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E0000008F7E65A5FEC9D25FA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203cm" fo:margin-right="8.657cm" fo:margin-top="0.474cm" fo:margin-bottom="0cm" style:contextual-spacing="false" fo:line-height="203%" fo:text-indent="0cm" style:auto-text-indent="false"/>
    </style:style>
    <style:style style:name="P2" style:family="paragraph" style:parent-style-name="Heading_20_1">
      <style:paragraph-properties fo:margin-left="0.205cm" fo:margin-right="5.667cm" fo:line-height="203%" fo:text-indent="0cm" style:auto-text-indent="false"/>
    </style:style>
    <style:style style:name="P3" style:family="paragraph" style:parent-style-name="Heading_20_1" style:master-page-name="Converted35">
      <style:paragraph-properties fo:margin-left="0.205cm" fo:margin-right="2.9cm" fo:margin-top="0.166cm" fo:margin-bottom="0cm" style:contextual-spacing="false" fo:line-height="203%" fo:text-indent="0cm" style:auto-text-indent="false" style:page-number="auto"/>
    </style:style>
    <style:style style:name="P4" style:family="paragraph" style:parent-style-name="Heading_20_1">
      <style:paragraph-properties fo:margin-left="0.205cm" fo:margin-right="5.269cm" fo:line-height="203%" fo:text-indent="0cm" style:auto-text-indent="false"/>
    </style:style>
    <style:style style:name="P5" style:family="paragraph" style:parent-style-name="Heading_20_1">
      <style:paragraph-properties fo:margin-left="0.205cm" fo:margin-right="4.032cm" fo:line-height="203%" fo:text-indent="0cm" style:auto-text-indent="false"/>
    </style:style>
    <style:style style:name="P6" style:family="paragraph" style:parent-style-name="Heading_20_1">
      <style:paragraph-properties fo:line-height="203%"/>
    </style:style>
    <style:style style:name="P7" style:family="paragraph" style:parent-style-name="Heading_20_1">
      <style:paragraph-properties fo:margin-left="0.205cm" fo:margin-right="8.657cm" fo:line-height="203%" fo:text-indent="0cm" style:auto-text-indent="false"/>
    </style:style>
    <style:style style:name="P8" style:family="paragraph" style:parent-style-name="Heading_20_1" style:master-page-name="Converted71">
      <style:paragraph-properties fo:margin-left="0.205cm" fo:margin-right="8.879cm" fo:line-height="203%" fo:text-indent="0cm" style:auto-text-indent="false" style:page-number="auto"/>
    </style:style>
    <style:style style:name="P9" style:family="paragraph" style:parent-style-name="Heading_20_1" style:master-page-name="Converted77">
      <style:paragraph-properties fo:margin-top="0.166cm" fo:margin-bottom="0cm" style:contextual-spacing="false" fo:line-height="203%" style:page-number="auto"/>
    </style:style>
    <style:style style:name="P10" style:family="paragraph" style:parent-style-name="Heading_20_1">
      <style:paragraph-properties fo:margin-left="0.203cm" fo:margin-right="0cm" fo:text-indent="0cm" style:auto-text-indent="false"/>
    </style:style>
    <style:style style:name="P11" style:family="paragraph" style:parent-style-name="Heading_20_1">
      <style:paragraph-properties fo:margin-top="0.002cm" fo:margin-bottom="0cm" style:contextual-spacing="false"/>
    </style:style>
    <style:style style:name="P12" style:family="paragraph" style:parent-style-name="Heading_20_1">
      <style:paragraph-properties fo:text-align="justify" style:justify-single-word="false"/>
    </style:style>
    <style:style style:name="P13" style:family="paragraph" style:parent-style-name="Heading_20_1" style:master-page-name="Converted37">
      <style:paragraph-properties fo:margin-top="0.166cm" fo:margin-bottom="0cm" style:contextual-spacing="false" fo:text-align="justify" style:justify-single-word="false" style:page-number="auto"/>
    </style:style>
    <style:style style:name="P14" style:family="paragraph" style:parent-style-name="Heading_20_1" style:master-page-name="Converted19">
      <style:paragraph-properties style:page-number="auto"/>
    </style:style>
    <style:style style:name="P15" style:family="paragraph" style:parent-style-name="Heading_20_1">
      <style:paragraph-properties fo:margin-left="0.205cm" fo:margin-right="0.032cm" fo:line-height="100%" fo:text-indent="0cm" style:auto-text-indent="false"/>
    </style:style>
    <style:style style:name="P16" style:family="paragraph" style:parent-style-name="Heading_20_1" style:master-page-name="Converted27">
      <style:paragraph-properties fo:line-height="100%" style:page-number="auto"/>
    </style:style>
    <style:style style:name="P17" style:family="paragraph" style:parent-style-name="Heading_20_1" style:master-page-name="Converted33">
      <style:paragraph-properties fo:margin-left="0.205cm" fo:margin-right="0.21cm" fo:margin-top="0.166cm" fo:margin-bottom="0cm" style:contextual-spacing="false" fo:line-height="100%" fo:text-align="justify" style:justify-single-word="false" fo:text-indent="0cm" style:auto-text-indent="false" style:page-number="auto"/>
    </style:style>
    <style:style style:name="P18" style:family="paragraph" style:parent-style-name="Heading_20_1">
      <style:paragraph-properties fo:margin-left="0.205cm" fo:margin-right="0.21cm" fo:line-height="100%" fo:text-align="justify" style:justify-single-word="false" fo:text-indent="0cm" style:auto-text-indent="false"/>
    </style:style>
    <style:style style:name="P19" style:family="paragraph" style:parent-style-name="Heading_20_1">
      <style:paragraph-properties fo:margin-left="0.205cm" fo:margin-right="0.208cm" fo:line-height="100%" fo:text-align="justify" style:justify-single-word="false" fo:text-indent="0cm" style:auto-text-indent="false"/>
    </style:style>
    <style:style style:name="P20" style:family="paragraph" style:parent-style-name="Heading_20_1" style:master-page-name="Converted43">
      <style:paragraph-properties style:page-number="auto"/>
    </style:style>
    <style:style style:name="P21" style:family="paragraph" style:parent-style-name="Heading_20_1">
      <style:paragraph-properties fo:margin-left="0.205cm" fo:margin-right="0.261cm" fo:line-height="200%" fo:text-align="justify" style:justify-single-word="false" fo:text-indent="0cm" style:auto-text-indent="false"/>
    </style:style>
    <style:style style:name="P22" style:family="paragraph" style:parent-style-name="Heading_20_1">
      <style:paragraph-properties fo:margin-left="0.205cm" fo:margin-right="5.667cm" fo:line-height="200%" fo:text-indent="0cm" style:auto-text-indent="false"/>
    </style:style>
    <style:style style:name="P23" style:family="paragraph" style:parent-style-name="Heading_20_1" style:master-page-name="Converted63">
      <style:paragraph-properties style:page-number="auto"/>
    </style:style>
    <style:style style:name="P24" style:family="paragraph" style:parent-style-name="Heading_20_1" style:master-page-name="Converted69">
      <style:paragraph-properties style:page-number="auto"/>
    </style:style>
    <style:style style:name="P25" style:family="paragraph" style:parent-style-name="List_20_Paragraph" style:list-style-name="WWNum91">
      <style:paragraph-properties fo:margin-left="0.203cm" fo:margin-right="0.212cm" fo:margin-top="0.002cm" fo:margin-bottom="0cm" style:contextual-spacing="false" fo:line-height="100%" fo:text-indent="0cm" style:auto-text-indent="false">
        <style:tab-stops>
          <style:tab-stop style:position="0.642cm"/>
        </style:tab-stops>
      </style:paragraph-properties>
    </style:style>
    <style:style style:name="P26" style:family="paragraph" style:parent-style-name="List_20_Paragraph" style:list-style-name="WWNum85" style:master-page-name="Converted13">
      <style:paragraph-properties fo:margin-left="0.205cm" fo:margin-right="0.205cm" fo:line-height="100%" fo:text-indent="0cm" style:auto-text-indent="false" style:page-number="auto">
        <style:tab-stops>
          <style:tab-stop style:position="0.642cm"/>
        </style:tab-stops>
      </style:paragraph-properties>
    </style:style>
    <style:style style:name="P27" style:family="paragraph" style:parent-style-name="List_20_Paragraph" style:list-style-name="WWNum71">
      <style:paragraph-properties fo:margin-left="0.205cm" fo:margin-right="0.212cm" fo:line-height="100%" fo:text-indent="0cm" style:auto-text-indent="false">
        <style:tab-stops>
          <style:tab-stop style:position="0.642cm"/>
        </style:tab-stops>
      </style:paragraph-properties>
    </style:style>
    <style:style style:name="P28" style:family="paragraph" style:parent-style-name="List_20_Paragraph" style:list-style-name="WWNum68">
      <style:paragraph-properties fo:margin-left="0.205cm" fo:margin-right="0.213cm" fo:line-height="100%" fo:text-indent="0cm" style:auto-text-indent="false">
        <style:tab-stops>
          <style:tab-stop style:position="0.642cm"/>
        </style:tab-stops>
      </style:paragraph-properties>
    </style:style>
    <style:style style:name="P29" style:family="paragraph" style:parent-style-name="List_20_Paragraph" style:list-style-name="WWNum61">
      <style:paragraph-properties fo:margin-left="0.205cm" fo:margin-right="0.208cm" fo:line-height="100%" fo:text-indent="0cm" style:auto-text-indent="false">
        <style:tab-stops>
          <style:tab-stop style:position="0.642cm"/>
        </style:tab-stops>
      </style:paragraph-properties>
    </style:style>
    <style:style style:name="P30" style:family="paragraph" style:parent-style-name="List_20_Paragraph" style:list-style-name="WWNum55">
      <style:paragraph-properties fo:margin-left="0.205cm" fo:margin-right="0.208cm" fo:line-height="100%" fo:text-indent="0cm" style:auto-text-indent="false">
        <style:tab-stops>
          <style:tab-stop style:position="0.642cm"/>
        </style:tab-stops>
      </style:paragraph-properties>
    </style:style>
    <style:style style:name="P31" style:family="paragraph" style:parent-style-name="List_20_Paragraph" style:list-style-name="WWNum5">
      <style:paragraph-properties fo:margin-left="0.205cm" fo:margin-right="0.21cm" fo:line-height="100%" fo:text-indent="0cm" style:auto-text-indent="false">
        <style:tab-stops>
          <style:tab-stop style:position="0.642cm"/>
        </style:tab-stops>
      </style:paragraph-properties>
    </style:style>
    <style:style style:name="P32" style:family="paragraph" style:parent-style-name="List_20_Paragraph" style:list-style-name="WWNum2">
      <style:paragraph-properties fo:margin-left="0.205cm" fo:margin-right="0.212cm" fo:line-height="100%" fo:text-indent="0cm" style:auto-text-indent="false">
        <style:tab-stops>
          <style:tab-stop style:position="0.642cm"/>
        </style:tab-stops>
      </style:paragraph-properties>
    </style:style>
    <style:style style:name="P33" style:family="paragraph" style:parent-style-name="List_20_Paragraph" style:list-style-name="WWNum91">
      <style:paragraph-properties fo:margin-left="0.203cm" fo:margin-right="0.213cm" fo:line-height="100%" fo:text-indent="0cm" style:auto-text-indent="false">
        <style:tab-stops>
          <style:tab-stop style:position="0.688cm"/>
        </style:tab-stops>
      </style:paragraph-properties>
    </style:style>
    <style:style style:name="P34" style:family="paragraph" style:parent-style-name="List_20_Paragraph" style:list-style-name="WWNum76">
      <style:paragraph-properties fo:margin-left="0.205cm" fo:margin-right="0.212cm" fo:line-height="100%" fo:text-indent="0cm" style:auto-text-indent="false">
        <style:tab-stops>
          <style:tab-stop style:position="0.688cm"/>
        </style:tab-stops>
      </style:paragraph-properties>
    </style:style>
    <style:style style:name="P35" style:family="paragraph" style:parent-style-name="List_20_Paragraph" style:list-style-name="WWNum74">
      <style:paragraph-properties fo:margin-left="0.205cm" fo:margin-right="0.212cm" fo:margin-top="0.007cm" fo:margin-bottom="0cm" style:contextual-spacing="false" fo:line-height="100%" fo:text-indent="0cm" style:auto-text-indent="false">
        <style:tab-stops>
          <style:tab-stop style:position="0.688cm"/>
        </style:tab-stops>
      </style:paragraph-properties>
    </style:style>
    <style:style style:name="P36" style:family="paragraph" style:parent-style-name="List_20_Paragraph" style:list-style-name="WWNum71">
      <style:paragraph-properties fo:margin-left="0.205cm" fo:margin-right="0.213cm" fo:margin-top="0.007cm" fo:margin-bottom="0cm" style:contextual-spacing="false" fo:line-height="100%" fo:text-indent="0cm" style:auto-text-indent="false">
        <style:tab-stops>
          <style:tab-stop style:position="0.688cm"/>
        </style:tab-stops>
      </style:paragraph-properties>
    </style:style>
    <style:style style:name="P37" style:family="paragraph" style:parent-style-name="List_20_Paragraph" style:list-style-name="WWNum70">
      <style:paragraph-properties fo:margin-left="0.205cm" fo:margin-right="0.208cm" fo:line-height="100%" fo:text-indent="0cm" style:auto-text-indent="false">
        <style:tab-stops>
          <style:tab-stop style:position="0.688cm"/>
        </style:tab-stops>
      </style:paragraph-properties>
    </style:style>
    <style:style style:name="P38" style:family="paragraph" style:parent-style-name="List_20_Paragraph" style:list-style-name="WWNum64">
      <style:paragraph-properties fo:margin-left="0.205cm" fo:margin-right="0.208cm" fo:line-height="100%" fo:text-indent="0cm" style:auto-text-indent="false">
        <style:tab-stops>
          <style:tab-stop style:position="0.688cm"/>
        </style:tab-stops>
      </style:paragraph-properties>
    </style:style>
    <style:style style:name="P39" style:family="paragraph" style:parent-style-name="List_20_Paragraph" style:list-style-name="WWNum41">
      <style:paragraph-properties fo:margin-left="0.205cm" fo:margin-right="0.206cm" fo:line-height="100%" fo:text-indent="0cm" style:auto-text-indent="false">
        <style:tab-stops>
          <style:tab-stop style:position="0.688cm"/>
        </style:tab-stops>
      </style:paragraph-properties>
    </style:style>
    <style:style style:name="P40" style:family="paragraph" style:parent-style-name="List_20_Paragraph" style:list-style-name="WWNum26">
      <style:paragraph-properties fo:margin-left="0.205cm" fo:margin-right="0.208cm" fo:line-height="100%" fo:text-indent="0cm" style:auto-text-indent="false">
        <style:tab-stops>
          <style:tab-stop style:position="0.688cm"/>
        </style:tab-stops>
      </style:paragraph-properties>
    </style:style>
    <style:style style:name="P41" style:family="paragraph" style:parent-style-name="List_20_Paragraph" style:list-style-name="WWNum22">
      <style:paragraph-properties fo:margin-left="0.205cm" fo:margin-right="0.212cm" fo:line-height="100%" fo:text-indent="0cm" style:auto-text-indent="false">
        <style:tab-stops>
          <style:tab-stop style:position="0.688cm"/>
        </style:tab-stops>
      </style:paragraph-properties>
    </style:style>
    <style:style style:name="P42" style:family="paragraph" style:parent-style-name="List_20_Paragraph" style:list-style-name="WWNum11">
      <style:paragraph-properties fo:margin-left="0.205cm" fo:margin-right="0.21cm" fo:line-height="100%" fo:text-indent="0cm" style:auto-text-indent="false">
        <style:tab-stops>
          <style:tab-stop style:position="0.688cm"/>
        </style:tab-stops>
      </style:paragraph-properties>
    </style:style>
    <style:style style:name="P43" style:family="paragraph" style:parent-style-name="List_20_Paragraph" style:list-style-name="WWNum89">
      <style:paragraph-properties fo:margin-left="0.203cm" fo:margin-right="0.212cm" fo:margin-top="0.002cm" fo:margin-bottom="0cm" style:contextual-spacing="false" fo:line-height="100%" fo:text-indent="0cm" style:auto-text-indent="false">
        <style:tab-stops>
          <style:tab-stop style:position="0.806cm"/>
        </style:tab-stops>
      </style:paragraph-properties>
    </style:style>
    <style:style style:name="P44" style:family="paragraph" style:parent-style-name="List_20_Paragraph" style:list-style-name="WWNum89">
      <style:paragraph-properties fo:margin-left="0.203cm" fo:margin-right="0.212cm" fo:line-height="100%" fo:text-indent="0cm" style:auto-text-indent="false">
        <style:tab-stops>
          <style:tab-stop style:position="0.633cm"/>
        </style:tab-stops>
      </style:paragraph-properties>
    </style:style>
    <style:style style:name="P45" style:family="paragraph" style:parent-style-name="List_20_Paragraph" style:list-style-name="WWNum74">
      <style:paragraph-properties fo:margin-left="0.205cm" fo:margin-right="0.213cm" fo:line-height="100%" fo:text-indent="0cm" style:auto-text-indent="false">
        <style:tab-stops>
          <style:tab-stop style:position="0.633cm"/>
        </style:tab-stops>
      </style:paragraph-properties>
    </style:style>
    <style:style style:name="P46" style:family="paragraph" style:parent-style-name="List_20_Paragraph" style:list-style-name="WWNum71">
      <style:paragraph-properties fo:margin-left="0.205cm" fo:margin-right="0.205cm" fo:line-height="100%" fo:text-indent="0cm" style:auto-text-indent="false">
        <style:tab-stops>
          <style:tab-stop style:position="0.633cm"/>
        </style:tab-stops>
      </style:paragraph-properties>
    </style:style>
    <style:style style:name="P47" style:family="paragraph" style:parent-style-name="List_20_Paragraph" style:list-style-name="WWNum65">
      <style:paragraph-properties fo:margin-left="0.205cm" fo:margin-right="0.213cm" fo:line-height="100%" fo:text-indent="0cm" style:auto-text-indent="false">
        <style:tab-stops>
          <style:tab-stop style:position="0.633cm"/>
        </style:tab-stops>
      </style:paragraph-properties>
    </style:style>
    <style:style style:name="P48" style:family="paragraph" style:parent-style-name="List_20_Paragraph" style:list-style-name="WWNum49">
      <style:paragraph-properties fo:margin-left="0.205cm" fo:margin-right="0.213cm" fo:margin-top="0.002cm" fo:margin-bottom="0cm" style:contextual-spacing="false" fo:line-height="100%" fo:text-indent="0cm" style:auto-text-indent="false">
        <style:tab-stops>
          <style:tab-stop style:position="0.633cm"/>
        </style:tab-stops>
      </style:paragraph-properties>
    </style:style>
    <style:style style:name="P49" style:family="paragraph" style:parent-style-name="List_20_Paragraph" style:list-style-name="WWNum45">
      <style:paragraph-properties fo:margin-left="0.205cm" fo:margin-right="0.206cm" fo:line-height="100%" fo:text-indent="0cm" style:auto-text-indent="false">
        <style:tab-stops>
          <style:tab-stop style:position="0.633cm"/>
        </style:tab-stops>
      </style:paragraph-properties>
    </style:style>
    <style:style style:name="P50" style:family="paragraph" style:parent-style-name="List_20_Paragraph" style:list-style-name="WWNum42" style:master-page-name="Converted47">
      <style:paragraph-properties fo:margin-left="0.205cm" fo:margin-right="0.212cm" fo:line-height="100%" fo:text-indent="0cm" style:auto-text-indent="false" style:page-number="auto">
        <style:tab-stops>
          <style:tab-stop style:position="0.633cm"/>
        </style:tab-stops>
      </style:paragraph-properties>
    </style:style>
    <style:style style:name="P51" style:family="paragraph" style:parent-style-name="List_20_Paragraph" style:list-style-name="WWNum41" style:master-page-name="Converted49">
      <style:paragraph-properties fo:margin-left="0.205cm" fo:margin-right="0.21cm" fo:line-height="100%" fo:text-indent="0cm" style:auto-text-indent="false" style:page-number="auto">
        <style:tab-stops>
          <style:tab-stop style:position="0.633cm"/>
        </style:tab-stops>
      </style:paragraph-properties>
    </style:style>
    <style:style style:name="P52" style:family="paragraph" style:parent-style-name="List_20_Paragraph" style:list-style-name="WWNum34">
      <style:paragraph-properties fo:margin-left="0.205cm" fo:margin-right="0.212cm" fo:line-height="100%" fo:text-indent="0cm" style:auto-text-indent="false">
        <style:tab-stops>
          <style:tab-stop style:position="0.633cm"/>
        </style:tab-stops>
      </style:paragraph-properties>
    </style:style>
    <style:style style:name="P53" style:family="paragraph" style:parent-style-name="List_20_Paragraph" style:list-style-name="WWNum23">
      <style:paragraph-properties fo:margin-left="0.205cm" fo:margin-right="0.212cm" fo:line-height="100%" fo:text-indent="0cm" style:auto-text-indent="false">
        <style:tab-stops>
          <style:tab-stop style:position="0.633cm"/>
        </style:tab-stops>
      </style:paragraph-properties>
    </style:style>
    <style:style style:name="P54" style:family="paragraph" style:parent-style-name="List_20_Paragraph" style:list-style-name="WWNum14">
      <style:paragraph-properties fo:margin-left="0.205cm" fo:margin-right="0.21cm" fo:line-height="100%" fo:text-indent="0cm" style:auto-text-indent="false">
        <style:tab-stops>
          <style:tab-stop style:position="0.633cm"/>
        </style:tab-stops>
      </style:paragraph-properties>
    </style:style>
    <style:style style:name="P55" style:family="paragraph" style:parent-style-name="List_20_Paragraph" style:list-style-name="WWNum85" style:master-page-name="Converted3">
      <style:paragraph-properties fo:margin-left="0.205cm" fo:margin-right="0.213cm" fo:margin-top="0.164cm" fo:margin-bottom="0cm" style:contextual-spacing="false" fo:line-height="100%" fo:text-indent="0cm" style:auto-text-indent="false" style:page-number="auto">
        <style:tab-stops>
          <style:tab-stop style:position="0.485cm"/>
        </style:tab-stops>
      </style:paragraph-properties>
    </style:style>
    <style:style style:name="P56" style:family="paragraph" style:parent-style-name="List_20_Paragraph" style:list-style-name="WWNum85">
      <style:paragraph-properties fo:margin-left="0.205cm" fo:margin-right="0.205cm" fo:line-height="100%" fo:text-indent="0cm" style:auto-text-indent="false">
        <style:tab-stops>
          <style:tab-stop style:position="0.473cm"/>
        </style:tab-stops>
      </style:paragraph-properties>
    </style:style>
    <style:style style:name="P57" style:family="paragraph" style:parent-style-name="List_20_Paragraph" style:list-style-name="WWNum86">
      <style:paragraph-properties fo:margin-left="0.205cm" fo:margin-right="0.212cm" fo:line-height="100%" fo:text-indent="0cm" style:auto-text-indent="false">
        <style:tab-stops>
          <style:tab-stop style:position="0.667cm"/>
        </style:tab-stops>
      </style:paragraph-properties>
    </style:style>
    <style:style style:name="P58" style:family="paragraph" style:parent-style-name="List_20_Paragraph" style:list-style-name="WWNum77" style:master-page-name="Converted17">
      <style:paragraph-properties fo:margin-left="0.205cm" fo:margin-right="0.208cm" fo:line-height="100%" fo:text-indent="0cm" style:auto-text-indent="false" style:page-number="auto">
        <style:tab-stops>
          <style:tab-stop style:position="0.667cm"/>
        </style:tab-stops>
      </style:paragraph-properties>
    </style:style>
    <style:style style:name="P59" style:family="paragraph" style:parent-style-name="List_20_Paragraph" style:list-style-name="WWNum62">
      <style:paragraph-properties fo:margin-left="0.205cm" fo:margin-right="0.201cm" fo:margin-top="0.164cm" fo:margin-bottom="0cm" style:contextual-spacing="false" fo:line-height="100%" fo:text-indent="0cm" style:auto-text-indent="false">
        <style:tab-stops>
          <style:tab-stop style:position="0.667cm"/>
        </style:tab-stops>
      </style:paragraph-properties>
    </style:style>
    <style:style style:name="P60" style:family="paragraph" style:parent-style-name="List_20_Paragraph" style:list-style-name="WWNum61">
      <style:paragraph-properties fo:margin-left="0.205cm" fo:margin-right="0.212cm" fo:line-height="100%" fo:text-indent="0cm" style:auto-text-indent="false">
        <style:tab-stops>
          <style:tab-stop style:position="0.667cm"/>
        </style:tab-stops>
      </style:paragraph-properties>
    </style:style>
    <style:style style:name="P61" style:family="paragraph" style:parent-style-name="List_20_Paragraph" style:list-style-name="WWNum44">
      <style:paragraph-properties fo:margin-left="0.205cm" fo:margin-right="0.208cm" fo:line-height="100%" fo:text-indent="0cm" style:auto-text-indent="false">
        <style:tab-stops>
          <style:tab-stop style:position="0.667cm"/>
        </style:tab-stops>
      </style:paragraph-properties>
    </style:style>
    <style:style style:name="P62" style:family="paragraph" style:parent-style-name="List_20_Paragraph" style:list-style-name="WWNum32">
      <style:paragraph-properties fo:margin-left="0.205cm" fo:margin-right="0.208cm" fo:line-height="100%" fo:text-indent="0cm" style:auto-text-indent="false">
        <style:tab-stops>
          <style:tab-stop style:position="0.667cm"/>
        </style:tab-stops>
      </style:paragraph-properties>
    </style:style>
    <style:style style:name="P63" style:family="paragraph" style:parent-style-name="List_20_Paragraph" style:list-style-name="WWNum30">
      <style:paragraph-properties fo:margin-left="0.205cm" fo:margin-right="0.213cm" fo:margin-top="0.002cm" fo:margin-bottom="0cm" style:contextual-spacing="false" fo:line-height="100%" fo:text-indent="0cm" style:auto-text-indent="false">
        <style:tab-stops>
          <style:tab-stop style:position="0.667cm"/>
        </style:tab-stops>
      </style:paragraph-properties>
    </style:style>
    <style:style style:name="P64" style:family="paragraph" style:parent-style-name="List_20_Paragraph" style:list-style-name="WWNum18">
      <style:paragraph-properties fo:margin-left="0.205cm" fo:margin-right="0.212cm" fo:line-height="100%" fo:text-indent="0cm" style:auto-text-indent="false">
        <style:tab-stops>
          <style:tab-stop style:position="0.667cm"/>
        </style:tab-stops>
      </style:paragraph-properties>
    </style:style>
    <style:style style:name="P65" style:family="paragraph" style:parent-style-name="List_20_Paragraph" style:list-style-name="WWNum16">
      <style:paragraph-properties fo:margin-left="0.205cm" fo:margin-right="0.206cm" fo:margin-top="0.002cm" fo:margin-bottom="0cm" style:contextual-spacing="false" fo:line-height="100%" fo:text-indent="0cm" style:auto-text-indent="false">
        <style:tab-stops>
          <style:tab-stop style:position="0.667cm"/>
        </style:tab-stops>
      </style:paragraph-properties>
    </style:style>
    <style:style style:name="P66" style:family="paragraph" style:parent-style-name="List_20_Paragraph" style:list-style-name="WWNum10">
      <style:paragraph-properties fo:margin-left="0.205cm" fo:margin-right="0.217cm" fo:line-height="100%" fo:text-indent="0cm" style:auto-text-indent="false">
        <style:tab-stops>
          <style:tab-stop style:position="0.667cm"/>
        </style:tab-stops>
      </style:paragraph-properties>
    </style:style>
    <style:style style:name="P67" style:family="paragraph" style:parent-style-name="List_20_Paragraph" style:list-style-name="WWNum85">
      <style:paragraph-properties fo:margin-left="0.205cm" fo:margin-right="0.212cm" fo:line-height="100%" fo:text-indent="0cm" style:auto-text-indent="false">
        <style:tab-stops>
          <style:tab-stop style:position="0.67cm"/>
        </style:tab-stops>
      </style:paragraph-properties>
    </style:style>
    <style:style style:name="P68" style:family="paragraph" style:parent-style-name="List_20_Paragraph" style:list-style-name="WWNum51">
      <style:paragraph-properties fo:margin-left="0.205cm" fo:margin-right="0.208cm" fo:margin-top="0.007cm" fo:margin-bottom="0cm" style:contextual-spacing="false" fo:line-height="100%" fo:text-indent="0cm" style:auto-text-indent="false">
        <style:tab-stops>
          <style:tab-stop style:position="0.67cm"/>
        </style:tab-stops>
      </style:paragraph-properties>
    </style:style>
    <style:style style:name="P69" style:family="paragraph" style:parent-style-name="List_20_Paragraph" style:list-style-name="WWNum47">
      <style:paragraph-properties fo:margin-left="0.205cm" fo:margin-right="0.208cm" fo:line-height="100%" fo:text-indent="0cm" style:auto-text-indent="false">
        <style:tab-stops>
          <style:tab-stop style:position="0.67cm"/>
        </style:tab-stops>
      </style:paragraph-properties>
    </style:style>
    <style:style style:name="P70" style:family="paragraph" style:parent-style-name="List_20_Paragraph" style:list-style-name="WWNum39">
      <style:paragraph-properties fo:margin-left="0.205cm" fo:margin-right="0.21cm" fo:line-height="100%" fo:text-indent="0cm" style:auto-text-indent="false">
        <style:tab-stops>
          <style:tab-stop style:position="0.67cm"/>
        </style:tab-stops>
      </style:paragraph-properties>
    </style:style>
    <style:style style:name="P71" style:family="paragraph" style:parent-style-name="List_20_Paragraph" style:list-style-name="WWNum37">
      <style:paragraph-properties fo:margin-left="0.205cm" fo:margin-right="0.212cm" fo:line-height="100%" fo:text-indent="0cm" style:auto-text-indent="false">
        <style:tab-stops>
          <style:tab-stop style:position="0.67cm"/>
        </style:tab-stops>
      </style:paragraph-properties>
    </style:style>
    <style:style style:name="P72" style:family="paragraph" style:parent-style-name="List_20_Paragraph" style:list-style-name="WWNum22">
      <style:paragraph-properties fo:margin-left="0.205cm" fo:margin-right="0.208cm" fo:margin-top="0.002cm" fo:margin-bottom="0cm" style:contextual-spacing="false" fo:line-height="100%" fo:text-indent="0cm" style:auto-text-indent="false">
        <style:tab-stops>
          <style:tab-stop style:position="0.67cm"/>
        </style:tab-stops>
      </style:paragraph-properties>
    </style:style>
    <style:style style:name="P73" style:family="paragraph" style:parent-style-name="List_20_Paragraph" style:list-style-name="WWNum19">
      <style:paragraph-properties fo:margin-left="0.205cm" fo:margin-right="0.208cm" fo:line-height="100%" fo:text-indent="0cm" style:auto-text-indent="false">
        <style:tab-stops>
          <style:tab-stop style:position="0.67cm"/>
        </style:tab-stops>
      </style:paragraph-properties>
    </style:style>
    <style:style style:name="P74" style:family="paragraph" style:parent-style-name="List_20_Paragraph" style:list-style-name="WWNum85">
      <style:paragraph-properties fo:margin-left="0.205cm" fo:margin-right="0.212cm" fo:line-height="100%" fo:text-indent="0cm" style:auto-text-indent="false">
        <style:tab-stops>
          <style:tab-stop style:position="0.501cm"/>
        </style:tab-stops>
      </style:paragraph-properties>
    </style:style>
    <style:style style:name="P75" style:family="paragraph" style:parent-style-name="List_20_Paragraph" style:list-style-name="WWNum85">
      <style:paragraph-properties fo:margin-left="0.205cm" fo:margin-right="0.213cm" fo:line-height="100%" fo:text-indent="0cm" style:auto-text-indent="false">
        <style:tab-stops>
          <style:tab-stop style:position="0.467cm"/>
        </style:tab-stops>
      </style:paragraph-properties>
    </style:style>
    <style:style style:name="P76" style:family="paragraph" style:parent-style-name="List_20_Paragraph" style:list-style-name="WWNum86">
      <style:paragraph-properties fo:margin-left="0.205cm" fo:margin-right="0.208cm" fo:line-height="100%" fo:text-align="start" style:justify-single-word="false" fo:text-indent="0cm" style:auto-text-indent="false">
        <style:tab-stops>
          <style:tab-stop style:position="0.603cm"/>
        </style:tab-stops>
      </style:paragraph-properties>
    </style:style>
    <style:style style:name="P77" style:family="paragraph" style:parent-style-name="List_20_Paragraph" style:list-style-name="WWNum85" style:master-page-name="Converted7">
      <style:paragraph-properties fo:margin-left="0.205cm" fo:margin-right="0.212cm" fo:line-height="100%" fo:text-align="start" style:justify-single-word="false" fo:text-indent="0cm" style:auto-text-indent="false" style:page-number="auto">
        <style:tab-stops>
          <style:tab-stop style:position="0.522cm"/>
        </style:tab-stops>
      </style:paragraph-properties>
    </style:style>
    <style:style style:name="P78" style:family="paragraph" style:parent-style-name="List_20_Paragraph" style:list-style-name="WWNum85">
      <style:paragraph-properties fo:margin-left="0.205cm" fo:margin-right="0.222cm" fo:line-height="100%" fo:text-align="start" style:justify-single-word="false" fo:text-indent="0cm" style:auto-text-indent="false">
        <style:tab-stops>
          <style:tab-stop style:position="0.446cm"/>
        </style:tab-stops>
      </style:paragraph-properties>
    </style:style>
    <style:style style:name="P79" style:family="paragraph" style:parent-style-name="List_20_Paragraph" style:list-style-name="WWNum85">
      <style:paragraph-properties fo:margin-left="0.205cm" fo:margin-right="0.363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0.446cm"/>
        </style:tab-stops>
      </style:paragraph-properties>
    </style:style>
    <style:style style:name="P80" style:family="paragraph" style:parent-style-name="List_20_Paragraph" style:list-style-name="WWNum85">
      <style:paragraph-properties fo:margin-left="0.205cm" fo:margin-right="0.713cm" fo:line-height="100%" fo:text-align="start" style:justify-single-word="false" fo:text-indent="0cm" style:auto-text-indent="false">
        <style:tab-stops>
          <style:tab-stop style:position="0.446cm"/>
        </style:tab-stops>
      </style:paragraph-properties>
    </style:style>
    <style:style style:name="P81" style:family="paragraph" style:parent-style-name="List_20_Paragraph" style:list-style-name="WWNum85">
      <style:paragraph-properties fo:margin-left="0.205cm" fo:margin-right="0.212cm" fo:line-height="100%" fo:text-align="start" style:justify-single-word="false" fo:text-indent="0cm" style:auto-text-indent="false">
        <style:tab-stops>
          <style:tab-stop style:position="0.54cm"/>
        </style:tab-stops>
      </style:paragraph-properties>
    </style:style>
    <style:style style:name="P82" style:family="paragraph" style:parent-style-name="List_20_Paragraph" style:list-style-name="WWNum85">
      <style:paragraph-properties fo:margin-left="0.205cm" fo:margin-right="0.21cm" fo:line-height="100%" fo:text-align="start" style:justify-single-word="false" fo:text-indent="0cm" style:auto-text-indent="false">
        <style:tab-stops>
          <style:tab-stop style:position="0.688cm"/>
          <style:tab-stop style:position="13.183cm"/>
        </style:tab-stops>
      </style:paragraph-properties>
    </style:style>
    <style:style style:name="P83" style:family="paragraph" style:parent-style-name="List_20_Paragraph" style:list-style-name="WWNum86">
      <style:paragraph-properties fo:margin-left="0.205cm" fo:margin-right="0.24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0.646cm"/>
        </style:tab-stops>
      </style:paragraph-properties>
    </style:style>
    <style:style style:name="P84" style:family="paragraph" style:parent-style-name="List_20_Paragraph" style:list-style-name="WWNum50" style:master-page-name="Converted41">
      <style:paragraph-properties fo:margin-left="0.205cm" fo:margin-right="0.212cm" fo:line-height="100%" fo:text-align="start" style:justify-single-word="false" fo:text-indent="0cm" style:auto-text-indent="false" style:page-number="auto">
        <style:tab-stops>
          <style:tab-stop style:position="0.646cm"/>
        </style:tab-stops>
      </style:paragraph-properties>
    </style:style>
    <style:style style:name="P85" style:family="paragraph" style:parent-style-name="List_20_Paragraph" style:list-style-name="WWNum79" style:master-page-name="Converted15">
      <style:paragraph-properties fo:margin-left="0.205cm" fo:margin-right="0.517cm" fo:margin-top="0.164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624cm"/>
        </style:tab-stops>
      </style:paragraph-properties>
    </style:style>
    <style:style style:name="P86" style:family="paragraph" style:parent-style-name="List_20_Paragraph" style:list-style-name="WWNum69">
      <style:paragraph-properties fo:margin-left="0.205cm" fo:margin-right="0.213cm" fo:margin-top="0.007cm" fo:margin-bottom="0cm" style:contextual-spacing="false" fo:line-height="100%" fo:text-align="start" style:justify-single-word="false" fo:text-indent="0cm" style:auto-text-indent="false">
        <style:tab-stops>
          <style:tab-stop style:position="0.624cm"/>
        </style:tab-stops>
      </style:paragraph-properties>
    </style:style>
    <style:style style:name="P87" style:family="paragraph" style:parent-style-name="List_20_Paragraph" style:list-style-name="WWNum79">
      <style:paragraph-properties fo:margin-left="0.205cm" fo:margin-right="1.508cm" fo:line-height="100%" fo:text-align="start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88" style:family="paragraph" style:parent-style-name="List_20_Paragraph" style:list-style-name="WWNum85">
      <style:paragraph-properties fo:margin-left="0.205cm" fo:margin-right="0.212cm" fo:margin-top="0.004cm" fo:margin-bottom="0cm" style:contextual-spacing="false" fo:line-height="100%" fo:text-align="start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89" style:family="paragraph" style:parent-style-name="List_20_Paragraph" style:list-style-name="WWNum73">
      <style:paragraph-properties fo:margin-left="0.205cm" fo:margin-right="0.208cm" fo:line-height="100%" fo:text-align="start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90" style:family="paragraph" style:parent-style-name="List_20_Paragraph" style:list-style-name="WWNum85">
      <style:paragraph-properties fo:margin-left="0.205cm" fo:margin-right="0.212cm" fo:margin-top="0.007cm" fo:margin-bottom="0cm" style:contextual-spacing="false" fo:line-height="100%" fo:text-align="start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91" style:family="paragraph" style:parent-style-name="List_20_Paragraph" style:list-style-name="WWNum50">
      <style:paragraph-properties fo:margin-left="0.205cm" fo:margin-right="0.217cm" fo:margin-top="0.007cm" fo:margin-bottom="0cm" style:contextual-spacing="false" fo:line-height="100%" fo:text-align="start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92" style:family="paragraph" style:parent-style-name="List_20_Paragraph" style:list-style-name="WWNum7">
      <style:paragraph-properties fo:margin-left="0.205cm" fo:margin-right="0.213cm" fo:margin-top="0.007cm" fo:margin-bottom="0cm" style:contextual-spacing="false" fo:line-height="100%" fo:text-align="start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93" style:family="paragraph" style:parent-style-name="List_20_Paragraph" style:list-style-name="WWNum85">
      <style:paragraph-properties fo:margin-left="0.205cm" fo:margin-right="0.212cm" fo:line-height="100%" fo:text-align="start" style:justify-single-word="false" fo:text-indent="0cm" style:auto-text-indent="false">
        <style:tab-stops>
          <style:tab-stop style:position="0.515cm"/>
        </style:tab-stops>
      </style:paragraph-properties>
    </style:style>
    <style:style style:name="P94" style:family="paragraph" style:parent-style-name="List_20_Paragraph" style:list-style-name="WWNum73">
      <style:paragraph-properties fo:margin-left="0.205cm" fo:margin-right="0.206cm" fo:line-height="100%" fo:text-align="start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95" style:family="paragraph" style:parent-style-name="List_20_Paragraph" style:list-style-name="WWNum85">
      <style:paragraph-properties fo:margin-left="0.205cm" fo:margin-right="0.212cm" fo:line-height="100%" fo:text-align="start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96" style:family="paragraph" style:parent-style-name="List_20_Paragraph" style:list-style-name="WWNum85">
      <style:paragraph-properties fo:margin-left="0.205cm" fo:margin-right="0.217cm" fo:line-height="100%" fo:text-align="start" style:justify-single-word="false" fo:text-indent="0cm" style:auto-text-indent="false">
        <style:tab-stops>
          <style:tab-stop style:position="0.549cm"/>
        </style:tab-stops>
      </style:paragraph-properties>
    </style:style>
    <style:style style:name="P97" style:family="paragraph" style:parent-style-name="List_20_Paragraph" style:list-style-name="WWNum85">
      <style:paragraph-properties fo:margin-left="0.205cm" fo:margin-right="0.22cm" fo:margin-top="0.012cm" fo:margin-bottom="0cm" style:contextual-spacing="false" fo:line-height="100%" fo:text-align="start" style:justify-single-word="false" fo:text-indent="0cm" style:auto-text-indent="false">
        <style:tab-stops>
          <style:tab-stop style:position="0.51cm"/>
        </style:tab-stops>
      </style:paragraph-properties>
    </style:style>
    <style:style style:name="P98" style:family="paragraph" style:parent-style-name="List_20_Paragraph" style:list-style-name="WWNum85">
      <style:paragraph-properties fo:margin-left="0.205cm" fo:margin-right="0.213cm" fo:line-height="100%" fo:text-align="start" style:justify-single-word="false" fo:text-indent="0cm" style:auto-text-indent="false">
        <style:tab-stops>
          <style:tab-stop style:position="0.464cm"/>
        </style:tab-stops>
      </style:paragraph-properties>
    </style:style>
    <style:style style:name="P99" style:family="paragraph" style:parent-style-name="List_20_Paragraph" style:list-style-name="WWNum85">
      <style:paragraph-properties fo:margin-left="0.205cm" fo:margin-right="0.213cm" fo:margin-top="0.007cm" fo:margin-bottom="0cm" style:contextual-spacing="false" fo:line-height="100%" fo:text-align="start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100" style:family="paragraph" style:parent-style-name="List_20_Paragraph" style:list-style-name="WWNum70">
      <style:paragraph-properties fo:margin-left="0.205cm" fo:margin-right="0.212cm" fo:line-height="100%" fo:text-align="start" style:justify-single-word="false" fo:text-indent="0cm" style:auto-text-indent="false">
        <style:tab-stops>
          <style:tab-stop style:position="0.76cm"/>
        </style:tab-stops>
      </style:paragraph-properties>
    </style:style>
    <style:style style:name="P101" style:family="paragraph" style:parent-style-name="List_20_Paragraph" style:list-style-name="WWNum67">
      <style:paragraph-properties fo:margin-left="0.205cm" fo:margin-right="0.213cm" fo:margin-top="0.009cm" fo:margin-bottom="0cm" style:contextual-spacing="false" fo:line-height="100%" fo:text-align="start" style:justify-single-word="false" fo:text-indent="0cm" style:auto-text-indent="false">
        <style:tab-stops>
          <style:tab-stop style:position="0.721cm"/>
        </style:tab-stops>
      </style:paragraph-properties>
    </style:style>
    <style:style style:name="P102" style:family="paragraph" style:parent-style-name="List_20_Paragraph" style:list-style-name="WWNum57">
      <style:paragraph-properties fo:margin-left="0.205cm" fo:margin-right="0.208cm" fo:margin-top="0.007cm" fo:margin-bottom="0cm" style:contextual-spacing="false" fo:line-height="100%" fo:text-align="start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103" style:family="paragraph" style:parent-style-name="List_20_Paragraph" style:list-style-name="WWNum49">
      <style:paragraph-properties fo:margin-left="0.205cm" fo:margin-right="0.212cm" fo:line-height="100%" fo:text-align="start" style:justify-single-word="false" fo:text-indent="0cm" style:auto-text-indent="false">
        <style:tab-stops>
          <style:tab-stop style:position="0.658cm"/>
        </style:tab-stops>
      </style:paragraph-properties>
    </style:style>
    <style:style style:name="P104" style:family="paragraph" style:parent-style-name="List_20_Paragraph" style:list-style-name="WWNum24">
      <style:paragraph-properties fo:margin-left="0.205cm" fo:margin-right="0.208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0.637cm"/>
        </style:tab-stops>
      </style:paragraph-properties>
    </style:style>
    <style:style style:name="P105" style:family="paragraph" style:parent-style-name="List_20_Paragraph" style:list-style-name="WWNum15">
      <style:paragraph-properties fo:margin-left="0.205cm" fo:margin-right="0.208cm" fo:line-height="100%" fo:text-align="start" style:justify-single-word="false" fo:text-indent="0cm" style:auto-text-indent="false">
        <style:tab-stops>
          <style:tab-stop style:position="0.637cm"/>
        </style:tab-stops>
      </style:paragraph-properties>
    </style:style>
    <style:style style:name="P106" style:family="paragraph" style:parent-style-name="List_20_Paragraph" style:list-style-name="WWNum8">
      <style:paragraph-properties fo:margin-left="0.205cm" fo:margin-right="0.219cm" fo:line-height="100%" fo:text-align="start" style:justify-single-word="false" fo:text-indent="0cm" style:auto-text-indent="false">
        <style:tab-stops>
          <style:tab-stop style:position="0.637cm"/>
        </style:tab-stops>
      </style:paragraph-properties>
    </style:style>
    <style:style style:name="P107" style:family="paragraph" style:parent-style-name="List_20_Paragraph" style:list-style-name="WWNum23">
      <style:paragraph-properties fo:margin-left="0.205cm" fo:margin-right="0.21cm" fo:line-height="100%" fo:text-align="start" style:justify-single-word="false" fo:text-indent="0cm" style:auto-text-indent="false">
        <style:tab-stops>
          <style:tab-stop style:position="0.663cm"/>
        </style:tab-stops>
      </style:paragraph-properties>
    </style:style>
    <style:style style:name="P108" style:family="paragraph" style:parent-style-name="List_20_Paragraph" style:list-style-name="WWNum15">
      <style:paragraph-properties fo:margin-left="0.205cm" fo:margin-right="0.217cm" fo:line-height="100%" fo:text-align="start" style:justify-single-word="false" fo:text-indent="0cm" style:auto-text-indent="false">
        <style:tab-stops>
          <style:tab-stop style:position="0.776cm"/>
        </style:tab-stops>
      </style:paragraph-properties>
    </style:style>
    <style:style style:name="P109" style:family="paragraph" style:parent-style-name="List_20_Paragraph" style:list-style-name="WWNum8">
      <style:paragraph-properties fo:margin-left="0.205cm" fo:margin-right="0.215cm" fo:line-height="100%" fo:text-align="start" style:justify-single-word="false" fo:text-indent="0cm" style:auto-text-indent="false">
        <style:tab-stops>
          <style:tab-stop style:position="0.743cm"/>
        </style:tab-stops>
      </style:paragraph-properties>
    </style:style>
    <style:style style:name="P110" style:family="paragraph" style:parent-style-name="List_20_Paragraph" style:list-style-name="WWNum8">
      <style:paragraph-properties fo:margin-left="0.205cm" fo:margin-right="0.212cm" fo:line-height="100%" fo:text-align="start" style:justify-single-word="false" fo:text-indent="0cm" style:auto-text-indent="false">
        <style:tab-stops>
          <style:tab-stop style:position="0.785cm"/>
        </style:tab-stops>
      </style:paragraph-properties>
    </style:style>
    <style:style style:name="P111" style:family="paragraph" style:parent-style-name="List_20_Paragraph" style:list-style-name="WWNum1">
      <style:paragraph-properties fo:margin-left="0.205cm" fo:margin-right="0.213cm" fo:margin-top="0.007cm" fo:margin-bottom="0cm" style:contextual-spacing="false" fo:line-height="100%" fo:text-align="start" style:justify-single-word="false" fo:text-indent="0cm" style:auto-text-indent="false">
        <style:tab-stops>
          <style:tab-stop style:position="0.748cm"/>
        </style:tab-stops>
      </style:paragraph-properties>
    </style:style>
    <style:style style:name="P112" style:family="paragraph" style:parent-style-name="List_20_Paragraph" style:list-style-name="WWNum85">
      <style:paragraph-properties fo:margin-left="0.205cm" fo:margin-right="0.212cm" fo:margin-top="0.002cm" fo:margin-bottom="0cm" style:contextual-spacing="false" fo:line-height="100%" fo:text-indent="0cm" style:auto-text-indent="false">
        <style:tab-stops>
          <style:tab-stop style:position="0.494cm"/>
        </style:tab-stops>
      </style:paragraph-properties>
    </style:style>
    <style:style style:name="P113" style:family="paragraph" style:parent-style-name="List_20_Paragraph" style:list-style-name="WWNum85">
      <style:paragraph-properties fo:margin-left="0.205cm" fo:margin-right="0.213cm" fo:line-height="100%" fo:text-indent="0cm" style:auto-text-indent="false">
        <style:tab-stops>
          <style:tab-stop style:position="0.607cm"/>
        </style:tab-stops>
      </style:paragraph-properties>
    </style:style>
    <style:style style:name="P114" style:family="paragraph" style:parent-style-name="List_20_Paragraph" style:list-style-name="WWNum32">
      <style:paragraph-properties fo:margin-left="0.205cm" fo:margin-right="0.208cm" fo:line-height="100%" fo:text-indent="0cm" style:auto-text-indent="false">
        <style:tab-stops>
          <style:tab-stop style:position="0.607cm"/>
        </style:tab-stops>
      </style:paragraph-properties>
    </style:style>
    <style:style style:name="P115" style:family="paragraph" style:parent-style-name="List_20_Paragraph" style:list-style-name="WWNum86">
      <style:paragraph-properties fo:margin-left="0.205cm" fo:margin-right="0.206cm" fo:margin-top="0.002cm" fo:margin-bottom="0cm" style:contextual-spacing="false" fo:line-height="100%" fo:text-indent="0cm" style:auto-text-indent="false">
        <style:tab-stops>
          <style:tab-stop style:position="0.755cm"/>
        </style:tab-stops>
      </style:paragraph-properties>
    </style:style>
    <style:style style:name="P116" style:family="paragraph" style:parent-style-name="List_20_Paragraph" style:list-style-name="WWNum73">
      <style:paragraph-properties fo:margin-left="0.205cm" fo:margin-right="0.213cm" fo:line-height="100%" fo:text-indent="0cm" style:auto-text-indent="false">
        <style:tab-stops>
          <style:tab-stop style:position="0.755cm"/>
        </style:tab-stops>
      </style:paragraph-properties>
    </style:style>
    <style:style style:name="P117" style:family="paragraph" style:parent-style-name="List_20_Paragraph" style:list-style-name="WWNum49">
      <style:paragraph-properties fo:margin-left="0.205cm" fo:margin-right="0.206cm" fo:line-height="100%" fo:text-indent="0cm" style:auto-text-indent="false">
        <style:tab-stops>
          <style:tab-stop style:position="0.755cm"/>
        </style:tab-stops>
      </style:paragraph-properties>
    </style:style>
    <style:style style:name="P118" style:family="paragraph" style:parent-style-name="List_20_Paragraph" style:list-style-name="WWNum26">
      <style:paragraph-properties fo:margin-left="0.205cm" fo:margin-right="0.208cm" fo:line-height="100%" fo:text-indent="0cm" style:auto-text-indent="false">
        <style:tab-stops>
          <style:tab-stop style:position="0.755cm"/>
        </style:tab-stops>
      </style:paragraph-properties>
    </style:style>
    <style:style style:name="P119" style:family="paragraph" style:parent-style-name="List_20_Paragraph" style:list-style-name="WWNum86">
      <style:paragraph-properties fo:margin-left="0.205cm" fo:margin-right="0.208cm" fo:line-height="100%" fo:text-indent="0cm" style:auto-text-indent="false">
        <style:tab-stops>
          <style:tab-stop style:position="0.739cm"/>
        </style:tab-stops>
      </style:paragraph-properties>
    </style:style>
    <style:style style:name="P120" style:family="paragraph" style:parent-style-name="List_20_Paragraph" style:list-style-name="WWNum60">
      <style:paragraph-properties fo:margin-left="0.205cm" fo:margin-right="0.215cm" fo:line-height="100%" fo:text-indent="0cm" style:auto-text-indent="false">
        <style:tab-stops>
          <style:tab-stop style:position="0.739cm"/>
        </style:tab-stops>
      </style:paragraph-properties>
    </style:style>
    <style:style style:name="P121" style:family="paragraph" style:parent-style-name="List_20_Paragraph" style:list-style-name="WWNum53">
      <style:paragraph-properties fo:margin-left="0.205cm" fo:margin-right="0.21cm" fo:line-height="100%" fo:text-indent="0cm" style:auto-text-indent="false">
        <style:tab-stops>
          <style:tab-stop style:position="0.739cm"/>
        </style:tab-stops>
      </style:paragraph-properties>
    </style:style>
    <style:style style:name="P122" style:family="paragraph" style:parent-style-name="List_20_Paragraph" style:list-style-name="WWNum32" style:master-page-name="Converted55">
      <style:paragraph-properties fo:margin-left="0.205cm" fo:margin-right="0.215cm" fo:line-height="100%" fo:text-indent="0cm" style:auto-text-indent="false" style:page-number="auto">
        <style:tab-stops>
          <style:tab-stop style:position="0.739cm"/>
        </style:tab-stops>
      </style:paragraph-properties>
    </style:style>
    <style:style style:name="P123" style:family="paragraph" style:parent-style-name="List_20_Paragraph" style:list-style-name="WWNum31">
      <style:paragraph-properties fo:margin-left="0.205cm" fo:margin-right="0.212cm" fo:margin-top="0.002cm" fo:margin-bottom="0cm" style:contextual-spacing="false" fo:line-height="100%" fo:text-indent="0cm" style:auto-text-indent="false">
        <style:tab-stops>
          <style:tab-stop style:position="0.739cm"/>
        </style:tab-stops>
      </style:paragraph-properties>
    </style:style>
    <style:style style:name="P124" style:family="paragraph" style:parent-style-name="List_20_Paragraph" style:list-style-name="WWNum86">
      <style:paragraph-properties fo:margin-left="0.205cm" fo:margin-right="0.866cm" fo:line-height="100%" fo:text-indent="0cm" style:auto-text-indent="false">
        <style:tab-stops>
          <style:tab-stop style:position="0.564cm"/>
        </style:tab-stops>
      </style:paragraph-properties>
    </style:style>
    <style:style style:name="P125" style:family="paragraph" style:parent-style-name="List_20_Paragraph" style:list-style-name="WWNum85">
      <style:paragraph-properties fo:margin-left="0.205cm" fo:margin-right="0.212cm" fo:line-height="100%" fo:text-indent="0cm" style:auto-text-indent="false">
        <style:tab-stops>
          <style:tab-stop style:position="0.51cm"/>
        </style:tab-stops>
      </style:paragraph-properties>
    </style:style>
    <style:style style:name="P126" style:family="paragraph" style:parent-style-name="List_20_Paragraph" style:list-style-name="WWNum85">
      <style:paragraph-properties fo:margin-left="0.205cm" fo:margin-right="0.212cm" fo:line-height="100%" fo:text-indent="0cm" style:auto-text-indent="false">
        <style:tab-stops>
          <style:tab-stop style:position="0.452cm"/>
        </style:tab-stops>
      </style:paragraph-properties>
    </style:style>
    <style:style style:name="P127" style:family="paragraph" style:parent-style-name="List_20_Paragraph" style:list-style-name="WWNum85">
      <style:paragraph-properties fo:margin-left="0.205cm" fo:margin-right="0.217cm" fo:line-height="100%" fo:text-indent="0cm" style:auto-text-indent="false">
        <style:tab-stops>
          <style:tab-stop style:position="0.452cm"/>
        </style:tab-stops>
      </style:paragraph-properties>
    </style:style>
    <style:style style:name="P128" style:family="paragraph" style:parent-style-name="List_20_Paragraph" style:list-style-name="WWNum86">
      <style:paragraph-properties fo:margin-left="0.205cm" fo:margin-right="0.212cm" fo:margin-top="0.002cm" fo:margin-bottom="0cm" style:contextual-spacing="false" fo:line-height="100%" fo:text-indent="0cm" style:auto-text-indent="false">
        <style:tab-stops>
          <style:tab-stop style:position="0.676cm"/>
        </style:tab-stops>
      </style:paragraph-properties>
    </style:style>
    <style:style style:name="P129" style:family="paragraph" style:parent-style-name="List_20_Paragraph" style:list-style-name="WWNum84">
      <style:paragraph-properties fo:margin-left="0.205cm" fo:margin-right="0.212cm" fo:line-height="100%" fo:text-indent="0cm" style:auto-text-indent="false">
        <style:tab-stops>
          <style:tab-stop style:position="0.676cm"/>
        </style:tab-stops>
      </style:paragraph-properties>
    </style:style>
    <style:style style:name="P130" style:family="paragraph" style:parent-style-name="List_20_Paragraph" style:list-style-name="WWNum77">
      <style:paragraph-properties fo:margin-left="0.205cm" fo:margin-right="0.212cm" fo:line-height="100%" fo:text-indent="0cm" style:auto-text-indent="false">
        <style:tab-stops>
          <style:tab-stop style:position="0.676cm"/>
        </style:tab-stops>
      </style:paragraph-properties>
    </style:style>
    <style:style style:name="P131" style:family="paragraph" style:parent-style-name="List_20_Paragraph" style:list-style-name="WWNum71">
      <style:paragraph-properties fo:margin-left="0.205cm" fo:margin-right="0.208cm" fo:line-height="100%" fo:text-indent="0cm" style:auto-text-indent="false">
        <style:tab-stops>
          <style:tab-stop style:position="0.676cm"/>
        </style:tab-stops>
      </style:paragraph-properties>
    </style:style>
    <style:style style:name="P132" style:family="paragraph" style:parent-style-name="List_20_Paragraph" style:list-style-name="WWNum40">
      <style:paragraph-properties fo:margin-left="0.205cm" fo:margin-right="0.208cm" fo:line-height="100%" fo:text-indent="0cm" style:auto-text-indent="false">
        <style:tab-stops>
          <style:tab-stop style:position="0.676cm"/>
        </style:tab-stops>
      </style:paragraph-properties>
    </style:style>
    <style:style style:name="P133" style:family="paragraph" style:parent-style-name="List_20_Paragraph" style:list-style-name="WWNum35" style:master-page-name="Converted53">
      <style:paragraph-properties fo:margin-left="0.205cm" fo:margin-right="0.21cm" fo:line-height="100%" fo:text-indent="0cm" style:auto-text-indent="false" style:page-number="auto">
        <style:tab-stops>
          <style:tab-stop style:position="0.676cm"/>
        </style:tab-stops>
      </style:paragraph-properties>
    </style:style>
    <style:style style:name="P134" style:family="paragraph" style:parent-style-name="List_20_Paragraph" style:list-style-name="WWNum33">
      <style:paragraph-properties fo:margin-left="0.205cm" fo:margin-right="0.212cm" fo:line-height="100%" fo:text-indent="0cm" style:auto-text-indent="false">
        <style:tab-stops>
          <style:tab-stop style:position="0.676cm"/>
        </style:tab-stops>
      </style:paragraph-properties>
    </style:style>
    <style:style style:name="P135" style:family="paragraph" style:parent-style-name="List_20_Paragraph" style:list-style-name="WWNum26">
      <style:paragraph-properties fo:margin-left="0.205cm" fo:margin-right="0.213cm" fo:line-height="100%" fo:text-indent="0cm" style:auto-text-indent="false">
        <style:tab-stops>
          <style:tab-stop style:position="0.676cm"/>
        </style:tab-stops>
      </style:paragraph-properties>
    </style:style>
    <style:style style:name="P136" style:family="paragraph" style:parent-style-name="List_20_Paragraph" style:list-style-name="WWNum12" style:master-page-name="Converted73">
      <style:paragraph-properties fo:margin-left="0.205cm" fo:margin-right="0.217cm" fo:line-height="100%" fo:text-indent="0cm" style:auto-text-indent="false" style:page-number="auto">
        <style:tab-stops>
          <style:tab-stop style:position="0.676cm"/>
        </style:tab-stops>
      </style:paragraph-properties>
    </style:style>
    <style:style style:name="P137" style:family="paragraph" style:parent-style-name="List_20_Paragraph" style:list-style-name="WWNum3">
      <style:paragraph-properties fo:margin-left="0.205cm" fo:margin-right="0.212cm" fo:line-height="100%" fo:text-indent="0cm" style:auto-text-indent="false">
        <style:tab-stops>
          <style:tab-stop style:position="0.676cm"/>
        </style:tab-stops>
      </style:paragraph-properties>
    </style:style>
    <style:style style:name="P138" style:family="paragraph" style:parent-style-name="List_20_Paragraph" style:list-style-name="WWNum2">
      <style:paragraph-properties fo:margin-left="0.205cm" fo:margin-right="0.208cm" fo:margin-top="0.002cm" fo:margin-bottom="0cm" style:contextual-spacing="false" fo:line-height="100%" fo:text-indent="0cm" style:auto-text-indent="false">
        <style:tab-stops>
          <style:tab-stop style:position="0.676cm"/>
        </style:tab-stops>
      </style:paragraph-properties>
    </style:style>
    <style:style style:name="P139" style:family="paragraph" style:parent-style-name="List_20_Paragraph" style:list-style-name="WWNum86">
      <style:paragraph-properties fo:margin-left="0.205cm" fo:margin-right="0.208cm" fo:line-height="100%" fo:text-indent="0cm" style:auto-text-indent="false">
        <style:tab-stops>
          <style:tab-stop style:position="0.764cm"/>
        </style:tab-stops>
      </style:paragraph-properties>
    </style:style>
    <style:style style:name="P140" style:family="paragraph" style:parent-style-name="List_20_Paragraph" style:list-style-name="WWNum86" style:master-page-name="Converted11">
      <style:paragraph-properties fo:margin-left="0.205cm" fo:margin-right="0.213cm" fo:line-height="100%" fo:text-indent="0cm" style:auto-text-indent="false" style:page-number="auto">
        <style:tab-stops>
          <style:tab-stop style:position="0.684cm"/>
        </style:tab-stops>
      </style:paragraph-properties>
    </style:style>
    <style:style style:name="P141" style:family="paragraph" style:parent-style-name="List_20_Paragraph" style:list-style-name="WWNum72">
      <style:paragraph-properties fo:margin-left="0.205cm" fo:margin-right="0.21cm" fo:line-height="100%" fo:text-indent="0cm" style:auto-text-indent="false">
        <style:tab-stops>
          <style:tab-stop style:position="0.684cm"/>
        </style:tab-stops>
      </style:paragraph-properties>
    </style:style>
    <style:style style:name="P142" style:family="paragraph" style:parent-style-name="List_20_Paragraph" style:list-style-name="WWNum61">
      <style:paragraph-properties fo:margin-left="0.205cm" fo:margin-right="0.212cm" fo:margin-top="0.002cm" fo:margin-bottom="0cm" style:contextual-spacing="false" fo:line-height="100%" fo:text-indent="0cm" style:auto-text-indent="false">
        <style:tab-stops>
          <style:tab-stop style:position="0.684cm"/>
        </style:tab-stops>
      </style:paragraph-properties>
    </style:style>
    <style:style style:name="P143" style:family="paragraph" style:parent-style-name="List_20_Paragraph" style:list-style-name="WWNum32">
      <style:paragraph-properties fo:margin-left="0.205cm" fo:margin-right="0.213cm" fo:line-height="100%" fo:text-indent="0cm" style:auto-text-indent="false">
        <style:tab-stops>
          <style:tab-stop style:position="0.684cm"/>
        </style:tab-stops>
      </style:paragraph-properties>
    </style:style>
    <style:style style:name="P144" style:family="paragraph" style:parent-style-name="List_20_Paragraph" style:list-style-name="WWNum84">
      <style:paragraph-properties fo:margin-left="0.205cm" fo:margin-right="0.21cm" fo:line-height="100%" fo:text-indent="0cm" style:auto-text-indent="false">
        <style:tab-stops>
          <style:tab-stop style:position="0.84cm"/>
        </style:tab-stops>
      </style:paragraph-properties>
    </style:style>
    <style:style style:name="P145" style:family="paragraph" style:parent-style-name="List_20_Paragraph" style:list-style-name="WWNum53" style:master-page-name="Converted39">
      <style:paragraph-properties fo:margin-left="0.205cm" fo:margin-right="0.212cm" fo:line-height="100%" fo:text-indent="0cm" style:auto-text-indent="false" style:page-number="auto">
        <style:tab-stops>
          <style:tab-stop style:position="0.84cm"/>
        </style:tab-stops>
      </style:paragraph-properties>
    </style:style>
    <style:style style:name="P146" style:family="paragraph" style:parent-style-name="List_20_Paragraph" style:list-style-name="WWNum85">
      <style:paragraph-properties fo:margin-left="0.205cm" fo:margin-right="0.206cm" fo:margin-top="0.002cm" fo:margin-bottom="0cm" style:contextual-spacing="false" fo:line-height="100%" fo:text-indent="0cm" style:auto-text-indent="false">
        <style:tab-stops>
          <style:tab-stop style:position="0.536cm"/>
        </style:tab-stops>
      </style:paragraph-properties>
    </style:style>
    <style:style style:name="P147" style:family="paragraph" style:parent-style-name="List_20_Paragraph" style:list-style-name="WWNum85">
      <style:paragraph-properties fo:margin-left="0.205cm" fo:margin-right="0.215cm" fo:line-height="100%" fo:text-indent="0cm" style:auto-text-indent="false">
        <style:tab-stops>
          <style:tab-stop style:position="0.536cm"/>
        </style:tab-stops>
      </style:paragraph-properties>
    </style:style>
    <style:style style:name="P148" style:family="paragraph" style:parent-style-name="List_20_Paragraph" style:list-style-name="WWNum83">
      <style:paragraph-properties fo:margin-left="0.205cm" fo:margin-right="0.208cm" fo:line-height="100%" fo:text-indent="0cm" style:auto-text-indent="false">
        <style:tab-stops>
          <style:tab-stop style:position="0.743cm"/>
        </style:tab-stops>
      </style:paragraph-properties>
    </style:style>
    <style:style style:name="P149" style:family="paragraph" style:parent-style-name="List_20_Paragraph" style:list-style-name="WWNum30">
      <style:paragraph-properties fo:margin-left="0.205cm" fo:margin-right="0.206cm" fo:margin-top="0.411cm" fo:margin-bottom="0cm" style:contextual-spacing="false" fo:line-height="100%" fo:text-indent="0cm" style:auto-text-indent="false">
        <style:tab-stops>
          <style:tab-stop style:position="0.743cm"/>
        </style:tab-stops>
      </style:paragraph-properties>
    </style:style>
    <style:style style:name="P150" style:family="paragraph" style:parent-style-name="List_20_Paragraph" style:list-style-name="WWNum14">
      <style:paragraph-properties fo:margin-left="0.205cm" fo:margin-right="0.213cm" fo:line-height="100%" fo:text-indent="0cm" style:auto-text-indent="false">
        <style:tab-stops>
          <style:tab-stop style:position="0.743cm"/>
        </style:tab-stops>
      </style:paragraph-properties>
    </style:style>
    <style:style style:name="P151" style:family="paragraph" style:parent-style-name="List_20_Paragraph" style:list-style-name="WWNum82">
      <style:paragraph-properties fo:margin-left="0.205cm" fo:margin-right="0.365cm" fo:line-height="100%" fo:text-indent="0cm" style:auto-text-indent="false">
        <style:tab-stops>
          <style:tab-stop style:position="0.624cm"/>
        </style:tab-stops>
      </style:paragraph-properties>
    </style:style>
    <style:style style:name="P152" style:family="paragraph" style:parent-style-name="List_20_Paragraph" style:list-style-name="WWNum70">
      <style:paragraph-properties fo:margin-left="0.205cm" fo:margin-right="0.208cm" fo:line-height="100%" fo:text-indent="0cm" style:auto-text-indent="false">
        <style:tab-stops>
          <style:tab-stop style:position="0.624cm"/>
        </style:tab-stops>
      </style:paragraph-properties>
    </style:style>
    <style:style style:name="P153" style:family="paragraph" style:parent-style-name="List_20_Paragraph" style:list-style-name="WWNum55">
      <style:paragraph-properties fo:margin-left="0.205cm" fo:margin-right="0.212cm" fo:line-height="100%" fo:text-indent="0cm" style:auto-text-indent="false">
        <style:tab-stops>
          <style:tab-stop style:position="0.624cm"/>
        </style:tab-stops>
      </style:paragraph-properties>
    </style:style>
    <style:style style:name="P154" style:family="paragraph" style:parent-style-name="List_20_Paragraph" style:list-style-name="WWNum46">
      <style:paragraph-properties fo:margin-left="0.205cm" fo:margin-right="0.206cm" fo:line-height="100%" fo:text-indent="0cm" style:auto-text-indent="false">
        <style:tab-stops>
          <style:tab-stop style:position="0.624cm"/>
        </style:tab-stops>
      </style:paragraph-properties>
    </style:style>
    <style:style style:name="P155" style:family="paragraph" style:parent-style-name="List_20_Paragraph" style:list-style-name="WWNum41">
      <style:paragraph-properties fo:margin-left="0.205cm" fo:margin-right="0.215cm" fo:line-height="100%" fo:text-indent="0cm" style:auto-text-indent="false">
        <style:tab-stops>
          <style:tab-stop style:position="0.624cm"/>
        </style:tab-stops>
      </style:paragraph-properties>
    </style:style>
    <style:style style:name="P156" style:family="paragraph" style:parent-style-name="List_20_Paragraph" style:list-style-name="WWNum38">
      <style:paragraph-properties fo:margin-left="0.205cm" fo:margin-right="0.21cm" fo:line-height="100%" fo:text-indent="0cm" style:auto-text-indent="false">
        <style:tab-stops>
          <style:tab-stop style:position="0.624cm"/>
        </style:tab-stops>
      </style:paragraph-properties>
    </style:style>
    <style:style style:name="P157" style:family="paragraph" style:parent-style-name="List_20_Paragraph" style:list-style-name="WWNum31">
      <style:paragraph-properties fo:margin-left="0.205cm" fo:margin-right="0.212cm" fo:line-height="100%" fo:text-indent="0cm" style:auto-text-indent="false">
        <style:tab-stops>
          <style:tab-stop style:position="0.624cm"/>
        </style:tab-stops>
      </style:paragraph-properties>
    </style:style>
    <style:style style:name="P158" style:family="paragraph" style:parent-style-name="List_20_Paragraph" style:list-style-name="WWNum31" style:master-page-name="Converted57">
      <style:paragraph-properties fo:margin-left="0.205cm" fo:margin-right="0.212cm" fo:line-height="100%" fo:text-indent="0cm" style:auto-text-indent="false" style:page-number="auto">
        <style:tab-stops>
          <style:tab-stop style:position="0.624cm"/>
        </style:tab-stops>
      </style:paragraph-properties>
    </style:style>
    <style:style style:name="P159" style:family="paragraph" style:parent-style-name="List_20_Paragraph" style:list-style-name="WWNum23" style:master-page-name="Converted65">
      <style:paragraph-properties fo:margin-left="0.205cm" fo:margin-right="0.212cm" fo:line-height="100%" fo:text-indent="0cm" style:auto-text-indent="false" style:page-number="auto">
        <style:tab-stops>
          <style:tab-stop style:position="0.624cm"/>
        </style:tab-stops>
      </style:paragraph-properties>
    </style:style>
    <style:style style:name="P160" style:family="paragraph" style:parent-style-name="List_20_Paragraph" style:list-style-name="WWNum3">
      <style:paragraph-properties fo:margin-left="0.205cm" fo:margin-right="0.21cm" fo:line-height="100%" fo:text-indent="0cm" style:auto-text-indent="false">
        <style:tab-stops>
          <style:tab-stop style:position="0.624cm"/>
        </style:tab-stops>
      </style:paragraph-properties>
    </style:style>
    <style:style style:name="P161" style:family="paragraph" style:parent-style-name="List_20_Paragraph" style:list-style-name="WWNum80">
      <style:paragraph-properties fo:margin-left="0.205cm" fo:margin-right="0.212cm" fo:line-height="100%" fo:text-indent="0cm" style:auto-text-indent="false">
        <style:tab-stops>
          <style:tab-stop style:position="0.654cm"/>
        </style:tab-stops>
      </style:paragraph-properties>
    </style:style>
    <style:style style:name="P162" style:family="paragraph" style:parent-style-name="List_20_Paragraph" style:list-style-name="WWNum40">
      <style:paragraph-properties fo:margin-left="0.205cm" fo:margin-right="0.212cm" fo:line-height="100%" fo:text-indent="0cm" style:auto-text-indent="false">
        <style:tab-stops>
          <style:tab-stop style:position="0.654cm"/>
        </style:tab-stops>
      </style:paragraph-properties>
    </style:style>
    <style:style style:name="P163" style:family="paragraph" style:parent-style-name="List_20_Paragraph" style:list-style-name="WWNum20">
      <style:paragraph-properties fo:margin-left="0.205cm" fo:margin-right="0.208cm" fo:line-height="100%" fo:text-indent="0cm" style:auto-text-indent="false">
        <style:tab-stops>
          <style:tab-stop style:position="0.654cm"/>
        </style:tab-stops>
      </style:paragraph-properties>
    </style:style>
    <style:style style:name="P164" style:family="paragraph" style:parent-style-name="List_20_Paragraph" style:list-style-name="WWNum3">
      <style:paragraph-properties fo:margin-left="0.205cm" fo:margin-right="0.212cm" fo:line-height="100%" fo:text-indent="0cm" style:auto-text-indent="false">
        <style:tab-stops>
          <style:tab-stop style:position="0.654cm"/>
        </style:tab-stops>
      </style:paragraph-properties>
    </style:style>
    <style:style style:name="P165" style:family="paragraph" style:parent-style-name="List_20_Paragraph" style:list-style-name="WWNum4" style:master-page-name="Converted79">
      <style:paragraph-properties fo:margin-left="0.205cm" fo:margin-right="0.208cm" fo:line-height="100%" fo:text-indent="0cm" style:auto-text-indent="false" style:page-number="auto">
        <style:tab-stops>
          <style:tab-stop style:position="0.654cm"/>
        </style:tab-stops>
      </style:paragraph-properties>
    </style:style>
    <style:style style:name="P166" style:family="paragraph" style:parent-style-name="List_20_Paragraph" style:list-style-name="WWNum79">
      <style:paragraph-properties fo:margin-left="0.205cm" fo:margin-right="0.212cm" fo:line-height="100%" fo:text-indent="0cm" style:auto-text-indent="false">
        <style:tab-stops>
          <style:tab-stop style:position="0.709cm"/>
        </style:tab-stops>
      </style:paragraph-properties>
    </style:style>
    <style:style style:name="P167" style:family="paragraph" style:parent-style-name="List_20_Paragraph" style:list-style-name="WWNum71">
      <style:paragraph-properties fo:margin-left="0.205cm" fo:margin-right="0.212cm" fo:line-height="100%" fo:text-indent="0cm" style:auto-text-indent="false">
        <style:tab-stops>
          <style:tab-stop style:position="0.709cm"/>
        </style:tab-stops>
      </style:paragraph-properties>
    </style:style>
    <style:style style:name="P168" style:family="paragraph" style:parent-style-name="List_20_Paragraph" style:list-style-name="WWNum67">
      <style:paragraph-properties fo:margin-left="0.205cm" fo:margin-right="0.212cm" fo:margin-top="0.002cm" fo:margin-bottom="0cm" style:contextual-spacing="false" fo:line-height="100%" fo:text-indent="0cm" style:auto-text-indent="false">
        <style:tab-stops>
          <style:tab-stop style:position="0.709cm"/>
        </style:tab-stops>
      </style:paragraph-properties>
    </style:style>
    <style:style style:name="P169" style:family="paragraph" style:parent-style-name="List_20_Paragraph" style:list-style-name="WWNum38" style:master-page-name="Converted51">
      <style:paragraph-properties fo:margin-left="0.205cm" fo:margin-right="0.212cm" fo:line-height="100%" fo:text-indent="0cm" style:auto-text-indent="false" style:page-number="auto">
        <style:tab-stops>
          <style:tab-stop style:position="0.709cm"/>
        </style:tab-stops>
      </style:paragraph-properties>
    </style:style>
    <style:style style:name="P170" style:family="paragraph" style:parent-style-name="List_20_Paragraph" style:list-style-name="WWNum13">
      <style:paragraph-properties fo:margin-left="0.205cm" fo:margin-right="0.212cm" fo:line-height="100%" fo:text-indent="0cm" style:auto-text-indent="false">
        <style:tab-stops>
          <style:tab-stop style:position="0.709cm"/>
        </style:tab-stops>
      </style:paragraph-properties>
    </style:style>
    <style:style style:name="P171" style:family="paragraph" style:parent-style-name="List_20_Paragraph" style:list-style-name="WWNum6">
      <style:paragraph-properties fo:margin-left="0.205cm" fo:margin-right="0.215cm" fo:margin-top="0.005cm" fo:margin-bottom="0cm" style:contextual-spacing="false" fo:line-height="100%" fo:text-indent="0cm" style:auto-text-indent="false">
        <style:tab-stops>
          <style:tab-stop style:position="0.709cm"/>
        </style:tab-stops>
      </style:paragraph-properties>
    </style:style>
    <style:style style:name="P172" style:family="paragraph" style:parent-style-name="List_20_Paragraph" style:list-style-name="WWNum4">
      <style:paragraph-properties fo:margin-left="0.205cm" fo:margin-right="0.212cm" fo:line-height="100%" fo:text-indent="0cm" style:auto-text-indent="false">
        <style:tab-stops>
          <style:tab-stop style:position="0.709cm"/>
        </style:tab-stops>
      </style:paragraph-properties>
    </style:style>
    <style:style style:name="P173" style:family="paragraph" style:parent-style-name="List_20_Paragraph" style:list-style-name="WWNum79">
      <style:paragraph-properties fo:margin-left="0.205cm" fo:margin-right="0.423cm" fo:line-height="100%" fo:text-indent="0cm" style:auto-text-indent="false">
        <style:tab-stops>
          <style:tab-stop style:position="0.628cm"/>
        </style:tab-stops>
      </style:paragraph-properties>
    </style:style>
    <style:style style:name="P174" style:family="paragraph" style:parent-style-name="List_20_Paragraph" style:list-style-name="WWNum76">
      <style:paragraph-properties fo:margin-left="0.205cm" fo:margin-right="0.208cm" fo:line-height="100%" fo:text-indent="0cm" style:auto-text-indent="false">
        <style:tab-stops>
          <style:tab-stop style:position="0.628cm"/>
        </style:tab-stops>
      </style:paragraph-properties>
    </style:style>
    <style:style style:name="P175" style:family="paragraph" style:parent-style-name="List_20_Paragraph" style:list-style-name="WWNum68">
      <style:paragraph-properties fo:margin-left="0.205cm" fo:margin-right="0.208cm" fo:line-height="100%" fo:text-indent="0cm" style:auto-text-indent="false">
        <style:tab-stops>
          <style:tab-stop style:position="0.628cm"/>
        </style:tab-stops>
      </style:paragraph-properties>
    </style:style>
    <style:style style:name="P176" style:family="paragraph" style:parent-style-name="List_20_Paragraph" style:list-style-name="WWNum60">
      <style:paragraph-properties fo:margin-left="0.205cm" fo:margin-right="0.217cm" fo:line-height="100%" fo:text-indent="0cm" style:auto-text-indent="false">
        <style:tab-stops>
          <style:tab-stop style:position="0.628cm"/>
        </style:tab-stops>
      </style:paragraph-properties>
    </style:style>
    <style:style style:name="P177" style:family="paragraph" style:parent-style-name="List_20_Paragraph" style:list-style-name="WWNum59">
      <style:paragraph-properties fo:margin-left="0.205cm" fo:margin-right="0.208cm" fo:line-height="100%" fo:text-indent="0cm" style:auto-text-indent="false">
        <style:tab-stops>
          <style:tab-stop style:position="0.628cm"/>
        </style:tab-stops>
      </style:paragraph-properties>
    </style:style>
    <style:style style:name="P178" style:family="paragraph" style:parent-style-name="List_20_Paragraph" style:list-style-name="WWNum54">
      <style:paragraph-properties fo:margin-left="0.205cm" fo:margin-right="0.208cm" fo:line-height="100%" fo:text-indent="0cm" style:auto-text-indent="false">
        <style:tab-stops>
          <style:tab-stop style:position="0.628cm"/>
        </style:tab-stops>
      </style:paragraph-properties>
    </style:style>
    <style:style style:name="P179" style:family="paragraph" style:parent-style-name="List_20_Paragraph" style:list-style-name="WWNum36">
      <style:paragraph-properties fo:margin-left="0.205cm" fo:margin-right="0.215cm" fo:line-height="100%" fo:text-indent="0cm" style:auto-text-indent="false">
        <style:tab-stops>
          <style:tab-stop style:position="0.628cm"/>
        </style:tab-stops>
      </style:paragraph-properties>
    </style:style>
    <style:style style:name="P180" style:family="paragraph" style:parent-style-name="List_20_Paragraph" style:list-style-name="WWNum34">
      <style:paragraph-properties fo:margin-left="0.205cm" fo:margin-right="0.212cm" fo:line-height="100%" fo:text-indent="0cm" style:auto-text-indent="false">
        <style:tab-stops>
          <style:tab-stop style:position="0.628cm"/>
        </style:tab-stops>
      </style:paragraph-properties>
    </style:style>
    <style:style style:name="P181" style:family="paragraph" style:parent-style-name="List_20_Paragraph" style:list-style-name="WWNum25">
      <style:paragraph-properties fo:margin-left="0.205cm" fo:margin-right="0.205cm" fo:line-height="100%" fo:text-indent="0cm" style:auto-text-indent="false">
        <style:tab-stops>
          <style:tab-stop style:position="0.628cm"/>
        </style:tab-stops>
      </style:paragraph-properties>
    </style:style>
    <style:style style:name="P182" style:family="paragraph" style:parent-style-name="List_20_Paragraph" style:list-style-name="WWNum20">
      <style:paragraph-properties fo:margin-left="0.205cm" fo:margin-right="0.215cm" fo:line-height="100%" fo:text-indent="0cm" style:auto-text-indent="false">
        <style:tab-stops>
          <style:tab-stop style:position="0.628cm"/>
        </style:tab-stops>
      </style:paragraph-properties>
    </style:style>
    <style:style style:name="P183" style:family="paragraph" style:parent-style-name="List_20_Paragraph" style:list-style-name="WWNum12">
      <style:paragraph-properties fo:margin-left="0.205cm" fo:margin-right="0.215cm" fo:line-height="100%" fo:text-indent="0cm" style:auto-text-indent="false">
        <style:tab-stops>
          <style:tab-stop style:position="0.628cm"/>
        </style:tab-stops>
      </style:paragraph-properties>
    </style:style>
    <style:style style:name="P184" style:family="paragraph" style:parent-style-name="List_20_Paragraph" style:list-style-name="WWNum6">
      <style:paragraph-properties fo:margin-left="0.205cm" fo:margin-right="0.213cm" fo:line-height="100%" fo:text-indent="0cm" style:auto-text-indent="false">
        <style:tab-stops>
          <style:tab-stop style:position="0.628cm"/>
        </style:tab-stops>
      </style:paragraph-properties>
    </style:style>
    <style:style style:name="P185" style:family="paragraph" style:parent-style-name="List_20_Paragraph" style:list-style-name="WWNum78">
      <style:paragraph-properties fo:margin-left="0.205cm" fo:margin-right="0.212cm" fo:margin-top="0.002cm" fo:margin-bottom="0cm" style:contextual-spacing="false" fo:line-height="100%" fo:text-indent="0cm" style:auto-text-indent="false">
        <style:tab-stops>
          <style:tab-stop style:position="0.679cm"/>
        </style:tab-stops>
      </style:paragraph-properties>
    </style:style>
    <style:style style:name="P186" style:family="paragraph" style:parent-style-name="List_20_Paragraph" style:list-style-name="WWNum28">
      <style:paragraph-properties fo:margin-left="0.205cm" fo:margin-right="0.21cm" fo:line-height="100%" fo:text-indent="0cm" style:auto-text-indent="false">
        <style:tab-stops>
          <style:tab-stop style:position="0.679cm"/>
        </style:tab-stops>
      </style:paragraph-properties>
    </style:style>
    <style:style style:name="P187" style:family="paragraph" style:parent-style-name="List_20_Paragraph" style:list-style-name="WWNum4">
      <style:paragraph-properties fo:margin-left="0.205cm" fo:margin-right="0.21cm" fo:margin-top="0.002cm" fo:margin-bottom="0cm" style:contextual-spacing="false" fo:line-height="100%" fo:text-indent="0cm" style:auto-text-indent="false">
        <style:tab-stops>
          <style:tab-stop style:position="0.679cm"/>
        </style:tab-stops>
      </style:paragraph-properties>
    </style:style>
    <style:style style:name="P188" style:family="paragraph" style:parent-style-name="List_20_Paragraph" style:list-style-name="WWNum2">
      <style:paragraph-properties fo:margin-left="0.205cm" fo:margin-right="0.21cm" fo:margin-top="0.002cm" fo:margin-bottom="0cm" style:contextual-spacing="false" fo:line-height="100%" fo:text-indent="0cm" style:auto-text-indent="false">
        <style:tab-stops>
          <style:tab-stop style:position="0.679cm"/>
        </style:tab-stops>
      </style:paragraph-properties>
    </style:style>
    <style:style style:name="P189" style:family="paragraph" style:parent-style-name="List_20_Paragraph" style:list-style-name="WWNum78">
      <style:paragraph-properties fo:margin-left="0.205cm" fo:margin-right="0.212cm" fo:line-height="100%" fo:text-indent="0cm" style:auto-text-indent="false">
        <style:tab-stops>
          <style:tab-stop style:position="0.691cm"/>
        </style:tab-stops>
      </style:paragraph-properties>
    </style:style>
    <style:style style:name="P190" style:family="paragraph" style:parent-style-name="List_20_Paragraph" style:list-style-name="WWNum60">
      <style:paragraph-properties fo:margin-left="0.205cm" fo:margin-right="0.212cm" fo:line-height="100%" fo:text-indent="0cm" style:auto-text-indent="false">
        <style:tab-stops>
          <style:tab-stop style:position="0.691cm"/>
        </style:tab-stops>
      </style:paragraph-properties>
    </style:style>
    <style:style style:name="P191" style:family="paragraph" style:parent-style-name="List_20_Paragraph" style:list-style-name="WWNum31">
      <style:paragraph-properties fo:margin-left="0.205cm" fo:margin-right="0.212cm" fo:line-height="100%" fo:text-indent="0cm" style:auto-text-indent="false">
        <style:tab-stops>
          <style:tab-stop style:position="0.691cm"/>
        </style:tab-stops>
      </style:paragraph-properties>
    </style:style>
    <style:style style:name="P192" style:family="paragraph" style:parent-style-name="List_20_Paragraph" style:list-style-name="WWNum14">
      <style:paragraph-properties fo:margin-left="0.205cm" fo:margin-right="0.213cm" fo:line-height="100%" fo:text-indent="0cm" style:auto-text-indent="false">
        <style:tab-stops>
          <style:tab-stop style:position="0.691cm"/>
        </style:tab-stops>
      </style:paragraph-properties>
    </style:style>
    <style:style style:name="P193" style:family="paragraph" style:parent-style-name="List_20_Paragraph" style:list-style-name="WWNum2">
      <style:paragraph-properties fo:margin-left="0.205cm" fo:margin-right="0.206cm" fo:margin-top="0.002cm" fo:margin-bottom="0cm" style:contextual-spacing="false" fo:line-height="100%" fo:text-indent="0cm" style:auto-text-indent="false">
        <style:tab-stops>
          <style:tab-stop style:position="0.691cm"/>
        </style:tab-stops>
      </style:paragraph-properties>
    </style:style>
    <style:style style:name="P194" style:family="paragraph" style:parent-style-name="List_20_Paragraph" style:list-style-name="WWNum77">
      <style:paragraph-properties fo:margin-left="0.205cm" fo:margin-right="0.215cm" fo:line-height="100%" fo:text-indent="0cm" style:auto-text-indent="false">
        <style:tab-stops>
          <style:tab-stop style:position="0.649cm"/>
        </style:tab-stops>
      </style:paragraph-properties>
    </style:style>
    <style:style style:name="P195" style:family="paragraph" style:parent-style-name="List_20_Paragraph" style:list-style-name="WWNum55">
      <style:paragraph-properties fo:margin-left="0.205cm" fo:margin-right="0.208cm" fo:line-height="100%" fo:text-indent="0cm" style:auto-text-indent="false">
        <style:tab-stops>
          <style:tab-stop style:position="0.649cm"/>
        </style:tab-stops>
      </style:paragraph-properties>
    </style:style>
    <style:style style:name="P196" style:family="paragraph" style:parent-style-name="List_20_Paragraph" style:list-style-name="WWNum38">
      <style:paragraph-properties fo:margin-left="0.205cm" fo:margin-right="0.208cm" fo:line-height="100%" fo:text-indent="0cm" style:auto-text-indent="false">
        <style:tab-stops>
          <style:tab-stop style:position="0.649cm"/>
        </style:tab-stops>
      </style:paragraph-properties>
    </style:style>
    <style:style style:name="P197" style:family="paragraph" style:parent-style-name="List_20_Paragraph" style:list-style-name="WWNum14">
      <style:paragraph-properties fo:margin-left="0.205cm" fo:margin-right="0.212cm" fo:line-height="100%" fo:text-indent="0cm" style:auto-text-indent="false">
        <style:tab-stops>
          <style:tab-stop style:position="0.649cm"/>
        </style:tab-stops>
      </style:paragraph-properties>
    </style:style>
    <style:style style:name="P198" style:family="paragraph" style:parent-style-name="List_20_Paragraph" style:list-style-name="WWNum77">
      <style:paragraph-properties fo:margin-left="0.205cm" fo:margin-right="0.212cm" fo:margin-top="0.002cm" fo:margin-bottom="0cm" style:contextual-spacing="false" fo:line-height="100%" fo:text-indent="0cm" style:auto-text-indent="false">
        <style:tab-stops>
          <style:tab-stop style:position="0.706cm"/>
        </style:tab-stops>
      </style:paragraph-properties>
    </style:style>
    <style:style style:name="P199" style:family="paragraph" style:parent-style-name="List_20_Paragraph" style:list-style-name="WWNum55">
      <style:paragraph-properties fo:margin-left="0.205cm" fo:margin-right="0.212cm" fo:line-height="100%" fo:text-indent="0cm" style:auto-text-indent="false">
        <style:tab-stops>
          <style:tab-stop style:position="0.706cm"/>
        </style:tab-stops>
      </style:paragraph-properties>
    </style:style>
    <style:style style:name="P200" style:family="paragraph" style:parent-style-name="List_20_Paragraph" style:list-style-name="WWNum14">
      <style:paragraph-properties fo:margin-left="0.205cm" fo:margin-right="0.212cm" fo:line-height="100%" fo:text-indent="0cm" style:auto-text-indent="false">
        <style:tab-stops>
          <style:tab-stop style:position="0.706cm"/>
        </style:tab-stops>
      </style:paragraph-properties>
    </style:style>
    <style:style style:name="P201" style:family="paragraph" style:parent-style-name="List_20_Paragraph" style:list-style-name="WWNum76">
      <style:paragraph-properties fo:margin-left="0.205cm" fo:margin-right="0.212cm" fo:line-height="100%" fo:text-indent="0cm" style:auto-text-indent="false">
        <style:tab-stops>
          <style:tab-stop style:position="0.616cm"/>
        </style:tab-stops>
      </style:paragraph-properties>
    </style:style>
    <style:style style:name="P202" style:family="paragraph" style:parent-style-name="List_20_Paragraph" style:list-style-name="WWNum68">
      <style:paragraph-properties fo:margin-left="0.205cm" fo:margin-right="0.206cm" fo:line-height="100%" fo:text-indent="0cm" style:auto-text-indent="false">
        <style:tab-stops>
          <style:tab-stop style:position="0.616cm"/>
        </style:tab-stops>
      </style:paragraph-properties>
    </style:style>
    <style:style style:name="P203" style:family="paragraph" style:parent-style-name="List_20_Paragraph" style:list-style-name="WWNum53">
      <style:paragraph-properties fo:margin-left="0.205cm" fo:margin-right="0.212cm" fo:margin-top="0.002cm" fo:margin-bottom="0cm" style:contextual-spacing="false" fo:line-height="100%" fo:text-indent="0cm" style:auto-text-indent="false">
        <style:tab-stops>
          <style:tab-stop style:position="0.616cm"/>
        </style:tab-stops>
      </style:paragraph-properties>
    </style:style>
    <style:style style:name="P204" style:family="paragraph" style:parent-style-name="List_20_Paragraph" style:list-style-name="WWNum37">
      <style:paragraph-properties fo:margin-left="0.205cm" fo:margin-right="0.208cm" fo:line-height="100%" fo:text-indent="0cm" style:auto-text-indent="false">
        <style:tab-stops>
          <style:tab-stop style:position="0.616cm"/>
        </style:tab-stops>
      </style:paragraph-properties>
    </style:style>
    <style:style style:name="P205" style:family="paragraph" style:parent-style-name="List_20_Paragraph" style:list-style-name="WWNum75">
      <style:paragraph-properties fo:margin-left="0.205cm" fo:margin-right="0.212cm" fo:line-height="100%" fo:text-indent="0cm" style:auto-text-indent="false">
        <style:tab-stops>
          <style:tab-stop style:position="0.637cm"/>
        </style:tab-stops>
      </style:paragraph-properties>
    </style:style>
    <style:style style:name="P206" style:family="paragraph" style:parent-style-name="List_20_Paragraph" style:list-style-name="WWNum60">
      <style:paragraph-properties fo:margin-left="0.205cm" fo:margin-right="0.208cm" fo:line-height="100%" fo:text-indent="0cm" style:auto-text-indent="false">
        <style:tab-stops>
          <style:tab-stop style:position="0.637cm"/>
        </style:tab-stops>
      </style:paragraph-properties>
    </style:style>
    <style:style style:name="P207" style:family="paragraph" style:parent-style-name="List_20_Paragraph" style:list-style-name="WWNum39">
      <style:paragraph-properties fo:margin-left="0.205cm" fo:margin-right="0.206cm" fo:line-height="100%" fo:text-indent="0cm" style:auto-text-indent="false">
        <style:tab-stops>
          <style:tab-stop style:position="0.637cm"/>
        </style:tab-stops>
      </style:paragraph-properties>
    </style:style>
    <style:style style:name="P208" style:family="paragraph" style:parent-style-name="List_20_Paragraph" style:list-style-name="WWNum37">
      <style:paragraph-properties fo:margin-left="0.205cm" fo:margin-right="0.212cm" fo:line-height="100%" fo:text-indent="0cm" style:auto-text-indent="false">
        <style:tab-stops>
          <style:tab-stop style:position="0.637cm"/>
        </style:tab-stops>
      </style:paragraph-properties>
    </style:style>
    <style:style style:name="P209" style:family="paragraph" style:parent-style-name="List_20_Paragraph" style:list-style-name="WWNum13">
      <style:paragraph-properties fo:margin-left="0.205cm" fo:margin-right="0.212cm" fo:line-height="100%" fo:text-indent="0cm" style:auto-text-indent="false">
        <style:tab-stops>
          <style:tab-stop style:position="0.637cm"/>
        </style:tab-stops>
      </style:paragraph-properties>
    </style:style>
    <style:style style:name="P210" style:family="paragraph" style:parent-style-name="List_20_Paragraph" style:list-style-name="WWNum2">
      <style:paragraph-properties fo:margin-left="0.205cm" fo:margin-right="0.213cm" fo:line-height="100%" fo:text-indent="0cm" style:auto-text-indent="false">
        <style:tab-stops>
          <style:tab-stop style:position="0.637cm"/>
        </style:tab-stops>
      </style:paragraph-properties>
    </style:style>
    <style:style style:name="P211" style:family="paragraph" style:parent-style-name="List_20_Paragraph" style:list-style-name="WWNum2">
      <style:paragraph-properties fo:margin-left="0.205cm" fo:margin-right="0.212cm" fo:line-height="100%" fo:text-indent="0cm" style:auto-text-indent="false">
        <style:tab-stops>
          <style:tab-stop style:position="0.637cm"/>
        </style:tab-stops>
      </style:paragraph-properties>
    </style:style>
    <style:style style:name="P212" style:family="paragraph" style:parent-style-name="List_20_Paragraph" style:list-style-name="WWNum75">
      <style:paragraph-properties fo:margin-left="0.205cm" fo:margin-right="0.21cm" fo:line-height="100%" fo:text-indent="0cm" style:auto-text-indent="false">
        <style:tab-stops>
          <style:tab-stop style:position="0.794cm"/>
        </style:tab-stops>
      </style:paragraph-properties>
    </style:style>
    <style:style style:name="P213" style:family="paragraph" style:parent-style-name="List_20_Paragraph" style:list-style-name="WWNum75">
      <style:paragraph-properties fo:margin-left="0.205cm" fo:margin-right="0.212cm" fo:line-height="100%" fo:text-indent="0cm" style:auto-text-indent="false">
        <style:tab-stops>
          <style:tab-stop style:position="0.721cm"/>
        </style:tab-stops>
      </style:paragraph-properties>
    </style:style>
    <style:style style:name="P214" style:family="paragraph" style:parent-style-name="List_20_Paragraph" style:list-style-name="WWNum26">
      <style:paragraph-properties fo:margin-left="0.205cm" fo:margin-right="0.205cm" fo:line-height="100%" fo:text-indent="0cm" style:auto-text-indent="false">
        <style:tab-stops>
          <style:tab-stop style:position="0.721cm"/>
        </style:tab-stops>
      </style:paragraph-properties>
    </style:style>
    <style:style style:name="P215" style:family="paragraph" style:parent-style-name="List_20_Paragraph" style:list-style-name="WWNum24">
      <style:paragraph-properties fo:margin-left="0.205cm" fo:margin-right="0.213cm" fo:line-height="100%" fo:text-indent="0cm" style:auto-text-indent="false">
        <style:tab-stops>
          <style:tab-stop style:position="0.721cm"/>
        </style:tab-stops>
      </style:paragraph-properties>
    </style:style>
    <style:style style:name="P216" style:family="paragraph" style:parent-style-name="List_20_Paragraph" style:list-style-name="WWNum5">
      <style:paragraph-properties fo:margin-left="0.205cm" fo:margin-right="0.215cm" fo:line-height="100%" fo:text-indent="0cm" style:auto-text-indent="false">
        <style:tab-stops>
          <style:tab-stop style:position="0.721cm"/>
        </style:tab-stops>
      </style:paragraph-properties>
    </style:style>
    <style:style style:name="P217" style:family="paragraph" style:parent-style-name="List_20_Paragraph" style:list-style-name="WWNum73">
      <style:paragraph-properties fo:margin-left="0.205cm" fo:margin-right="0.212cm" fo:line-height="100%" fo:text-indent="0cm" style:auto-text-indent="false">
        <style:tab-stops>
          <style:tab-stop style:position="0.727cm"/>
        </style:tab-stops>
      </style:paragraph-properties>
    </style:style>
    <style:style style:name="P218" style:family="paragraph" style:parent-style-name="List_20_Paragraph" style:list-style-name="WWNum64">
      <style:paragraph-properties fo:margin-left="0.205cm" fo:margin-right="0.21cm" fo:line-height="100%" fo:text-indent="0cm" style:auto-text-indent="false">
        <style:tab-stops>
          <style:tab-stop style:position="0.727cm"/>
        </style:tab-stops>
      </style:paragraph-properties>
    </style:style>
    <style:style style:name="P219" style:family="paragraph" style:parent-style-name="List_20_Paragraph" style:list-style-name="WWNum56">
      <style:paragraph-properties fo:margin-left="0.205cm" fo:margin-right="0.212cm" fo:line-height="100%" fo:text-indent="0cm" style:auto-text-indent="false">
        <style:tab-stops>
          <style:tab-stop style:position="0.727cm"/>
        </style:tab-stops>
      </style:paragraph-properties>
    </style:style>
    <style:style style:name="P220" style:family="paragraph" style:parent-style-name="List_20_Paragraph" style:list-style-name="WWNum28" style:master-page-name="Converted59">
      <style:paragraph-properties fo:margin-left="0.205cm" fo:margin-right="0.21cm" fo:line-height="100%" fo:text-indent="0cm" style:auto-text-indent="false" style:page-number="auto">
        <style:tab-stops>
          <style:tab-stop style:position="0.727cm"/>
        </style:tab-stops>
      </style:paragraph-properties>
    </style:style>
    <style:style style:name="P221" style:family="paragraph" style:parent-style-name="List_20_Paragraph" style:list-style-name="WWNum16">
      <style:paragraph-properties fo:margin-left="0.205cm" fo:margin-right="0.213cm" fo:line-height="100%" fo:text-indent="0cm" style:auto-text-indent="false">
        <style:tab-stops>
          <style:tab-stop style:position="0.727cm"/>
        </style:tab-stops>
      </style:paragraph-properties>
    </style:style>
    <style:style style:name="P222" style:family="paragraph" style:parent-style-name="List_20_Paragraph" style:list-style-name="WWNum85">
      <style:paragraph-properties fo:margin-left="0.205cm" fo:margin-right="0.213cm" fo:margin-top="0.002cm" fo:margin-bottom="0cm" style:contextual-spacing="false" fo:line-height="100%" fo:text-indent="0cm" style:auto-text-indent="false">
        <style:tab-stops>
          <style:tab-stop style:position="0.579cm"/>
        </style:tab-stops>
      </style:paragraph-properties>
    </style:style>
    <style:style style:name="P223" style:family="paragraph" style:parent-style-name="List_20_Paragraph" style:list-style-name="WWNum73">
      <style:paragraph-properties fo:margin-left="0.205cm" fo:margin-right="0.213cm" fo:line-height="100%" fo:text-indent="0cm" style:auto-text-indent="false">
        <style:tab-stops>
          <style:tab-stop style:position="0.76cm"/>
        </style:tab-stops>
      </style:paragraph-properties>
    </style:style>
    <style:style style:name="P224" style:family="paragraph" style:parent-style-name="List_20_Paragraph" style:list-style-name="WWNum19">
      <style:paragraph-properties fo:margin-left="0.205cm" fo:margin-right="0.217cm" fo:line-height="100%" fo:text-indent="0cm" style:auto-text-indent="false">
        <style:tab-stops>
          <style:tab-stop style:position="0.76cm"/>
        </style:tab-stops>
      </style:paragraph-properties>
    </style:style>
    <style:style style:name="P225" style:family="paragraph" style:parent-style-name="List_20_Paragraph" style:list-style-name="WWNum4">
      <style:paragraph-properties fo:margin-left="0.205cm" fo:margin-right="0.213cm" fo:line-height="100%" fo:text-indent="0cm" style:auto-text-indent="false">
        <style:tab-stops>
          <style:tab-stop style:position="0.76cm"/>
        </style:tab-stops>
      </style:paragraph-properties>
    </style:style>
    <style:style style:name="P226" style:family="paragraph" style:parent-style-name="List_20_Paragraph" style:list-style-name="WWNum85">
      <style:paragraph-properties fo:margin-left="0.205cm" fo:margin-right="0.208cm" fo:line-height="100%" fo:text-indent="0cm" style:auto-text-indent="false">
        <style:tab-stops>
          <style:tab-stop style:position="0.506cm"/>
        </style:tab-stops>
      </style:paragraph-properties>
    </style:style>
    <style:style style:name="P227" style:family="paragraph" style:parent-style-name="List_20_Paragraph" style:list-style-name="WWNum73">
      <style:paragraph-properties fo:margin-left="0.205cm" fo:margin-right="0.219cm" fo:line-height="100%" fo:text-indent="0cm" style:auto-text-indent="false">
        <style:tab-stops>
          <style:tab-stop style:position="0.57cm"/>
        </style:tab-stops>
      </style:paragraph-properties>
    </style:style>
    <style:style style:name="P228" style:family="paragraph" style:parent-style-name="List_20_Paragraph" style:list-style-name="WWNum85">
      <style:paragraph-properties fo:margin-left="0.205cm" fo:margin-right="0.219cm" fo:line-height="100%" fo:text-indent="0cm" style:auto-text-indent="false">
        <style:tab-stops>
          <style:tab-stop style:position="0.455cm"/>
        </style:tab-stops>
      </style:paragraph-properties>
    </style:style>
    <style:style style:name="P229" style:family="paragraph" style:parent-style-name="List_20_Paragraph" style:list-style-name="WWNum72">
      <style:paragraph-properties fo:margin-left="0.205cm" fo:margin-right="0.208cm" fo:line-height="100%" fo:text-indent="0cm" style:auto-text-indent="false">
        <style:tab-stops>
          <style:tab-stop style:position="0.658cm"/>
        </style:tab-stops>
      </style:paragraph-properties>
    </style:style>
    <style:style style:name="P230" style:family="paragraph" style:parent-style-name="List_20_Paragraph" style:list-style-name="WWNum63">
      <style:paragraph-properties fo:margin-left="0.205cm" fo:margin-right="0.21cm" fo:line-height="100%" fo:text-indent="0cm" style:auto-text-indent="false">
        <style:tab-stops>
          <style:tab-stop style:position="0.658cm"/>
        </style:tab-stops>
      </style:paragraph-properties>
    </style:style>
    <style:style style:name="P231" style:family="paragraph" style:parent-style-name="List_20_Paragraph" style:list-style-name="WWNum45">
      <style:paragraph-properties fo:margin-left="0.205cm" fo:margin-right="0.212cm" fo:line-height="100%" fo:text-indent="0cm" style:auto-text-indent="false">
        <style:tab-stops>
          <style:tab-stop style:position="0.658cm"/>
        </style:tab-stops>
      </style:paragraph-properties>
    </style:style>
    <style:style style:name="P232" style:family="paragraph" style:parent-style-name="List_20_Paragraph" style:list-style-name="WWNum30">
      <style:paragraph-properties fo:margin-left="0.205cm" fo:margin-right="0.21cm" fo:line-height="100%" fo:text-indent="0cm" style:auto-text-indent="false">
        <style:tab-stops>
          <style:tab-stop style:position="0.658cm"/>
        </style:tab-stops>
      </style:paragraph-properties>
    </style:style>
    <style:style style:name="P233" style:family="paragraph" style:parent-style-name="List_20_Paragraph" style:list-style-name="WWNum10">
      <style:paragraph-properties fo:margin-left="0.205cm" fo:margin-right="0.212cm" fo:margin-top="0.007cm" fo:margin-bottom="0cm" style:contextual-spacing="false" fo:line-height="100%" fo:text-indent="0cm" style:auto-text-indent="false">
        <style:tab-stops>
          <style:tab-stop style:position="0.658cm"/>
        </style:tab-stops>
      </style:paragraph-properties>
    </style:style>
    <style:style style:name="P234" style:family="paragraph" style:parent-style-name="List_20_Paragraph" style:list-style-name="WWNum9">
      <style:paragraph-properties fo:margin-left="0.205cm" fo:margin-right="0.21cm" fo:line-height="100%" fo:text-indent="0cm" style:auto-text-indent="false">
        <style:tab-stops>
          <style:tab-stop style:position="0.658cm"/>
        </style:tab-stops>
      </style:paragraph-properties>
    </style:style>
    <style:style style:name="P235" style:family="paragraph" style:parent-style-name="List_20_Paragraph" style:list-style-name="WWNum72">
      <style:paragraph-properties fo:margin-left="0.205cm" fo:margin-right="0.215cm" fo:line-height="100%" fo:text-indent="0cm" style:auto-text-indent="false">
        <style:tab-stops>
          <style:tab-stop style:position="0.697cm"/>
        </style:tab-stops>
      </style:paragraph-properties>
    </style:style>
    <style:style style:name="P236" style:family="paragraph" style:parent-style-name="List_20_Paragraph" style:list-style-name="WWNum45">
      <style:paragraph-properties fo:margin-left="0.205cm" fo:margin-right="0.208cm" fo:line-height="100%" fo:text-indent="0cm" style:auto-text-indent="false">
        <style:tab-stops>
          <style:tab-stop style:position="0.697cm"/>
        </style:tab-stops>
      </style:paragraph-properties>
    </style:style>
    <style:style style:name="P237" style:family="paragraph" style:parent-style-name="List_20_Paragraph" style:list-style-name="WWNum41">
      <style:paragraph-properties fo:margin-left="0.205cm" fo:margin-right="0.212cm" fo:line-height="100%" fo:text-indent="0cm" style:auto-text-indent="false">
        <style:tab-stops>
          <style:tab-stop style:position="0.697cm"/>
        </style:tab-stops>
      </style:paragraph-properties>
    </style:style>
    <style:style style:name="P238" style:family="paragraph" style:parent-style-name="List_20_Paragraph" style:list-style-name="WWNum68">
      <style:paragraph-properties fo:margin-left="0.205cm" fo:margin-right="0.208cm" fo:line-height="100%" fo:text-indent="0cm" style:auto-text-indent="false">
        <style:tab-stops>
          <style:tab-stop style:position="0.73cm"/>
        </style:tab-stops>
      </style:paragraph-properties>
    </style:style>
    <style:style style:name="P239" style:family="paragraph" style:parent-style-name="List_20_Paragraph" style:list-style-name="WWNum62">
      <style:paragraph-properties fo:margin-left="0.205cm" fo:margin-right="0.208cm" fo:line-height="100%" fo:text-indent="0cm" style:auto-text-indent="false">
        <style:tab-stops>
          <style:tab-stop style:position="0.73cm"/>
        </style:tab-stops>
      </style:paragraph-properties>
    </style:style>
    <style:style style:name="P240" style:family="paragraph" style:parent-style-name="List_20_Paragraph" style:list-style-name="WWNum27">
      <style:paragraph-properties fo:margin-left="0.205cm" fo:margin-right="0.219cm" fo:line-height="100%" fo:text-indent="0cm" style:auto-text-indent="false">
        <style:tab-stops>
          <style:tab-stop style:position="0.73cm"/>
        </style:tab-stops>
      </style:paragraph-properties>
    </style:style>
    <style:style style:name="P241" style:family="paragraph" style:parent-style-name="List_20_Paragraph" style:list-style-name="WWNum26">
      <style:paragraph-properties fo:margin-left="0.205cm" fo:margin-right="0.212cm" fo:line-height="100%" fo:text-indent="0cm" style:auto-text-indent="false">
        <style:tab-stops>
          <style:tab-stop style:position="0.73cm"/>
        </style:tab-stops>
      </style:paragraph-properties>
    </style:style>
    <style:style style:name="P242" style:family="paragraph" style:parent-style-name="List_20_Paragraph" style:list-style-name="WWNum65">
      <style:paragraph-properties fo:margin-left="0.205cm" fo:margin-right="0.212cm" fo:line-height="100%" fo:text-indent="0cm" style:auto-text-indent="false">
        <style:tab-stops>
          <style:tab-stop style:position="0.663cm"/>
        </style:tab-stops>
      </style:paragraph-properties>
    </style:style>
    <style:style style:name="P243" style:family="paragraph" style:parent-style-name="List_20_Paragraph" style:list-style-name="WWNum43">
      <style:paragraph-properties fo:margin-left="0.205cm" fo:margin-right="0.213cm" fo:margin-top="0.002cm" fo:margin-bottom="0cm" style:contextual-spacing="false" fo:line-height="100%" fo:text-indent="0cm" style:auto-text-indent="false">
        <style:tab-stops>
          <style:tab-stop style:position="0.663cm"/>
        </style:tab-stops>
      </style:paragraph-properties>
    </style:style>
    <style:style style:name="P244" style:family="paragraph" style:parent-style-name="List_20_Paragraph" style:list-style-name="WWNum30">
      <style:paragraph-properties fo:margin-left="0.205cm" fo:margin-right="0.217cm" fo:line-height="100%" fo:text-indent="0cm" style:auto-text-indent="false">
        <style:tab-stops>
          <style:tab-stop style:position="0.663cm"/>
        </style:tab-stops>
      </style:paragraph-properties>
    </style:style>
    <style:style style:name="P245" style:family="paragraph" style:parent-style-name="List_20_Paragraph" style:list-style-name="WWNum26">
      <style:paragraph-properties fo:margin-left="0.205cm" fo:margin-right="0.212cm" fo:margin-top="0.002cm" fo:margin-bottom="0cm" style:contextual-spacing="false" fo:line-height="100%" fo:text-indent="0cm" style:auto-text-indent="false">
        <style:tab-stops>
          <style:tab-stop style:position="0.663cm"/>
        </style:tab-stops>
      </style:paragraph-properties>
    </style:style>
    <style:style style:name="P246" style:family="paragraph" style:parent-style-name="List_20_Paragraph" style:list-style-name="WWNum20" style:master-page-name="Converted67">
      <style:paragraph-properties fo:margin-left="0.205cm" fo:margin-right="0.213cm" fo:line-height="100%" fo:text-indent="0cm" style:auto-text-indent="false" style:page-number="auto">
        <style:tab-stops>
          <style:tab-stop style:position="0.663cm"/>
        </style:tab-stops>
      </style:paragraph-properties>
    </style:style>
    <style:style style:name="P247" style:family="paragraph" style:parent-style-name="List_20_Paragraph" style:list-style-name="WWNum2">
      <style:paragraph-properties fo:margin-left="0.205cm" fo:margin-right="0.213cm" fo:margin-top="0.002cm" fo:margin-bottom="0cm" style:contextual-spacing="false" fo:line-height="100%" fo:text-indent="0cm" style:auto-text-indent="false">
        <style:tab-stops>
          <style:tab-stop style:position="0.663cm"/>
        </style:tab-stops>
      </style:paragraph-properties>
    </style:style>
    <style:style style:name="P248" style:family="paragraph" style:parent-style-name="List_20_Paragraph" style:list-style-name="WWNum63">
      <style:paragraph-properties fo:margin-left="0.205cm" fo:margin-right="0.206cm" fo:line-height="100%" fo:text-indent="0cm" style:auto-text-indent="false">
        <style:tab-stops>
          <style:tab-stop style:position="0.7cm"/>
        </style:tab-stops>
      </style:paragraph-properties>
    </style:style>
    <style:style style:name="P249" style:family="paragraph" style:parent-style-name="List_20_Paragraph" style:list-style-name="WWNum60">
      <style:paragraph-properties fo:margin-left="0.205cm" fo:margin-right="0.212cm" fo:margin-top="0.002cm" fo:margin-bottom="0cm" style:contextual-spacing="false" fo:line-height="100%" fo:text-indent="0cm" style:auto-text-indent="false">
        <style:tab-stops>
          <style:tab-stop style:position="0.7cm"/>
        </style:tab-stops>
      </style:paragraph-properties>
    </style:style>
    <style:style style:name="P250" style:family="paragraph" style:parent-style-name="List_20_Paragraph" style:list-style-name="WWNum46">
      <style:paragraph-properties fo:margin-left="0.205cm" fo:margin-right="0.215cm" fo:line-height="100%" fo:text-indent="0cm" style:auto-text-indent="false">
        <style:tab-stops>
          <style:tab-stop style:position="0.7cm"/>
        </style:tab-stops>
      </style:paragraph-properties>
    </style:style>
    <style:style style:name="P251" style:family="paragraph" style:parent-style-name="List_20_Paragraph" style:list-style-name="WWNum44">
      <style:paragraph-properties fo:margin-left="0.205cm" fo:margin-right="0.208cm" fo:line-height="100%" fo:text-indent="0cm" style:auto-text-indent="false">
        <style:tab-stops>
          <style:tab-stop style:position="0.7cm"/>
        </style:tab-stops>
      </style:paragraph-properties>
    </style:style>
    <style:style style:name="P252" style:family="paragraph" style:parent-style-name="List_20_Paragraph" style:list-style-name="WWNum43">
      <style:paragraph-properties fo:margin-left="0.205cm" fo:margin-right="0.213cm" fo:line-height="100%" fo:text-indent="0cm" style:auto-text-indent="false">
        <style:tab-stops>
          <style:tab-stop style:position="0.7cm"/>
        </style:tab-stops>
      </style:paragraph-properties>
    </style:style>
    <style:style style:name="P253" style:family="paragraph" style:parent-style-name="List_20_Paragraph" style:list-style-name="WWNum35">
      <style:paragraph-properties fo:margin-left="0.205cm" fo:margin-right="0.208cm" fo:line-height="100%" fo:text-indent="0cm" style:auto-text-indent="false">
        <style:tab-stops>
          <style:tab-stop style:position="0.7cm"/>
        </style:tab-stops>
      </style:paragraph-properties>
    </style:style>
    <style:style style:name="P254" style:family="paragraph" style:parent-style-name="List_20_Paragraph" style:list-style-name="WWNum26" style:master-page-name="Converted61">
      <style:paragraph-properties fo:margin-left="0.205cm" fo:margin-right="0.206cm" fo:line-height="100%" fo:text-indent="0cm" style:auto-text-indent="false" style:page-number="auto">
        <style:tab-stops>
          <style:tab-stop style:position="0.7cm"/>
        </style:tab-stops>
      </style:paragraph-properties>
    </style:style>
    <style:style style:name="P255" style:family="paragraph" style:parent-style-name="List_20_Paragraph" style:list-style-name="WWNum22">
      <style:paragraph-properties fo:margin-left="0.205cm" fo:margin-right="0.212cm" fo:margin-top="0.002cm" fo:margin-bottom="0cm" style:contextual-spacing="false" fo:line-height="100%" fo:text-indent="0cm" style:auto-text-indent="false">
        <style:tab-stops>
          <style:tab-stop style:position="0.7cm"/>
        </style:tab-stops>
      </style:paragraph-properties>
    </style:style>
    <style:style style:name="P256" style:family="paragraph" style:parent-style-name="List_20_Paragraph" style:list-style-name="WWNum62">
      <style:paragraph-properties fo:margin-left="0.205cm" fo:margin-right="0.21cm" fo:line-height="100%" fo:text-indent="0cm" style:auto-text-indent="false">
        <style:tab-stops>
          <style:tab-stop style:position="0.718cm"/>
        </style:tab-stops>
      </style:paragraph-properties>
    </style:style>
    <style:style style:name="P257" style:family="paragraph" style:parent-style-name="List_20_Paragraph" style:list-style-name="WWNum44">
      <style:paragraph-properties fo:margin-left="0.205cm" fo:margin-right="0.205cm" fo:line-height="100%" fo:text-indent="0cm" style:auto-text-indent="false">
        <style:tab-stops>
          <style:tab-stop style:position="0.718cm"/>
        </style:tab-stops>
      </style:paragraph-properties>
    </style:style>
    <style:style style:name="P258" style:family="paragraph" style:parent-style-name="List_20_Paragraph" style:list-style-name="WWNum41">
      <style:paragraph-properties fo:margin-left="0.205cm" fo:margin-right="0.212cm" fo:line-height="100%" fo:text-indent="0cm" style:auto-text-indent="false">
        <style:tab-stops>
          <style:tab-stop style:position="0.718cm"/>
        </style:tab-stops>
      </style:paragraph-properties>
    </style:style>
    <style:style style:name="P259" style:family="paragraph" style:parent-style-name="List_20_Paragraph" style:list-style-name="WWNum60">
      <style:paragraph-properties fo:margin-left="0.205cm" fo:margin-right="0.206cm" fo:line-height="100%" fo:text-indent="0cm" style:auto-text-indent="false">
        <style:tab-stops>
          <style:tab-stop style:position="0.836cm"/>
        </style:tab-stops>
      </style:paragraph-properties>
    </style:style>
    <style:style style:name="P260" style:family="paragraph" style:parent-style-name="List_20_Paragraph" style:list-style-name="WWNum59">
      <style:paragraph-properties fo:margin-left="0.205cm" fo:margin-right="0.212cm" fo:line-height="100%" fo:text-indent="0cm" style:auto-text-indent="false">
        <style:tab-stops>
          <style:tab-stop style:position="0.776cm"/>
        </style:tab-stops>
      </style:paragraph-properties>
    </style:style>
    <style:style style:name="P261" style:family="paragraph" style:parent-style-name="List_20_Paragraph" style:list-style-name="WWNum35">
      <style:paragraph-properties fo:margin-left="0.205cm" fo:margin-right="0.215cm" fo:margin-top="0.002cm" fo:margin-bottom="0cm" style:contextual-spacing="false" fo:line-height="100%" fo:text-indent="0cm" style:auto-text-indent="false">
        <style:tab-stops>
          <style:tab-stop style:position="0.776cm"/>
        </style:tab-stops>
      </style:paragraph-properties>
    </style:style>
    <style:style style:name="P262" style:family="paragraph" style:parent-style-name="List_20_Paragraph" style:list-style-name="WWNum58">
      <style:paragraph-properties fo:margin-left="0.205cm" fo:margin-right="0.205cm" fo:margin-top="0.007cm" fo:margin-bottom="0cm" style:contextual-spacing="false" fo:line-height="100%" fo:text-indent="0cm" style:auto-text-indent="false">
        <style:tab-stops>
          <style:tab-stop style:position="0.621cm"/>
        </style:tab-stops>
      </style:paragraph-properties>
    </style:style>
    <style:style style:name="P263" style:family="paragraph" style:parent-style-name="List_20_Paragraph" style:list-style-name="WWNum55">
      <style:paragraph-properties fo:margin-left="0.205cm" fo:margin-right="0.212cm" fo:line-height="100%" fo:text-indent="0cm" style:auto-text-indent="false">
        <style:tab-stops>
          <style:tab-stop style:position="0.621cm"/>
        </style:tab-stops>
      </style:paragraph-properties>
    </style:style>
    <style:style style:name="P264" style:family="paragraph" style:parent-style-name="List_20_Paragraph" style:list-style-name="WWNum51">
      <style:paragraph-properties fo:margin-left="0.205cm" fo:margin-right="0.206cm" fo:line-height="100%" fo:text-indent="0cm" style:auto-text-indent="false">
        <style:tab-stops>
          <style:tab-stop style:position="0.621cm"/>
        </style:tab-stops>
      </style:paragraph-properties>
    </style:style>
    <style:style style:name="P265" style:family="paragraph" style:parent-style-name="List_20_Paragraph" style:list-style-name="WWNum46">
      <style:paragraph-properties fo:margin-left="0.205cm" fo:margin-right="0.212cm" fo:line-height="100%" fo:text-indent="0cm" style:auto-text-indent="false">
        <style:tab-stops>
          <style:tab-stop style:position="0.621cm"/>
        </style:tab-stops>
      </style:paragraph-properties>
    </style:style>
    <style:style style:name="P266" style:family="paragraph" style:parent-style-name="List_20_Paragraph" style:list-style-name="WWNum46">
      <style:paragraph-properties fo:margin-left="0.205cm" fo:margin-right="0.217cm" fo:line-height="100%" fo:text-indent="0cm" style:auto-text-indent="false">
        <style:tab-stops>
          <style:tab-stop style:position="0.621cm"/>
        </style:tab-stops>
      </style:paragraph-properties>
    </style:style>
    <style:style style:name="P267" style:family="paragraph" style:parent-style-name="List_20_Paragraph" style:list-style-name="WWNum39">
      <style:paragraph-properties fo:margin-left="0.205cm" fo:margin-right="0.219cm" fo:line-height="100%" fo:text-indent="0cm" style:auto-text-indent="false">
        <style:tab-stops>
          <style:tab-stop style:position="0.621cm"/>
        </style:tab-stops>
      </style:paragraph-properties>
    </style:style>
    <style:style style:name="P268" style:family="paragraph" style:parent-style-name="List_20_Paragraph" style:list-style-name="WWNum34">
      <style:paragraph-properties fo:margin-left="0.205cm" fo:margin-right="0.208cm" fo:margin-top="0.002cm" fo:margin-bottom="0cm" style:contextual-spacing="false" fo:line-height="100%" fo:text-indent="0cm" style:auto-text-indent="false">
        <style:tab-stops>
          <style:tab-stop style:position="0.621cm"/>
        </style:tab-stops>
      </style:paragraph-properties>
    </style:style>
    <style:style style:name="P269" style:family="paragraph" style:parent-style-name="List_20_Paragraph" style:list-style-name="WWNum25">
      <style:paragraph-properties fo:margin-left="0.205cm" fo:margin-right="0.213cm" fo:line-height="100%" fo:text-indent="0cm" style:auto-text-indent="false">
        <style:tab-stops>
          <style:tab-stop style:position="0.621cm"/>
        </style:tab-stops>
      </style:paragraph-properties>
    </style:style>
    <style:style style:name="P270" style:family="paragraph" style:parent-style-name="List_20_Paragraph" style:list-style-name="WWNum56">
      <style:paragraph-properties fo:margin-left="0.205cm" fo:margin-right="0.21cm" fo:line-height="100%" fo:text-indent="0cm" style:auto-text-indent="false">
        <style:tab-stops>
          <style:tab-stop style:position="0.751cm"/>
        </style:tab-stops>
      </style:paragraph-properties>
    </style:style>
    <style:style style:name="P271" style:family="paragraph" style:parent-style-name="List_20_Paragraph" style:list-style-name="WWNum54">
      <style:paragraph-properties fo:margin-left="0.205cm" fo:margin-right="0.212cm" fo:margin-top="0.002cm" fo:margin-bottom="0cm" style:contextual-spacing="false" fo:line-height="100%" fo:text-indent="0cm" style:auto-text-indent="false">
        <style:tab-stops>
          <style:tab-stop style:position="0.734cm"/>
        </style:tab-stops>
      </style:paragraph-properties>
    </style:style>
    <style:style style:name="P272" style:family="paragraph" style:parent-style-name="List_20_Paragraph" style:list-style-name="WWNum47">
      <style:paragraph-properties fo:margin-left="0.205cm" fo:margin-right="0.206cm" fo:line-height="100%" fo:text-indent="0cm" style:auto-text-indent="false">
        <style:tab-stops>
          <style:tab-stop style:position="0.734cm"/>
        </style:tab-stops>
      </style:paragraph-properties>
    </style:style>
    <style:style style:name="P273" style:family="paragraph" style:parent-style-name="List_20_Paragraph" style:list-style-name="WWNum37">
      <style:paragraph-properties fo:margin-left="0.205cm" fo:margin-right="0.213cm" fo:line-height="100%" fo:text-indent="0cm" style:auto-text-indent="false">
        <style:tab-stops>
          <style:tab-stop style:position="0.734cm"/>
        </style:tab-stops>
      </style:paragraph-properties>
    </style:style>
    <style:style style:name="P274" style:family="paragraph" style:parent-style-name="List_20_Paragraph" style:list-style-name="WWNum48">
      <style:paragraph-properties fo:margin-left="0.205cm" fo:margin-right="0.212cm" fo:margin-top="0.007cm" fo:margin-bottom="0cm" style:contextual-spacing="false" fo:line-height="100%" fo:text-indent="0cm" style:auto-text-indent="false">
        <style:tab-stops>
          <style:tab-stop style:position="0.748cm"/>
        </style:tab-stops>
      </style:paragraph-properties>
    </style:style>
    <style:style style:name="P275" style:family="paragraph" style:parent-style-name="List_20_Paragraph" style:list-style-name="WWNum41">
      <style:paragraph-properties fo:margin-left="0.205cm" fo:margin-right="0.208cm" fo:margin-top="0.002cm" fo:margin-bottom="0cm" style:contextual-spacing="false" fo:line-height="100%" fo:text-indent="0cm" style:auto-text-indent="false">
        <style:tab-stops>
          <style:tab-stop style:position="0.933cm"/>
        </style:tab-stops>
      </style:paragraph-properties>
    </style:style>
    <style:style style:name="P276" style:family="paragraph" style:parent-style-name="List_20_Paragraph" style:list-style-name="WWNum32">
      <style:paragraph-properties fo:margin-left="0.205cm" fo:margin-right="0.212cm" fo:margin-top="0.002cm" fo:margin-bottom="0cm" style:contextual-spacing="false" fo:line-height="100%" fo:text-indent="0cm" style:auto-text-indent="false">
        <style:tab-stops>
          <style:tab-stop style:position="0.646cm"/>
        </style:tab-stops>
      </style:paragraph-properties>
    </style:style>
    <style:style style:name="P277" style:family="paragraph" style:parent-style-name="List_20_Paragraph" style:list-style-name="WWNum26">
      <style:paragraph-properties fo:margin-left="0.205cm" fo:margin-right="0.217cm" fo:line-height="100%" fo:text-indent="0cm" style:auto-text-indent="false">
        <style:tab-stops>
          <style:tab-stop style:position="0.646cm"/>
        </style:tab-stops>
      </style:paragraph-properties>
    </style:style>
    <style:style style:name="P278" style:family="paragraph" style:parent-style-name="List_20_Paragraph" style:list-style-name="WWNum20">
      <style:paragraph-properties fo:margin-left="0.205cm" fo:margin-right="0.213cm" fo:line-height="100%" fo:text-indent="0cm" style:auto-text-indent="false">
        <style:tab-stops>
          <style:tab-stop style:position="0.646cm"/>
        </style:tab-stops>
      </style:paragraph-properties>
    </style:style>
    <style:style style:name="P279" style:family="paragraph" style:parent-style-name="List_20_Paragraph" style:list-style-name="WWNum17">
      <style:paragraph-properties fo:margin-left="0.205cm" fo:margin-right="0.212cm" fo:line-height="100%" fo:text-indent="0cm" style:auto-text-indent="false">
        <style:tab-stops>
          <style:tab-stop style:position="0.646cm"/>
        </style:tab-stops>
      </style:paragraph-properties>
    </style:style>
    <style:style style:name="P280" style:family="paragraph" style:parent-style-name="List_20_Paragraph" style:list-style-name="WWNum16">
      <style:paragraph-properties fo:margin-left="0.205cm" fo:margin-right="0.212cm" fo:line-height="100%" fo:text-indent="0cm" style:auto-text-indent="false">
        <style:tab-stops>
          <style:tab-stop style:position="0.646cm"/>
        </style:tab-stops>
      </style:paragraph-properties>
    </style:style>
    <style:style style:name="P281" style:family="paragraph" style:parent-style-name="List_20_Paragraph" style:list-style-name="WWNum12">
      <style:paragraph-properties fo:margin-left="0.205cm" fo:margin-right="0.212cm" fo:margin-top="0.002cm" fo:margin-bottom="0cm" style:contextual-spacing="false" fo:line-height="100%" fo:text-indent="0cm" style:auto-text-indent="false">
        <style:tab-stops>
          <style:tab-stop style:position="0.646cm"/>
        </style:tab-stops>
      </style:paragraph-properties>
    </style:style>
    <style:style style:name="P282" style:family="paragraph" style:parent-style-name="List_20_Paragraph" style:list-style-name="WWNum28">
      <style:paragraph-properties fo:margin-left="0.205cm" fo:margin-right="0.212cm" fo:line-height="100%" fo:text-indent="0cm" style:auto-text-indent="false">
        <style:tab-stops>
          <style:tab-stop style:position="0.713cm"/>
        </style:tab-stops>
      </style:paragraph-properties>
    </style:style>
    <style:style style:name="P283" style:family="paragraph" style:parent-style-name="List_20_Paragraph" style:list-style-name="WWNum20">
      <style:paragraph-properties fo:margin-left="0.205cm" fo:margin-right="0.21cm" fo:line-height="100%" fo:text-indent="0cm" style:auto-text-indent="false">
        <style:tab-stops>
          <style:tab-stop style:position="0.713cm"/>
        </style:tab-stops>
      </style:paragraph-properties>
    </style:style>
    <style:style style:name="P284" style:family="paragraph" style:parent-style-name="List_20_Paragraph" style:list-style-name="WWNum26">
      <style:paragraph-properties fo:margin-left="0.205cm" fo:margin-right="0.21cm" fo:line-height="100%" fo:text-indent="0cm" style:auto-text-indent="false">
        <style:tab-stops>
          <style:tab-stop style:position="0.586cm"/>
        </style:tab-stops>
      </style:paragraph-properties>
    </style:style>
    <style:style style:name="P285" style:family="paragraph" style:parent-style-name="List_20_Paragraph" style:list-style-name="WWNum19">
      <style:paragraph-properties fo:margin-left="0.205cm" fo:margin-right="0.21cm" fo:line-height="100%" fo:text-indent="0cm" style:auto-text-indent="false">
        <style:tab-stops>
          <style:tab-stop style:position="0.781cm"/>
        </style:tab-stops>
      </style:paragraph-properties>
    </style:style>
    <style:style style:name="P286" style:family="paragraph" style:parent-style-name="List_20_Paragraph" style:list-style-name="WWNum18">
      <style:paragraph-properties fo:margin-left="0.205cm" fo:margin-right="0.212cm" fo:line-height="100%" fo:text-indent="0cm" style:auto-text-indent="false">
        <style:tab-stops>
          <style:tab-stop style:position="0.797cm"/>
        </style:tab-stops>
      </style:paragraph-properties>
    </style:style>
    <style:style style:name="P287" style:family="paragraph" style:parent-style-name="List_20_Paragraph" style:list-style-name="WWNum14">
      <style:paragraph-properties fo:margin-left="0.205cm" fo:margin-right="0.213cm" fo:line-height="100%" fo:text-indent="0cm" style:auto-text-indent="false">
        <style:tab-stops>
          <style:tab-stop style:position="0.854cm"/>
        </style:tab-stops>
      </style:paragraph-properties>
    </style:style>
    <style:style style:name="P288" style:family="paragraph" style:parent-style-name="List_20_Paragraph" style:list-style-name="WWNum3">
      <style:paragraph-properties fo:margin-left="0.205cm" fo:margin-right="0.205cm" fo:margin-top="0.009cm" fo:margin-bottom="0cm" style:contextual-spacing="false" fo:line-height="100%" fo:text-indent="0cm" style:auto-text-indent="false">
        <style:tab-stops>
          <style:tab-stop style:position="0.769cm"/>
        </style:tab-stops>
      </style:paragraph-properties>
    </style:style>
    <style:style style:name="P289" style:family="paragraph" style:parent-style-name="List_20_Paragraph" style:list-style-name="WWNum91">
      <style:paragraph-properties fo:margin-left="1.406cm" fo:margin-right="0cm" fo:text-align="start" style:justify-single-word="false" fo:text-indent="-0.422cm" style:auto-text-indent="false">
        <style:tab-stops>
          <style:tab-stop style:position="1.408cm"/>
        </style:tab-stops>
      </style:paragraph-properties>
    </style:style>
    <style:style style:name="P290" style:family="paragraph" style:parent-style-name="List_20_Paragraph" style:list-style-name="WWNum91">
      <style:paragraph-properties fo:margin-left="1.406cm" fo:margin-right="0cm" fo:margin-top="0.009cm" fo:margin-bottom="0cm" style:contextual-spacing="false" fo:text-align="start" style:justify-single-word="false" fo:text-indent="-0.422cm" style:auto-text-indent="false">
        <style:tab-stops>
          <style:tab-stop style:position="1.408cm"/>
        </style:tab-stops>
      </style:paragraph-properties>
    </style:style>
    <style:style style:name="P291" style:family="paragraph" style:parent-style-name="List_20_Paragraph" style:list-style-name="WWNum91">
      <style:paragraph-properties fo:margin-left="1.432cm" fo:margin-right="0cm" fo:margin-top="0.007cm" fo:margin-bottom="0cm" style:contextual-spacing="false" fo:text-align="start" style:justify-single-word="false" fo:text-indent="-0.446cm" style:auto-text-indent="false">
        <style:tab-stops>
          <style:tab-stop style:position="1.432cm"/>
        </style:tab-stops>
      </style:paragraph-properties>
    </style:style>
    <style:style style:name="P292" style:family="paragraph" style:parent-style-name="List_20_Paragraph" style:list-style-name="WWNum90">
      <style:paragraph-properties fo:margin-left="0.614cm" fo:margin-right="0cm" fo:text-align="start" style:justify-single-word="false" fo:text-indent="-0.413cm" style:auto-text-indent="false">
        <style:tab-stops>
          <style:tab-stop style:position="0.616cm"/>
        </style:tab-stops>
      </style:paragraph-properties>
    </style:style>
    <style:style style:name="P293" style:family="paragraph" style:parent-style-name="List_20_Paragraph" style:list-style-name="WWNum90">
      <style:paragraph-properties fo:margin-left="0.614cm" fo:margin-right="0cm" fo:margin-top="0.007cm" fo:margin-bottom="0cm" style:contextual-spacing="false" fo:text-align="start" style:justify-single-word="false" fo:text-indent="-0.413cm" style:auto-text-indent="false">
        <style:tab-stops>
          <style:tab-stop style:position="0.616cm"/>
        </style:tab-stops>
      </style:paragraph-properties>
    </style:style>
    <style:style style:name="P294" style:family="paragraph" style:parent-style-name="List_20_Paragraph" style:list-style-name="WWNum83">
      <style:paragraph-properties fo:margin-left="0.614cm" fo:margin-right="0cm" fo:text-align="start" style:justify-single-word="false" fo:text-indent="-0.411cm" style:auto-text-indent="false">
        <style:tab-stops>
          <style:tab-stop style:position="0.616cm"/>
        </style:tab-stops>
      </style:paragraph-properties>
    </style:style>
    <style:style style:name="P295" style:family="paragraph" style:parent-style-name="List_20_Paragraph" style:list-style-name="WWNum38">
      <style:paragraph-properties fo:margin-left="0.614cm" fo:margin-right="0cm" fo:margin-top="0.002cm" fo:margin-bottom="0cm" style:contextual-spacing="false" fo:text-align="start" style:justify-single-word="false" fo:text-indent="-0.411cm" style:auto-text-indent="false">
        <style:tab-stops>
          <style:tab-stop style:position="0.616cm"/>
        </style:tab-stops>
      </style:paragraph-properties>
    </style:style>
    <style:style style:name="P296" style:family="paragraph" style:parent-style-name="List_20_Paragraph" style:list-style-name="WWNum37">
      <style:paragraph-properties fo:margin-left="0.614cm" fo:margin-right="0cm" fo:text-align="start" style:justify-single-word="false" fo:text-indent="-0.411cm" style:auto-text-indent="false">
        <style:tab-stops>
          <style:tab-stop style:position="0.616cm"/>
        </style:tab-stops>
      </style:paragraph-properties>
    </style:style>
    <style:style style:name="P297" style:family="paragraph" style:parent-style-name="List_20_Paragraph" style:list-style-name="WWNum36">
      <style:paragraph-properties fo:margin-left="0.614cm" fo:margin-right="0cm" fo:margin-top="0.002cm" fo:margin-bottom="0cm" style:contextual-spacing="false" fo:text-align="start" style:justify-single-word="false" fo:text-indent="-0.411cm" style:auto-text-indent="false">
        <style:tab-stops>
          <style:tab-stop style:position="0.616cm"/>
        </style:tab-stops>
      </style:paragraph-properties>
    </style:style>
    <style:style style:name="P298" style:family="paragraph" style:parent-style-name="List_20_Paragraph" style:list-style-name="WWNum34">
      <style:paragraph-properties fo:margin-left="0.614cm" fo:margin-right="0cm" fo:text-align="start" style:justify-single-word="false" fo:text-indent="-0.411cm" style:auto-text-indent="false">
        <style:tab-stops>
          <style:tab-stop style:position="0.616cm"/>
        </style:tab-stops>
      </style:paragraph-properties>
    </style:style>
    <style:style style:name="P299" style:family="paragraph" style:parent-style-name="List_20_Paragraph" style:list-style-name="WWNum33">
      <style:paragraph-properties fo:text-align="start" style:justify-single-word="false">
        <style:tab-stops>
          <style:tab-stop style:position="0.616cm"/>
        </style:tab-stops>
      </style:paragraph-properties>
    </style:style>
    <style:style style:name="P300" style:family="paragraph" style:parent-style-name="List_20_Paragraph" style:list-style-name="WWNum23">
      <style:paragraph-properties fo:margin-left="0.614cm" fo:margin-right="0cm" fo:text-align="start" style:justify-single-word="false" fo:text-indent="-0.411cm" style:auto-text-indent="false">
        <style:tab-stops>
          <style:tab-stop style:position="0.616cm"/>
        </style:tab-stops>
      </style:paragraph-properties>
    </style:style>
    <style:style style:name="P301" style:family="paragraph" style:parent-style-name="List_20_Paragraph" style:list-style-name="WWNum9">
      <style:paragraph-properties fo:text-align="start" style:justify-single-word="false">
        <style:tab-stops>
          <style:tab-stop style:position="0.616cm"/>
        </style:tab-stops>
      </style:paragraph-properties>
    </style:style>
    <style:style style:name="P302" style:family="paragraph" style:parent-style-name="List_20_Paragraph" style:list-style-name="WWNum90">
      <style:paragraph-properties fo:margin-left="0.619cm" fo:margin-right="0cm" fo:margin-top="0.009cm" fo:margin-bottom="0cm" style:contextual-spacing="false" fo:text-align="start" style:justify-single-word="false" fo:text-indent="-0.418cm" style:auto-text-indent="false">
        <style:tab-stops>
          <style:tab-stop style:position="0.621cm"/>
        </style:tab-stops>
      </style:paragraph-properties>
    </style:style>
    <style:style style:name="P303" style:family="paragraph" style:parent-style-name="List_20_Paragraph" style:list-style-name="WWNum90">
      <style:paragraph-properties fo:margin-left="0.619cm" fo:margin-right="0cm" fo:margin-top="0.007cm" fo:margin-bottom="0cm" style:contextual-spacing="false" fo:text-align="start" style:justify-single-word="false" fo:text-indent="-0.418cm" style:auto-text-indent="false">
        <style:tab-stops>
          <style:tab-stop style:position="0.621cm"/>
        </style:tab-stops>
      </style:paragraph-properties>
    </style:style>
    <style:style style:name="P304" style:family="paragraph" style:parent-style-name="List_20_Paragraph" style:list-style-name="WWNum81">
      <style:paragraph-properties fo:margin-left="0.619cm" fo:margin-right="0cm" fo:margin-top="0.164cm" fo:margin-bottom="0cm" style:contextual-spacing="false" fo:text-align="start" style:justify-single-word="false" fo:text-indent="-0.416cm" style:auto-text-indent="false">
        <style:tab-stops>
          <style:tab-stop style:position="0.621cm"/>
        </style:tab-stops>
      </style:paragraph-properties>
    </style:style>
    <style:style style:name="P305" style:family="paragraph" style:parent-style-name="List_20_Paragraph" style:list-style-name="WWNum49">
      <style:paragraph-properties fo:margin-left="0.619cm" fo:margin-right="0cm" fo:text-align="start" style:justify-single-word="false" fo:text-indent="-0.416cm" style:auto-text-indent="false">
        <style:tab-stops>
          <style:tab-stop style:position="0.621cm"/>
        </style:tab-stops>
      </style:paragraph-properties>
    </style:style>
    <style:style style:name="P306" style:family="paragraph" style:parent-style-name="List_20_Paragraph" style:list-style-name="WWNum41">
      <style:paragraph-properties fo:margin-left="0.619cm" fo:margin-right="0cm" fo:text-align="start" style:justify-single-word="false" fo:text-indent="-0.416cm" style:auto-text-indent="false">
        <style:tab-stops>
          <style:tab-stop style:position="0.621cm"/>
        </style:tab-stops>
      </style:paragraph-properties>
    </style:style>
    <style:style style:name="P307" style:family="paragraph" style:parent-style-name="List_20_Paragraph" style:list-style-name="WWNum36">
      <style:paragraph-properties fo:text-align="start" style:justify-single-word="false">
        <style:tab-stops>
          <style:tab-stop style:position="0.621cm"/>
        </style:tab-stops>
      </style:paragraph-properties>
    </style:style>
    <style:style style:name="P308" style:family="paragraph" style:parent-style-name="List_20_Paragraph" style:list-style-name="WWNum88">
      <style:paragraph-properties fo:margin-top="0.009cm" fo:margin-bottom="0cm" style:contextual-spacing="false" fo:text-align="start" style:justify-single-word="false">
        <style:tab-stops>
          <style:tab-stop style:position="0.624cm"/>
        </style:tab-stops>
      </style:paragraph-properties>
    </style:style>
    <style:style style:name="P309" style:family="paragraph" style:parent-style-name="List_20_Paragraph" style:list-style-name="WWNum88">
      <style:paragraph-properties fo:margin-top="0.007cm" fo:margin-bottom="0cm" style:contextual-spacing="false" fo:text-align="start" style:justify-single-word="false">
        <style:tab-stops>
          <style:tab-stop style:position="0.624cm"/>
        </style:tab-stops>
      </style:paragraph-properties>
    </style:style>
    <style:style style:name="P310" style:family="paragraph" style:parent-style-name="List_20_Paragraph" style:list-style-name="WWNum87">
      <style:paragraph-properties fo:margin-top="0.007cm" fo:margin-bottom="0cm" style:contextual-spacing="false" fo:text-align="start" style:justify-single-word="false">
        <style:tab-stops>
          <style:tab-stop style:position="0.624cm"/>
        </style:tab-stops>
      </style:paragraph-properties>
    </style:style>
    <style:style style:name="P311" style:family="paragraph" style:parent-style-name="List_20_Paragraph" style:list-style-name="WWNum86">
      <style:paragraph-properties fo:margin-top="0.009cm" fo:margin-bottom="0cm" style:contextual-spacing="false" fo:text-align="start" style:justify-single-word="false">
        <style:tab-stops>
          <style:tab-stop style:position="0.624cm"/>
        </style:tab-stops>
      </style:paragraph-properties>
    </style:style>
    <style:style style:name="P312" style:family="paragraph" style:parent-style-name="List_20_Paragraph" style:list-style-name="WWNum86">
      <style:paragraph-properties fo:text-align="start" style:justify-single-word="false">
        <style:tab-stops>
          <style:tab-stop style:position="0.624cm"/>
        </style:tab-stops>
      </style:paragraph-properties>
    </style:style>
    <style:style style:name="P313" style:family="paragraph" style:parent-style-name="List_20_Paragraph" style:list-style-name="WWNum82">
      <style:paragraph-properties fo:margin-top="0.002cm" fo:margin-bottom="0cm" style:contextual-spacing="false" fo:text-align="start" style:justify-single-word="false">
        <style:tab-stops>
          <style:tab-stop style:position="0.624cm"/>
        </style:tab-stops>
      </style:paragraph-properties>
    </style:style>
    <style:style style:name="P314" style:family="paragraph" style:parent-style-name="List_20_Paragraph" style:list-style-name="WWNum80">
      <style:paragraph-properties fo:margin-left="0.623cm" fo:margin-right="0cm" fo:text-align="start" style:justify-single-word="false" fo:text-indent="-0.42cm" style:auto-text-indent="false">
        <style:tab-stops>
          <style:tab-stop style:position="0.624cm"/>
        </style:tab-stops>
      </style:paragraph-properties>
    </style:style>
    <style:style style:name="P315" style:family="paragraph" style:parent-style-name="List_20_Paragraph" style:list-style-name="WWNum69">
      <style:paragraph-properties fo:margin-top="0.164cm" fo:margin-bottom="0cm" style:contextual-spacing="false" fo:text-align="start" style:justify-single-word="false">
        <style:tab-stops>
          <style:tab-stop style:position="0.624cm"/>
        </style:tab-stops>
      </style:paragraph-properties>
    </style:style>
    <style:style style:name="P316" style:family="paragraph" style:parent-style-name="List_20_Paragraph" style:list-style-name="WWNum57">
      <style:paragraph-properties fo:text-align="start" style:justify-single-word="false">
        <style:tab-stops>
          <style:tab-stop style:position="0.624cm"/>
        </style:tab-stops>
      </style:paragraph-properties>
    </style:style>
    <style:style style:name="P317" style:family="paragraph" style:parent-style-name="List_20_Paragraph" style:list-style-name="WWNum52">
      <style:paragraph-properties fo:margin-top="0.002cm" fo:margin-bottom="0cm" style:contextual-spacing="false" fo:text-align="start" style:justify-single-word="false">
        <style:tab-stops>
          <style:tab-stop style:position="0.624cm"/>
        </style:tab-stops>
      </style:paragraph-properties>
    </style:style>
    <style:style style:name="P318" style:family="paragraph" style:parent-style-name="List_20_Paragraph" style:list-style-name="WWNum52">
      <style:paragraph-properties fo:margin-top="0.007cm" fo:margin-bottom="0cm" style:contextual-spacing="false" fo:text-align="start" style:justify-single-word="false">
        <style:tab-stops>
          <style:tab-stop style:position="0.624cm"/>
        </style:tab-stops>
      </style:paragraph-properties>
    </style:style>
    <style:style style:name="P319" style:family="paragraph" style:parent-style-name="List_20_Paragraph" style:list-style-name="WWNum42">
      <style:paragraph-properties fo:margin-left="0.623cm" fo:margin-right="0cm" fo:text-align="start" style:justify-single-word="false" fo:text-indent="-0.42cm" style:auto-text-indent="false">
        <style:tab-stops>
          <style:tab-stop style:position="0.624cm"/>
        </style:tab-stops>
      </style:paragraph-properties>
    </style:style>
    <style:style style:name="P320" style:family="paragraph" style:parent-style-name="List_20_Paragraph" style:list-style-name="WWNum29">
      <style:paragraph-properties fo:text-align="start" style:justify-single-word="false">
        <style:tab-stops>
          <style:tab-stop style:position="0.624cm"/>
        </style:tab-stops>
      </style:paragraph-properties>
    </style:style>
    <style:style style:name="P321" style:family="paragraph" style:parent-style-name="List_20_Paragraph" style:list-style-name="WWNum29">
      <style:paragraph-properties fo:margin-top="0.009cm" fo:margin-bottom="0cm" style:contextual-spacing="false" fo:text-align="start" style:justify-single-word="false">
        <style:tab-stops>
          <style:tab-stop style:position="0.624cm"/>
        </style:tab-stops>
      </style:paragraph-properties>
    </style:style>
    <style:style style:name="P322" style:family="paragraph" style:parent-style-name="List_20_Paragraph" style:list-style-name="WWNum21">
      <style:paragraph-properties fo:text-align="start" style:justify-single-word="false">
        <style:tab-stops>
          <style:tab-stop style:position="0.624cm"/>
        </style:tab-stops>
      </style:paragraph-properties>
    </style:style>
    <style:style style:name="P323" style:family="paragraph" style:parent-style-name="List_20_Paragraph" style:list-style-name="WWNum21">
      <style:paragraph-properties fo:margin-top="0.007cm" fo:margin-bottom="0cm" style:contextual-spacing="false" fo:text-align="start" style:justify-single-word="false">
        <style:tab-stops>
          <style:tab-stop style:position="0.624cm"/>
        </style:tab-stops>
      </style:paragraph-properties>
    </style:style>
    <style:style style:name="P324" style:family="paragraph" style:parent-style-name="List_20_Paragraph" style:list-style-name="WWNum15">
      <style:paragraph-properties fo:margin-left="0.623cm" fo:margin-right="0cm" fo:margin-top="0.007cm" fo:margin-bottom="0cm" style:contextual-spacing="false" fo:text-align="start" style:justify-single-word="false" fo:text-indent="-0.42cm" style:auto-text-indent="false">
        <style:tab-stops>
          <style:tab-stop style:position="0.624cm"/>
        </style:tab-stops>
      </style:paragraph-properties>
    </style:style>
    <style:style style:name="P325" style:family="paragraph" style:parent-style-name="List_20_Paragraph" style:list-style-name="WWNum88">
      <style:paragraph-properties fo:margin-left="0.649cm" fo:margin-right="0cm" fo:margin-top="0.007cm" fo:margin-bottom="0cm" style:contextual-spacing="false" fo:text-align="start" style:justify-single-word="false" fo:text-indent="-0.445cm" style:auto-text-indent="false">
        <style:tab-stops>
          <style:tab-stop style:position="0.649cm"/>
        </style:tab-stops>
      </style:paragraph-properties>
    </style:style>
    <style:style style:name="P326" style:family="paragraph" style:parent-style-name="List_20_Paragraph" style:list-style-name="WWNum87">
      <style:paragraph-properties fo:margin-left="0.649cm" fo:margin-right="0cm" fo:margin-top="0.007cm" fo:margin-bottom="0cm" style:contextual-spacing="false" fo:text-align="start" style:justify-single-word="false" fo:text-indent="-0.445cm" style:auto-text-indent="false">
        <style:tab-stops>
          <style:tab-stop style:position="0.649cm"/>
        </style:tab-stops>
      </style:paragraph-properties>
    </style:style>
    <style:style style:name="P327" style:family="paragraph" style:parent-style-name="List_20_Paragraph" style:list-style-name="WWNum86">
      <style:paragraph-properties fo:margin-left="0.649cm" fo:margin-right="0cm" fo:text-align="start" style:justify-single-word="false" fo:text-indent="-0.445cm" style:auto-text-indent="false">
        <style:tab-stops>
          <style:tab-stop style:position="0.649cm"/>
        </style:tab-stops>
      </style:paragraph-properties>
    </style:style>
    <style:style style:name="P328" style:family="paragraph" style:parent-style-name="List_20_Paragraph" style:list-style-name="WWNum82">
      <style:paragraph-properties fo:margin-left="0.649cm" fo:margin-right="0cm" fo:text-align="start" style:justify-single-word="false" fo:text-indent="-0.445cm" style:auto-text-indent="false">
        <style:tab-stops>
          <style:tab-stop style:position="0.649cm"/>
        </style:tab-stops>
      </style:paragraph-properties>
    </style:style>
    <style:style style:name="P329" style:family="paragraph" style:parent-style-name="List_20_Paragraph" style:list-style-name="WWNum69">
      <style:paragraph-properties fo:margin-left="0.649cm" fo:margin-right="0cm" fo:margin-top="0.009cm" fo:margin-bottom="0cm" style:contextual-spacing="false" fo:text-align="start" style:justify-single-word="false" fo:text-indent="-0.445cm" style:auto-text-indent="false">
        <style:tab-stops>
          <style:tab-stop style:position="0.649cm"/>
        </style:tab-stops>
      </style:paragraph-properties>
    </style:style>
    <style:style style:name="P330" style:family="paragraph" style:parent-style-name="List_20_Paragraph" style:list-style-name="WWNum57">
      <style:paragraph-properties fo:margin-left="0.649cm" fo:margin-right="0cm" fo:margin-top="0.009cm" fo:margin-bottom="0cm" style:contextual-spacing="false" fo:text-align="start" style:justify-single-word="false" fo:text-indent="-0.445cm" style:auto-text-indent="false">
        <style:tab-stops>
          <style:tab-stop style:position="0.649cm"/>
        </style:tab-stops>
      </style:paragraph-properties>
    </style:style>
    <style:style style:name="P331" style:family="paragraph" style:parent-style-name="List_20_Paragraph" style:list-style-name="WWNum52">
      <style:paragraph-properties fo:margin-left="0.649cm" fo:margin-right="0cm" fo:margin-top="0.007cm" fo:margin-bottom="0cm" style:contextual-spacing="false" fo:text-align="start" style:justify-single-word="false" fo:text-indent="-0.445cm" style:auto-text-indent="false">
        <style:tab-stops>
          <style:tab-stop style:position="0.649cm"/>
        </style:tab-stops>
      </style:paragraph-properties>
    </style:style>
    <style:style style:name="P332" style:family="paragraph" style:parent-style-name="List_20_Paragraph" style:list-style-name="WWNum50">
      <style:paragraph-properties fo:margin-left="0.649cm" fo:margin-right="0cm" fo:margin-top="0.009cm" fo:margin-bottom="0cm" style:contextual-spacing="false" fo:text-align="start" style:justify-single-word="false" fo:text-indent="-0.445cm" style:auto-text-indent="false">
        <style:tab-stops>
          <style:tab-stop style:position="0.649cm"/>
        </style:tab-stops>
      </style:paragraph-properties>
    </style:style>
    <style:style style:name="P333" style:family="paragraph" style:parent-style-name="List_20_Paragraph" style:list-style-name="WWNum42">
      <style:paragraph-properties fo:margin-left="0.649cm" fo:margin-right="0cm" fo:margin-top="0.002cm" fo:margin-bottom="0cm" style:contextual-spacing="false" fo:text-align="start" style:justify-single-word="false" fo:text-indent="-0.445cm" style:auto-text-indent="false">
        <style:tab-stops>
          <style:tab-stop style:position="0.649cm"/>
        </style:tab-stops>
      </style:paragraph-properties>
    </style:style>
    <style:style style:name="P334" style:family="paragraph" style:parent-style-name="List_20_Paragraph" style:list-style-name="WWNum29">
      <style:paragraph-properties fo:margin-left="0.649cm" fo:margin-right="0cm" fo:margin-top="0.007cm" fo:margin-bottom="0cm" style:contextual-spacing="false" fo:text-align="start" style:justify-single-word="false" fo:text-indent="-0.445cm" style:auto-text-indent="false">
        <style:tab-stops>
          <style:tab-stop style:position="0.649cm"/>
        </style:tab-stops>
      </style:paragraph-properties>
    </style:style>
    <style:style style:name="P335" style:family="paragraph" style:parent-style-name="List_20_Paragraph" style:list-style-name="WWNum21">
      <style:paragraph-properties fo:margin-left="0.649cm" fo:margin-right="0cm" fo:margin-top="0.009cm" fo:margin-bottom="0cm" style:contextual-spacing="false" fo:text-align="start" style:justify-single-word="false" fo:text-indent="-0.445cm" style:auto-text-indent="false">
        <style:tab-stops>
          <style:tab-stop style:position="0.649cm"/>
        </style:tab-stops>
      </style:paragraph-properties>
    </style:style>
    <style:style style:name="P336" style:family="paragraph" style:parent-style-name="List_20_Paragraph" style:list-style-name="WWNum15">
      <style:paragraph-properties fo:margin-left="0.649cm" fo:margin-right="0cm" fo:margin-top="0.005cm" fo:margin-bottom="0cm" style:contextual-spacing="false" fo:text-align="start" style:justify-single-word="false" fo:text-indent="-0.445cm" style:auto-text-indent="false">
        <style:tab-stops>
          <style:tab-stop style:position="0.649cm"/>
        </style:tab-stops>
      </style:paragraph-properties>
    </style:style>
    <style:style style:name="P337" style:family="paragraph" style:parent-style-name="List_20_Paragraph" style:list-style-name="WWNum1">
      <style:paragraph-properties fo:margin-left="0.649cm" fo:margin-right="0cm" fo:margin-top="0.009cm" fo:margin-bottom="0cm" style:contextual-spacing="false" fo:text-align="start" style:justify-single-word="false" fo:text-indent="-0.445cm" style:auto-text-indent="false">
        <style:tab-stops>
          <style:tab-stop style:position="0.649cm"/>
        </style:tab-stops>
      </style:paragraph-properties>
    </style:style>
    <style:style style:name="P338" style:family="paragraph" style:parent-style-name="List_20_Paragraph" style:list-style-name="WWNum87">
      <style:paragraph-properties fo:margin-left="0.653cm" fo:margin-right="0cm" fo:margin-top="0.007cm" fo:margin-bottom="0cm" style:contextual-spacing="false" fo:text-align="start" style:justify-single-word="false" fo:text-indent="-0.45cm" style:auto-text-indent="false">
        <style:tab-stops>
          <style:tab-stop style:position="0.654cm"/>
        </style:tab-stops>
      </style:paragraph-properties>
    </style:style>
    <style:style style:name="P339" style:family="paragraph" style:parent-style-name="List_20_Paragraph" style:list-style-name="WWNum86">
      <style:paragraph-properties fo:margin-left="0.205cm" fo:margin-right="0.727cm" fo:text-align="start" style:justify-single-word="false" fo:text-indent="0cm" style:auto-text-indent="false">
        <style:tab-stops>
          <style:tab-stop style:position="0.654cm"/>
        </style:tab-stops>
      </style:paragraph-properties>
    </style:style>
    <style:style style:name="P340" style:family="paragraph" style:parent-style-name="List_20_Paragraph" style:list-style-name="WWNum73">
      <style:paragraph-properties fo:margin-left="0.653cm" fo:margin-right="0cm" fo:margin-top="0.002cm" fo:margin-bottom="0cm" style:contextual-spacing="false" fo:text-align="start" style:justify-single-word="false" fo:text-indent="-0.45cm" style:auto-text-indent="false">
        <style:tab-stops>
          <style:tab-stop style:position="0.654cm"/>
        </style:tab-stops>
      </style:paragraph-properties>
    </style:style>
    <style:style style:name="P341" style:family="paragraph" style:parent-style-name="List_20_Paragraph" style:list-style-name="WWNum66">
      <style:paragraph-properties fo:margin-left="0.653cm" fo:margin-right="0cm" fo:margin-top="0.007cm" fo:margin-bottom="0cm" style:contextual-spacing="false" fo:text-align="start" style:justify-single-word="false" fo:text-indent="-0.45cm" style:auto-text-indent="false">
        <style:tab-stops>
          <style:tab-stop style:position="0.654cm"/>
        </style:tab-stops>
      </style:paragraph-properties>
    </style:style>
    <style:style style:name="P342" style:family="paragraph" style:parent-style-name="List_20_Paragraph" style:list-style-name="WWNum87">
      <style:paragraph-properties fo:margin-left="0.626cm" fo:margin-right="0cm" fo:margin-top="0.009cm" fo:margin-bottom="0cm" style:contextual-spacing="false" fo:text-align="start" style:justify-single-word="false" fo:text-indent="-0.423cm" style:auto-text-indent="false">
        <style:tab-stops>
          <style:tab-stop style:position="0.628cm"/>
        </style:tab-stops>
      </style:paragraph-properties>
    </style:style>
    <style:style style:name="P343" style:family="paragraph" style:parent-style-name="List_20_Paragraph" style:list-style-name="WWNum66">
      <style:paragraph-properties fo:margin-top="0.002cm" fo:margin-bottom="0cm" style:contextual-spacing="false" fo:text-align="start" style:justify-single-word="false">
        <style:tab-stops>
          <style:tab-stop style:position="0.628cm"/>
        </style:tab-stops>
      </style:paragraph-properties>
    </style:style>
    <style:style style:name="P344" style:family="paragraph" style:parent-style-name="List_20_Paragraph" style:list-style-name="WWNum66">
      <style:paragraph-properties fo:margin-top="0.007cm" fo:margin-bottom="0cm" style:contextual-spacing="false" fo:text-align="start" style:justify-single-word="false">
        <style:tab-stops>
          <style:tab-stop style:position="0.628cm"/>
        </style:tab-stops>
      </style:paragraph-properties>
    </style:style>
    <style:style style:name="P345" style:family="paragraph" style:parent-style-name="List_20_Paragraph" style:list-style-name="WWNum50">
      <style:paragraph-properties fo:margin-left="0.626cm" fo:margin-right="0cm" fo:margin-top="0.007cm" fo:margin-bottom="0cm" style:contextual-spacing="false" fo:text-align="start" style:justify-single-word="false" fo:text-indent="-0.423cm" style:auto-text-indent="false">
        <style:tab-stops>
          <style:tab-stop style:position="0.628cm"/>
        </style:tab-stops>
      </style:paragraph-properties>
    </style:style>
    <style:style style:name="P346" style:family="paragraph" style:parent-style-name="List_20_Paragraph" style:list-style-name="WWNum41">
      <style:paragraph-properties fo:margin-left="0.205cm" fo:margin-right="0.215cm" fo:text-align="start" style:justify-single-word="false" fo:text-indent="0cm" style:auto-text-indent="false">
        <style:tab-stops>
          <style:tab-stop style:position="0.628cm"/>
        </style:tab-stops>
      </style:paragraph-properties>
    </style:style>
    <style:style style:name="P347" style:family="paragraph" style:parent-style-name="List_20_Paragraph" style:list-style-name="WWNum32">
      <style:paragraph-properties fo:margin-top="0.002cm" fo:margin-bottom="0cm" style:contextual-spacing="false" fo:text-align="start" style:justify-single-word="false">
        <style:tab-stops>
          <style:tab-stop style:position="0.628cm"/>
        </style:tab-stops>
      </style:paragraph-properties>
    </style:style>
    <style:style style:name="P348" style:family="paragraph" style:parent-style-name="List_20_Paragraph" style:list-style-name="WWNum1">
      <style:paragraph-properties fo:text-align="start" style:justify-single-word="false">
        <style:tab-stops>
          <style:tab-stop style:position="0.628cm"/>
        </style:tab-stops>
      </style:paragraph-properties>
    </style:style>
    <style:style style:name="P349" style:family="paragraph" style:parent-style-name="List_20_Paragraph" style:list-style-name="WWNum1">
      <style:paragraph-properties fo:margin-top="0.007cm" fo:margin-bottom="0cm" style:contextual-spacing="false" fo:text-align="start" style:justify-single-word="false">
        <style:tab-stops>
          <style:tab-stop style:position="0.628cm"/>
        </style:tab-stops>
      </style:paragraph-properties>
    </style:style>
    <style:style style:name="P350" style:family="paragraph" style:parent-style-name="List_20_Paragraph" style:list-style-name="WWNum85">
      <style:paragraph-properties fo:margin-left="0.205cm" fo:margin-right="0.212cm" fo:text-align="start" style:justify-single-word="false" fo:text-indent="0cm" style:auto-text-indent="false">
        <style:tab-stops>
          <style:tab-stop style:position="0.54cm"/>
        </style:tab-stops>
      </style:paragraph-properties>
    </style:style>
    <style:style style:name="P351" style:family="paragraph" style:parent-style-name="List_20_Paragraph" style:list-style-name="WWNum85">
      <style:paragraph-properties fo:margin-left="0.445cm" fo:margin-right="0cm" fo:text-align="start" style:justify-single-word="false" fo:text-indent="-0.242cm" style:auto-text-indent="false">
        <style:tab-stops>
          <style:tab-stop style:position="0.446cm"/>
        </style:tab-stops>
      </style:paragraph-properties>
    </style:style>
    <style:style style:name="P352" style:family="paragraph" style:parent-style-name="List_20_Paragraph" style:list-style-name="WWNum85">
      <style:paragraph-properties fo:margin-left="0.445cm" fo:margin-right="0cm" fo:margin-top="0.009cm" fo:margin-bottom="0cm" style:contextual-spacing="false" fo:text-align="start" style:justify-single-word="false" fo:text-indent="-0.242cm" style:auto-text-indent="false">
        <style:tab-stops>
          <style:tab-stop style:position="0.446cm"/>
        </style:tab-stops>
      </style:paragraph-properties>
    </style:style>
    <style:style style:name="P353" style:family="paragraph" style:parent-style-name="List_20_Paragraph" style:list-style-name="WWNum85">
      <style:paragraph-properties fo:margin-left="0.445cm" fo:margin-right="0cm" fo:margin-top="0.007cm" fo:margin-bottom="0cm" style:contextual-spacing="false" fo:text-align="start" style:justify-single-word="false" fo:text-indent="-0.242cm" style:auto-text-indent="false">
        <style:tab-stops>
          <style:tab-stop style:position="0.446cm"/>
        </style:tab-stops>
      </style:paragraph-properties>
    </style:style>
    <style:style style:name="P354" style:family="paragraph" style:parent-style-name="List_20_Paragraph" style:list-style-name="WWNum85">
      <style:paragraph-properties fo:margin-left="0.445cm" fo:margin-right="0cm" fo:margin-top="0.002cm" fo:margin-bottom="0cm" style:contextual-spacing="false" fo:text-align="start" style:justify-single-word="false" fo:text-indent="-0.242cm" style:auto-text-indent="false">
        <style:tab-stops>
          <style:tab-stop style:position="0.446cm"/>
        </style:tab-stops>
      </style:paragraph-properties>
    </style:style>
    <style:style style:name="P355" style:family="paragraph" style:parent-style-name="List_20_Paragraph" style:list-style-name="WWNum85" style:master-page-name="Converted9">
      <style:paragraph-properties fo:margin-left="0.445cm" fo:margin-right="0cm" fo:margin-top="0.164cm" fo:margin-bottom="0cm" style:contextual-spacing="false" fo:text-align="start" style:justify-single-word="false" fo:text-indent="-0.242cm" style:auto-text-indent="false" style:page-number="auto">
        <style:tab-stops>
          <style:tab-stop style:position="0.446cm"/>
        </style:tab-stops>
      </style:paragraph-properties>
    </style:style>
    <style:style style:name="P356" style:family="paragraph" style:parent-style-name="List_20_Paragraph" style:list-style-name="WWNum85">
      <style:paragraph-properties fo:margin-left="0.205cm" fo:margin-right="0.559cm" fo:text-align="start" style:justify-single-word="false" fo:text-indent="0cm" style:auto-text-indent="false">
        <style:tab-stops>
          <style:tab-stop style:position="0.446cm"/>
        </style:tab-stops>
      </style:paragraph-properties>
    </style:style>
    <style:style style:name="P357" style:family="paragraph" style:parent-style-name="List_20_Paragraph" style:list-style-name="WWNum85">
      <style:paragraph-properties fo:margin-left="0.205cm" fo:margin-right="0.213cm" fo:text-align="start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358" style:family="paragraph" style:parent-style-name="List_20_Paragraph" style:list-style-name="WWNum84">
      <style:paragraph-properties fo:margin-left="0.58cm" fo:margin-right="0cm" fo:text-align="start" style:justify-single-word="false" fo:text-indent="-0.377cm" style:auto-text-indent="false">
        <style:tab-stops>
          <style:tab-stop style:position="0.582cm"/>
        </style:tab-stops>
      </style:paragraph-properties>
    </style:style>
    <style:style style:name="P359" style:family="paragraph" style:parent-style-name="List_20_Paragraph" style:list-style-name="WWNum15">
      <style:paragraph-properties fo:margin-left="0.58cm" fo:margin-right="0cm" fo:margin-top="0.007cm" fo:margin-bottom="0cm" style:contextual-spacing="false" fo:text-align="start" style:justify-single-word="false" fo:text-indent="-0.377cm" style:auto-text-indent="false">
        <style:tab-stops>
          <style:tab-stop style:position="0.582cm"/>
        </style:tab-stops>
      </style:paragraph-properties>
    </style:style>
    <style:style style:name="P360" style:family="paragraph" style:parent-style-name="List_20_Paragraph" style:list-style-name="WWNum85">
      <style:paragraph-properties fo:margin-left="0.205cm" fo:margin-right="0.208cm" fo:text-align="start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361" style:family="paragraph" style:parent-style-name="List_20_Paragraph" style:list-style-name="WWNum85">
      <style:paragraph-properties fo:margin-left="0.45cm" fo:margin-right="0cm" fo:text-align="start" style:justify-single-word="false" fo:text-indent="-0.247cm" style:auto-text-indent="false">
        <style:tab-stops>
          <style:tab-stop style:position="0.452cm"/>
        </style:tab-stops>
      </style:paragraph-properties>
    </style:style>
    <style:style style:name="P362" style:family="paragraph" style:parent-style-name="List_20_Paragraph" style:list-style-name="WWNum85">
      <style:paragraph-properties fo:margin-left="0.45cm" fo:margin-right="0cm" fo:margin-top="0.007cm" fo:margin-bottom="0cm" style:contextual-spacing="false" fo:text-align="start" style:justify-single-word="false" fo:text-indent="-0.247cm" style:auto-text-indent="false">
        <style:tab-stops>
          <style:tab-stop style:position="0.452cm"/>
        </style:tab-stops>
      </style:paragraph-properties>
    </style:style>
    <style:style style:name="P363" style:family="paragraph" style:parent-style-name="List_20_Paragraph" style:list-style-name="WWNum85">
      <style:paragraph-properties fo:margin-left="0.45cm" fo:margin-right="0cm" fo:margin-top="0.009cm" fo:margin-bottom="0cm" style:contextual-spacing="false" fo:text-align="start" style:justify-single-word="false" fo:text-indent="-0.247cm" style:auto-text-indent="false">
        <style:tab-stops>
          <style:tab-stop style:position="0.452cm"/>
        </style:tab-stops>
      </style:paragraph-properties>
    </style:style>
    <style:style style:name="P364" style:family="paragraph" style:parent-style-name="List_20_Paragraph" style:list-style-name="WWNum79">
      <style:paragraph-properties fo:margin-left="0.205cm" fo:margin-right="0.21cm" fo:text-align="start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365" style:family="paragraph" style:parent-style-name="List_20_Paragraph" style:list-style-name="WWNum85">
      <style:paragraph-properties fo:margin-left="0.205cm" fo:margin-right="0.208cm" fo:text-align="start" style:justify-single-word="false" fo:text-indent="0cm" style:auto-text-indent="false">
        <style:tab-stops>
          <style:tab-stop style:position="0.506cm"/>
        </style:tab-stops>
      </style:paragraph-properties>
    </style:style>
    <style:style style:name="P366" style:family="paragraph" style:parent-style-name="List_20_Paragraph" style:list-style-name="WWNum85">
      <style:paragraph-properties fo:margin-left="0.205cm" fo:margin-right="0.212cm" fo:margin-top="0.007cm" fo:margin-bottom="0cm" style:contextual-spacing="false" fo:text-align="start" style:justify-single-word="false" fo:text-indent="0cm" style:auto-text-indent="false">
        <style:tab-stops>
          <style:tab-stop style:position="0.557cm"/>
        </style:tab-stops>
      </style:paragraph-properties>
    </style:style>
    <style:style style:name="P367" style:family="paragraph" style:parent-style-name="List_20_Paragraph" style:list-style-name="WWNum54">
      <style:paragraph-properties fo:margin-left="0.205cm" fo:margin-right="0.213cm" fo:text-align="start" style:justify-single-word="false" fo:text-indent="0cm" style:auto-text-indent="false">
        <style:tab-stops>
          <style:tab-stop style:position="0.691cm"/>
        </style:tab-stops>
      </style:paragraph-properties>
    </style:style>
    <style:style style:name="P368" style:family="paragraph" style:parent-style-name="List_20_Paragraph" style:list-style-name="WWNum15">
      <style:paragraph-properties fo:margin-left="0.205cm" fo:margin-right="0.213cm" fo:text-align="start" style:justify-single-word="false" fo:text-indent="0cm" style:auto-text-indent="false">
        <style:tab-stops>
          <style:tab-stop style:position="0.658cm"/>
        </style:tab-stops>
      </style:paragraph-properties>
    </style:style>
    <style:style style:name="P369" style:family="paragraph" style:parent-style-name="List_20_Paragraph" style:list-style-name="WWNum5">
      <style:paragraph-properties fo:margin-left="0.205cm" fo:margin-right="0.215cm" fo:text-align="start" style:justify-single-word="false" fo:text-indent="0cm" style:auto-text-indent="false">
        <style:tab-stops>
          <style:tab-stop style:position="0.642cm"/>
        </style:tab-stops>
      </style:paragraph-properties>
    </style:style>
    <style:style style:name="P370" style:family="paragraph" style:parent-style-name="List_20_Paragraph" style:list-style-name="WWNum85">
      <style:paragraph-properties fo:margin-left="0.205cm" fo:margin-right="0.208cm" fo:text-indent="0cm" style:auto-text-indent="false">
        <style:tab-stops>
          <style:tab-stop style:position="0.459cm"/>
        </style:tab-stops>
      </style:paragraph-properties>
    </style:style>
    <style:style style:name="P371" style:family="paragraph" style:parent-style-name="List_20_Paragraph" style:list-style-name="WWNum86">
      <style:paragraph-properties fo:margin-left="0.649cm" fo:margin-right="0cm" fo:margin-top="0.009cm" fo:margin-bottom="0cm" style:contextual-spacing="false" fo:text-indent="-0.445cm" style:auto-text-indent="false">
        <style:tab-stops>
          <style:tab-stop style:position="0.649cm"/>
        </style:tab-stops>
      </style:paragraph-properties>
    </style:style>
    <style:style style:name="P372" style:family="paragraph" style:parent-style-name="List_20_Paragraph" style:list-style-name="WWNum75">
      <style:paragraph-properties fo:margin-left="0.649cm" fo:margin-right="0cm" fo:margin-top="0.002cm" fo:margin-bottom="0cm" style:contextual-spacing="false" fo:text-indent="-0.445cm" style:auto-text-indent="false">
        <style:tab-stops>
          <style:tab-stop style:position="0.649cm"/>
        </style:tab-stops>
      </style:paragraph-properties>
    </style:style>
    <style:style style:name="P373" style:family="paragraph" style:parent-style-name="List_20_Paragraph" style:list-style-name="WWNum73">
      <style:paragraph-properties fo:margin-left="0.649cm" fo:margin-right="0cm" fo:margin-top="0.002cm" fo:margin-bottom="0cm" style:contextual-spacing="false" fo:text-indent="-0.445cm" style:auto-text-indent="false">
        <style:tab-stops>
          <style:tab-stop style:position="0.649cm"/>
        </style:tab-stops>
      </style:paragraph-properties>
    </style:style>
    <style:style style:name="P374" style:family="paragraph" style:parent-style-name="List_20_Paragraph" style:list-style-name="WWNum60" style:master-page-name="Converted31">
      <style:paragraph-properties fo:margin-left="0.649cm" fo:margin-right="0cm" fo:text-indent="-0.445cm" style:auto-text-indent="false" style:page-number="auto">
        <style:tab-stops>
          <style:tab-stop style:position="0.649cm"/>
        </style:tab-stops>
      </style:paragraph-properties>
    </style:style>
    <style:style style:name="P375" style:family="paragraph" style:parent-style-name="List_20_Paragraph" style:list-style-name="WWNum32">
      <style:paragraph-properties fo:margin-left="0.649cm" fo:margin-right="0cm" fo:margin-top="0.002cm" fo:margin-bottom="0cm" style:contextual-spacing="false" fo:text-indent="-0.445cm" style:auto-text-indent="false">
        <style:tab-stops>
          <style:tab-stop style:position="0.649cm"/>
        </style:tab-stops>
      </style:paragraph-properties>
    </style:style>
    <style:style style:name="P376" style:family="paragraph" style:parent-style-name="List_20_Paragraph" style:list-style-name="WWNum32">
      <style:paragraph-properties fo:margin-left="0.649cm" fo:margin-right="0cm" fo:text-indent="-0.445cm" style:auto-text-indent="false">
        <style:tab-stops>
          <style:tab-stop style:position="0.649cm"/>
        </style:tab-stops>
      </style:paragraph-properties>
    </style:style>
    <style:style style:name="P377" style:family="paragraph" style:parent-style-name="List_20_Paragraph" style:list-style-name="WWNum86">
      <style:paragraph-properties fo:margin-left="0.559cm" fo:margin-right="0cm" fo:text-indent="-0.356cm" style:auto-text-indent="false">
        <style:tab-stops>
          <style:tab-stop style:position="0.561cm"/>
        </style:tab-stops>
      </style:paragraph-properties>
    </style:style>
    <style:style style:name="P378" style:family="paragraph" style:parent-style-name="List_20_Paragraph" style:list-style-name="WWNum81">
      <style:paragraph-properties fo:margin-left="0.205cm" fo:margin-right="0.212cm" fo:text-indent="0cm" style:auto-text-indent="false">
        <style:tab-stops>
          <style:tab-stop style:position="0.706cm"/>
        </style:tab-stops>
      </style:paragraph-properties>
    </style:style>
    <style:style style:name="P379" style:family="paragraph" style:parent-style-name="List_20_Paragraph" style:list-style-name="WWNum80">
      <style:paragraph-properties fo:margin-left="0.205cm" fo:margin-right="0.212cm" fo:margin-top="0.002cm" fo:margin-bottom="0cm" style:contextual-spacing="false" fo:text-indent="0cm" style:auto-text-indent="false">
        <style:tab-stops>
          <style:tab-stop style:position="0.679cm"/>
        </style:tab-stops>
      </style:paragraph-properties>
    </style:style>
    <style:style style:name="P380" style:family="paragraph" style:parent-style-name="List_20_Paragraph" style:list-style-name="WWNum3">
      <style:paragraph-properties fo:margin-left="0.205cm" fo:margin-right="0.21cm" fo:text-indent="0cm" style:auto-text-indent="false">
        <style:tab-stops>
          <style:tab-stop style:position="0.679cm"/>
        </style:tab-stops>
      </style:paragraph-properties>
    </style:style>
    <style:style style:name="P381" style:family="paragraph" style:parent-style-name="List_20_Paragraph" style:list-style-name="WWNum79">
      <style:paragraph-properties fo:margin-left="0.205cm" fo:margin-right="0.213cm" fo:text-indent="0cm" style:auto-text-indent="false">
        <style:tab-stops>
          <style:tab-stop style:position="0.676cm"/>
        </style:tab-stops>
      </style:paragraph-properties>
    </style:style>
    <style:style style:name="P382" style:family="paragraph" style:parent-style-name="List_20_Paragraph" style:list-style-name="WWNum73">
      <style:paragraph-properties fo:margin-left="0.205cm" fo:margin-right="0.21cm" fo:text-indent="0cm" style:auto-text-indent="false">
        <style:tab-stops>
          <style:tab-stop style:position="0.676cm"/>
        </style:tab-stops>
      </style:paragraph-properties>
    </style:style>
    <style:style style:name="P383" style:family="paragraph" style:parent-style-name="List_20_Paragraph" style:list-style-name="WWNum78">
      <style:paragraph-properties fo:margin-left="0.205cm" fo:margin-right="0.212cm" fo:text-indent="0cm" style:auto-text-indent="false">
        <style:tab-stops>
          <style:tab-stop style:position="0.633cm"/>
        </style:tab-stops>
      </style:paragraph-properties>
    </style:style>
    <style:style style:name="P384" style:family="paragraph" style:parent-style-name="List_20_Paragraph" style:list-style-name="WWNum41">
      <style:paragraph-properties fo:margin-left="0.205cm" fo:margin-right="0.208cm" fo:text-indent="0cm" style:auto-text-indent="false">
        <style:tab-stops>
          <style:tab-stop style:position="0.633cm"/>
        </style:tab-stops>
      </style:paragraph-properties>
    </style:style>
    <style:style style:name="P385" style:family="paragraph" style:parent-style-name="List_20_Paragraph" style:list-style-name="WWNum27">
      <style:paragraph-properties fo:margin-left="0.205cm" fo:margin-right="0.212cm" fo:text-indent="0cm" style:auto-text-indent="false">
        <style:tab-stops>
          <style:tab-stop style:position="0.633cm"/>
        </style:tab-stops>
      </style:paragraph-properties>
    </style:style>
    <style:style style:name="P386" style:family="paragraph" style:parent-style-name="List_20_Paragraph" style:list-style-name="WWNum17">
      <style:paragraph-properties fo:margin-left="0.205cm" fo:margin-right="0.21cm" fo:text-indent="0cm" style:auto-text-indent="false">
        <style:tab-stops>
          <style:tab-stop style:position="0.633cm"/>
        </style:tab-stops>
      </style:paragraph-properties>
    </style:style>
    <style:style style:name="P387" style:family="paragraph" style:parent-style-name="List_20_Paragraph" style:list-style-name="WWNum74">
      <style:paragraph-properties fo:margin-left="0.614cm" fo:margin-right="0cm" fo:text-indent="-0.411cm" style:auto-text-indent="false">
        <style:tab-stops>
          <style:tab-stop style:position="0.616cm"/>
        </style:tab-stops>
      </style:paragraph-properties>
    </style:style>
    <style:style style:name="P388" style:family="paragraph" style:parent-style-name="List_20_Paragraph" style:list-style-name="WWNum58">
      <style:paragraph-properties>
        <style:tab-stops>
          <style:tab-stop style:position="0.616cm"/>
        </style:tab-stops>
      </style:paragraph-properties>
    </style:style>
    <style:style style:name="P389" style:family="paragraph" style:parent-style-name="List_20_Paragraph" style:list-style-name="WWNum51">
      <style:paragraph-properties>
        <style:tab-stops>
          <style:tab-stop style:position="0.616cm"/>
        </style:tab-stops>
      </style:paragraph-properties>
    </style:style>
    <style:style style:name="P390" style:family="paragraph" style:parent-style-name="List_20_Paragraph" style:list-style-name="WWNum22">
      <style:paragraph-properties fo:margin-left="0.614cm" fo:margin-right="0cm" fo:margin-top="0.005cm" fo:margin-bottom="0cm" style:contextual-spacing="false" fo:text-indent="-0.411cm" style:auto-text-indent="false">
        <style:tab-stops>
          <style:tab-stop style:position="0.616cm"/>
        </style:tab-stops>
      </style:paragraph-properties>
    </style:style>
    <style:style style:name="P391" style:family="paragraph" style:parent-style-name="List_20_Paragraph" style:list-style-name="WWNum22">
      <style:paragraph-properties fo:margin-left="0.614cm" fo:margin-right="0cm" fo:text-indent="-0.411cm" style:auto-text-indent="false">
        <style:tab-stops>
          <style:tab-stop style:position="0.616cm"/>
        </style:tab-stops>
      </style:paragraph-properties>
    </style:style>
    <style:style style:name="P392" style:family="paragraph" style:parent-style-name="List_20_Paragraph" style:list-style-name="WWNum9">
      <style:paragraph-properties>
        <style:tab-stops>
          <style:tab-stop style:position="0.616cm"/>
        </style:tab-stops>
      </style:paragraph-properties>
    </style:style>
    <style:style style:name="P393" style:family="paragraph" style:parent-style-name="List_20_Paragraph" style:list-style-name="WWNum73">
      <style:paragraph-properties>
        <style:tab-stops>
          <style:tab-stop style:position="0.624cm"/>
        </style:tab-stops>
      </style:paragraph-properties>
    </style:style>
    <style:style style:name="P394" style:family="paragraph" style:parent-style-name="List_20_Paragraph" style:list-style-name="WWNum10">
      <style:paragraph-properties>
        <style:tab-stops>
          <style:tab-stop style:position="0.624cm"/>
        </style:tab-stops>
      </style:paragraph-properties>
    </style:style>
    <style:style style:name="P395" style:family="paragraph" style:parent-style-name="List_20_Paragraph" style:list-style-name="WWNum85">
      <style:paragraph-properties fo:margin-left="0.45cm" fo:margin-right="0cm" fo:line-height="0.464cm" fo:text-indent="-0.247cm" style:auto-text-indent="false">
        <style:tab-stops>
          <style:tab-stop style:position="0.452cm"/>
        </style:tab-stops>
      </style:paragraph-properties>
    </style:style>
    <style:style style:name="P396" style:family="paragraph" style:parent-style-name="List_20_Paragraph" style:list-style-name="WWNum85">
      <style:paragraph-properties fo:margin-left="0.45cm" fo:margin-right="0cm" fo:line-height="0.464cm" fo:text-align="start" style:justify-single-word="false" fo:text-indent="-0.247cm" style:auto-text-indent="false">
        <style:tab-stops>
          <style:tab-stop style:position="0.452cm"/>
        </style:tab-stops>
      </style:paragraph-properties>
    </style:style>
    <style:style style:name="P397" style:family="paragraph" style:parent-style-name="List_20_Paragraph" style:list-style-name="WWNum50">
      <style:paragraph-properties fo:margin-left="0.653cm" fo:margin-right="0cm" fo:line-height="0.464cm" fo:text-align="start" style:justify-single-word="false" fo:text-indent="-0.45cm" style:auto-text-indent="false">
        <style:tab-stops>
          <style:tab-stop style:position="0.654cm"/>
        </style:tab-stops>
      </style:paragraph-properties>
    </style:style>
    <style:style style:name="P398" style:family="paragraph" style:parent-style-name="List_20_Paragraph" style:list-style-name="WWNum50">
      <style:paragraph-properties fo:margin-left="0.649cm" fo:margin-right="0cm" fo:line-height="0.464cm" fo:text-align="start" style:justify-single-word="false" fo:text-indent="-0.445cm" style:auto-text-indent="false">
        <style:tab-stops>
          <style:tab-stop style:position="0.649cm"/>
        </style:tab-stops>
      </style:paragraph-properties>
    </style:style>
    <style:style style:name="P399" style:family="paragraph" style:parent-style-name="List_20_Paragraph" style:list-style-name="WWNum7">
      <style:paragraph-properties fo:line-height="0.464cm" fo:text-align="start" style:justify-single-word="false">
        <style:tab-stops>
          <style:tab-stop style:position="0.624cm"/>
        </style:tab-stops>
      </style:paragraph-properties>
    </style:style>
    <style:style style:name="P400" style:family="paragraph" style:parent-style-name="List_20_Paragraph" style:list-style-name="WWNum6">
      <style:paragraph-properties fo:margin-left="0.649cm" fo:margin-right="0cm" fo:line-height="0.464cm" fo:text-indent="-0.445cm" style:auto-text-indent="false">
        <style:tab-stops>
          <style:tab-stop style:position="0.649cm"/>
        </style:tab-stops>
      </style:paragraph-properties>
    </style:style>
    <style:style style:name="P401" style:family="paragraph" style:parent-style-name="List_20_Paragraph" style:list-style-name="WWNum73">
      <style:paragraph-properties fo:margin-left="0.205cm" fo:margin-right="0.21cm" fo:text-indent="0cm" style:auto-text-indent="false">
        <style:tab-stops>
          <style:tab-stop style:position="0.57cm"/>
        </style:tab-stops>
      </style:paragraph-properties>
    </style:style>
    <style:style style:name="P402" style:family="paragraph" style:parent-style-name="List_20_Paragraph" style:list-style-name="WWNum73">
      <style:paragraph-properties>
        <style:tab-stops>
          <style:tab-stop style:position="0.654cm"/>
        </style:tab-stops>
      </style:paragraph-properties>
    </style:style>
    <style:style style:name="P403" style:family="paragraph" style:parent-style-name="List_20_Paragraph" style:list-style-name="WWNum72">
      <style:paragraph-properties fo:margin-left="0.653cm" fo:margin-right="0cm" fo:text-indent="-0.45cm" style:auto-text-indent="false">
        <style:tab-stops>
          <style:tab-stop style:position="0.654cm"/>
        </style:tab-stops>
      </style:paragraph-properties>
    </style:style>
    <style:style style:name="P404" style:family="paragraph" style:parent-style-name="List_20_Paragraph" style:list-style-name="WWNum11">
      <style:paragraph-properties fo:margin-left="0.205cm" fo:margin-right="0.206cm" fo:text-indent="0cm" style:auto-text-indent="false">
        <style:tab-stops>
          <style:tab-stop style:position="0.654cm"/>
        </style:tab-stops>
      </style:paragraph-properties>
    </style:style>
    <style:style style:name="P405" style:family="paragraph" style:parent-style-name="List_20_Paragraph" style:list-style-name="WWNum72">
      <style:paragraph-properties fo:margin-left="0.205cm" fo:margin-right="0.208cm" fo:text-indent="0cm" style:auto-text-indent="false">
        <style:tab-stops>
          <style:tab-stop style:position="0.797cm"/>
        </style:tab-stops>
      </style:paragraph-properties>
    </style:style>
    <style:style style:name="P406" style:family="paragraph" style:parent-style-name="List_20_Paragraph" style:list-style-name="WWNum71">
      <style:paragraph-properties>
        <style:tab-stops>
          <style:tab-stop style:position="0.621cm"/>
        </style:tab-stops>
      </style:paragraph-properties>
    </style:style>
    <style:style style:name="P407" style:family="paragraph" style:parent-style-name="List_20_Paragraph" style:list-style-name="WWNum63">
      <style:paragraph-properties fo:margin-left="0.619cm" fo:margin-right="0cm" fo:text-indent="-0.416cm" style:auto-text-indent="false">
        <style:tab-stops>
          <style:tab-stop style:position="0.621cm"/>
        </style:tab-stops>
      </style:paragraph-properties>
    </style:style>
    <style:style style:name="P408" style:family="paragraph" style:parent-style-name="List_20_Paragraph" style:list-style-name="WWNum24">
      <style:paragraph-properties fo:margin-left="0.205cm" fo:margin-right="0.212cm" fo:text-indent="0cm" style:auto-text-indent="false">
        <style:tab-stops>
          <style:tab-stop style:position="0.621cm"/>
        </style:tab-stops>
      </style:paragraph-properties>
    </style:style>
    <style:style style:name="P409" style:family="paragraph" style:parent-style-name="List_20_Paragraph" style:list-style-name="WWNum70">
      <style:paragraph-properties fo:margin-left="0.614cm" fo:margin-right="0cm" fo:line-height="0.457cm" fo:text-indent="-0.411cm" style:auto-text-indent="false">
        <style:tab-stops>
          <style:tab-stop style:position="0.616cm"/>
        </style:tab-stops>
      </style:paragraph-properties>
    </style:style>
    <style:style style:name="P410" style:family="paragraph" style:parent-style-name="List_20_Paragraph" style:list-style-name="WWNum30">
      <style:paragraph-properties fo:line-height="0.457cm">
        <style:tab-stops>
          <style:tab-stop style:position="0.621cm"/>
        </style:tab-stops>
      </style:paragraph-properties>
    </style:style>
    <style:style style:name="P411" style:family="paragraph" style:parent-style-name="List_20_Paragraph" style:list-style-name="WWNum62">
      <style:paragraph-properties fo:margin-left="0.205cm" fo:margin-right="0.213cm" fo:text-indent="0cm" style:auto-text-indent="false">
        <style:tab-stops>
          <style:tab-stop style:position="0.628cm"/>
        </style:tab-stops>
      </style:paragraph-properties>
    </style:style>
    <style:style style:name="P412" style:family="paragraph" style:parent-style-name="List_20_Paragraph" style:list-style-name="WWNum55">
      <style:paragraph-properties fo:margin-left="0.205cm" fo:margin-right="0.213cm" fo:text-indent="0cm" style:auto-text-indent="false">
        <style:tab-stops>
          <style:tab-stop style:position="0.628cm"/>
        </style:tab-stops>
      </style:paragraph-properties>
    </style:style>
    <style:style style:name="P413" style:family="paragraph" style:parent-style-name="List_20_Paragraph" style:list-style-name="WWNum48">
      <style:paragraph-properties>
        <style:tab-stops>
          <style:tab-stop style:position="0.628cm"/>
        </style:tab-stops>
      </style:paragraph-properties>
    </style:style>
    <style:style style:name="P414" style:family="paragraph" style:parent-style-name="List_20_Paragraph" style:list-style-name="WWNum54">
      <style:paragraph-properties fo:margin-left="0.205cm" fo:margin-right="0.212cm" fo:text-indent="0cm" style:auto-text-indent="false">
        <style:tab-stops>
          <style:tab-stop style:position="0.769cm"/>
        </style:tab-stops>
      </style:paragraph-properties>
    </style:style>
    <style:style style:name="P415" style:family="paragraph" style:parent-style-name="List_20_Paragraph" style:list-style-name="WWNum53">
      <style:paragraph-properties fo:line-height="0.46cm" fo:text-align="start" style:justify-single-word="false">
        <style:tab-stops>
          <style:tab-stop style:position="0.621cm"/>
        </style:tab-stops>
      </style:paragraph-properties>
    </style:style>
    <style:style style:name="P416" style:family="paragraph" style:parent-style-name="List_20_Paragraph" style:list-style-name="WWNum28">
      <style:paragraph-properties fo:margin-left="0.649cm" fo:margin-right="0cm" fo:line-height="0.46cm" fo:text-indent="-0.445cm" style:auto-text-indent="false">
        <style:tab-stops>
          <style:tab-stop style:position="0.649cm"/>
        </style:tab-stops>
      </style:paragraph-properties>
    </style:style>
    <style:style style:name="P417" style:family="paragraph" style:parent-style-name="List_20_Paragraph" style:list-style-name="WWNum48">
      <style:paragraph-properties fo:margin-left="0.623cm" fo:margin-right="0cm" fo:line-height="0.462cm" fo:text-indent="-0.42cm" style:auto-text-indent="false">
        <style:tab-stops>
          <style:tab-stop style:position="0.624cm"/>
        </style:tab-stops>
      </style:paragraph-properties>
    </style:style>
    <style:style style:name="P418" style:family="paragraph" style:parent-style-name="List_20_Paragraph" style:list-style-name="WWNum28">
      <style:paragraph-properties fo:margin-left="0.653cm" fo:margin-right="0cm" fo:line-height="0.459cm" fo:text-align="start" style:justify-single-word="false" fo:text-indent="-0.45cm" style:auto-text-indent="false">
        <style:tab-stops>
          <style:tab-stop style:position="0.654cm"/>
        </style:tab-stops>
      </style:paragraph-properties>
    </style:style>
    <style:style style:name="P419" style:family="paragraph" style:parent-style-name="List_20_Paragraph" style:list-style-name="WWNum23">
      <style:paragraph-properties fo:margin-left="0.205cm" fo:margin-right="0.208cm" fo:text-indent="0cm" style:auto-text-indent="false">
        <style:tab-stops>
          <style:tab-stop style:position="0.764cm"/>
        </style:tab-stops>
      </style:paragraph-properties>
    </style:style>
    <style:style style:name="P420" style:family="paragraph" style:parent-style-name="List_20_Paragraph" style:list-style-name="WWNum22">
      <style:paragraph-properties fo:margin-left="0.205cm" fo:margin-right="0.212cm" fo:text-indent="0cm" style:auto-text-indent="false">
        <style:tab-stops>
          <style:tab-stop style:position="0.67cm"/>
        </style:tab-stops>
      </style:paragraph-properties>
    </style:style>
    <style:style style:name="P421" style:family="paragraph" style:parent-style-name="List_20_Paragraph" style:list-style-name="WWNum6">
      <style:paragraph-properties fo:margin-left="0.205cm" fo:margin-right="0.212cm" fo:text-indent="0cm" style:auto-text-indent="false">
        <style:tab-stops>
          <style:tab-stop style:position="0.691cm"/>
        </style:tab-stops>
      </style:paragraph-properties>
    </style:style>
    <style:style style:name="P422" style:family="paragraph" style:parent-style-name="List_20_Paragraph" style:list-style-name="WWNum3">
      <style:paragraph-properties fo:margin-left="0.205cm" fo:margin-right="0.212cm" fo:text-indent="0cm" style:auto-text-indent="false">
        <style:tab-stops>
          <style:tab-stop style:position="0.721cm"/>
        </style:tab-stops>
      </style:paragraph-properties>
    </style:style>
    <style:style style:name="P423" style:family="paragraph" style:parent-style-name="List_20_Paragraph" style:list-style-name="WWNum2">
      <style:paragraph-properties fo:margin-left="0.205cm" fo:margin-right="0.215cm" fo:margin-top="0.002cm" fo:margin-bottom="0cm" style:contextual-spacing="false" fo:text-indent="0cm" style:auto-text-indent="false">
        <style:tab-stops>
          <style:tab-stop style:position="0.684cm"/>
        </style:tab-stops>
      </style:paragraph-properties>
    </style:style>
    <style:style style:name="P424" style:family="paragraph" style:parent-style-name="Standard">
      <style:paragraph-properties fo:margin-left="0.203cm" fo:margin-right="0cm" fo:margin-top="0.004cm" fo:margin-bottom="0cm" style:contextual-spacing="false" fo:text-indent="0cm" style:auto-text-indent="false"/>
    </style:style>
    <style:style style:name="P425" style:family="paragraph" style:parent-style-name="Standard">
      <style:paragraph-properties fo:margin-left="0.205cm" fo:margin-right="0cm" fo:margin-top="0.002cm" fo:margin-bottom="0cm" style:contextual-spacing="false" fo:text-indent="0cm" style:auto-text-indent="false"/>
    </style:style>
    <style:style style:name="P426" style:family="paragraph" style:parent-style-name="Standard">
      <style:paragraph-properties fo:margin-left="0.205cm" fo:margin-right="0.219cm" fo:line-height="100%" fo:text-align="justify" style:justify-single-word="false" fo:text-indent="0cm" style:auto-text-indent="false"/>
    </style:style>
    <style:style style:name="P427" style:family="paragraph" style:parent-style-name="Text_20_body">
      <style:text-properties fo:font-size="11pt" style:font-size-asian="11pt"/>
    </style:style>
    <style:style style:name="P428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429" style:family="paragraph" style:parent-style-name="Text_20_body" style:master-page-name="Converted1">
      <style:paragraph-properties fo:margin-top="0.019cm" fo:margin-bottom="0cm" style:contextual-spacing="false" style:page-number="auto"/>
      <style:text-properties fo:font-size="11pt" style:font-size-asian="11pt"/>
    </style:style>
    <style:style style:name="P430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431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432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433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434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435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436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437" style:family="paragraph" style:parent-style-name="Text_20_body">
      <style:paragraph-properties fo:margin-top="0.016cm" fo:margin-bottom="0cm" style:contextual-spacing="false"/>
      <style:text-properties fo:font-size="11pt" fo:font-weight="bold" style:font-size-asian="11pt" style:font-weight-asian="bold"/>
    </style:style>
    <style:style style:name="P438" style:family="paragraph" style:parent-style-name="Text_20_body">
      <style:paragraph-properties fo:margin-top="0.014cm" fo:margin-bottom="0cm" style:contextual-spacing="false"/>
      <style:text-properties fo:font-size="11pt" fo:font-weight="bold" style:font-size-asian="11pt" style:font-weight-asian="bold"/>
    </style:style>
    <style:style style:name="P439" style:family="paragraph" style:parent-style-name="Text_20_body">
      <style:text-properties fo:font-size="10pt" style:font-size-asian="10pt"/>
    </style:style>
    <style:style style:name="P440" style:family="paragraph" style:parent-style-name="Text_20_body">
      <style:paragraph-properties fo:line-height="4%"/>
      <style:text-properties fo:font-size="10pt" style:font-size-asian="10pt"/>
    </style:style>
    <style:style style:name="P441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442" style:family="paragraph" style:parent-style-name="Text_20_body">
      <style:paragraph-properties fo:margin-top="0.005cm" fo:margin-bottom="0cm" style:contextual-spacing="false"/>
      <style:text-properties fo:font-weight="bold" style:font-weight-asian="bold"/>
    </style:style>
    <style:style style:name="P443" style:family="paragraph" style:parent-style-name="Text_20_body">
      <style:paragraph-properties fo:margin-top="0.007cm" fo:margin-bottom="0cm" style:contextual-spacing="false"/>
      <style:text-properties fo:font-weight="bold" style:font-weight-asian="bold"/>
    </style:style>
    <style:style style:name="P444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445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446" style:family="paragraph" style:parent-style-name="Text_20_body">
      <style:paragraph-properties fo:margin-top="0.011cm" fo:margin-bottom="0cm" style:contextual-spacing="false"/>
    </style:style>
    <style:style style:name="P447" style:family="paragraph" style:parent-style-name="Text_20_body">
      <style:paragraph-properties fo:margin-top="0.012cm" fo:margin-bottom="0cm" style:contextual-spacing="false"/>
    </style:style>
    <style:style style:name="P448" style:family="paragraph" style:parent-style-name="Text_20_body">
      <style:paragraph-properties fo:margin-left="0.203cm" fo:margin-right="0cm" fo:line-height="100%" fo:text-indent="0cm" style:auto-text-indent="false"/>
    </style:style>
    <style:style style:name="P449" style:family="paragraph" style:parent-style-name="Text_20_body">
      <style:paragraph-properties fo:margin-left="0.205cm" fo:margin-right="0.208cm" fo:margin-top="0.002cm" fo:margin-bottom="0cm" style:contextual-spacing="false" fo:line-height="100%" fo:text-align="justify" style:justify-single-word="false" fo:text-indent="0cm" style:auto-text-indent="false"/>
    </style:style>
    <style:style style:name="P450" style:family="paragraph" style:parent-style-name="Text_20_body" style:master-page-name="Converted45">
      <style:paragraph-properties fo:margin-left="0.205cm" fo:margin-right="0.208cm" fo:margin-top="0.164cm" fo:margin-bottom="0cm" style:contextual-spacing="false" fo:line-height="100%" fo:text-align="justify" style:justify-single-word="false" fo:text-indent="0cm" style:auto-text-indent="false" style:page-number="auto"/>
    </style:style>
    <style:style style:name="P451" style:family="paragraph" style:parent-style-name="Text_20_body">
      <style:paragraph-properties fo:margin-left="0.205cm" fo:margin-right="0.208cm" fo:line-height="100%" fo:text-align="justify" style:justify-single-word="false" fo:text-indent="0cm" style:auto-text-indent="false"/>
    </style:style>
    <style:style style:name="P452" style:family="paragraph" style:parent-style-name="Text_20_body">
      <style:paragraph-properties fo:margin-left="0.205cm" fo:margin-right="0.212cm" fo:line-height="100%" fo:text-align="justify" style:justify-single-word="false" fo:text-indent="0cm" style:auto-text-indent="false"/>
    </style:style>
    <style:style style:name="P453" style:family="paragraph" style:parent-style-name="Text_20_body">
      <style:paragraph-properties fo:margin-left="0.205cm" fo:margin-right="0.212cm" fo:margin-top="0.002cm" fo:margin-bottom="0cm" style:contextual-spacing="false" fo:line-height="100%" fo:text-align="justify" style:justify-single-word="false" fo:text-indent="0cm" style:auto-text-indent="false"/>
    </style:style>
    <style:style style:name="P454" style:family="paragraph" style:parent-style-name="Text_20_body" style:master-page-name="Converted81">
      <style:paragraph-properties fo:margin-left="0.205cm" fo:margin-right="0.212cm" fo:line-height="100%" fo:text-align="justify" style:justify-single-word="false" fo:text-indent="0cm" style:auto-text-indent="false" style:page-number="auto"/>
    </style:style>
    <style:style style:name="P455" style:family="paragraph" style:parent-style-name="Text_20_body">
      <style:paragraph-properties fo:margin-left="0.205cm" fo:margin-right="0.213cm" fo:margin-top="0.007cm" fo:margin-bottom="0cm" style:contextual-spacing="false" fo:line-height="100%" fo:text-align="justify" style:justify-single-word="false" fo:text-indent="0cm" style:auto-text-indent="false"/>
    </style:style>
    <style:style style:name="P456" style:family="paragraph" style:parent-style-name="Text_20_body">
      <style:paragraph-properties fo:margin-left="0.205cm" fo:margin-right="0.213cm" fo:line-height="100%" fo:text-align="justify" style:justify-single-word="false" fo:text-indent="0cm" style:auto-text-indent="false"/>
    </style:style>
    <style:style style:name="P457" style:family="paragraph" style:parent-style-name="Text_20_body">
      <style:paragraph-properties fo:margin-left="0.205cm" fo:margin-right="0.213cm" fo:margin-top="0.002cm" fo:margin-bottom="0cm" style:contextual-spacing="false" fo:line-height="100%" fo:text-align="justify" style:justify-single-word="false" fo:text-indent="0cm" style:auto-text-indent="false"/>
    </style:style>
    <style:style style:name="P458" style:family="paragraph" style:parent-style-name="Text_20_body">
      <style:paragraph-properties fo:margin-left="0.205cm" fo:margin-right="0.206cm" fo:line-height="100%" fo:text-align="justify" style:justify-single-word="false" fo:text-indent="0cm" style:auto-text-indent="false"/>
    </style:style>
    <style:style style:name="P459" style:family="paragraph" style:parent-style-name="Text_20_body">
      <style:paragraph-properties fo:margin-left="0.205cm" fo:margin-right="0.21cm" fo:line-height="100%" fo:text-align="justify" style:justify-single-word="false" fo:text-indent="0cm" style:auto-text-indent="false"/>
    </style:style>
    <style:style style:name="P460" style:family="paragraph" style:parent-style-name="Text_20_body">
      <style:paragraph-properties fo:margin-left="0.205cm" fo:margin-right="0.032cm" fo:line-height="100%" fo:text-indent="0cm" style:auto-text-indent="false"/>
    </style:style>
    <style:style style:name="P461" style:family="paragraph" style:parent-style-name="Text_20_body">
      <style:paragraph-properties fo:margin-left="0.205cm" fo:margin-right="0.351cm" fo:line-height="100%" fo:text-indent="0cm" style:auto-text-indent="false"/>
    </style:style>
    <style:style style:name="P462" style:family="paragraph" style:parent-style-name="Text_20_body">
      <style:paragraph-properties fo:margin-left="0.205cm" fo:margin-right="0cm" fo:margin-top="0.009cm" fo:margin-bottom="0cm" style:contextual-spacing="false" fo:line-height="100%" fo:text-indent="0cm" style:auto-text-indent="false"/>
    </style:style>
    <style:style style:name="P463" style:family="paragraph" style:parent-style-name="Text_20_body">
      <style:paragraph-properties fo:margin-left="0.205cm" fo:margin-right="0cm" fo:line-height="100%" fo:text-indent="0cm" style:auto-text-indent="false"/>
    </style:style>
    <style:style style:name="P464" style:family="paragraph" style:parent-style-name="Text_20_body">
      <style:paragraph-properties fo:margin-left="0.205cm" fo:margin-right="0cm" fo:margin-top="0.007cm" fo:margin-bottom="0cm" style:contextual-spacing="false" fo:line-height="100%" fo:text-indent="0cm" style:auto-text-indent="false"/>
    </style:style>
    <style:style style:name="P465" style:family="paragraph" style:parent-style-name="Text_20_body">
      <style:paragraph-properties fo:margin-left="0.205cm" fo:margin-right="0cm" fo:margin-top="0.002cm" fo:margin-bottom="0cm" style:contextual-spacing="false" fo:line-height="100%" fo:text-indent="0cm" style:auto-text-indent="false"/>
    </style:style>
    <style:style style:name="P466" style:family="paragraph" style:parent-style-name="Text_20_body" style:master-page-name="Converted75">
      <style:paragraph-properties fo:margin-left="0.205cm" fo:margin-right="0cm" fo:line-height="100%" fo:text-indent="0cm" style:auto-text-indent="false" style:page-number="auto"/>
    </style:style>
    <style:style style:name="P467" style:family="paragraph" style:parent-style-name="Text_20_body">
      <style:paragraph-properties fo:margin-top="0.004cm" fo:margin-bottom="0cm" style:contextual-spacing="false"/>
    </style:style>
    <style:style style:name="P468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469" style:family="paragraph" style:parent-style-name="Text_20_body">
      <style:text-properties fo:font-size="12pt" style:font-size-asian="12pt"/>
    </style:style>
    <style:style style:name="P470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471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472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473" style:family="paragraph" style:parent-style-name="Text_20_body">
      <style:paragraph-properties fo:margin-left="0.106cm" fo:margin-right="0cm" fo:margin-top="0.023cm" fo:margin-bottom="0cm" style:contextual-spacing="false" fo:text-indent="0cm" style:auto-text-indent="false"/>
    </style:style>
    <style:style style:name="P474" style:family="paragraph" style:parent-style-name="Text_20_body">
      <style:paragraph-properties fo:margin-left="0.205cm" fo:margin-right="0cm" fo:text-indent="0cm" style:auto-text-indent="false"/>
    </style:style>
    <style:style style:name="P475" style:family="paragraph" style:parent-style-name="Text_20_body">
      <style:paragraph-properties fo:margin-left="0.205cm" fo:margin-right="0cm" fo:margin-top="0.002cm" fo:margin-bottom="0cm" style:contextual-spacing="false" fo:text-indent="0cm" style:auto-text-indent="false"/>
    </style:style>
    <style:style style:name="P476" style:family="paragraph" style:parent-style-name="Text_20_body">
      <style:paragraph-properties fo:margin-left="0.205cm" fo:margin-right="0cm" fo:margin-top="0.007cm" fo:margin-bottom="0cm" style:contextual-spacing="false" fo:text-indent="0cm" style:auto-text-indent="false"/>
    </style:style>
    <style:style style:name="P477" style:family="paragraph" style:parent-style-name="Text_20_body" style:master-page-name="Converted21">
      <style:paragraph-properties fo:margin-left="0.205cm" fo:margin-right="0cm" fo:margin-top="0.164cm" fo:margin-bottom="0cm" style:contextual-spacing="false" fo:text-indent="0cm" style:auto-text-indent="false" style:page-number="auto"/>
    </style:style>
    <style:style style:name="P478" style:family="paragraph" style:parent-style-name="Text_20_body" style:master-page-name="Converted23">
      <style:paragraph-properties fo:margin-left="0.205cm" fo:margin-right="0cm" fo:text-indent="0cm" style:auto-text-indent="false" style:page-number="auto"/>
    </style:style>
    <style:style style:name="P479" style:family="paragraph" style:parent-style-name="Text_20_body" style:master-page-name="Converted25">
      <style:paragraph-properties fo:margin-left="0.205cm" fo:margin-right="0cm" fo:text-indent="0cm" style:auto-text-indent="false" style:page-number="auto"/>
    </style:style>
    <style:style style:name="P480" style:family="paragraph" style:parent-style-name="Text_20_body">
      <style:paragraph-properties fo:margin-left="0.205cm" fo:margin-right="0cm" fo:line-height="0.46cm" fo:text-indent="0cm" style:auto-text-indent="false"/>
    </style:style>
    <style:style style:name="P481" style:family="paragraph" style:parent-style-name="Text_20_body">
      <style:paragraph-properties fo:margin-top="0.014cm" fo:margin-bottom="0cm" style:contextual-spacing="false"/>
    </style:style>
    <style:style style:name="P482" style:family="paragraph" style:parent-style-name="Text_20_body">
      <style:paragraph-properties fo:margin-top="0.007cm" fo:margin-bottom="0cm" style:contextual-spacing="false"/>
    </style:style>
    <style:style style:name="P483" style:family="paragraph" style:parent-style-name="Text_20_body">
      <style:paragraph-properties fo:margin-top="0.016cm" fo:margin-bottom="0cm" style:contextual-spacing="false"/>
    </style:style>
    <style:style style:name="P484" style:family="paragraph" style:parent-style-name="Text_20_body">
      <style:paragraph-properties fo:margin-top="0.005cm" fo:margin-bottom="0cm" style:contextual-spacing="false"/>
    </style:style>
    <style:style style:name="P485" style:family="paragraph" style:parent-style-name="Text_20_body">
      <style:paragraph-properties fo:margin-top="0.002cm" fo:margin-bottom="0cm" style:contextual-spacing="false"/>
    </style:style>
    <style:style style:name="P486" style:family="paragraph" style:parent-style-name="Text_20_body">
      <style:paragraph-properties fo:margin-top="0.019cm" fo:margin-bottom="0cm" style:contextual-spacing="false"/>
    </style:style>
    <style:style style:name="P487" style:family="paragraph" style:parent-style-name="Text_20_body">
      <style:paragraph-properties fo:margin-top="0.018cm" fo:margin-bottom="0cm" style:contextual-spacing="false"/>
    </style:style>
    <style:style style:name="P488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489" style:family="paragraph" style:parent-style-name="Text_20_body" style:master-page-name="Converted29">
      <style:paragraph-properties fo:margin-top="0.016cm" fo:margin-bottom="0cm" style:contextual-spacing="false" style:page-number="auto"/>
      <style:text-properties fo:font-size="8.5pt" style:font-size-asian="8.5pt"/>
    </style:style>
    <style:style style:name="P490" style:family="paragraph" style:parent-style-name="Text_20_body">
      <style:paragraph-properties fo:margin-left="0.205cm" fo:margin-right="0cm" fo:text-align="justify" style:justify-single-word="false" fo:text-indent="0cm" style:auto-text-indent="false"/>
    </style:style>
    <style:style style:name="P491" style:family="paragraph" style:parent-style-name="Text_20_body">
      <style:paragraph-properties fo:margin-left="0.205cm" fo:margin-right="0cm" fo:margin-top="0.002cm" fo:margin-bottom="0cm" style:contextual-spacing="false" fo:text-align="justify" style:justify-single-word="false" fo:text-indent="0cm" style:auto-text-indent="false"/>
    </style:style>
    <style:style style:name="P492" style:family="paragraph" style:parent-style-name="Text_20_body">
      <style:paragraph-properties fo:margin-left="0.205cm" fo:margin-right="0.21cm" fo:text-align="justify" style:justify-single-word="false" fo:text-indent="0cm" style:auto-text-indent="false"/>
    </style:style>
    <style:style style:name="P493" style:family="paragraph" style:parent-style-name="Text_20_body">
      <style:paragraph-properties fo:margin-left="0.205cm" fo:margin-right="0.213cm" fo:text-align="justify" style:justify-single-word="false" fo:text-indent="0cm" style:auto-text-indent="false"/>
    </style:style>
    <style:style style:name="P494" style:family="paragraph" style:parent-style-name="Text_20_body">
      <style:paragraph-properties fo:margin-left="0.205cm" fo:margin-right="0.208cm" fo:text-align="justify" style:justify-single-word="false" fo:text-indent="0cm" style:auto-text-indent="false"/>
    </style:style>
    <style:style style:name="P495" style:family="paragraph" style:parent-style-name="Text_20_body">
      <style:paragraph-properties fo:margin-top="0.009cm" fo:margin-bottom="0cm" style:contextual-spacing="false"/>
    </style:style>
    <style:style style:name="P496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497" style:family="paragraph" style:parent-style-name="Text_20_body">
      <style:paragraph-properties fo:margin-left="0.205cm" fo:margin-right="0.213cm" fo:text-indent="0cm" style:auto-text-indent="false"/>
    </style:style>
    <style:style style:name="P498" style:family="paragraph" style:parent-style-name="Text_20_body">
      <style:text-properties fo:font-size="13pt" style:font-size-asian="13pt"/>
    </style:style>
    <style:style style:name="T1" style:family="text">
      <style:text-properties fo:letter-spacing="0.016cm"/>
    </style:style>
    <style:style style:name="T2" style:family="text">
      <style:text-properties fo:letter-spacing="0.026cm"/>
    </style:style>
    <style:style style:name="T3" style:family="text">
      <style:text-properties fo:letter-spacing="0.002cm"/>
    </style:style>
    <style:style style:name="T4" style:family="text">
      <style:text-properties fo:letter-spacing="0.062cm"/>
    </style:style>
    <style:style style:name="T5" style:family="text">
      <style:text-properties fo:font-size="11.5pt" fo:font-weight="bold" style:font-size-asian="11.5pt" style:font-weight-asian="bold"/>
    </style:style>
    <style:style style:name="T6" style:family="text">
      <style:text-properties fo:font-size="11.5pt" fo:letter-spacing="0.016cm" fo:font-weight="bold" style:font-size-asian="11.5pt" style:font-weight-asian="bold"/>
    </style:style>
    <style:style style:name="T7" style:family="text">
      <style:text-properties fo:font-size="11.5pt" fo:letter-spacing="0.016cm" style:font-size-asian="11.5pt"/>
    </style:style>
    <style:style style:name="T8" style:family="text">
      <style:text-properties fo:font-size="11.5pt" fo:letter-spacing="0.021cm" fo:font-weight="bold" style:font-size-asian="11.5pt" style:font-weight-asian="bold"/>
    </style:style>
    <style:style style:name="T9" style:family="text">
      <style:text-properties fo:font-size="11.5pt" fo:letter-spacing="0.021cm" style:font-size-asian="11.5pt"/>
    </style:style>
    <style:style style:name="T10" style:family="text">
      <style:text-properties fo:font-size="11.5pt" fo:letter-spacing="0.025cm" fo:font-weight="bold" style:font-size-asian="11.5pt" style:font-weight-asian="bold"/>
    </style:style>
    <style:style style:name="T11" style:family="text">
      <style:text-properties fo:font-size="11.5pt" fo:letter-spacing="0.025cm" style:font-size-asian="11.5pt"/>
    </style:style>
    <style:style style:name="T12" style:family="text">
      <style:text-properties fo:font-size="11.5pt" style:font-size-asian="11.5pt"/>
    </style:style>
    <style:style style:name="T13" style:family="text">
      <style:text-properties fo:font-size="11.5pt" fo:letter-spacing="0.002cm" style:font-size-asian="11.5pt"/>
    </style:style>
    <style:style style:name="T14" style:family="text">
      <style:text-properties fo:font-size="11.5pt" fo:letter-spacing="0.002cm" fo:font-weight="bold" style:font-size-asian="11.5pt" style:font-weight-asian="bold"/>
    </style:style>
    <style:style style:name="T15" style:family="text">
      <style:text-properties fo:font-size="11.5pt" fo:letter-spacing="0.101cm" style:font-size-asian="11.5pt"/>
    </style:style>
    <style:style style:name="T16" style:family="text">
      <style:text-properties fo:font-size="11.5pt" fo:letter-spacing="0.102cm" style:font-size-asian="11.5pt"/>
    </style:style>
    <style:style style:name="T17" style:family="text">
      <style:text-properties fo:font-size="11.5pt" fo:letter-spacing="0.012cm" style:font-size-asian="11.5pt"/>
    </style:style>
    <style:style style:name="T18" style:family="text">
      <style:text-properties fo:font-size="11.5pt" fo:letter-spacing="0.012cm" fo:font-weight="bold" style:font-size-asian="11.5pt" style:font-weight-asian="bold"/>
    </style:style>
    <style:style style:name="T19" style:family="text">
      <style:text-properties fo:font-size="11.5pt" fo:letter-spacing="0.009cm" style:font-size-asian="11.5pt"/>
    </style:style>
    <style:style style:name="T20" style:family="text">
      <style:text-properties fo:font-size="11.5pt" fo:letter-spacing="0.011cm" style:font-size-asian="11.5pt"/>
    </style:style>
    <style:style style:name="T21" style:family="text">
      <style:text-properties fo:font-size="11.5pt" fo:letter-spacing="0.014cm" style:font-size-asian="11.5pt"/>
    </style:style>
    <style:style style:name="T22" style:family="text">
      <style:text-properties fo:font-size="11.5pt" fo:letter-spacing="0.018cm" style:font-size-asian="11.5pt"/>
    </style:style>
    <style:style style:name="T23" style:family="text">
      <style:text-properties fo:font-size="11.5pt" fo:letter-spacing="0.018cm" fo:font-weight="bold" style:font-size-asian="11.5pt" style:font-weight-asian="bold"/>
    </style:style>
    <style:style style:name="T24" style:family="text">
      <style:text-properties fo:font-size="11.5pt" fo:letter-spacing="0.004cm" style:font-size-asian="11.5pt"/>
    </style:style>
    <style:style style:name="T25" style:family="text">
      <style:text-properties fo:font-size="11.5pt" fo:letter-spacing="0.005cm" style:font-size-asian="11.5pt"/>
    </style:style>
    <style:style style:name="T26" style:family="text">
      <style:text-properties fo:font-size="11.5pt" fo:letter-spacing="0.007cm" style:font-size-asian="11.5pt"/>
    </style:style>
    <style:style style:name="T27" style:family="text">
      <style:text-properties fo:font-size="11.5pt" fo:letter-spacing="-0.097cm" style:font-size-asian="11.5pt"/>
    </style:style>
    <style:style style:name="T28" style:family="text">
      <style:text-properties fo:font-size="11.5pt" fo:letter-spacing="0.019cm" fo:font-weight="bold" style:font-size-asian="11.5pt" style:font-weight-asian="bold"/>
    </style:style>
    <style:style style:name="T29" style:family="text">
      <style:text-properties fo:font-size="11.5pt" fo:letter-spacing="0.019cm" style:font-size-asian="11.5pt"/>
    </style:style>
    <style:style style:name="T30" style:family="text">
      <style:text-properties fo:font-size="11.5pt" fo:letter-spacing="0.026cm" fo:font-weight="bold" style:font-size-asian="11.5pt" style:font-weight-asian="bold"/>
    </style:style>
    <style:style style:name="T31" style:family="text">
      <style:text-properties fo:font-size="11.5pt" fo:letter-spacing="0.026cm" style:font-size-asian="11.5pt"/>
    </style:style>
    <style:style style:name="T32" style:family="text">
      <style:text-properties fo:font-size="11.5pt" fo:letter-spacing="0.023cm" style:font-size-asian="11.5pt"/>
    </style:style>
    <style:style style:name="T33" style:family="text">
      <style:text-properties fo:font-size="11.5pt" fo:letter-spacing="0.023cm" fo:font-weight="bold" style:font-size-asian="11.5pt" style:font-weight-asian="bold"/>
    </style:style>
    <style:style style:name="T34" style:family="text">
      <style:text-properties fo:font-size="11.5pt" fo:letter-spacing="0.093cm" style:font-size-asian="11.5pt"/>
    </style:style>
    <style:style style:name="T35" style:family="text">
      <style:text-properties fo:font-size="11.5pt" fo:letter-spacing="-0.002cm" style:font-size-asian="11.5pt"/>
    </style:style>
    <style:style style:name="T36" style:family="text">
      <style:text-properties fo:font-size="11.5pt" fo:letter-spacing="-0.004cm" style:font-size-asian="11.5pt"/>
    </style:style>
    <style:style style:name="T37" style:family="text">
      <style:text-properties fo:font-size="11.5pt" fo:letter-spacing="0.035cm" style:font-size-asian="11.5pt"/>
    </style:style>
    <style:style style:name="T38" style:family="text">
      <style:text-properties fo:font-size="11.5pt" fo:letter-spacing="0.041cm" style:font-size-asian="11.5pt"/>
    </style:style>
    <style:style style:name="T39" style:family="text">
      <style:text-properties fo:font-size="11.5pt" fo:letter-spacing="0.039cm" style:font-size-asian="11.5pt"/>
    </style:style>
    <style:style style:name="T40" style:family="text">
      <style:text-properties fo:font-size="11.5pt" fo:letter-spacing="0.037cm" style:font-size-asian="11.5pt"/>
    </style:style>
    <style:style style:name="T41" style:family="text">
      <style:text-properties fo:font-size="11.5pt" fo:letter-spacing="0.03cm" style:font-size-asian="11.5pt"/>
    </style:style>
    <style:style style:name="T42" style:family="text">
      <style:text-properties fo:font-size="11.5pt" fo:letter-spacing="0.032cm" style:font-size-asian="11.5pt"/>
    </style:style>
    <style:style style:name="T43" style:family="text">
      <style:text-properties fo:font-size="11.5pt" fo:letter-spacing="0.028cm" style:font-size-asian="11.5pt"/>
    </style:style>
    <style:style style:name="T44" style:family="text">
      <style:text-properties fo:font-size="11.5pt" fo:letter-spacing="0.034cm" style:font-size-asian="11.5pt"/>
    </style:style>
    <style:style style:name="T45" style:family="text">
      <style:text-properties fo:font-size="11.5pt" fo:letter-spacing="-0.095cm" style:font-size-asian="11.5pt"/>
    </style:style>
    <style:style style:name="T46" style:family="text">
      <style:text-properties fo:font-size="11.5pt" fo:letter-spacing="0.058cm" style:font-size-asian="11.5pt"/>
    </style:style>
    <style:style style:name="T47" style:family="text">
      <style:text-properties fo:font-size="11.5pt" fo:letter-spacing="0.046cm" style:font-size-asian="11.5pt"/>
    </style:style>
    <style:style style:name="T48" style:family="text">
      <style:text-properties fo:font-size="11.5pt" fo:letter-spacing="0.06cm" style:font-size-asian="11.5pt"/>
    </style:style>
    <style:style style:name="T49" style:family="text">
      <style:text-properties fo:font-size="11.5pt" fo:letter-spacing="0.048cm" style:font-size-asian="11.5pt"/>
    </style:style>
    <style:style style:name="T50" style:family="text">
      <style:text-properties fo:font-size="11.5pt" fo:letter-spacing="0.055cm" style:font-size-asian="11.5pt"/>
    </style:style>
    <style:style style:name="T51" style:family="text">
      <style:text-properties fo:font-size="11.5pt" fo:letter-spacing="0.053cm" style:font-size-asian="11.5pt"/>
    </style:style>
    <style:style style:name="T52" style:family="text">
      <style:text-properties fo:font-size="11.5pt" fo:letter-spacing="0.051cm" style:font-size-asian="11.5pt"/>
    </style:style>
    <style:style style:name="T53" style:family="text">
      <style:text-properties fo:font-size="11.5pt" fo:letter-spacing="0.049cm" style:font-size-asian="11.5pt"/>
    </style:style>
    <style:style style:name="T54" style:family="text">
      <style:text-properties fo:font-size="11.5pt" fo:letter-spacing="0.056cm" style:font-size-asian="11.5pt"/>
    </style:style>
    <style:style style:name="T55" style:family="text">
      <style:text-properties fo:font-size="11.5pt" fo:letter-spacing="0.044cm" style:font-size-asian="11.5pt"/>
    </style:style>
    <style:style style:name="T56" style:family="text">
      <style:text-properties fo:font-size="11.5pt" fo:letter-spacing="0.042cm" style:font-size-asian="11.5pt"/>
    </style:style>
    <style:style style:name="T57" style:family="text">
      <style:text-properties fo:font-size="11.5pt" fo:letter-spacing="0.088cm" style:font-size-asian="11.5pt"/>
    </style:style>
    <style:style style:name="T58" style:family="text">
      <style:text-properties fo:font-size="11.5pt" fo:letter-spacing="0.086cm" style:font-size-asian="11.5pt"/>
    </style:style>
    <style:style style:name="T59" style:family="text">
      <style:text-properties fo:font-size="11.5pt" fo:letter-spacing="0.09cm" style:font-size-asian="11.5pt"/>
    </style:style>
    <style:style style:name="T60" style:family="text">
      <style:text-properties fo:font-size="11.5pt" fo:letter-spacing="0.095cm" style:font-size-asian="11.5pt"/>
    </style:style>
    <style:style style:name="T61" style:family="text">
      <style:text-properties fo:font-size="11.5pt" fo:letter-spacing="0.085cm" style:font-size-asian="11.5pt"/>
    </style:style>
    <style:style style:name="T62" style:family="text">
      <style:text-properties fo:font-size="11.5pt" fo:letter-spacing="0.083cm" style:font-size-asian="11.5pt"/>
    </style:style>
    <style:style style:name="T63" style:family="text">
      <style:text-properties fo:font-size="11.5pt" fo:letter-spacing="0.097cm" style:font-size-asian="11.5pt"/>
    </style:style>
    <style:style style:name="T64" style:family="text">
      <style:text-properties fo:font-size="11.5pt" fo:letter-spacing="-0.005cm" style:font-size-asian="11.5pt"/>
    </style:style>
    <style:style style:name="T65" style:family="text">
      <style:text-properties fo:font-size="11.5pt" fo:letter-spacing="-0.007cm" style:font-size-asian="11.5pt"/>
    </style:style>
    <style:style style:name="T66" style:family="text">
      <style:text-properties fo:font-size="11.5pt" fo:letter-spacing="0.108cm" style:font-size-asian="11.5pt"/>
    </style:style>
    <style:style style:name="T67" style:family="text">
      <style:text-properties fo:font-size="11.5pt" fo:letter-spacing="0.074cm" style:font-size-asian="11.5pt"/>
    </style:style>
    <style:style style:name="T68" style:family="text">
      <style:text-properties fo:font-size="11.5pt" fo:letter-spacing="0.078cm" style:font-size-asian="11.5pt"/>
    </style:style>
    <style:style style:name="T69" style:family="text">
      <style:text-properties fo:font-size="11.5pt" fo:letter-spacing="0.079cm" style:font-size-asian="11.5pt"/>
    </style:style>
    <style:style style:name="T70" style:family="text">
      <style:text-properties fo:font-size="11.5pt" fo:letter-spacing="0.076cm" style:font-size-asian="11.5pt"/>
    </style:style>
    <style:style style:name="T71" style:family="text">
      <style:text-properties fo:font-size="11.5pt" fo:letter-spacing="0.064cm" style:font-size-asian="11.5pt"/>
    </style:style>
    <style:style style:name="T72" style:family="text">
      <style:text-properties fo:font-size="11.5pt" fo:letter-spacing="0.072cm" style:font-size-asian="11.5pt"/>
    </style:style>
    <style:style style:name="T73" style:family="text">
      <style:text-properties fo:font-size="11.5pt" fo:letter-spacing="-0.099cm" style:font-size-asian="11.5pt"/>
    </style:style>
    <style:style style:name="T74" style:family="text">
      <style:text-properties fo:font-size="11.5pt" fo:letter-spacing="0.071cm" style:font-size-asian="11.5pt"/>
    </style:style>
    <style:style style:name="T75" style:family="text">
      <style:text-properties fo:font-size="11.5pt" fo:letter-spacing="0.065cm" style:font-size-asian="11.5pt"/>
    </style:style>
    <style:style style:name="T76" style:family="text">
      <style:text-properties fo:font-size="11.5pt" fo:letter-spacing="0.081cm" style:font-size-asian="11.5pt"/>
    </style:style>
    <style:style style:name="T77" style:family="text">
      <style:text-properties fo:font-size="11.5pt" fo:letter-spacing="0.069cm" style:font-size-asian="11.5pt"/>
    </style:style>
    <style:style style:name="T78" style:family="text">
      <style:text-properties fo:font-size="11.5pt" fo:letter-spacing="0.067cm" style:font-size-asian="11.5pt"/>
    </style:style>
    <style:style style:name="T79" style:family="text">
      <style:text-properties fo:font-size="11.5pt" fo:letter-spacing="0.062cm" style:font-size-asian="11.5pt"/>
    </style:style>
    <style:style style:name="T80" style:family="text">
      <style:text-properties fo:font-size="11.5pt" fo:letter-spacing="0.099cm" style:font-size-asian="11.5pt"/>
    </style:style>
    <style:style style:name="T81" style:family="text">
      <style:text-properties fo:letter-spacing="0.014cm"/>
    </style:style>
    <style:style style:name="T82" style:family="text">
      <style:text-properties fo:letter-spacing="0.021cm"/>
    </style:style>
    <style:style style:name="T83" style:family="text">
      <style:text-properties fo:letter-spacing="0.019cm"/>
    </style:style>
    <style:style style:name="T84" style:family="text">
      <style:text-properties fo:letter-spacing="-0.097cm"/>
    </style:style>
    <style:style style:name="T85" style:family="text">
      <style:text-properties fo:letter-spacing="0.023cm"/>
    </style:style>
    <style:style style:name="T86" style:family="text">
      <style:text-properties fo:letter-spacing="0.03cm"/>
    </style:style>
    <style:style style:name="T87" style:family="text">
      <style:text-properties fo:letter-spacing="0.025cm"/>
    </style:style>
    <style:style style:name="T88" style:family="text">
      <style:text-properties fo:letter-spacing="0.028cm"/>
    </style:style>
    <style:style style:name="T89" style:family="text">
      <style:text-properties fo:letter-spacing="-0.095cm"/>
    </style:style>
    <style:style style:name="T90" style:family="text">
      <style:text-properties fo:letter-spacing="0.007cm"/>
    </style:style>
    <style:style style:name="T91" style:family="text">
      <style:text-properties fo:letter-spacing="0.009cm"/>
    </style:style>
    <style:style style:name="T92" style:family="text">
      <style:text-properties fo:letter-spacing="0.011cm"/>
    </style:style>
    <style:style style:name="T93" style:family="text">
      <style:text-properties fo:letter-spacing="0.012cm"/>
    </style:style>
    <style:style style:name="T94" style:family="text">
      <style:text-properties fo:letter-spacing="0.018cm"/>
    </style:style>
    <style:style style:name="T95" style:family="text">
      <style:text-properties fo:letter-spacing="0.101cm"/>
    </style:style>
    <style:style style:name="T96" style:family="text">
      <style:text-properties fo:letter-spacing="0.102cm"/>
    </style:style>
    <style:style style:name="T97" style:family="text">
      <style:text-properties fo:letter-spacing="0.004cm"/>
    </style:style>
    <style:style style:name="T98" style:family="text">
      <style:text-properties fo:letter-spacing="0.005cm"/>
    </style:style>
    <style:style style:name="T99" style:family="text">
      <style:text-properties fo:letter-spacing="-0.005cm"/>
    </style:style>
    <style:style style:name="T100" style:family="text">
      <style:text-properties fo:letter-spacing="0.048cm"/>
    </style:style>
    <style:style style:name="T101" style:family="text">
      <style:text-properties fo:letter-spacing="0.051cm"/>
    </style:style>
    <style:style style:name="T102" style:family="text">
      <style:text-properties fo:letter-spacing="0.058cm"/>
    </style:style>
    <style:style style:name="T103" style:family="text">
      <style:text-properties fo:letter-spacing="0.042cm"/>
    </style:style>
    <style:style style:name="T104" style:family="text">
      <style:text-properties fo:letter-spacing="0.049cm"/>
    </style:style>
    <style:style style:name="T105" style:family="text">
      <style:text-properties fo:letter-spacing="0.044cm"/>
    </style:style>
    <style:style style:name="T106" style:family="text">
      <style:text-properties fo:letter-spacing="0.046cm"/>
    </style:style>
    <style:style style:name="T107" style:family="text">
      <style:text-properties fo:letter-spacing="0.056cm"/>
    </style:style>
    <style:style style:name="T108" style:family="text">
      <style:text-properties fo:letter-spacing="-0.002cm"/>
    </style:style>
    <style:style style:name="T109" style:family="text">
      <style:text-properties fo:font-size="10pt" style:font-size-asian="10pt"/>
    </style:style>
    <style:style style:name="T110" style:family="text">
      <style:text-properties fo:letter-spacing="0.06cm"/>
    </style:style>
    <style:style style:name="T111" style:family="text">
      <style:text-properties fo:letter-spacing="0.065cm"/>
    </style:style>
    <style:style style:name="T112" style:family="text">
      <style:text-properties fo:letter-spacing="0.064cm"/>
    </style:style>
    <style:style style:name="T113" style:family="text">
      <style:text-properties fo:letter-spacing="0.032cm"/>
    </style:style>
    <style:style style:name="T114" style:family="text">
      <style:text-properties fo:letter-spacing="0.127cm"/>
    </style:style>
    <style:style style:name="T115" style:family="text">
      <style:text-properties fo:letter-spacing="0.034cm"/>
    </style:style>
    <style:style style:name="T116" style:family="text">
      <style:text-properties fo:letter-spacing="0.071cm"/>
    </style:style>
    <style:style style:name="T117" style:family="text">
      <style:text-properties fo:letter-spacing="0.067cm"/>
    </style:style>
    <style:style style:name="T118" style:family="text">
      <style:text-properties fo:letter-spacing="0.072cm"/>
    </style:style>
    <style:style style:name="T119" style:family="text">
      <style:text-properties fo:letter-spacing="0.069cm"/>
    </style:style>
    <style:style style:name="T120" style:family="text">
      <style:text-properties fo:letter-spacing="0.074cm"/>
    </style:style>
    <style:style style:name="T121" style:family="text">
      <style:text-properties fo:letter-spacing="0.083cm"/>
    </style:style>
    <style:style style:name="T122" style:family="text">
      <style:text-properties fo:letter-spacing="0.085cm"/>
    </style:style>
    <style:style style:name="T123" style:family="text">
      <style:text-properties fo:letter-spacing="0.088cm"/>
    </style:style>
    <style:style style:name="T124" style:family="text">
      <style:text-properties fo:letter-spacing="0.076cm"/>
    </style:style>
    <style:style style:name="T125" style:family="text">
      <style:text-properties fo:letter-spacing="0.086cm"/>
    </style:style>
    <style:style style:name="T126" style:family="text">
      <style:text-properties fo:letter-spacing="0.078cm"/>
    </style:style>
    <style:style style:name="T127" style:family="text">
      <style:text-properties fo:letter-spacing="0.095cm"/>
    </style:style>
    <style:style style:name="T128" style:family="text">
      <style:text-properties fo:letter-spacing="0.081cm"/>
    </style:style>
    <style:style style:name="T129" style:family="text">
      <style:text-properties fo:letter-spacing="0.079cm"/>
    </style:style>
    <style:style style:name="T130" style:family="text">
      <style:text-properties fo:letter-spacing="0.041cm"/>
    </style:style>
    <style:style style:name="T131" style:family="text">
      <style:text-properties fo:letter-spacing="0.035cm"/>
    </style:style>
    <style:style style:name="T132" style:family="text">
      <style:text-properties fo:letter-spacing="-0.004cm"/>
    </style:style>
    <style:style style:name="T133" style:family="text">
      <style:text-properties fo:letter-spacing="0.039cm"/>
    </style:style>
    <style:style style:name="T134" style:family="text">
      <style:text-properties fo:letter-spacing="0.055cm"/>
    </style:style>
    <style:style style:name="T135" style:family="text">
      <style:text-properties fo:letter-spacing="0.053cm"/>
    </style:style>
    <style:style style:name="T136" style:family="text">
      <style:text-properties fo:letter-spacing="0.037cm"/>
    </style:style>
    <style:style style:name="T137" style:family="text">
      <style:text-properties fo:letter-spacing="-0.007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9"/>
      <text:p text:style-name="Title">REGLAMENTO<text:span text:style-name="T1"> </text:span>ORGANICO<text:span text:style-name="T2"> </text:span>MUNICIPAL</text:p>
      <text:h text:style-name="P1" text:outline-level="1">TITULO PRELIMINAR<text:span text:style-name="T3"> </text:span>DISPOSICIONES<text:span text:style-name="T4"> </text:span>GENERALES</text:h>
      <text:p text:style-name="P424"><text:span text:style-name="T5">ARTICULO</text:span><text:span text:style-name="T6"> </text:span><text:span text:style-name="T5">1.</text:span><text:span text:style-name="T8"> </text:span><text:span text:style-name="T5">OBJETO</text:span><text:span text:style-name="T6"> </text:span><text:span text:style-name="T5">DEL</text:span><text:span text:style-name="T10"> </text:span><text:span text:style-name="T5">REGLAMENTO.</text:span></text:p>
      <text:p text:style-name="P442"/>
      <text:list xml:id="list1313030650" text:style-name="WWNum91">
        <text:list-item>
          <text:p text:style-name="P25"><text:span text:style-name="T12">Es objeto del presente Reglamento Orgánico regular, al amparo de lo establecido en los</text:span><text:span text:style-name="T13"> </text:span><text:span text:style-name="T12">artículos</text:span><text:span text:style-name="T13"> </text:span><text:span text:style-name="T12">4.1.a,</text:span><text:span text:style-name="T13"> </text:span><text:span text:style-name="T12">20.1.c,</text:span><text:span text:style-name="T13"> </text:span><text:span text:style-name="T12">24,</text:span><text:span text:style-name="T13"> </text:span><text:span text:style-name="T12">62</text:span><text:span text:style-name="T13"> </text:span><text:span text:style-name="T12">párrafo</text:span><text:span text:style-name="T13"> </text:span><text:span text:style-name="T12">2º,</text:span><text:span text:style-name="T13"> </text:span><text:span text:style-name="T12">69.2</text:span><text:span text:style-name="T13"> </text:span><text:span text:style-name="T12">y</text:span><text:span text:style-name="T13"> </text:span><text:span text:style-name="T12">72</text:span><text:span text:style-name="T13"> </text:span><text:span text:style-name="T12">de</text:span><text:span text:style-name="T13"> </text:span><text:span text:style-name="T12">la</text:span><text:span text:style-name="T13"> </text:span><text:span text:style-name="T12">Ley</text:span><text:span text:style-name="T13"> </text:span><text:span text:style-name="T12">7/1985,</text:span><text:span text:style-name="T13"> </text:span><text:span text:style-name="T12">de</text:span><text:span text:style-name="T13"> </text:span><text:span text:style-name="T12">2</text:span><text:span text:style-name="T15"> </text:span><text:span text:style-name="T12">de</text:span><text:span text:style-name="T16"> </text:span><text:span text:style-name="T12">abril,</text:span><text:span text:style-name="T13"> </text:span><text:span text:style-name="T12">reguladora de las Bases del Régimen</text:span><text:span text:style-name="T13"> </text:span><text:span text:style-name="T12">Local</text:span><text:span text:style-name="T15"> </text:span><text:span text:style-name="T12">y en el artículo 61.1 de la Ley Territorial</text:span><text:span text:style-name="T13"> </text:span><text:span text:style-name="T12">14/1990,</text:span><text:span text:style-name="T17"> </text:span><text:span text:style-name="T12">de</text:span><text:span text:style-name="T19"> </text:span><text:span text:style-name="T12">26</text:span><text:span text:style-name="T20"> </text:span><text:span text:style-name="T12">de</text:span><text:span text:style-name="T19"> </text:span><text:span text:style-name="T12">julio,</text:span><text:span text:style-name="T21"> </text:span><text:span text:style-name="T12">de</text:span><text:span text:style-name="T19"> </text:span><text:span text:style-name="T12">Régimen</text:span><text:span text:style-name="T20"> </text:span><text:span text:style-name="T12">Jurídico</text:span><text:span text:style-name="T20"> </text:span><text:span text:style-name="T12">de</text:span><text:span text:style-name="T19"> </text:span><text:span text:style-name="T12">las</text:span><text:span text:style-name="T22"> </text:span><text:span text:style-name="T12">Administraciones</text:span><text:span text:style-name="T20"> </text:span><text:span text:style-name="T12">Públicas</text:span><text:span text:style-name="T20"> </text:span><text:span text:style-name="T12">de</text:span><text:span text:style-name="T19"> </text:span><text:span text:style-name="T12">Canarias:</text:span></text:p>
        </text:list-item>
      </text:list>
      <text:p text:style-name="Text_20_body"/>
      <text:list xml:id="list75845509688131" text:continue-numbering="true" text:style-name="WWNum91">
        <text:list-item>
          <text:list>
            <text:list-item>
              <text:p text:style-name="P289"><text:span text:style-name="T12">El</text:span><text:span text:style-name="T17"> </text:span><text:span text:style-name="T12">régimen</text:span><text:span text:style-name="T17"> </text:span><text:span text:style-name="T12">orgánico</text:span><text:span text:style-name="T9"> </text:span><text:span text:style-name="T12">y</text:span><text:span text:style-name="T19"> </text:span><text:span text:style-name="T12">administrativo</text:span><text:span text:style-name="T17"> </text:span><text:span text:style-name="T12">del</text:span><text:span text:style-name="T7"> </text:span><text:span text:style-name="T12">Ayuntamiento.</text:span></text:p>
            </text:list-item>
            <text:list-item>
              <text:p text:style-name="P291"><text:span text:style-name="T12">El</text:span><text:span text:style-name="T17"> </text:span><text:span text:style-name="T12">funcionamiento</text:span><text:span text:style-name="T21"> </text:span><text:span text:style-name="T12">de</text:span><text:span text:style-name="T22"> </text:span><text:span text:style-name="T12">los</text:span><text:span text:style-name="T22"> </text:span><text:span text:style-name="T12">órganos</text:span><text:span text:style-name="T22"> </text:span><text:span text:style-name="T12">municipales.</text:span></text:p>
            </text:list-item>
            <text:list-item>
              <text:p text:style-name="P290"><text:span text:style-name="T12">El</text:span><text:span text:style-name="T20"> </text:span><text:span text:style-name="T12">estatuto</text:span><text:span text:style-name="T17"> </text:span><text:span text:style-name="T12">de</text:span><text:span text:style-name="T20"> </text:span><text:span text:style-name="T12">los</text:span><text:span text:style-name="T7"> </text:span><text:span text:style-name="T12">miembros</text:span><text:span text:style-name="T17"> </text:span><text:span text:style-name="T12">de</text:span><text:span text:style-name="T20"> </text:span><text:span text:style-name="T12">la</text:span><text:span text:style-name="T19"> </text:span><text:span text:style-name="T12">Corporación.</text:span></text:p>
            </text:list-item>
          </text:list>
        </text:list-item>
      </text:list>
      <text:p text:style-name="P446"/>
      <text:list xml:id="list75847266683602" text:continue-numbering="true" text:style-name="WWNum91">
        <text:list-item>
          <text:p text:style-name="P33"><text:span text:style-name="T12">En cuanto a los derechos, de información y participación de los vecinos y entidades</text:span><text:span text:style-name="T13"> </text:span><text:span text:style-name="T12">ciudadanas</text:span><text:span text:style-name="T19"> </text:span><text:span text:style-name="T12">del</text:span><text:span text:style-name="T19"> </text:span><text:span text:style-name="T12">municipio</text:span><text:span text:style-name="T20"> </text:span><text:span text:style-name="T12">se</text:span><text:span text:style-name="T24"> </text:span><text:span text:style-name="T12">estará</text:span><text:span text:style-name="T19"> </text:span><text:span text:style-name="T12">a</text:span><text:span text:style-name="T19"> </text:span><text:span text:style-name="T12">lo</text:span><text:span text:style-name="T25"> </text:span><text:span text:style-name="T12">dispuesto</text:span><text:span text:style-name="T25"> </text:span><text:span text:style-name="T12">en</text:span><text:span text:style-name="T25"> </text:span><text:span text:style-name="T12">la</text:span><text:span text:style-name="T24"> </text:span><text:span text:style-name="T12">normativa</text:span><text:span text:style-name="T20"> </text:span><text:span text:style-name="T12">general</text:span><text:span text:style-name="T25"> </text:span><text:span text:style-name="T12">de</text:span><text:span text:style-name="T19"> </text:span><text:span text:style-name="T12">aplicación.</text:span></text:p>
        </text:list-item>
      </text:list>
      <text:p text:style-name="P447"/>
      <text:h text:style-name="P10" text:outline-level="1">ARTICULO<text:span text:style-name="T81"> </text:span>2.<text:span text:style-name="T1"> </text:span>PRELACION<text:span text:style-name="T82"> </text:span>DE<text:span text:style-name="T83"> </text:span>FUENTES.</text:h>
      <text:p text:style-name="P443"/>
      <text:p text:style-name="P448">En<text:span text:style-name="T3"> </text:span>la regulación<text:span text:style-name="T3"> </text:span>de las<text:span text:style-name="T3"> </text:span>materias<text:span text:style-name="T3"> </text:span>objeto<text:span text:style-name="T3"> </text:span>de<text:span text:style-name="T3"> </text:span>este<text:span text:style-name="T3"> </text:span>Reglamento<text:span text:style-name="T3"> </text:span>rige la siguiente prelación de<text:span text:style-name="T84"> </text:span>fuentes:</text:p>
      <text:p text:style-name="P467"/>
      <text:list xml:id="list3095048328" text:style-name="WWNum90">
        <text:list-item>
          <text:p text:style-name="P292"><text:span text:style-name="T12">Preceptos</text:span><text:span text:style-name="T26"> </text:span><text:span text:style-name="T12">de</text:span><text:span text:style-name="T26"> </text:span><text:span text:style-name="T12">la</text:span><text:span text:style-name="T21"> </text:span><text:span text:style-name="T12">Legislación</text:span><text:span text:style-name="T19"> </text:span><text:span text:style-name="T12">básica</text:span><text:span text:style-name="T17"> </text:span><text:span text:style-name="T12">estatal</text:span><text:span text:style-name="T20"> </text:span><text:span text:style-name="T12">de</text:span><text:span text:style-name="T17"> </text:span><text:span text:style-name="T12">Régimen</text:span><text:span text:style-name="T21"> </text:span><text:span text:style-name="T12">Local.</text:span></text:p>
        </text:list-item>
        <text:list-item>
          <text:p text:style-name="P302"><text:span text:style-name="T12">Legislación</text:span><text:span text:style-name="T17"> </text:span><text:span text:style-name="T12">de</text:span><text:span text:style-name="T20"> </text:span><text:span text:style-name="T12">desarrollo</text:span><text:span text:style-name="T17"> </text:span><text:span text:style-name="T12">de</text:span><text:span text:style-name="T7"> </text:span><text:span text:style-name="T12">la</text:span><text:span text:style-name="T17"> </text:span><text:span text:style-name="T12">Comunidad</text:span><text:span text:style-name="T17"> </text:span><text:span text:style-name="T12">Autónoma</text:span><text:span text:style-name="T20"> </text:span><text:span text:style-name="T12">de</text:span><text:span text:style-name="T20"> </text:span><text:span text:style-name="T12">Canarias.</text:span></text:p>
        </text:list-item>
        <text:list-item>
          <text:p text:style-name="P293"><text:span text:style-name="T12">Preceptos</text:span><text:span text:style-name="T20"> </text:span><text:span text:style-name="T12">del</text:span><text:span text:style-name="T7"> </text:span><text:span text:style-name="T12">presente</text:span><text:span text:style-name="T7"> </text:span><text:span text:style-name="T12">Reglamento</text:span><text:span text:style-name="T17"> </text:span><text:span text:style-name="T12">Orgánico.</text:span></text:p>
        </text:list-item>
        <text:list-item>
          <text:p text:style-name="P303"><text:span text:style-name="T12">Legislación</text:span><text:span text:style-name="T7"> </text:span><text:span text:style-name="T12">general</text:span><text:span text:style-name="T17"> </text:span><text:span text:style-name="T12">del</text:span><text:span text:style-name="T21"> </text:span><text:span text:style-name="T12">Estado,</text:span><text:span text:style-name="T19"> </text:span><text:span text:style-name="T12">con</text:span><text:span text:style-name="T20"> </text:span><text:span text:style-name="T12">carácter</text:span><text:span text:style-name="T20"> </text:span><text:span text:style-name="T12">supletorio.</text:span></text:p>
        </text:list-item>
      </text:list>
      <text:p text:style-name="P468"/>
      <text:h text:style-name="P10" text:outline-level="1">ARTICULO<text:span text:style-name="T83"> </text:span>3.<text:span text:style-name="T85"> </text:span>DESARROLLO<text:span text:style-name="T83"> </text:span>DEL<text:span text:style-name="T86"> </text:span>REGLAMENTO<text:span text:style-name="T87"> </text:span>ORGANICO.</text:h>
      <text:p text:style-name="P444"/>
      <text:list xml:id="list824282086" text:style-name="WWNum89">
        <text:list-item>
          <text:p text:style-name="P43"><text:span text:style-name="T12">Las</text:span><text:span text:style-name="T13"> </text:span><text:span text:style-name="T12">presentes</text:span><text:span text:style-name="T13"> </text:span><text:span text:style-name="T12">normas</text:span><text:span text:style-name="T13"> </text:span><text:span text:style-name="T12">reglamentarias</text:span><text:span text:style-name="T13"> </text:span><text:span text:style-name="T12">podrán</text:span><text:span text:style-name="T13"> </text:span><text:span text:style-name="T12">ser</text:span><text:span text:style-name="T13"> </text:span><text:span text:style-name="T12">objeto</text:span><text:span text:style-name="T13"> </text:span><text:span text:style-name="T12">de</text:span><text:span text:style-name="T13"> </text:span><text:span text:style-name="T12">desarrollo</text:span><text:span text:style-name="T13"> </text:span><text:span text:style-name="T12">mediante</text:span><text:span text:style-name="T27"> </text:span><text:span text:style-name="T12">disposiciones e instrucciones aprobadas por el Pleno o por el Alcalde, según el régimen de</text:span><text:span text:style-name="T13"> </text:span><text:span text:style-name="T12">competencias</text:span><text:span text:style-name="T24"> </text:span><text:span text:style-name="T12">establecido.</text:span></text:p>
        </text:list-item>
        <text:list-item>
          <text:p text:style-name="P44"><text:span text:style-name="T12">En los casos en que el</text:span><text:span text:style-name="T15"> </text:span><text:span text:style-name="T12">Alcalde haga uso de esta competencia, se dará cuenta al Pleno de</text:span><text:span text:style-name="T13"> </text:span><text:span text:style-name="T12">las disposiciones e</text:span><text:span text:style-name="T25"> </text:span><text:span text:style-name="T12">instrucciones aprobadas.</text:span></text:p>
        </text:list-item>
      </text:list>
      <text:p text:style-name="P429"/>
      <text:h text:style-name="P2" text:outline-level="1">TITULO<text:span text:style-name="T82"> </text:span>I.<text:span text:style-name="T88"> </text:span>LA<text:span text:style-name="T87"> </text:span>ORGANIZACION<text:span text:style-name="T87"> </text:span>MUNICIPAL<text:span text:style-name="T89"> </text:span>CAPITULO I.<text:span text:style-name="T90"> </text:span>CLASES<text:span text:style-name="T3"> </text:span>DE<text:span text:style-name="T91"> </text:span>ORGANOS</text:h>
      <text:p text:style-name="P425"><text:span text:style-name="T5">A</text:span><text:span text:style-name="T28"> </text:span><text:span text:style-name="T5">RTICULO</text:span><text:span text:style-name="T18"> </text:span><text:span text:style-name="T5">4.</text:span><text:span text:style-name="T30"> </text:span><text:span text:style-name="T5">ORGANOS</text:span><text:span text:style-name="T6"> </text:span><text:span text:style-name="T5">DEL</text:span><text:span text:style-name="T23"> </text:span><text:span text:style-name="T5">AYUNTAMIENTO.</text:span></text:p>
      <text:p text:style-name="P443"/>
      <text:p text:style-name="P474">La<text:span text:style-name="T81"> </text:span>organización<text:span text:style-name="T92"> </text:span>del<text:span text:style-name="T93"> </text:span>Ayuntamiento<text:span text:style-name="T92"> </text:span>se<text:span text:style-name="T1"> </text:span>estructura<text:span text:style-name="T91"> </text:span>de<text:span text:style-name="T91"> </text:span>la<text:span text:style-name="T81"> </text:span>siguiente<text:span text:style-name="T92"> </text:span>manera:</text:p>
      <text:list xml:id="list1737993250" text:style-name="WWNum88">
        <text:list-item>
          <text:p text:style-name="P308"><text:span text:style-name="T12">Órganos</text:span><text:span text:style-name="T17"> </text:span><text:span text:style-name="T12">de</text:span><text:span text:style-name="T17"> </text:span><text:span text:style-name="T12">Gobierno.</text:span></text:p>
        </text:list-item>
        <text:list-item>
          <text:p text:style-name="P325"><text:span text:style-name="T12">Órganos</text:span><text:span text:style-name="T31"> </text:span><text:span text:style-name="T12">complementarios</text:span><text:span text:style-name="T7"> </text:span><text:span text:style-name="T12">internos.</text:span></text:p>
        </text:list-item>
        <text:list-item>
          <text:p text:style-name="P309"><text:span text:style-name="T12">Órganos</text:span><text:span text:style-name="T22"> </text:span><text:span text:style-name="T12">de</text:span><text:span text:style-name="T22"> </text:span><text:span text:style-name="T12">desconcentración,</text:span><text:span text:style-name="T22"> </text:span><text:span text:style-name="T12">descentralización</text:span><text:span text:style-name="T32"> </text:span><text:span text:style-name="T12">y</text:span><text:span text:style-name="T17"> </text:span><text:span text:style-name="T12">participación.</text:span></text:p>
        </text:list-item>
      </text:list>
      <text:p text:style-name="P469"/>
      <text:h text:style-name="P2" text:outline-level="1">CAPITULO<text:span text:style-name="T1"> </text:span>II.<text:span text:style-name="T86"> </text:span>ORGANOS<text:span text:style-name="T82"> </text:span>DE<text:span text:style-name="T82"> </text:span>GOBIERNO<text:span text:style-name="T84"> </text:span>ARTICULO<text:span text:style-name="T1"> </text:span>5.<text:span text:style-name="T87"> </text:span>ORGANOS<text:span text:style-name="T83"> </text:span>DE<text:span text:style-name="T87"> </text:span>GOBIERNO.</text:h>
      <text:p text:style-name="P480">Constituyen<text:span text:style-name="T91"> </text:span>los<text:span text:style-name="T93"> </text:span>órganos<text:span text:style-name="T94"> </text:span>de<text:span text:style-name="T81"> </text:span>gobierno<text:span text:style-name="T81"> </text:span>municipal:</text:p>
      <text:list xml:id="list860824670" text:style-name="WWNum87">
        <text:list-item>
          <text:p text:style-name="P310"><text:span text:style-name="T12">El</text:span><text:span text:style-name="T19"> </text:span><text:span text:style-name="T12">Alcalde.</text:span></text:p>
        </text:list-item>
        <text:list-item>
          <text:p text:style-name="P338"><text:span text:style-name="T12">Los</text:span><text:span text:style-name="T21"> </text:span><text:span text:style-name="T12">Tenientes</text:span><text:span text:style-name="T21"> </text:span><text:span text:style-name="T12">de</text:span><text:span text:style-name="T21"> </text:span><text:span text:style-name="T12">Alcalde.</text:span></text:p>
        </text:list-item>
        <text:list-item>
          <text:p text:style-name="P342"><text:span text:style-name="T12">La</text:span><text:span text:style-name="T21"> </text:span><text:span text:style-name="T12">Comisión</text:span><text:span text:style-name="T7"> </text:span><text:span text:style-name="T12">de</text:span><text:span text:style-name="T21"> </text:span><text:span text:style-name="T12">Gobierno.</text:span></text:p>
        </text:list-item>
        <text:list-item>
          <text:p text:style-name="P326"><text:span text:style-name="T12">El</text:span><text:span text:style-name="T25"> </text:span><text:span text:style-name="T12">Pleno.</text:span></text:p>
        </text:list-item>
      </text:list>
      <text:p text:style-name="P481"/>
      <text:p text:style-name="P449">Dichos órganos, en el marco de sus respectivas competencias, dirigen el gobierno<text:span text:style-name="T3"> </text:span>y la<text:span text:style-name="T3"> </text:span>administración municipal.</text:p>
      <text:p text:style-name="P482"/>
      <text:h text:style-name="Heading_20_1" text:outline-level="1">ARTICULO<text:span text:style-name="T93"> </text:span>6.<text:span text:style-name="T81"> </text:span>EL<text:span text:style-name="T94"> </text:span>ALCALDE.</text:h>
      <text:p text:style-name="P443"/>
      <text:p text:style-name="P452">El Alcalde es el presidente de la Corporación y ostenta las atribuciones enumeradas en el<text:span text:style-name="T3"> </text:span>artículo 21 de la Ley 7/1985, de 2 de abril, las que le otorga este Reglamento Orgánico, así<text:span text:style-name="T3"> </text:span>como las demás que expresamente le atribuyan las Leyes, y aquellas que la legislación de la<text:span text:style-name="T3"> </text:span>Comunidad<text:span text:style-name="T3"> </text:span>Autónoma<text:span text:style-name="T3"> </text:span>de<text:span text:style-name="T3"> </text:span>Canarias<text:span text:style-name="T3"> </text:span>o<text:span text:style-name="T3"> </text:span>del<text:span text:style-name="T3"> </text:span>Estado<text:span text:style-name="T3"> </text:span>asignen<text:span text:style-name="T3"> </text:span>al<text:span text:style-name="T3"> </text:span>municipio<text:span text:style-name="T3"> </text:span>sin<text:span text:style-name="T95"> </text:span>atribuirlas<text:span text:style-name="T96"> </text:span>a<text:span text:style-name="T84"> </text:span>ningún otro<text:span text:style-name="T3"> </text:span>Órgano<text:span text:style-name="T3"> </text:span>de<text:span text:style-name="T97"> </text:span>gobierno<text:span text:style-name="T3"> </text:span>del<text:span text:style-name="T3"> </text:span>Ayuntamiento.</text:p>
      <text:p text:style-name="P482"/>
      <text:h text:style-name="P11" text:outline-level="1">ARTICULO<text:span text:style-name="T94"> </text:span>7.<text:span text:style-name="T83"> </text:span>ATRIBUCIONES<text:span text:style-name="T82"> </text:span>DEL<text:span text:style-name="T2"> </text:span>ALCALDE.</text:h>
      <text:p text:style-name="P442"/>
      <text:p text:style-name="P474">Las<text:span text:style-name="T94"> </text:span>atribuciones,<text:span text:style-name="T91"> </text:span>mencionadas<text:span text:style-name="T93"> </text:span>en<text:span text:style-name="T91"> </text:span>el<text:span text:style-name="T1"> </text:span>artículo<text:span text:style-name="T91"> </text:span>anterior,<text:span text:style-name="T98"> </text:span>en<text:span text:style-name="T91"> </text:span>todo<text:span text:style-name="T91"> </text:span>caso,<text:span text:style-name="T91"> </text:span>son<text:span text:style-name="T91"> </text:span>las<text:span text:style-name="T94"> </text:span>siguientes:</text:p>
      <text:list xml:id="list2333230771" text:style-name="WWNum86">
        <text:list-item>
          <text:p text:style-name="P311"><text:span text:style-name="T12">Dirigir</text:span><text:span text:style-name="T26"> </text:span><text:span text:style-name="T12">el</text:span><text:span text:style-name="T22"> </text:span><text:span text:style-name="T12">gobierno</text:span><text:span text:style-name="T29"> </text:span><text:span text:style-name="T12">y</text:span><text:span text:style-name="T13"> </text:span><text:span text:style-name="T12">la</text:span><text:span text:style-name="T19"> </text:span><text:span text:style-name="T12">administración</text:span><text:span text:style-name="T7"> </text:span><text:span text:style-name="T12">municipal.</text:span></text:p>
        </text:list-item>
      </text:list>
      <text:p text:style-name="P481"/>
      <text:p text:style-name="P474">En<text:span text:style-name="T90"> </text:span>su<text:span text:style-name="T91"> </text:span>consecuencia:</text:p>
      <text:p text:style-name="P483"/>
      <text:list xml:id="list1485132557" text:style-name="WWNum85">
        <text:list-item>
          <text:p text:style-name="P350"><text:span text:style-name="T12">Nombrar</text:span><text:span text:style-name="T17"> </text:span><text:span text:style-name="T12">y</text:span><text:span text:style-name="T34"> </text:span><text:span text:style-name="T12">separar <text:s/>libremente</text:span><text:span text:style-name="T25"> </text:span><text:span text:style-name="T12">a</text:span><text:span text:style-name="T25"> </text:span><text:span text:style-name="T12">los</text:span><text:span text:style-name="T26"> </text:span><text:span text:style-name="T12">Concejales</text:span><text:span text:style-name="T26"> </text:span><text:span text:style-name="T12">que</text:span><text:span text:style-name="T25"> </text:span><text:span text:style-name="T12">han</text:span><text:span text:style-name="T26"> </text:span><text:span text:style-name="T12">de</text:span><text:span text:style-name="T25"> </text:span><text:span text:style-name="T12">integrar</text:span><text:span text:style-name="T19"> </text:span><text:span text:style-name="T12">la <text:s/>Comisión</text:span><text:span text:style-name="T24"> </text:span><text:span text:style-name="T12">de</text:span><text:span text:style-name="T27"> </text:span><text:span text:style-name="T12">Gobierno,</text:span><text:span text:style-name="T13"> </text:span><text:span text:style-name="T12">dando</text:span><text:span text:style-name="T25"> </text:span><text:span text:style-name="T12">cuenta</text:span><text:span text:style-name="T24"> </text:span><text:span text:style-name="T12">de ello al Pleno.</text:span></text:p>
        </text:list-item>
        <text:list-item>
          <text:p text:style-name="P55"><text:span text:style-name="T12">Nombrar y separar libremente de entre los miembros de la Comisión de Gobierno a los</text:span><text:span text:style-name="T13"> </text:span><text:span text:style-name="T12">Tenientes de Alcalde,</text:span><text:span text:style-name="T35"> </text:span><text:span text:style-name="T12">dando</text:span><text:span text:style-name="T13"> </text:span><text:span text:style-name="T12">cuenta de</text:span><text:span text:style-name="T24"> </text:span><text:span text:style-name="T12">ello</text:span><text:span text:style-name="T13"> </text:span><text:span text:style-name="T12">al</text:span><text:span text:style-name="T25"> </text:span><text:span text:style-name="T12">Pleno.</text:span></text:p>
        </text:list-item>
      </text:list>
      <text:p text:style-name="P484"/>
      <text:list xml:id="list75845755910726" text:continue-numbering="true" text:style-name="WWNum85">
        <text:list-item>
          <text:p text:style-name="P351"><text:span text:style-name="T12">Delegar</text:span><text:span text:style-name="T19"> </text:span><text:span text:style-name="T12">en</text:span><text:span text:style-name="T17"> </text:span><text:span text:style-name="T12">la</text:span><text:span text:style-name="T19"> </text:span><text:span text:style-name="T12">Comisión</text:span><text:span text:style-name="T17"> </text:span><text:span text:style-name="T12">de</text:span><text:span text:style-name="T19"> </text:span><text:span text:style-name="T12">Gobierno</text:span><text:span text:style-name="T22"> </text:span><text:span text:style-name="T12">cualesquiera</text:span><text:span text:style-name="T20"> </text:span><text:span text:style-name="T12">atribuciones</text:span><text:span text:style-name="T17"> </text:span><text:span text:style-name="T12">que</text:span><text:span text:style-name="T21"> </text:span><text:span text:style-name="T12">sean</text:span><text:span text:style-name="T17"> </text:span><text:span text:style-name="T12">delegables.</text:span></text:p>
        </text:list-item>
      </text:list>
      <text:p text:style-name="P481"/>
      <text:list xml:id="list75845852865352" text:continue-numbering="true" text:style-name="WWNum85">
        <text:list-item>
          <text:p text:style-name="P56"><text:span text:style-name="T12">Efectuar y revocar delegaciones; genéricas, en miembros de la Comisión de Gobierno; y</text:span><text:span text:style-name="T13"> </text:span><text:span text:style-name="T12">especiales,</text:span><text:span text:style-name="T26"> </text:span><text:span text:style-name="T12">en cualquiera</text:span><text:span text:style-name="T24"> </text:span><text:span text:style-name="T12">concejal.</text:span></text:p>
        </text:list-item>
      </text:list>
      <text:p text:style-name="P484"/>
      <text:list xml:id="list75845813123648" text:continue-numbering="true" text:style-name="WWNum85">
        <text:list-item>
          <text:p text:style-name="P370"><text:span text:style-name="T12">Resolver los conflictos de atribuciones que surjan entre órganos</text:span><text:span text:style-name="T15"> </text:span><text:span text:style-name="T12">y entidades dependientes</text:span><text:span text:style-name="T13"> </text:span><text:span text:style-name="T12">de este Ayuntamiento, sin perjuicio de las atribuciones del Pleno Municipal en los términos</text:span><text:span text:style-name="T13"> </text:span><text:span text:style-name="T12">del artículo 50.1</text:span><text:span text:style-name="T13"> </text:span><text:span text:style-name="T12">de</text:span><text:span text:style-name="T35"> </text:span><text:span text:style-name="T12">la</text:span><text:span text:style-name="T25"> </text:span><text:span text:style-name="T12">Ley</text:span><text:span text:style-name="T36"> </text:span><text:span text:style-name="T12">7/1985,</text:span><text:span text:style-name="T24"> </text:span><text:span text:style-name="T12">de</text:span><text:span text:style-name="T24"> </text:span><text:span text:style-name="T12">2</text:span><text:span text:style-name="T13"> </text:span><text:span text:style-name="T12">de</text:span><text:span text:style-name="T35"> </text:span><text:span text:style-name="T12">abril.</text:span></text:p>
        </text:list-item>
      </text:list>
      <text:p text:style-name="P447"/>
      <text:list xml:id="list75846646305263" text:continue-numbering="true" text:style-name="WWNum85">
        <text:list-item>
          <text:p text:style-name="P351"><text:span text:style-name="T12">Organizar</text:span><text:span text:style-name="T19"> </text:span><text:span text:style-name="T12">los</text:span><text:span text:style-name="T21"> </text:span><text:span text:style-name="T12">servicios</text:span><text:span text:style-name="T17"> </text:span><text:span text:style-name="T12">administrativos</text:span><text:span text:style-name="T17"> </text:span><text:span text:style-name="T12">de</text:span><text:span text:style-name="T20"> </text:span><text:span text:style-name="T12">la</text:span><text:span text:style-name="T20"> </text:span><text:span text:style-name="T12">Corporación.</text:span></text:p>
        </text:list-item>
      </text:list>
      <text:p text:style-name="P481"/>
      <text:list xml:id="list75845875540295" text:continue-numbering="true" text:style-name="WWNum85">
        <text:list-item>
          <text:p text:style-name="P351"><text:span text:style-name="T12">Velar</text:span><text:span text:style-name="T26"> </text:span><text:span text:style-name="T12">por</text:span><text:span text:style-name="T17"> </text:span><text:span text:style-name="T12">el</text:span><text:span text:style-name="T20"> </text:span><text:span text:style-name="T12">cumplimiento</text:span><text:span text:style-name="T19"> </text:span><text:span text:style-name="T12">de</text:span><text:span text:style-name="T19"> </text:span><text:span text:style-name="T12">las</text:span><text:span text:style-name="T21"> </text:span><text:span text:style-name="T12">Leyes</text:span><text:span text:style-name="T29"> </text:span><text:span text:style-name="T12">y</text:span><text:span text:style-name="T13"> </text:span><text:span text:style-name="T12">demás</text:span><text:span text:style-name="T21"> </text:span><text:span text:style-name="T12">disposiciones</text:span><text:span text:style-name="T20"> </text:span><text:span text:style-name="T12">de</text:span><text:span text:style-name="T26"> </text:span><text:span text:style-name="T12">carácter</text:span><text:span text:style-name="T17"> </text:span><text:span text:style-name="T12">general.</text:span></text:p>
        </text:list-item>
      </text:list>
      <text:list xml:id="list75847138394940" text:continue-list="list2333230771" text:style-name="WWNum86">
        <text:list-item>
          <text:p text:style-name="P371"><text:span text:style-name="T12">Representar</text:span><text:span text:style-name="T7"> </text:span><text:span text:style-name="T12">al</text:span><text:span text:style-name="T7"> </text:span><text:span text:style-name="T12">Ayuntamiento.</text:span></text:p>
        </text:list-item>
      </text:list>
      <text:p text:style-name="P481"/>
      <text:p text:style-name="P474">En<text:span text:style-name="T90"> </text:span>su<text:span text:style-name="T91"> </text:span>consecuencia:</text:p>
      <text:list xml:id="list75846734331247" text:continue-list="list75845875540295" text:style-name="WWNum85">
        <text:list-item>
          <text:p text:style-name="P352"><text:span text:style-name="T12">Presidir</text:span><text:span text:style-name="T19"> </text:span><text:span text:style-name="T12">todos</text:span><text:span text:style-name="T19"> </text:span><text:span text:style-name="T12">los</text:span><text:span text:style-name="T26"> </text:span><text:span text:style-name="T12">actos</text:span><text:span text:style-name="T19"> </text:span><text:span text:style-name="T12">públicos</text:span><text:span text:style-name="T17"> </text:span><text:span text:style-name="T12">que</text:span><text:span text:style-name="T25"> </text:span><text:span text:style-name="T12">se</text:span><text:span text:style-name="T26"> </text:span><text:span text:style-name="T12">celebren</text:span><text:span text:style-name="T21"> </text:span><text:span text:style-name="T12">en</text:span><text:span text:style-name="T26"> </text:span><text:span text:style-name="T12">el</text:span><text:span text:style-name="T17"> </text:span><text:span text:style-name="T12">término</text:span><text:span text:style-name="T26"> </text:span><text:span text:style-name="T12">municipal.</text:span></text:p>
        </text:list-item>
      </text:list>
      <text:p text:style-name="P481"/>
      <text:p text:style-name="P452">-Presidir actos de licitación o<text:span text:style-name="T3"> </text:span>adjudicación de obras, servicios, suministro, enajenación,<text:span text:style-name="T3"> </text:span>concesión<text:span text:style-name="T91"> </text:span>y<text:span text:style-name="T99"> </text:span>arrendamiento<text:span text:style-name="T3"> </text:span>de<text:span text:style-name="T98"> </text:span>bienes<text:span text:style-name="T91"> </text:span>y<text:span text:style-name="T99"> </text:span>otros<text:span text:style-name="T3"> </text:span>contratos.</text:p>
      <text:p text:style-name="P484"/>
      <text:p text:style-name="P474">Suscribir<text:span text:style-name="T94"> </text:span>escrituras,<text:span text:style-name="T81"> </text:span>convenios,<text:span text:style-name="T81"> </text:span>documentos<text:span text:style-name="T82"> </text:span>y<text:span text:style-name="T98"> </text:span>pólizas.</text:p>
      <text:p text:style-name="P446"/>
      <text:list xml:id="list75846300455125" text:continue-list="list75847138394940" text:style-name="WWNum86">
        <text:list-item>
          <text:p text:style-name="P57"><text:span text:style-name="T12">Convocar</text:span><text:span text:style-name="T13"> </text:span><text:span text:style-name="T12">y presidir las sesiones del</text:span><text:span text:style-name="T15"> </text:span><text:span text:style-name="T12">Pleno salvo</text:span><text:span text:style-name="T16"> </text:span><text:span text:style-name="T12">los supuestos previstos en la presente</text:span><text:span text:style-name="T13"> </text:span><text:span text:style-name="T12">Ley</text:span><text:span text:style-name="T13"> </text:span><text:span text:style-name="T12">y en</text:span><text:span text:style-name="T13"> </text:span><text:span text:style-name="T12">la legislación</text:span><text:span text:style-name="T13"> </text:span><text:span text:style-name="T12">electoral</text:span><text:span text:style-name="T13"> </text:span><text:span text:style-name="T12">general,</text:span><text:span text:style-name="T13"> </text:span><text:span text:style-name="T12">de la</text:span><text:span text:style-name="T15"> </text:span><text:span text:style-name="T12">Comisión</text:span><text:span text:style-name="T16"> </text:span><text:span text:style-name="T12">de Gobierno y de cualesquiera</text:span><text:span text:style-name="T13"> </text:span><text:span text:style-name="T12">otros</text:span><text:span text:style-name="T13"> </text:span><text:span text:style-name="T12">órganos</text:span><text:span text:style-name="T13"> </text:span><text:span text:style-name="T12">municipales,</text:span><text:span text:style-name="T19"> </text:span><text:span text:style-name="T12">y</text:span><text:span text:style-name="T36"> </text:span><text:span text:style-name="T12">decidir</text:span><text:span text:style-name="T24"> </text:span><text:span text:style-name="T12">los</text:span><text:span text:style-name="T13"> </text:span><text:span text:style-name="T12">empates</text:span><text:span text:style-name="T25"> </text:span><text:span text:style-name="T12">con</text:span><text:span text:style-name="T24"> </text:span><text:span text:style-name="T12">voto</text:span><text:span text:style-name="T13"> </text:span><text:span text:style-name="T12">de calidad.</text:span></text:p>
        </text:list-item>
      </text:list>
      <text:p text:style-name="P485"/>
      <text:p text:style-name="P474">En<text:span text:style-name="T90"> </text:span>su<text:span text:style-name="T91"> </text:span>consecuencia:</text:p>
      <text:p text:style-name="P483"/>
      <text:list xml:id="list75845684374681" text:continue-list="list75846734331247" text:style-name="WWNum85">
        <text:list-item>
          <text:p text:style-name="P67"><text:span text:style-name="T12">Elaborar</text:span><text:span text:style-name="T13"> </text:span><text:span text:style-name="T12">el</text:span><text:span text:style-name="T13"> </text:span><text:span text:style-name="T12">Orden</text:span><text:span text:style-name="T13"> </text:span><text:span text:style-name="T12">del</text:span><text:span text:style-name="T13"> </text:span><text:span text:style-name="T12">Día</text:span><text:span text:style-name="T13"> </text:span><text:span text:style-name="T12">del</text:span><text:span text:style-name="T13"> </text:span><text:span text:style-name="T12">Pleno,</text:span><text:span text:style-name="T13"> </text:span><text:span text:style-name="T12">la</text:span><text:span text:style-name="T13"> </text:span><text:span text:style-name="T12">Comisión</text:span><text:span text:style-name="T13"> </text:span><text:span text:style-name="T12">de</text:span><text:span text:style-name="T13"> </text:span><text:span text:style-name="T12">Gobierno</text:span><text:span text:style-name="T13"> </text:span><text:span text:style-name="T12">y</text:span><text:span text:style-name="T16"> </text:span><text:span text:style-name="T12">órganos</text:span><text:span text:style-name="T13"> </text:span><text:span text:style-name="T12">complementarios.</text:span></text:p>
        </text:list-item>
      </text:list>
      <text:p text:style-name="P467"/>
      <text:list xml:id="list75847228435404" text:continue-numbering="true" text:style-name="WWNum85">
        <text:list-item>
          <text:p text:style-name="P351"><text:span text:style-name="T12">Abrir,</text:span><text:span text:style-name="T26"> </text:span><text:span text:style-name="T12">suspender</text:span><text:span text:style-name="T7"> </text:span><text:span text:style-name="T12">y</text:span><text:span text:style-name="T24"> </text:span><text:span text:style-name="T12">levantar</text:span><text:span text:style-name="T20"> </text:span><text:span text:style-name="T12">las</text:span><text:span text:style-name="T20"> </text:span><text:span text:style-name="T12">sesiones.</text:span></text:p>
        </text:list-item>
      </text:list>
      <text:p text:style-name="P483"/>
      <text:list xml:id="list75847175873074" text:continue-numbering="true" text:style-name="WWNum85">
        <text:list-item>
          <text:p text:style-name="P351"><text:span text:style-name="T12">Dirigir</text:span><text:span text:style-name="T17"> </text:span><text:span text:style-name="T12">el</text:span><text:span text:style-name="T20"> </text:span><text:span text:style-name="T12">desarrollo</text:span><text:span text:style-name="T26"> </text:span><text:span text:style-name="T12">de</text:span><text:span text:style-name="T21"> </text:span><text:span text:style-name="T12">las</text:span><text:span text:style-name="T26"> </text:span><text:span text:style-name="T12">sesiones</text:span><text:span text:style-name="T20"> </text:span><text:span text:style-name="T12">y de</text:span><text:span text:style-name="T25"> </text:span><text:span text:style-name="T12">los</text:span><text:span text:style-name="T26"> </text:span><text:span text:style-name="T12">debates.</text:span></text:p>
        </text:list-item>
      </text:list>
      <text:p text:style-name="P483"/>
      <text:list xml:id="list75846247215250" text:continue-numbering="true" text:style-name="WWNum85">
        <text:list-item>
          <text:p text:style-name="P351"><text:span text:style-name="T12">Decidir,</text:span><text:span text:style-name="T20"> </text:span><text:span text:style-name="T12">en</text:span><text:span text:style-name="T26"> </text:span><text:span text:style-name="T12">caso</text:span><text:span text:style-name="T19"> </text:span><text:span text:style-name="T12">de</text:span><text:span text:style-name="T26"> </text:span><text:span text:style-name="T12">empate,</text:span><text:span text:style-name="T26"> </text:span><text:span text:style-name="T12">en</text:span><text:span text:style-name="T19"> </text:span><text:span text:style-name="T12">segunda</text:span><text:span text:style-name="T26"> </text:span><text:span text:style-name="T12">votación</text:span><text:span text:style-name="T21"> </text:span><text:span text:style-name="T12">con</text:span><text:span text:style-name="T19"> </text:span><text:span text:style-name="T12">voto</text:span><text:span text:style-name="T19"> </text:span><text:span text:style-name="T12">de</text:span><text:span text:style-name="T26"> </text:span><text:span text:style-name="T12">calidad.</text:span></text:p>
        </text:list-item>
      </text:list>
      <text:p text:style-name="P441"/>
      <text:list xml:id="list75846973857160" text:continue-list="list75846300455125" text:style-name="WWNum86">
        <text:list-item>
          <text:p text:style-name="P327"><text:span text:style-name="T12">Dirigir,</text:span><text:span text:style-name="T20"> </text:span><text:span text:style-name="T12">inspeccionar</text:span><text:span text:style-name="T26"> </text:span><text:span text:style-name="T12">e</text:span><text:span text:style-name="T22"> </text:span><text:span text:style-name="T12">impulsar</text:span><text:span text:style-name="T20"> </text:span><text:span text:style-name="T12">los</text:span><text:span text:style-name="T20"> </text:span><text:span text:style-name="T12">servicios</text:span><text:span text:style-name="T32"> </text:span><text:span text:style-name="T12">y</text:span><text:span text:style-name="T26"> </text:span><text:span text:style-name="T12">obras</text:span><text:span text:style-name="T19"> </text:span><text:span text:style-name="T12">municipales.</text:span></text:p>
        </text:list-item>
      </text:list>
      <text:p text:style-name="P483"/>
      <text:p text:style-name="P474">En<text:span text:style-name="T90"> </text:span>su<text:span text:style-name="T91"> </text:span>consecuencia:</text:p>
      <text:list xml:id="list75846733365201" text:continue-list="list75846247215250" text:style-name="WWNum85">
        <text:list-item>
          <text:p text:style-name="P353"><text:span text:style-name="T12">Dictar</text:span><text:span text:style-name="T19"> </text:span><text:span text:style-name="T12">disposiciones</text:span><text:span text:style-name="T17"> </text:span><text:span text:style-name="T12">particulares</text:span><text:span text:style-name="T21"> </text:span><text:span text:style-name="T12">para</text:span><text:span text:style-name="T7"> </text:span><text:span text:style-name="T12">el</text:span><text:span text:style-name="T17"> </text:span><text:span text:style-name="T12">mejor</text:span><text:span text:style-name="T20"> </text:span><text:span text:style-name="T12">cumplimiento</text:span><text:span text:style-name="T17"> </text:span><text:span text:style-name="T12">de</text:span><text:span text:style-name="T20"> </text:span><text:span text:style-name="T12">los</text:span><text:span text:style-name="T17"> </text:span><text:span text:style-name="T12">servicios.</text:span></text:p>
        </text:list-item>
      </text:list>
      <text:p text:style-name="P483"/>
      <text:list xml:id="list75846029236525" text:continue-numbering="true" text:style-name="WWNum85">
        <text:list-item>
          <text:p text:style-name="P351"><text:span text:style-name="T12">Recabar</text:span><text:span text:style-name="T26"> </text:span><text:span text:style-name="T12">los</text:span><text:span text:style-name="T17"> </text:span><text:span text:style-name="T12">asesoramientos</text:span><text:span text:style-name="T20"> </text:span><text:span text:style-name="T12">técnicos</text:span><text:span text:style-name="T20"> </text:span><text:span text:style-name="T12">necesarios</text:span><text:span text:style-name="T21"> </text:span><text:span text:style-name="T12">a</text:span><text:span text:style-name="T20"> </text:span><text:span text:style-name="T12">tal</text:span><text:span text:style-name="T21"> </text:span><text:span text:style-name="T12">fin.</text:span></text:p>
        </text:list-item>
      </text:list>
      <text:p text:style-name="P481"/>
      <text:list xml:id="list75847454030886" text:continue-numbering="true" text:style-name="WWNum85">
        <text:list-item>
          <text:p text:style-name="P74"><text:span text:style-name="T12">Dictar órdenes individuales constitutivas de mandato para la ejecución de un acto o la</text:span><text:span text:style-name="T13"> </text:span><text:span text:style-name="T12">prohibición del mismo en el ejercicio de la facultad de intervenir en la actividad de los</text:span><text:span text:style-name="T13"> </text:span><text:span text:style-name="T12">ciudadanos.</text:span></text:p>
        </text:list-item>
      </text:list>
      <text:p text:style-name="P428"/>
      <text:list xml:id="list75847401164293" text:continue-numbering="true" text:style-name="WWNum85">
        <text:list-item>
          <text:p text:style-name="P75"><text:span text:style-name="T12">Exigir</text:span><text:span text:style-name="T37"> </text:span><text:span text:style-name="T12">a</text:span><text:span text:style-name="T37"> </text:span><text:span text:style-name="T12">todos</text:span><text:span text:style-name="T37"> </text:span><text:span text:style-name="T12">los</text:span><text:span text:style-name="T38"> </text:span><text:span text:style-name="T12">obligados</text:span><text:span text:style-name="T38"> </text:span><text:span text:style-name="T12">al</text:span><text:span text:style-name="T39"> </text:span><text:span text:style-name="T12">exacto</text:span><text:span text:style-name="T38"> </text:span><text:span text:style-name="T12">y</text:span><text:span text:style-name="T31"> </text:span><text:span text:style-name="T12">diligente</text:span><text:span text:style-name="T37"> </text:span><text:span text:style-name="T12">cumplimiento</text:span><text:span text:style-name="T38"> </text:span><text:span text:style-name="T12">de</text:span><text:span text:style-name="T40"> </text:span><text:span text:style-name="T12">los</text:span><text:span text:style-name="T37"> </text:span><text:span text:style-name="T12">servicios</text:span><text:span text:style-name="T37"> </text:span><text:span text:style-name="T12">o</text:span><text:span text:style-name="T38"> </text:span><text:span text:style-name="T12">cargas</text:span><text:span text:style-name="T27"> </text:span><text:span text:style-name="T12">de</text:span><text:span text:style-name="T35"> </text:span><text:span text:style-name="T12">carácter</text:span><text:span text:style-name="T13"> </text:span><text:span text:style-name="T12">público.</text:span></text:p>
        </text:list-item>
      </text:list>
      <text:p text:style-name="P467"/>
      <text:list xml:id="list75847108967634" text:continue-list="list75846973857160" text:style-name="WWNum86">
        <text:list-item>
          <text:p text:style-name="P312"><text:span text:style-name="T12">Dictar</text:span><text:span text:style-name="T26"> </text:span><text:span text:style-name="T12">bandos.</text:span></text:p>
        </text:list-item>
      </text:list>
      <text:p text:style-name="P483"/>
      <text:p text:style-name="P474">En<text:span text:style-name="T90"> </text:span>su<text:span text:style-name="T91"> </text:span>consecuencia:</text:p>
      <text:p text:style-name="P481"/>
      <text:list xml:id="list75845639185372" text:continue-list="list75847401164293" text:style-name="WWNum85">
        <text:list-item>
          <text:p text:style-name="P354"><text:span text:style-name="T12">Velar</text:span><text:span text:style-name="T26"> </text:span><text:span text:style-name="T12">por</text:span><text:span text:style-name="T17"> </text:span><text:span text:style-name="T12">su</text:span><text:span text:style-name="T19"> </text:span><text:span text:style-name="T12">cumplimiento.</text:span></text:p>
        </text:list-item>
      </text:list>
      <text:p text:style-name="P481"/>
      <text:list xml:id="list75846903680263" text:continue-list="list75847108967634" text:style-name="WWNum86">
        <text:list-item>
          <text:p text:style-name="P76"><text:span text:style-name="T12">El</text:span><text:span text:style-name="T41"> </text:span><text:span text:style-name="T12">desarrollo</text:span><text:span text:style-name="T42"> </text:span><text:span text:style-name="T12">de</text:span><text:span text:style-name="T41"> </text:span><text:span text:style-name="T12">la</text:span><text:span text:style-name="T37"> </text:span><text:span text:style-name="T12">gestión</text:span><text:span text:style-name="T42"> </text:span><text:span text:style-name="T12">económica</text:span><text:span text:style-name="T41"> </text:span><text:span text:style-name="T12">de</text:span><text:span text:style-name="T43"> </text:span><text:span text:style-name="T12">acuerdo</text:span><text:span text:style-name="T44"> </text:span><text:span text:style-name="T12">con</text:span><text:span text:style-name="T42"> </text:span><text:span text:style-name="T12">el</text:span><text:span text:style-name="T42"> </text:span><text:span text:style-name="T12">Presupuesto</text:span><text:span text:style-name="T42"> </text:span><text:span text:style-name="T12">aprobado,</text:span><text:span text:style-name="T43"> </text:span><text:span text:style-name="T12">disponer</text:span><text:span text:style-name="T45"> </text:span><text:span text:style-name="T12">gastos</text:span><text:span text:style-name="T17"> </text:span><text:span text:style-name="T12">dentro</text:span><text:span text:style-name="T26"> </text:span><text:span text:style-name="T12">de</text:span><text:span text:style-name="T25"> </text:span><text:span text:style-name="T12">los</text:span><text:span text:style-name="T17"> </text:span><text:span text:style-name="T12">límites</text:span><text:span text:style-name="T26"> </text:span><text:span text:style-name="T12">de</text:span><text:span text:style-name="T25"> </text:span><text:span text:style-name="T12">su</text:span><text:span text:style-name="T22"> </text:span><text:span text:style-name="T12">competencia,</text:span><text:span text:style-name="T19"> </text:span><text:span text:style-name="T12">concertar</text:span><text:span text:style-name="T21"> </text:span><text:span text:style-name="T12">operaciones</text:span><text:span text:style-name="T7"> </text:span><text:span text:style-name="T12">de</text:span><text:span text:style-name="T25"> </text:span><text:span text:style-name="T12">crédito,</text:span><text:span text:style-name="T19"> </text:span><text:span text:style-name="T12">con</text:span><text:span text:style-name="T27"> </text:span><text:span text:style-name="T12">exclusión</text:span><text:span text:style-name="T26"> </text:span><text:span text:style-name="T12">de</text:span><text:span text:style-name="T26"> </text:span><text:span text:style-name="T12">las</text:span><text:span text:style-name="T19"> </text:span><text:span text:style-name="T12">contempladas</text:span><text:span text:style-name="T19"> </text:span><text:span text:style-name="T12">en</text:span><text:span text:style-name="T26"> </text:span><text:span text:style-name="T12">el</text:span><text:span text:style-name="T19"> </text:span><text:span text:style-name="T12">artículo</text:span><text:span text:style-name="T19"> </text:span><text:span text:style-name="T12">1.58.5</text:span><text:span text:style-name="T20"> </text:span><text:span text:style-name="T12">de</text:span><text:span text:style-name="T26"> </text:span><text:span text:style-name="T12">la</text:span><text:span text:style-name="T17"> </text:span><text:span text:style-name="T12">Ley 39/1998,</text:span><text:span text:style-name="T20"> </text:span><text:span text:style-name="T12">de</text:span><text:span text:style-name="T26"> </text:span><text:span text:style-name="T12">28</text:span><text:span text:style-name="T19"> </text:span><text:span text:style-name="T12">de</text:span><text:span text:style-name="T25"> </text:span><text:span text:style-name="T12">diciembre,</text:span><text:span text:style-name="T13"> </text:span><text:span text:style-name="T12">reguladora</text:span><text:span text:style-name="T13"> </text:span><text:span text:style-name="T12">de</text:span><text:span text:style-name="T13"> </text:span><text:span text:style-name="T12">las</text:span><text:span text:style-name="T13"> </text:span><text:span text:style-name="T12">Haciendas</text:span><text:span text:style-name="T13"> </text:span><text:span text:style-name="T12">Locales,</text:span><text:span text:style-name="T13"> </text:span><text:span text:style-name="T12">siempre</text:span><text:span text:style-name="T13"> </text:span><text:span text:style-name="T12">que</text:span><text:span text:style-name="T13"> </text:span><text:span text:style-name="T12">aquéllas</text:span><text:span text:style-name="T16"> </text:span><text:span text:style-name="T12">estén</text:span><text:span text:style-name="T16"> </text:span><text:span text:style-name="T12">previstas</text:span><text:span text:style-name="T16"> </text:span><text:span text:style-name="T12">en</text:span><text:span text:style-name="T16"> </text:span><text:span text:style-name="T12">el</text:span><text:span text:style-name="T27"> </text:span><text:span text:style-name="T12">Presupuesto</text:span><text:span text:style-name="T46"> </text:span><text:span text:style-name="T12">y</text:span><text:span text:style-name="T47"> </text:span><text:span text:style-name="T12">su</text:span><text:span text:style-name="T48"> </text:span><text:span text:style-name="T12">importe</text:span><text:span text:style-name="T49"> </text:span><text:span text:style-name="T12">acumulado</text:span><text:span text:style-name="T50"> </text:span><text:span text:style-name="T12">dentro</text:span><text:span text:style-name="T51"> </text:span><text:span text:style-name="T12">de</text:span><text:span text:style-name="T52"> </text:span><text:span text:style-name="T12">cada</text:span><text:span text:style-name="T46"> </text:span><text:span text:style-name="T12">ejercicio</text:span><text:span text:style-name="T51"> </text:span><text:span text:style-name="T12">económico</text:span><text:span text:style-name="T48"> </text:span><text:span text:style-name="T12">no</text:span><text:span text:style-name="T53"> </text:span><text:span text:style-name="T12">supere</text:span><text:span text:style-name="T51"> </text:span><text:span text:style-name="T12">el</text:span><text:span text:style-name="T54"> </text:span><text:span text:style-name="T12">10</text:span><text:span text:style-name="T45"> </text:span><text:span text:style-name="T12">por</text:span><text:span text:style-name="T55"> </text:span><text:span text:style-name="T12">100</text:span><text:span text:style-name="T55"> </text:span><text:span text:style-name="T12">de</text:span><text:span text:style-name="T56"> </text:span><text:span text:style-name="T12">sus</text:span><text:span text:style-name="T56"> </text:span><text:span text:style-name="T12">recursos</text:span><text:span text:style-name="T49"> </text:span><text:span text:style-name="T12">ordinarios,</text:span><text:span text:style-name="T56"> </text:span><text:span text:style-name="T12">salvo</text:span><text:span text:style-name="T55"> </text:span><text:span text:style-name="T12">las</text:span><text:span text:style-name="T56"> </text:span><text:span text:style-name="T12">de</text:span><text:span text:style-name="T56"> </text:span><text:span text:style-name="T12">tesorería</text:span><text:span text:style-name="T38"> </text:span><text:span text:style-name="T12">que</text:span><text:span text:style-name="T38"> </text:span><text:span text:style-name="T12">le</text:span><text:span text:style-name="T56"> </text:span><text:span text:style-name="T12">corresponderán</text:span><text:span text:style-name="T39"> </text:span><text:span text:style-name="T12">cuando</text:span><text:span text:style-name="T55"> </text:span><text:span text:style-name="T12">el</text:span><text:span text:style-name="T45"> </text:span><text:span text:style-name="T12">importe</text:span><text:span text:style-name="T11"> </text:span><text:span text:style-name="T12">acumulado</text:span><text:span text:style-name="T32"> </text:span><text:span text:style-name="T12">de</text:span><text:span text:style-name="T29"> </text:span><text:span text:style-name="T12">las</text:span><text:span text:style-name="T31"> </text:span><text:span text:style-name="T12">operaciones</text:span><text:span text:style-name="T9"> </text:span><text:span text:style-name="T12">vivas</text:span><text:span text:style-name="T43"> </text:span><text:span text:style-name="T12">en</text:span><text:span text:style-name="T32"> </text:span><text:span text:style-name="T12">cada</text:span><text:span text:style-name="T9"> </text:span><text:span text:style-name="T12">momento</text:span><text:span text:style-name="T32"> </text:span><text:span text:style-name="T12">no</text:span><text:span text:style-name="T32"> </text:span><text:span text:style-name="T12">superen</text:span><text:span text:style-name="T43"> </text:span><text:span text:style-name="T12">el</text:span><text:span text:style-name="T11"> </text:span><text:span text:style-name="T12">15</text:span><text:span text:style-name="T32"> </text:span><text:span text:style-name="T12">por</text:span><text:span text:style-name="T29"> </text:span><text:span text:style-name="T12">100</text:span><text:span text:style-name="T22"> </text:span><text:span text:style-name="T12">de</text:span><text:span text:style-name="T27"> </text:span><text:span text:style-name="T12">los</text:span><text:span text:style-name="T51"> </text:span><text:span text:style-name="T12">ingresos</text:span><text:span text:style-name="T51"> </text:span><text:span text:style-name="T12">corrientes</text:span><text:span text:style-name="T50"> </text:span><text:span text:style-name="T12">liquidados</text:span><text:span text:style-name="T51"> </text:span><text:span text:style-name="T12">en</text:span><text:span text:style-name="T52"> </text:span><text:span text:style-name="T12">el</text:span><text:span text:style-name="T51"> </text:span><text:span text:style-name="T12">ejercicio</text:span><text:span text:style-name="T54"> </text:span><text:span text:style-name="T12">anterior,</text:span><text:span text:style-name="T52"> </text:span><text:span text:style-name="T12">ordenar</text:span><text:span text:style-name="T52"> </text:span><text:span text:style-name="T12">pagos</text:span><text:span text:style-name="T46"> </text:span><text:span text:style-name="T12">y</text:span><text:span text:style-name="T53"> </text:span><text:span text:style-name="T12">rendir</text:span><text:span text:style-name="T54"> </text:span><text:span text:style-name="T12">cuentas;</text:span><text:span text:style-name="T27"> </text:span><text:span text:style-name="T12">todo</text:span><text:span text:style-name="T26"> </text:span><text:span text:style-name="T12">ello</text:span><text:span text:style-name="T19"> </text:span><text:span text:style-name="T12">de</text:span><text:span text:style-name="T25"> </text:span><text:span text:style-name="T12">conformidad</text:span><text:span text:style-name="T21"> </text:span><text:span text:style-name="T12">con</text:span><text:span text:style-name="T19"> </text:span><text:span text:style-name="T12">lo</text:span><text:span text:style-name="T19"> </text:span><text:span text:style-name="T12">dispuesto</text:span><text:span text:style-name="T26"> </text:span><text:span text:style-name="T12">en</text:span><text:span text:style-name="T19"> </text:span><text:span text:style-name="T12">la</text:span><text:span text:style-name="T17"> </text:span><text:span text:style-name="T12">Ley</text:span><text:span text:style-name="T25"> </text:span><text:span text:style-name="T12">Reguladora</text:span><text:span text:style-name="T26"> </text:span><text:span text:style-name="T12">de</text:span><text:span text:style-name="T25"> </text:span><text:span text:style-name="T12">las</text:span><text:span text:style-name="T19"> </text:span><text:span text:style-name="T12">Haciendas</text:span><text:span text:style-name="T17"> </text:span><text:span text:style-name="T12">Locales.</text:span></text:p>
        </text:list-item>
      </text:list>
      <text:p text:style-name="P430"/>
      <text:p text:style-name="P474">En<text:span text:style-name="T90"> </text:span>su<text:span text:style-name="T91"> </text:span>consecuencia:</text:p>
      <text:p text:style-name="P481"/>
      <text:list xml:id="list75846305280266" text:continue-list="list75845639185372" text:style-name="WWNum85">
        <text:list-item>
          <text:p text:style-name="P112"><text:span text:style-name="T12">Autorizar y disponer gastos dentro de los límites de su competencia, establecidos en la</text:span><text:span text:style-name="T13"> </text:span><text:span text:style-name="T12">normativa</text:span><text:span text:style-name="T17"> </text:span><text:span text:style-name="T12">vigente</text:span><text:span text:style-name="T7"> </text:span><text:span text:style-name="T12">y</text:span><text:span text:style-name="T13"> </text:span><text:span text:style-name="T12">los</text:span><text:span text:style-name="T19"> </text:span><text:span text:style-name="T12">expresamente</text:span><text:span text:style-name="T26"> </text:span><text:span text:style-name="T12">previstos</text:span><text:span text:style-name="T17"> </text:span><text:span text:style-name="T12">en</text:span><text:span text:style-name="T21"> </text:span><text:span text:style-name="T12">las</text:span><text:span text:style-name="T19"> </text:span><text:span text:style-name="T12">bases</text:span><text:span text:style-name="T19"> </text:span><text:span text:style-name="T12">de</text:span><text:span text:style-name="T26"> </text:span><text:span text:style-name="T12">ejecución</text:span><text:span text:style-name="T19"> </text:span><text:span text:style-name="T12">del</text:span><text:span text:style-name="T19"> </text:span><text:span text:style-name="T12">presupuesto.</text:span></text:p>
        </text:list-item>
      </text:list>
      <text:p text:style-name="P467"/>
      <text:list xml:id="list75847548278081" text:continue-numbering="true" text:style-name="WWNum85">
        <text:list-item>
          <text:p text:style-name="P113"><text:span text:style-name="T12">Reconocer</text:span><text:span text:style-name="T13"> </text:span><text:span text:style-name="T12">las</text:span><text:span text:style-name="T13"> </text:span><text:span text:style-name="T12">obligaciones</text:span><text:span text:style-name="T13"> </text:span><text:span text:style-name="T12">derivadas</text:span><text:span text:style-name="T13"> </text:span><text:span text:style-name="T12">de</text:span><text:span text:style-name="T13"> </text:span><text:span text:style-name="T12">los</text:span><text:span text:style-name="T13"> </text:span><text:span text:style-name="T12">actos</text:span><text:span text:style-name="T13"> </text:span><text:span text:style-name="T12">de</text:span><text:span text:style-name="T13"> </text:span><text:span text:style-name="T12">autorización</text:span><text:span text:style-name="T13"> </text:span><text:span text:style-name="T12">y</text:span><text:span text:style-name="T13"> </text:span><text:span text:style-name="T12">disposición</text:span><text:span text:style-name="T13"> </text:span><text:span text:style-name="T12">Presupuestaria.</text:span></text:p>
        </text:list-item>
      </text:list>
      <text:p text:style-name="P467"/>
      <text:p text:style-name="P474">-Ordenar<text:span text:style-name="T91"> </text:span>todos<text:span text:style-name="T91"> </text:span>los<text:span text:style-name="T93"> </text:span>pagos<text:span text:style-name="T94"> </text:span>que<text:span text:style-name="T98"> </text:span>se<text:span text:style-name="T90"> </text:span>hayan<text:span text:style-name="T81"> </text:span>de<text:span text:style-name="T98"> </text:span>efectuar<text:span text:style-name="T81"> </text:span>con<text:span text:style-name="T91"> </text:span>cargo<text:span text:style-name="T81"> </text:span>a<text:span text:style-name="T98"> </text:span>fondos<text:span text:style-name="T93"> </text:span>municipales.</text:p>
      <text:list xml:id="list75846775690891" text:continue-numbering="true" text:style-name="WWNum85">
        <text:list-item>
          <text:p text:style-name="P77"><text:span text:style-name="T12">Conceder</text:span><text:span text:style-name="T57"> </text:span><text:span text:style-name="T12">las</text:span><text:span text:style-name="T58"> </text:span><text:span text:style-name="T12">subvenciones</text:span><text:span text:style-name="T59"> </text:span><text:span text:style-name="T12">o</text:span><text:span text:style-name="T34"> </text:span><text:span text:style-name="T12">ayudas</text:span><text:span text:style-name="T34"> </text:span><text:span text:style-name="T12">con</text:span><text:span text:style-name="T60"> </text:span><text:span text:style-name="T12">cargo</text:span><text:span text:style-name="T34"> </text:span><text:span text:style-name="T12">a</text:span><text:span text:style-name="T61"> </text:span><text:span text:style-name="T12">las</text:span><text:span text:style-name="T59"> </text:span><text:span text:style-name="T12">partidas</text:span><text:span text:style-name="T15"> </text:span><text:span text:style-name="T12">y</text:span><text:span text:style-name="T62"> </text:span><text:span text:style-name="T12">consignaciones</text:span><text:span text:style-name="T34"> </text:span><text:span text:style-name="T12">en</text:span><text:span text:style-name="T63"> </text:span><text:span text:style-name="T12">el</text:span><text:span text:style-name="T27"> </text:span><text:span text:style-name="T12">presupuesto</text:span><text:span text:style-name="T19"> </text:span><text:span text:style-name="T12">y</text:span><text:span text:style-name="T64"> </text:span><text:span text:style-name="T12">de</text:span><text:span text:style-name="T26"> </text:span><text:span text:style-name="T12">acuerdo</text:span><text:span text:style-name="T26"> </text:span><text:span text:style-name="T12">con</text:span><text:span text:style-name="T13"> </text:span><text:span text:style-name="T12">sus bases</text:span><text:span text:style-name="T13"> </text:span><text:span text:style-name="T12">de</text:span><text:span text:style-name="T25"> </text:span><text:span text:style-name="T12">ejecución.</text:span></text:p>
        </text:list-item>
      </text:list>
      <text:p text:style-name="P467"/>
      <text:list xml:id="list75845659228519" text:continue-numbering="true" text:style-name="WWNum85">
        <text:list-item>
          <text:p text:style-name="P354"><text:span text:style-name="T12">Aprobar</text:span><text:span text:style-name="T17"> </text:span><text:span text:style-name="T12">padrones</text:span><text:span text:style-name="T22"> </text:span><text:span text:style-name="T12">fiscales,</text:span><text:span text:style-name="T17"> </text:span><text:span text:style-name="T12">documentos</text:span><text:span text:style-name="T21"> </text:span><text:span text:style-name="T12">fiscales</text:span><text:span text:style-name="T29"> </text:span><text:span text:style-name="T12">y</text:span><text:span text:style-name="T20"> </text:span><text:span text:style-name="T12">liquidaciones</text:span><text:span text:style-name="T21"> </text:span><text:span text:style-name="T12">tributarias.</text:span></text:p>
        </text:list-item>
      </text:list>
      <text:p text:style-name="P481"/>
      <text:list xml:id="list75845588939884" text:continue-numbering="true" text:style-name="WWNum85">
        <text:list-item>
          <text:p text:style-name="P351"><text:span text:style-name="T12">Dictar</text:span><text:span text:style-name="T20"> </text:span><text:span text:style-name="T12">actos</text:span><text:span text:style-name="T19"> </text:span><text:span text:style-name="T12">de</text:span><text:span text:style-name="T26"> </text:span><text:span text:style-name="T12">aplicación</text:span><text:span text:style-name="T19"> </text:span><text:span text:style-name="T12">de</text:span><text:span text:style-name="T26"> </text:span><text:span text:style-name="T12">efectividad,</text:span><text:span text:style-name="T20"> </text:span><text:span text:style-name="T12">de</text:span><text:span text:style-name="T26"> </text:span><text:span text:style-name="T12">los</text:span><text:span text:style-name="T7"> </text:span><text:span text:style-name="T12">tributos</text:span><text:span text:style-name="T19"> </text:span><text:span text:style-name="T12">locales.</text:span></text:p>
        </text:list-item>
      </text:list>
      <text:p text:style-name="P483"/>
      <text:list xml:id="list75847204057155" text:continue-numbering="true" text:style-name="WWNum85">
        <text:list-item>
          <text:p text:style-name="P351"><text:span text:style-name="T12">Resolver</text:span><text:span text:style-name="T19"> </text:span><text:span text:style-name="T12">las</text:span><text:span text:style-name="T21"> </text:span><text:span text:style-name="T12">reclamaciones</text:span><text:span text:style-name="T7"> </text:span><text:span text:style-name="T12">y</text:span><text:span text:style-name="T26"> </text:span><text:span text:style-name="T12">recursos</text:span><text:span text:style-name="T17"> </text:span><text:span text:style-name="T12">que</text:span><text:span text:style-name="T19"> </text:span><text:span text:style-name="T12">se</text:span><text:span text:style-name="T19"> </text:span><text:span text:style-name="T12">deduzcan</text:span><text:span text:style-name="T22"> </text:span><text:span text:style-name="T12">contra</text:span><text:span text:style-name="T19"> </text:span><text:span text:style-name="T12">ellos.</text:span></text:p>
        </text:list-item>
      </text:list>
      <text:p text:style-name="P481"/>
      <text:list xml:id="list75847399184700" text:continue-numbering="true" text:style-name="WWNum85">
        <text:list-item>
          <text:p text:style-name="P357"><text:span text:style-name="T12">Desarrollar</text:span><text:span text:style-name="T53"> </text:span><text:span text:style-name="T12">la</text:span><text:span text:style-name="T50"> </text:span><text:span text:style-name="T12">gestión</text:span><text:span text:style-name="T53"> </text:span><text:span text:style-name="T12">económica</text:span><text:span text:style-name="T52"> </text:span><text:span text:style-name="T12">municipal</text:span><text:span text:style-name="T54"> </text:span><text:span text:style-name="T12">conforme</text:span><text:span text:style-name="T52"> </text:span><text:span text:style-name="T12">al</text:span><text:span text:style-name="T52"> </text:span><text:span text:style-name="T12">presupuesto</text:span><text:span text:style-name="T53"> </text:span><text:span text:style-name="T12">aprobado</text:span><text:span text:style-name="T51"> </text:span><text:span text:style-name="T12">sin</text:span><text:span text:style-name="T27"> </text:span><text:span text:style-name="T12">perjuicio de</text:span><text:span text:style-name="T35"> </text:span><text:span text:style-name="T12">las atribuciones</text:span><text:span text:style-name="T13"> </text:span><text:span text:style-name="T12">del</text:span><text:span text:style-name="T24"> </text:span><text:span text:style-name="T12">Pleno.</text:span></text:p>
        </text:list-item>
      </text:list>
      <text:p text:style-name="P486"/>
      <text:list xml:id="list75845817046313" text:continue-numbering="true" text:style-name="WWNum85">
        <text:list-item>
          <text:p text:style-name="P351"><text:span text:style-name="T12">Organizar</text:span><text:span text:style-name="T19"> </text:span><text:span text:style-name="T12">los</text:span><text:span text:style-name="T17"> </text:span><text:span text:style-name="T12">servicios</text:span><text:span text:style-name="T20"> </text:span><text:span text:style-name="T12">de</text:span><text:span text:style-name="T19"> </text:span><text:span text:style-name="T12">recaudación</text:span><text:span text:style-name="T22"> </text:span><text:span text:style-name="T12">y</text:span><text:span text:style-name="T24"> </text:span><text:span text:style-name="T12">tesorería.</text:span></text:p>
        </text:list-item>
      </text:list>
      <text:p text:style-name="P481"/>
      <text:list xml:id="list75847352424445" text:continue-list="list75846903680263" text:style-name="WWNum86">
        <text:list-item>
          <text:p text:style-name="P115"><text:span text:style-name="T12">Aprobar</text:span><text:span text:style-name="T13"> </text:span><text:span text:style-name="T12">la</text:span><text:span text:style-name="T13"> </text:span><text:span text:style-name="T12">oferta</text:span><text:span text:style-name="T13"> </text:span><text:span text:style-name="T12">de</text:span><text:span text:style-name="T13"> </text:span><text:span text:style-name="T12">empleo</text:span><text:span text:style-name="T13"> </text:span><text:span text:style-name="T12">público</text:span><text:span text:style-name="T13"> </text:span><text:span text:style-name="T12">de</text:span><text:span text:style-name="T13"> </text:span><text:span text:style-name="T12">acuerdo</text:span><text:span text:style-name="T13"> </text:span><text:span text:style-name="T12">con</text:span><text:span text:style-name="T13"> </text:span><text:span text:style-name="T12">el</text:span><text:span text:style-name="T13"> </text:span><text:span text:style-name="T12">Presupuesto</text:span><text:span text:style-name="T13"> </text:span><text:span text:style-name="T12">y</text:span><text:span text:style-name="T13"> </text:span><text:span text:style-name="T12">la</text:span><text:span text:style-name="T13"> </text:span><text:span text:style-name="T12">plantilla</text:span><text:span text:style-name="T13"> </text:span><text:span text:style-name="T12">aprobados</text:span><text:span text:style-name="T51"> </text:span><text:span text:style-name="T12">por</text:span><text:span text:style-name="T51"> </text:span><text:span text:style-name="T12">el</text:span><text:span text:style-name="T50"> </text:span><text:span text:style-name="T12">Pleno,</text:span><text:span text:style-name="T51"> </text:span><text:span text:style-name="T12">aprobar</text:span><text:span text:style-name="T51"> </text:span><text:span text:style-name="T12">las</text:span><text:span text:style-name="T50"> </text:span><text:span text:style-name="T12">bases</text:span><text:span text:style-name="T50"> </text:span><text:span text:style-name="T12">de</text:span><text:span text:style-name="T50"> </text:span><text:span text:style-name="T12">las</text:span><text:span text:style-name="T51"> </text:span><text:span text:style-name="T12">pruebas</text:span><text:span text:style-name="T50"> </text:span><text:span text:style-name="T12">para</text:span><text:span text:style-name="T50"> </text:span><text:span text:style-name="T12">la</text:span><text:span text:style-name="T53"> </text:span><text:span text:style-name="T12">selección</text:span><text:span text:style-name="T52"> </text:span><text:span text:style-name="T12">del</text:span><text:span text:style-name="T50"> </text:span><text:span text:style-name="T12">personal</text:span><text:span text:style-name="T46"> </text:span><text:span text:style-name="T12">y</text:span><text:span text:style-name="T27"> </text:span><text:span text:style-name="T12">para</text:span><text:span text:style-name="T13"> </text:span><text:span text:style-name="T12">los</text:span><text:span text:style-name="T13"> </text:span><text:span text:style-name="T12">concursos</text:span><text:span text:style-name="T13"> </text:span><text:span text:style-name="T12">de</text:span><text:span text:style-name="T13"> </text:span><text:span text:style-name="T12">provisión</text:span><text:span text:style-name="T13"> </text:span><text:span text:style-name="T12">de</text:span><text:span text:style-name="T13"> </text:span><text:span text:style-name="T12">puestos</text:span><text:span text:style-name="T13"> </text:span><text:span text:style-name="T12">de</text:span><text:span text:style-name="T13"> </text:span><text:span text:style-name="T12">trabajo</text:span><text:span text:style-name="T13"> </text:span><text:span text:style-name="T12">y</text:span><text:span text:style-name="T13"> </text:span><text:span text:style-name="T12">distribuir</text:span><text:span text:style-name="T13"> </text:span><text:span text:style-name="T12">las</text:span><text:span text:style-name="T13"> </text:span><text:span text:style-name="T12">retribuciones</text:span><text:span text:style-name="T13"> </text:span><text:span text:style-name="T12">complementarias que no</text:span><text:span text:style-name="T25"> </text:span><text:span text:style-name="T12">sean</text:span><text:span text:style-name="T13"> </text:span><text:span text:style-name="T12">fijas</text:span><text:span text:style-name="T17"> </text:span><text:span text:style-name="T12">y</text:span><text:span text:style-name="T64"> </text:span><text:span text:style-name="T12">periódicas.</text:span></text:p>
        </text:list-item>
      </text:list>
      <text:p text:style-name="Text_20_body"/>
      <text:list xml:id="list75845901047087" text:continue-numbering="true" text:style-name="WWNum86">
        <text:list-item>
          <text:p text:style-name="P119"><text:span text:style-name="T12">Desempeñar</text:span><text:span text:style-name="T13"> </text:span><text:span text:style-name="T12">la</text:span><text:span text:style-name="T13"> </text:span><text:span text:style-name="T12">Jefatura</text:span><text:span text:style-name="T13"> </text:span><text:span text:style-name="T12">superior</text:span><text:span text:style-name="T13"> </text:span><text:span text:style-name="T12">de</text:span><text:span text:style-name="T13"> </text:span><text:span text:style-name="T12">todo</text:span><text:span text:style-name="T13"> </text:span><text:span text:style-name="T12">el</text:span><text:span text:style-name="T13"> </text:span><text:span text:style-name="T12">personal,</text:span><text:span text:style-name="T13"> </text:span><text:span text:style-name="T12">y acordar</text:span><text:span text:style-name="T13"> </text:span><text:span text:style-name="T12">su</text:span><text:span text:style-name="T13"> </text:span><text:span text:style-name="T12">nombramiento</text:span><text:span text:style-name="T13"> </text:span><text:span text:style-name="T12">y</text:span><text:span text:style-name="T13"> </text:span><text:span text:style-name="T12">sanciones, incluida la separación del servicio de los funcionarios de la Corporación y el</text:span><text:span text:style-name="T13"> </text:span><text:span text:style-name="T12">despido del personal laboral,</text:span><text:span text:style-name="T13"> </text:span><text:span text:style-name="T12">dando</text:span><text:span text:style-name="T13"> </text:span><text:span text:style-name="T12">cuenta</text:span><text:span text:style-name="T13"> </text:span><text:span text:style-name="T12">al</text:span><text:span text:style-name="T13"> </text:span><text:span text:style-name="T12">Pleno,</text:span><text:span text:style-name="T13"> </text:span><text:span text:style-name="T12">en estos dos últimos</text:span><text:span text:style-name="T15"> </text:span><text:span text:style-name="T12">casos,</text:span><text:span text:style-name="T16"> </text:span><text:span text:style-name="T12">en la</text:span><text:span text:style-name="T13"> </text:span><text:span text:style-name="T12">primera sesión que celebre. Esta atribución se entenderá sin perjuicio de lo dispuesto en los</text:span><text:span text:style-name="T13"> </text:span><text:span text:style-name="T12">artículos 99.1</text:span><text:span text:style-name="T26"> </text:span><text:span text:style-name="T12">y</text:span><text:span text:style-name="T65"> </text:span><text:span text:style-name="T12">3</text:span><text:span text:style-name="T13"> </text:span><text:span text:style-name="T12">de</text:span><text:span text:style-name="T35"> </text:span><text:span text:style-name="T12">la</text:span><text:span text:style-name="T25"> </text:span><text:span text:style-name="T12">Ley</text:span><text:span text:style-name="T64"> </text:span><text:span text:style-name="T12">7/85,</text:span><text:span text:style-name="T35"> </text:span><text:span text:style-name="T12">de 2 de abril.</text:span></text:p>
        </text:list-item>
      </text:list>
      <text:p text:style-name="P431"/>
      <text:p text:style-name="P474">En<text:span text:style-name="T90"> </text:span>su<text:span text:style-name="T91"> </text:span>consecuencia.</text:p>
      <text:p text:style-name="P481"/>
      <text:p text:style-name="P460">-Ejercer<text:span text:style-name="T92"> </text:span>todas<text:span text:style-name="T93"> </text:span>las<text:span text:style-name="T81"> </text:span>atribuciones<text:span text:style-name="T91"> </text:span>en<text:span text:style-name="T92"> </text:span>materia<text:span text:style-name="T90"> </text:span>de<text:span text:style-name="T90"> </text:span>personal<text:span text:style-name="T81"> </text:span>que<text:span text:style-name="T90"> </text:span>no<text:span text:style-name="T91"> </text:span>sean<text:span text:style-name="T91"> </text:span>de<text:span text:style-name="T91"> </text:span>competencia<text:span text:style-name="T90"> </text:span>del<text:span text:style-name="T93"> </text:span>Pleno<text:span text:style-name="T89"> </text:span>ni<text:span text:style-name="T97"> </text:span>de<text:span text:style-name="T3"> </text:span>la<text:span text:style-name="T91"> </text:span>Administración<text:span text:style-name="T97"> </text:span>del<text:span text:style-name="T97"> </text:span>Estado<text:span text:style-name="T98"> </text:span>ni<text:span text:style-name="T90"> </text:span>de<text:span text:style-name="T91"> </text:span>la<text:span text:style-name="T3"> </text:span>Comunidad<text:span text:style-name="T98"> </text:span>Autónoma<text:span text:style-name="T3"> </text:span>de<text:span text:style-name="T3"> </text:span>Canarias.</text:p>
      <text:p text:style-name="P484"/>
      <text:list xml:id="list75846149498330" text:continue-list="list75845817046313" text:style-name="WWNum85">
        <text:list-item>
          <text:p text:style-name="P78"><text:span text:style-name="T12">Efectuar</text:span><text:span text:style-name="T20"> </text:span><text:span text:style-name="T12">las</text:span><text:span text:style-name="T20"> </text:span><text:span text:style-name="T12">convocatorias</text:span><text:span text:style-name="T17"> </text:span><text:span text:style-name="T12">derivadas</text:span><text:span text:style-name="T20"> </text:span><text:span text:style-name="T12">de</text:span><text:span text:style-name="T26"> </text:span><text:span text:style-name="T12">la</text:span><text:span text:style-name="T26"> </text:span><text:span text:style-name="T12">oferta</text:span><text:span text:style-name="T21"> </text:span><text:span text:style-name="T12">anual</text:span><text:span text:style-name="T21"> </text:span><text:span text:style-name="T12">de</text:span><text:span text:style-name="T17"> </text:span><text:span text:style-name="T12">empleo</text:span><text:span text:style-name="T20"> </text:span><text:span text:style-name="T12">público,</text:span><text:span text:style-name="T22"> </text:span><text:span text:style-name="T12">de</text:span><text:span text:style-name="T17"> </text:span><text:span text:style-name="T12">conformidad</text:span><text:span text:style-name="T45"> </text:span><text:span text:style-name="T12">con las bases</text:span><text:span text:style-name="T19"> </text:span><text:span text:style-name="T12">aprobadas</text:span><text:span text:style-name="T13"> </text:span><text:span text:style-name="T12">a</text:span><text:span text:style-name="T24"> </text:span><text:span text:style-name="T12">tal</text:span><text:span text:style-name="T24"> </text:span><text:span text:style-name="T12">efecto.</text:span></text:p>
        </text:list-item>
      </text:list>
      <text:p text:style-name="P467"/>
      <text:list xml:id="list75846744926530" text:continue-numbering="true" text:style-name="WWNum85">
        <text:list-item>
          <text:p text:style-name="P81"><text:span text:style-name="T12">Nombrar</text:span><text:span text:style-name="T25"> </text:span><text:span text:style-name="T12">funcionario</text:span><text:span text:style-name="T19"> </text:span><text:span text:style-name="T12">de</text:span><text:span text:style-name="T26"> </text:span><text:span text:style-name="T12">carrera</text:span><text:span text:style-name="T26"> </text:span><text:span text:style-name="T12">de</text:span><text:span text:style-name="T13"> </text:span><text:span text:style-name="T12">la</text:span><text:span text:style-name="T13"> </text:span><text:span text:style-name="T12">Corporación,</text:span><text:span text:style-name="T26"> </text:span><text:span text:style-name="T12">a</text:span><text:span text:style-name="T13"> </text:span><text:span text:style-name="T12">propuesta</text:span><text:span text:style-name="T26"> </text:span><text:span text:style-name="T12">de</text:span><text:span text:style-name="T26"> </text:span><text:span text:style-name="T12">los</text:span><text:span text:style-name="T24"> </text:span><text:span text:style-name="T12">Tribunales,</text:span><text:span text:style-name="T66"> </text:span><text:span text:style-name="T12">a</text:span><text:span text:style-name="T27"> </text:span><text:span text:style-name="T12">quienes superen</text:span><text:span text:style-name="T13"> </text:span><text:span text:style-name="T12">las</text:span><text:span text:style-name="T24"> </text:span><text:span text:style-name="T12">correspondientes</text:span><text:span text:style-name="T13"> </text:span><text:span text:style-name="T12">pruebas,</text:span></text:p>
        </text:list-item>
      </text:list>
      <text:p text:style-name="P467"/>
      <text:list xml:id="list75846564833550" text:continue-numbering="true" text:style-name="WWNum85">
        <text:list-item>
          <text:p text:style-name="P79"><text:span text:style-name="T12">Contratar</text:span><text:span text:style-name="T20"> </text:span><text:span text:style-name="T12">a</text:span><text:span text:style-name="T26"> </text:span><text:span text:style-name="T12">propuesta</text:span><text:span text:style-name="T19"> </text:span><text:span text:style-name="T12">de</text:span><text:span text:style-name="T26"> </text:span><text:span text:style-name="T12">los</text:span><text:span text:style-name="T20"> </text:span><text:span text:style-name="T12">tribunales</text:span><text:span text:style-name="T17"> </text:span><text:span text:style-name="T12">o</text:span><text:span text:style-name="T20"> </text:span><text:span text:style-name="T12">comisiones</text:span><text:span text:style-name="T19"> </text:span><text:span text:style-name="T12">de</text:span><text:span text:style-name="T19"> </text:span><text:span text:style-name="T12">selección</text:span><text:span text:style-name="T19"> </text:span><text:span text:style-name="T12">al</text:span><text:span text:style-name="T21"> </text:span><text:span text:style-name="T12">personal</text:span><text:span text:style-name="T17"> </text:span><text:span text:style-name="T12">laboral</text:span><text:span text:style-name="T21"> </text:span><text:span text:style-name="T12">de</text:span><text:span text:style-name="T26"> </text:span><text:span text:style-name="T12">la</text:span><text:span text:style-name="T45"> </text:span><text:span text:style-name="T12">Corporación.</text:span></text:p>
        </text:list-item>
      </text:list>
      <text:p text:style-name="P467"/>
      <text:list xml:id="list75846211433411" text:continue-numbering="true" text:style-name="WWNum85">
        <text:list-item>
          <text:p text:style-name="P356"><text:span text:style-name="T12">Aprobar</text:span><text:span text:style-name="T26"> </text:span><text:span text:style-name="T12">las</text:span><text:span text:style-name="T19"> </text:span><text:span text:style-name="T12">bases</text:span><text:span text:style-name="T19"> </text:span><text:span text:style-name="T12">de</text:span><text:span text:style-name="T26"> </text:span><text:span text:style-name="T12">las</text:span><text:span text:style-name="T19"> </text:span><text:span text:style-name="T12">pruebas</text:span><text:span text:style-name="T19"> </text:span><text:span text:style-name="T12">para</text:span><text:span text:style-name="T26"> </text:span><text:span text:style-name="T12">la</text:span><text:span text:style-name="T26"> </text:span><text:span text:style-name="T12">selección</text:span><text:span text:style-name="T19"> </text:span><text:span text:style-name="T12">del</text:span><text:span text:style-name="T17"> </text:span><text:span text:style-name="T12">personal</text:span><text:span text:style-name="T22"> </text:span><text:span text:style-name="T12">y para</text:span><text:span text:style-name="T26"> </text:span><text:span text:style-name="T12">los</text:span><text:span text:style-name="T21"> </text:span><text:span text:style-name="T12">concursos</text:span><text:span text:style-name="T17"> </text:span><text:span text:style-name="T12">para</text:span><text:span text:style-name="T45"> </text:span><text:span text:style-name="T12">la</text:span><text:span text:style-name="T24"> </text:span><text:span text:style-name="T12">provisión de</text:span><text:span text:style-name="T24"> </text:span><text:span text:style-name="T12">puestos</text:span><text:span text:style-name="T13"> </text:span><text:span text:style-name="T12">de</text:span><text:span text:style-name="T35"> </text:span><text:span text:style-name="T12">trabajo.</text:span></text:p>
        </text:list-item>
        <text:list-item>
          <text:p text:style-name="P355"><text:span text:style-name="T12">Nombrar</text:span><text:span text:style-name="T21"> </text:span><text:span text:style-name="T12">y</text:span><text:span text:style-name="T25"> </text:span><text:span text:style-name="T12">cesar</text:span><text:span text:style-name="T26"> </text:span><text:span text:style-name="T12">al</text:span><text:span text:style-name="T21"> </text:span><text:span text:style-name="T12">personal</text:span><text:span text:style-name="T17"> </text:span><text:span text:style-name="T12">interino</text:span><text:span text:style-name="T21"> </text:span><text:span text:style-name="T12">y</text:span><text:span text:style-name="T25"> </text:span><text:span text:style-name="T12">eventual</text:span><text:span text:style-name="T20"> </text:span><text:span text:style-name="T12">en</text:span><text:span text:style-name="T19"> </text:span><text:span text:style-name="T12">los</text:span><text:span text:style-name="T19"> </text:span><text:span text:style-name="T12">términos</text:span><text:span text:style-name="T19"> </text:span><text:span text:style-name="T12">de</text:span><text:span text:style-name="T26"> </text:span><text:span text:style-name="T12">fa</text:span><text:span text:style-name="T19"> </text:span><text:span text:style-name="T12">legislación</text:span><text:span text:style-name="T19"> </text:span><text:span text:style-name="T12">vigente.</text:span></text:p>
        </text:list-item>
      </text:list>
      <text:p text:style-name="P483"/>
      <text:list xml:id="list75845976123810" text:continue-numbering="true" text:style-name="WWNum85">
        <text:list-item>
          <text:p text:style-name="P82"><text:span text:style-name="T12">Ordenar <text:s/></text:span><text:span text:style-name="T54"><text:s/></text:span><text:span text:style-name="T12">la <text:s/></text:span><text:span text:style-name="T48"><text:s/></text:span><text:span text:style-name="T12">instrucción <text:s/></text:span><text:span text:style-name="T54"><text:s/></text:span><text:span text:style-name="T12">de <text:s/></text:span><text:span text:style-name="T48"><text:s/></text:span><text:span text:style-name="T12">expedientes <text:s/></text:span><text:span text:style-name="T50"><text:s/></text:span><text:span text:style-name="T12">disciplinarios <text:s/></text:span><text:span text:style-name="T54"><text:s/></text:span><text:span text:style-name="T12">y <text:s/></text:span><text:span text:style-name="T52"><text:s/></text:span><text:span text:style-name="T12">apercibir<text:tab/>y</text:span><text:span text:style-name="T40"> </text:span><text:span text:style-name="T12">suspender</text:span><text:span text:style-name="T27"> </text:span><text:span text:style-name="T12">preventivamente</text:span><text:span text:style-name="T24"> </text:span><text:span text:style-name="T12">a</text:span><text:span text:style-name="T35"> </text:span><text:span text:style-name="T12">toda</text:span><text:span text:style-name="T25"> </text:span><text:span text:style-name="T12">clase</text:span><text:span text:style-name="T24"> </text:span><text:span text:style-name="T12">de</text:span><text:span text:style-name="T35"> </text:span><text:span text:style-name="T12">personal.</text:span></text:p>
        </text:list-item>
      </text:list>
      <text:p text:style-name="P467"/>
      <text:list xml:id="list75845990183644" text:continue-numbering="true" text:style-name="WWNum85">
        <text:list-item>
          <text:p text:style-name="P360"><text:span text:style-name="T12">Premiar</text:span><text:span text:style-name="T32"> </text:span><text:span text:style-name="T12">y</text:span><text:span text:style-name="T26"> </text:span><text:span text:style-name="T12">sancionar</text:span><text:span text:style-name="T21"> </text:span><text:span text:style-name="T12">a</text:span><text:span text:style-name="T21"> </text:span><text:span text:style-name="T12">todo</text:span><text:span text:style-name="T22"> </text:span><text:span text:style-name="T12">el</text:span><text:span text:style-name="T7"> </text:span><text:span text:style-name="T12">personal</text:span><text:span text:style-name="T9"> </text:span><text:span text:style-name="T12">de</text:span><text:span text:style-name="T21"> </text:span><text:span text:style-name="T12">la</text:span><text:span text:style-name="T7"> </text:span><text:span text:style-name="T12">Corporación,</text:span><text:span text:style-name="T7"> </text:span><text:span text:style-name="T12">salvo</text:span><text:span text:style-name="T7"> </text:span><text:span text:style-name="T12">que</text:span><text:span text:style-name="T7"> </text:span><text:span text:style-name="T12">la</text:span><text:span text:style-name="T7"> </text:span><text:span text:style-name="T12">sanción</text:span><text:span text:style-name="T22"> </text:span><text:span text:style-name="T12">consista</text:span><text:span text:style-name="T21"> </text:span><text:span text:style-name="T12">en</text:span><text:span text:style-name="T45"> </text:span><text:span text:style-name="T12">la</text:span><text:span text:style-name="T32"> </text:span><text:span text:style-name="T12">separación</text:span><text:span text:style-name="T31"> </text:span><text:span text:style-name="T12">del</text:span><text:span text:style-name="T32"> </text:span><text:span text:style-name="T12">servicio,</text:span><text:span text:style-name="T32"> </text:span><text:span text:style-name="T12">o</text:span><text:span text:style-name="T11"> </text:span><text:span text:style-name="T12">el</text:span><text:span text:style-name="T41"> </text:span><text:span text:style-name="T12">despido</text:span><text:span text:style-name="T32"> </text:span><text:span text:style-name="T12">de</text:span><text:span text:style-name="T32"> </text:span><text:span text:style-name="T12">personal</text:span><text:span text:style-name="T11"> </text:span><text:span text:style-name="T12">laboral,</text:span><text:span text:style-name="T31"> </text:span><text:span text:style-name="T12">en</text:span><text:span text:style-name="T31"> </text:span><text:span text:style-name="T12">cuyo</text:span><text:span text:style-name="T9"> </text:span><text:span text:style-name="T12">caso</text:span><text:span text:style-name="T31"> </text:span><text:span text:style-name="T12">deberá</text:span><text:span text:style-name="T32"> </text:span><text:span text:style-name="T12">dar</text:span><text:span text:style-name="T32"> </text:span><text:span text:style-name="T12">cuenta</text:span><text:span text:style-name="T27"> </text:span><text:span text:style-name="T12">al</text:span><text:span text:style-name="T13"> </text:span><text:span text:style-name="T12">Pleno.</text:span><text:span text:style-name="T13"> </text:span><text:span text:style-name="T12">Para los</text:span><text:span text:style-name="T13"> </text:span><text:span text:style-name="T12">funcionarios</text:span><text:span text:style-name="T13"> </text:span><text:span text:style-name="T12">de</text:span><text:span text:style-name="T13"> </text:span><text:span text:style-name="T12">habilitación</text:span><text:span text:style-name="T13"> </text:span><text:span text:style-name="T12">nacional,</text:span><text:span text:style-name="T13"> </text:span><text:span text:style-name="T12">se</text:span><text:span text:style-name="T13"> </text:span><text:span text:style-name="T12">estará a</text:span><text:span text:style-name="T13"> </text:span><text:span text:style-name="T12">lo</text:span><text:span text:style-name="T13"> </text:span><text:span text:style-name="T12">dispuesto</text:span><text:span text:style-name="T13"> </text:span><text:span text:style-name="T12">en</text:span><text:span text:style-name="T13"> </text:span><text:span text:style-name="T12">los</text:span><text:span text:style-name="T27"> </text:span><text:span text:style-name="T12">artículos</text:span><text:span text:style-name="T26"> </text:span><text:span text:style-name="T12">99.4</text:span><text:span text:style-name="T26"> </text:span><text:span text:style-name="T12">de</text:span><text:span text:style-name="T26"> </text:span><text:span text:style-name="T12">la</text:span><text:span text:style-name="T20"> </text:span><text:span text:style-name="T12">Ley 7/1985,</text:span><text:span text:style-name="T20"> </text:span><text:span text:style-name="T12">de</text:span><text:span text:style-name="T25"> </text:span><text:span text:style-name="T12">2</text:span><text:span text:style-name="T19"> </text:span><text:span text:style-name="T12">de</text:span><text:span text:style-name="T25"> </text:span><text:span text:style-name="T12">abril</text:span><text:span text:style-name="T9"> </text:span><text:span text:style-name="T12">y 161</text:span><text:span text:style-name="T26"> </text:span><text:span text:style-name="T12">del</text:span><text:span text:style-name="T19"> </text:span><text:span text:style-name="T12">Real</text:span><text:span text:style-name="T20"> </text:span><text:span text:style-name="T12">Decreto</text:span><text:span text:style-name="T21"> </text:span><text:span text:style-name="T12">Legislativo</text:span><text:span text:style-name="T19"> </text:span><text:span text:style-name="T12">781/1986,</text:span><text:span text:style-name="T13"> </text:span><text:span text:style-name="T12">de</text:span><text:span text:style-name="T35"> </text:span><text:span text:style-name="T12">18 de</text:span><text:span text:style-name="T35"> </text:span><text:span text:style-name="T12">abril.</text:span></text:p>
        </text:list-item>
      </text:list>
      <text:p text:style-name="P486"/>
      <text:list xml:id="list75845914562483" text:continue-numbering="true" text:style-name="WWNum85">
        <text:list-item>
          <text:p text:style-name="P361"><text:span text:style-name="T12">La</text:span><text:span text:style-name="T26"> </text:span><text:span text:style-name="T12">reclamación</text:span><text:span text:style-name="T20"> </text:span><text:span text:style-name="T12">de</text:span><text:span text:style-name="T19"> </text:span><text:span text:style-name="T12">situaciones</text:span><text:span text:style-name="T21"> </text:span><text:span text:style-name="T12">administrativas,</text:span><text:span text:style-name="T17"> </text:span><text:span text:style-name="T12">así</text:span><text:span text:style-name="T20"> </text:span><text:span text:style-name="T12">como</text:span><text:span text:style-name="T19"> </text:span><text:span text:style-name="T12">la</text:span><text:span text:style-name="T19"> </text:span><text:span text:style-name="T12">jubilación</text:span><text:span text:style-name="T20"> </text:span><text:span text:style-name="T12">de</text:span><text:span text:style-name="T19"> </text:span><text:span text:style-name="T12">todo</text:span><text:span text:style-name="T19"> </text:span><text:span text:style-name="T12">el</text:span><text:span text:style-name="T21"> </text:span><text:span text:style-name="T12">personal.</text:span></text:p>
        </text:list-item>
      </text:list>
      <text:p text:style-name="P481"/>
      <text:list xml:id="list75846091005790" text:continue-list="list75845901047087" text:style-name="WWNum86">
        <text:list-item>
          <text:p text:style-name="P377"><text:span text:style-name="T12">Ejercer</text:span><text:span text:style-name="T25"> </text:span><text:span text:style-name="T12">la</text:span><text:span text:style-name="T26"> </text:span><text:span text:style-name="T12">jefatura</text:span><text:span text:style-name="T26"> </text:span><text:span text:style-name="T12">de</text:span><text:span text:style-name="T26"> </text:span><text:span text:style-name="T12">la</text:span><text:span text:style-name="T17"> </text:span><text:span text:style-name="T12">Policía</text:span><text:span text:style-name="T17"> </text:span><text:span text:style-name="T12">Municipal.</text:span></text:p>
        </text:list-item>
      </text:list>
      <text:p text:style-name="P483"/>
      <text:list xml:id="list75846965142113" text:continue-numbering="true" text:style-name="WWNum86">
        <text:list-item>
          <text:p text:style-name="P124"><text:span text:style-name="T12">Las aprobaciones de los instrumentos de planeamiento de desarrollo del planeamiento</text:span><text:span text:style-name="T13"> </text:span><text:span text:style-name="T12">general no expresamente atribuidas al Pleno, así como la de los instrumentos de gestión</text:span><text:span text:style-name="T13"> </text:span><text:span text:style-name="T12">urbanística</text:span><text:span text:style-name="T26"> </text:span><text:span text:style-name="T12">y</text:span><text:span text:style-name="T64"> </text:span><text:span text:style-name="T12">de</text:span><text:span text:style-name="T24"> </text:span><text:span text:style-name="T12">los</text:span><text:span text:style-name="T13"> </text:span><text:span text:style-name="T12">proyectos de</text:span><text:span text:style-name="T25"> </text:span><text:span text:style-name="T12">urbanización.</text:span></text:p>
        </text:list-item>
      </text:list>
      <text:p text:style-name="P485"/>
      <text:list xml:id="list75847301639326" text:continue-numbering="true" text:style-name="WWNum86">
        <text:list-item>
          <text:p text:style-name="P83"><text:span text:style-name="T12">El</text:span><text:span text:style-name="T17"> </text:span><text:span text:style-name="T12">ejercicio</text:span><text:span text:style-name="T19"> </text:span><text:span text:style-name="T12">de</text:span><text:span text:style-name="T19"> </text:span><text:span text:style-name="T12">las</text:span><text:span text:style-name="T17"> </text:span><text:span text:style-name="T12">acciones</text:span><text:span text:style-name="T21"> </text:span><text:span text:style-name="T12">judiciales</text:span><text:span text:style-name="T32"> </text:span><text:span text:style-name="T12">y</text:span><text:span text:style-name="T13"> </text:span><text:span text:style-name="T12">administrativas</text:span><text:span text:style-name="T21"> </text:span><text:span text:style-name="T12">y</text:span><text:span text:style-name="T13"> </text:span><text:span text:style-name="T12">la</text:span><text:span text:style-name="T26"> </text:span><text:span text:style-name="T12">defensa</text:span><text:span text:style-name="T26"> </text:span><text:span text:style-name="T12">del</text:span><text:span text:style-name="T22"> </text:span><text:span text:style-name="T12">Ayuntamiento</text:span><text:span text:style-name="T7"> </text:span><text:span text:style-name="T12">en</text:span><text:span text:style-name="T27"> </text:span><text:span text:style-name="T12">las</text:span><text:span text:style-name="T25"> </text:span><text:span text:style-name="T12">materias</text:span><text:span text:style-name="T17"> </text:span><text:span text:style-name="T12">de</text:span><text:span text:style-name="T20"> </text:span><text:span text:style-name="T12">su</text:span><text:span text:style-name="T17"> </text:span><text:span text:style-name="T12">competencia,</text:span><text:span text:style-name="T19"> </text:span><text:span text:style-name="T12">incluso</text:span><text:span text:style-name="T26"> </text:span><text:span text:style-name="T12">cuando</text:span><text:span text:style-name="T26"> </text:span><text:span text:style-name="T12">las</text:span><text:span text:style-name="T19"> </text:span><text:span text:style-name="T12">hubiere</text:span><text:span text:style-name="T25"> </text:span><text:span text:style-name="T12">delegado</text:span><text:span text:style-name="T26"> </text:span><text:span text:style-name="T12">en</text:span><text:span text:style-name="T26"> </text:span><text:span text:style-name="T12">otro</text:span><text:span text:style-name="T26"> </text:span><text:span text:style-name="T12">órgano,</text:span><text:span text:style-name="T21"> </text:span><text:span text:style-name="T12">y,</text:span><text:span text:style-name="T19"> </text:span><text:span text:style-name="T12">en</text:span><text:span text:style-name="T13"> </text:span><text:span text:style-name="T12">caso</text:span><text:span text:style-name="T26"> </text:span><text:span text:style-name="T12">de</text:span><text:span text:style-name="T17"> </text:span><text:span text:style-name="T12">urgencia,</text:span><text:span text:style-name="T22"> </text:span><text:span text:style-name="T12">en</text:span><text:span text:style-name="T21"> </text:span><text:span text:style-name="T12">materias</text:span><text:span text:style-name="T19"> </text:span><text:span text:style-name="T12">de</text:span><text:span text:style-name="T25"> </text:span><text:span text:style-name="T12">la</text:span><text:span text:style-name="T17"> </text:span><text:span text:style-name="T12">competencia</text:span><text:span text:style-name="T26"> </text:span><text:span text:style-name="T12">del</text:span><text:span text:style-name="T19"> </text:span><text:span text:style-name="T12">Pleno,</text:span><text:span text:style-name="T20"> </text:span><text:span text:style-name="T12">en</text:span><text:span text:style-name="T21"> </text:span><text:span text:style-name="T12">este</text:span><text:span text:style-name="T26"> </text:span><text:span text:style-name="T12">supuesto</text:span><text:span text:style-name="T19"> </text:span><text:span text:style-name="T12">dando</text:span><text:span text:style-name="T19"> </text:span><text:span text:style-name="T12">cuenta</text:span><text:span text:style-name="T17"> </text:span><text:span text:style-name="T12">al</text:span><text:span text:style-name="T27"> </text:span><text:span text:style-name="T12">mismo</text:span><text:span text:style-name="T25"> </text:span><text:span text:style-name="T12">en</text:span><text:span text:style-name="T13"> </text:span><text:span text:style-name="T12">la primera sesión</text:span><text:span text:style-name="T13"> </text:span><text:span text:style-name="T12">que</text:span><text:span text:style-name="T25"> </text:span><text:span text:style-name="T12">celebre para su</text:span><text:span text:style-name="T13"> </text:span><text:span text:style-name="T12">ratificación.</text:span></text:p>
        </text:list-item>
      </text:list>
      <text:p text:style-name="P431"/>
      <text:p text:style-name="P474">En<text:span text:style-name="T90"> </text:span>su<text:span text:style-name="T91"> </text:span>consecuencia:</text:p>
      <text:p text:style-name="P483"/>
      <text:list xml:id="list75847677445141" text:continue-list="list75845914562483" text:style-name="WWNum85">
        <text:list-item>
          <text:p text:style-name="P125"><text:span text:style-name="T12">Conferir</text:span><text:span text:style-name="T67"> </text:span><text:span text:style-name="T12">mandato</text:span><text:span text:style-name="T68"> </text:span><text:span text:style-name="T12">para</text:span><text:span text:style-name="T69"> </text:span><text:span text:style-name="T12">la</text:span><text:span text:style-name="T70"> </text:span><text:span text:style-name="T12">representación</text:span><text:span text:style-name="T67"> </text:span><text:span text:style-name="T12">judicial</text:span><text:span text:style-name="T68"> </text:span><text:span text:style-name="T12">o</text:span><text:span text:style-name="T68"> </text:span><text:span text:style-name="T12">administrativa</text:span><text:span text:style-name="T69"> </text:span><text:span text:style-name="T12">y</text:span><text:span text:style-name="T71"> </text:span><text:span text:style-name="T12">para</text:span><text:span text:style-name="T70"> </text:span><text:span text:style-name="T12">toda</text:span><text:span text:style-name="T70"> </text:span><text:span text:style-name="T12">clase</text:span><text:span text:style-name="T72"> </text:span><text:span text:style-name="T12">de</text:span><text:span text:style-name="T27"> </text:span><text:span text:style-name="T12">actos o negocios jurídicos, y encomendar la representación y defensa del Ayuntamiento a</text:span><text:span text:style-name="T13"> </text:span><text:span text:style-name="T12">Letrados</text:span><text:span text:style-name="T19"> </text:span><text:span text:style-name="T12">y</text:span><text:span text:style-name="T36"> </text:span><text:span text:style-name="T12">Procuradores,</text:span><text:span text:style-name="T26"> </text:span><text:span text:style-name="T12">en</text:span><text:span text:style-name="T13"> </text:span><text:span text:style-name="T12">su caso.</text:span></text:p>
        </text:list-item>
      </text:list>
      <text:p text:style-name="P485"/>
      <text:list xml:id="list75847134597128" text:continue-numbering="true" text:style-name="WWNum85">
        <text:list-item>
          <text:p text:style-name="P126"><text:span text:style-name="T12">Efectuar la comparecencia y defensa en los procesos incoados contra el Ayuntamiento, así</text:span><text:span text:style-name="T13"> </text:span><text:span text:style-name="T12">como la interposición de recursos en vía judicial o administrativa también en casos de</text:span><text:span text:style-name="T13"> </text:span><text:span text:style-name="T12">urgencia.</text:span></text:p>
        </text:list-item>
      </text:list>
      <text:p text:style-name="P485"/>
      <text:list xml:id="list75846089694338" text:continue-list="list75847301639326" text:style-name="WWNum86">
        <text:list-item>
          <text:p text:style-name="P128"><text:span text:style-name="T12">La</text:span><text:span text:style-name="T13"> </text:span><text:span text:style-name="T12">iniciativa</text:span><text:span text:style-name="T13"> </text:span><text:span text:style-name="T12">para</text:span><text:span text:style-name="T13"> </text:span><text:span text:style-name="T12">proponer</text:span><text:span text:style-name="T13"> </text:span><text:span text:style-name="T12">al</text:span><text:span text:style-name="T13"> </text:span><text:span text:style-name="T12">Pleno</text:span><text:span text:style-name="T13"> </text:span><text:span text:style-name="T12">la</text:span><text:span text:style-name="T13"> </text:span><text:span text:style-name="T12">declaración</text:span><text:span text:style-name="T13"> </text:span><text:span text:style-name="T12">de</text:span><text:span text:style-name="T13"> </text:span><text:span text:style-name="T12">lesividad</text:span><text:span text:style-name="T13"> </text:span><text:span text:style-name="T12">en</text:span><text:span text:style-name="T13"> </text:span><text:span text:style-name="T12">materias</text:span><text:span text:style-name="T13"> </text:span><text:span text:style-name="T12">de</text:span><text:span text:style-name="T13"> </text:span><text:span text:style-name="T12">la</text:span><text:span text:style-name="T13"> </text:span><text:span text:style-name="T12">competencia</text:span><text:span text:style-name="T35"> </text:span><text:span text:style-name="T12">de</text:span><text:span text:style-name="T35"> </text:span><text:span text:style-name="T12">la</text:span><text:span text:style-name="T35"> </text:span><text:span text:style-name="T12">Alcaldía.</text:span></text:p>
        </text:list-item>
        <text:list-item>
          <text:p text:style-name="P139"><text:span text:style-name="T12">Adoptar personalmente, y bajo su responsabilidad, en caso de catástrofe o de infortunios</text:span><text:span text:style-name="T13"> </text:span><text:span text:style-name="T12">públicos y grave riesgo de los mismos, las medidas necesarias y adecuadas dando cuenta</text:span><text:span text:style-name="T13"> </text:span><text:span text:style-name="T12">inmediata</text:span><text:span text:style-name="T24"> </text:span><text:span text:style-name="T12">al Pleno.</text:span></text:p>
        </text:list-item>
        <text:list-item>
          <text:p text:style-name="P140"><text:span text:style-name="T12">Sancionar las faltas de desobediencia a su autoridad o por infracción de las ordenanzas</text:span><text:span text:style-name="T13"> </text:span><text:span text:style-name="T12">municipales,</text:span><text:span text:style-name="T25"> </text:span><text:span text:style-name="T12">salvo</text:span><text:span text:style-name="T24"> </text:span><text:span text:style-name="T12">en</text:span><text:span text:style-name="T24"> </text:span><text:span text:style-name="T12">los</text:span><text:span text:style-name="T26"> </text:span><text:span text:style-name="T12">casos</text:span><text:span text:style-name="T25"> </text:span><text:span text:style-name="T12">en</text:span><text:span text:style-name="T24"> </text:span><text:span text:style-name="T12">que</text:span><text:span text:style-name="T26"> </text:span><text:span text:style-name="T12">tal</text:span><text:span text:style-name="T24"> </text:span><text:span text:style-name="T12">facultad</text:span><text:span text:style-name="T17"> </text:span><text:span text:style-name="T12">esté</text:span><text:span text:style-name="T13"> </text:span><text:span text:style-name="T12">atribuida</text:span><text:span text:style-name="T13"> </text:span><text:span text:style-name="T12">a</text:span><text:span text:style-name="T13"> </text:span><text:span text:style-name="T12">otros</text:span><text:span text:style-name="T24"> </text:span><text:span text:style-name="T12">órganos.</text:span></text:p>
        </text:list-item>
      </text:list>
      <text:p text:style-name="P467"/>
      <text:p text:style-name="P475">ñ)<text:span text:style-name="T100"> </text:span>Las<text:span text:style-name="T101"> </text:span>contrataciones<text:span text:style-name="T102"> </text:span>y<text:span text:style-name="T103"> </text:span>concesiones<text:span text:style-name="T101"> </text:span>de<text:span text:style-name="T100"> </text:span>toda<text:span text:style-name="T104"> </text:span>clase<text:span text:style-name="T105"> </text:span>cuando<text:span text:style-name="T106"> </text:span>su<text:span text:style-name="T107"> </text:span>Importe<text:span text:style-name="T104"> </text:span>no<text:span text:style-name="T104"> </text:span>supere<text:span text:style-name="T104"> </text:span>el<text:span text:style-name="T105"> </text:span>10<text:span text:style-name="T106"> </text:span>por</text:p>
      <text:p text:style-name="P455">100<text:span text:style-name="T3"> </text:span>de<text:span text:style-name="T3"> </text:span>los<text:span text:style-name="T3"> </text:span>recursos<text:span text:style-name="T3"> </text:span>ordinarios<text:span text:style-name="T3"> </text:span>del<text:span text:style-name="T3"> </text:span>Presupuesto,<text:span text:style-name="T3"> </text:span>y<text:span text:style-name="T3"> </text:span>en<text:span text:style-name="T3"> </text:span>cualquier<text:span text:style-name="T3"> </text:span>caso<text:span text:style-name="T95"> </text:span>se<text:span text:style-name="T96"> </text:span>aplicará<text:span text:style-name="T95"> </text:span>lo<text:span text:style-name="T3"> </text:span>establecido en<text:span text:style-name="T90"> </text:span>el<text:span text:style-name="T98"> </text:span>Régimen de Contratación<text:span text:style-name="T3"> </text:span>establecida.</text:p>
      <text:p text:style-name="P467"/>
      <text:p text:style-name="P474">En<text:span text:style-name="T91"> </text:span>su<text:span text:style-name="T92"> </text:span>consecuencia,<text:span text:style-name="T82"> </text:span>y<text:span text:style-name="T3"> </text:span>con<text:span text:style-name="T91"> </text:span>las<text:span text:style-name="T92"> </text:span>mismas<text:span text:style-name="T91"> </text:span>limitaciones:</text:p>
      <text:p text:style-name="P483"/>
      <text:list xml:id="list75845891510604" text:continue-list="list75847134597128" text:style-name="WWNum85">
        <text:list-item>
          <text:p text:style-name="P351"><text:span text:style-name="T12">Aprobar</text:span><text:span text:style-name="T19"> </text:span><text:span text:style-name="T12">los</text:span><text:span text:style-name="T20"> </text:span><text:span text:style-name="T12">proyectos</text:span><text:span text:style-name="T20"> </text:span><text:span text:style-name="T12">de</text:span><text:span text:style-name="T19"> </text:span><text:span text:style-name="T12">obras</text:span><text:span text:style-name="T9"> </text:span><text:span text:style-name="T12">municipales</text:span><text:span text:style-name="T20"> </text:span><text:span text:style-name="T12">ordinarias.</text:span></text:p>
        </text:list-item>
      </text:list>
      <text:p text:style-name="P446"/>
      <text:list xml:id="list75845768450856" text:continue-numbering="true" text:style-name="WWNum85">
        <text:list-item>
          <text:p text:style-name="P351"><text:span text:style-name="T12">Contratar</text:span><text:span text:style-name="T20"> </text:span><text:span text:style-name="T12">la</text:span><text:span text:style-name="T21"> </text:span><text:span text:style-name="T12">adquisición</text:span><text:span text:style-name="T19"> </text:span><text:span text:style-name="T12">de</text:span><text:span text:style-name="T19"> </text:span><text:span text:style-name="T12">bienes</text:span><text:span text:style-name="T29"> </text:span><text:span text:style-name="T12">muebles</text:span><text:span text:style-name="T29"> </text:span><text:span text:style-name="T12">y</text:span><text:span text:style-name="T13"> </text:span><text:span text:style-name="T12">vehículos.</text:span></text:p>
        </text:list-item>
      </text:list>
      <text:p text:style-name="P483"/>
      <text:list xml:id="list75847043719664" text:continue-numbering="true" text:style-name="WWNum85">
        <text:list-item>
          <text:p text:style-name="P351"><text:span text:style-name="T12">Contratar</text:span><text:span text:style-name="T17"> </text:span><text:span text:style-name="T12">asistencia</text:span><text:span text:style-name="T19"> </text:span><text:span text:style-name="T12">con</text:span><text:span text:style-name="T7"> </text:span><text:span text:style-name="T12">empresas</text:span><text:span text:style-name="T7"> </text:span><text:span text:style-name="T12">consultoras</text:span><text:span text:style-name="T20"> </text:span><text:span text:style-name="T12">o</text:span><text:span text:style-name="T22"> </text:span><text:span text:style-name="T12">de</text:span><text:span text:style-name="T19"> </text:span><text:span text:style-name="T12">servicios.</text:span></text:p>
        </text:list-item>
      </text:list>
      <text:p text:style-name="P481"/>
      <text:list xml:id="list75846757510291" text:continue-numbering="true" text:style-name="WWNum85">
        <text:list-item>
          <text:p text:style-name="P351"><text:span text:style-name="T12">Resolver</text:span><text:span text:style-name="T26"> </text:span><text:span text:style-name="T12">las</text:span><text:span text:style-name="T17"> </text:span><text:span text:style-name="T12">cuestiones</text:span><text:span text:style-name="T20"> </text:span><text:span text:style-name="T12">incidentales</text:span><text:span text:style-name="T17"> </text:span><text:span text:style-name="T12">que</text:span><text:span text:style-name="T19"> </text:span><text:span text:style-name="T12">puedan</text:span><text:span text:style-name="T21"> </text:span><text:span text:style-name="T12">surgir</text:span><text:span text:style-name="T7"> </text:span><text:span text:style-name="T12">en</text:span><text:span text:style-name="T19"> </text:span><text:span text:style-name="T12">los</text:span><text:span text:style-name="T20"> </text:span><text:span text:style-name="T12">contratos</text:span><text:span text:style-name="T19"> </text:span><text:span text:style-name="T12">antes</text:span><text:span text:style-name="T19"> </text:span><text:span text:style-name="T12">citados,</text:span></text:p>
        </text:list-item>
      </text:list>
      <text:p text:style-name="P483"/>
      <text:list xml:id="list75847534152481" text:continue-numbering="true" text:style-name="WWNum85">
        <text:list-item>
          <text:p text:style-name="P361"><text:span text:style-name="T12">Firmar</text:span><text:span text:style-name="T17"> </text:span><text:span text:style-name="T12">las</text:span><text:span text:style-name="T20"> </text:span><text:span text:style-name="T12">actas</text:span><text:span text:style-name="T20"> </text:span><text:span text:style-name="T12">de</text:span><text:span text:style-name="T19"> </text:span><text:span text:style-name="T12">las</text:span><text:span text:style-name="T20"> </text:span><text:span text:style-name="T12">recepciones</text:span><text:span text:style-name="T20"> </text:span><text:span text:style-name="T12">definitivas</text:span><text:span text:style-name="T20"> </text:span><text:span text:style-name="T12">derivadas</text:span><text:span text:style-name="T20"> </text:span><text:span text:style-name="T12">de</text:span><text:span text:style-name="T26"> </text:span><text:span text:style-name="T12">los</text:span><text:span text:style-name="T20"> </text:span><text:span text:style-name="T12">contratos</text:span><text:span text:style-name="T7"> </text:span><text:span text:style-name="T12">expuestos.</text:span></text:p>
        </text:list-item>
      </text:list>
      <text:p text:style-name="P483"/>
      <text:list xml:id="list75846540215895" text:continue-numbering="true" text:style-name="WWNum85">
        <text:list-item>
          <text:p text:style-name="P80"><text:span text:style-name="T12">Disponer</text:span><text:span text:style-name="T26"> </text:span><text:span text:style-name="T12">la</text:span><text:span text:style-name="T7"> </text:span><text:span text:style-name="T12">cancelación</text:span><text:span text:style-name="T21"> </text:span><text:span text:style-name="T12">de</text:span><text:span text:style-name="T19"> </text:span><text:span text:style-name="T12">las</text:span><text:span text:style-name="T17"> </text:span><text:span text:style-name="T12">garantías</text:span><text:span text:style-name="T19"> </text:span><text:span text:style-name="T12">de</text:span><text:span text:style-name="T26"> </text:span><text:span text:style-name="T12">contratación</text:span><text:span text:style-name="T19"> </text:span><text:span text:style-name="T12">en</text:span><text:span text:style-name="T19"> </text:span><text:span text:style-name="T12">los</text:span><text:span text:style-name="T19"> </text:span><text:span text:style-name="T12">contratos</text:span><text:span text:style-name="T21"> </text:span><text:span text:style-name="T12">atribuidos</text:span><text:span text:style-name="T19"> </text:span><text:span text:style-name="T12">a</text:span><text:span text:style-name="T17"> </text:span><text:span text:style-name="T12">su</text:span><text:span text:style-name="T45"> </text:span><text:span text:style-name="T12">competencia.</text:span></text:p>
        </text:list-item>
      </text:list>
      <text:p text:style-name="P467"/>
      <text:list xml:id="list75847091314589" text:continue-numbering="true" text:style-name="WWNum85">
        <text:list-item>
          <text:p text:style-name="P351"><text:span text:style-name="T12">Enajenar</text:span><text:span text:style-name="T26"> </text:span><text:span text:style-name="T12">efectos</text:span><text:span text:style-name="T20"> </text:span><text:span text:style-name="T12">no</text:span><text:span text:style-name="T20"> </text:span><text:span text:style-name="T12">utilizables.</text:span></text:p>
        </text:list-item>
      </text:list>
      <text:p text:style-name="P483"/>
      <text:list xml:id="list75846931251489" text:continue-list="list75846089694338" text:style-name="WWNum86">
        <text:list-item>
          <text:p text:style-name="P339"><text:span text:style-name="T12">La</text:span><text:span text:style-name="T26"> </text:span><text:span text:style-name="T12">aprobación</text:span><text:span text:style-name="T20"> </text:span><text:span text:style-name="T12">de</text:span><text:span text:style-name="T26"> </text:span><text:span text:style-name="T12">los</text:span><text:span text:style-name="T20"> </text:span><text:span text:style-name="T12">proyectos</text:span><text:span text:style-name="T20"> </text:span><text:span text:style-name="T12">de</text:span><text:span text:style-name="T26"> </text:span><text:span text:style-name="T12">obras</text:span><text:span text:style-name="T32"> </text:span><text:span text:style-name="T12">y</text:span><text:span text:style-name="T24"> </text:span><text:span text:style-name="T12">de</text:span><text:span text:style-name="T26"> </text:span><text:span text:style-name="T12">servicios</text:span><text:span text:style-name="T20"> </text:span><text:span text:style-name="T12">cuando</text:span><text:span text:style-name="T20"> </text:span><text:span text:style-name="T12">sea</text:span><text:span text:style-name="T26"> </text:span><text:span text:style-name="T12">competente</text:span><text:span text:style-name="T19"> </text:span><text:span text:style-name="T12">para</text:span><text:span text:style-name="T21"> </text:span><text:span text:style-name="T12">su</text:span><text:span text:style-name="T27"> </text:span><text:span text:style-name="T12">contratación o</text:span><text:span text:style-name="T26"> </text:span><text:span text:style-name="T12">concesión</text:span><text:span text:style-name="T26"> </text:span><text:span text:style-name="T12">y</text:span><text:span text:style-name="T35"> </text:span><text:span text:style-name="T12">estén</text:span><text:span text:style-name="T13"> </text:span><text:span text:style-name="T12">previstos</text:span><text:span text:style-name="T13"> </text:span><text:span text:style-name="T12">en</text:span><text:span text:style-name="T13"> </text:span><text:span text:style-name="T12">el</text:span><text:span text:style-name="T19"> </text:span><text:span text:style-name="T12">Presupuesto.</text:span></text:p>
        </text:list-item>
      </text:list>
      <text:p text:style-name="P487"/>
      <text:p text:style-name="P452">P) La adquisición de bienes y derechos cuando su valor no supere el 10 por 100 del los<text:span text:style-name="T3"> </text:span>recursos ordinarios del Presupuesto ni los 3.005.060,52 euros, así como la enajenación del<text:span text:style-name="T3"> </text:span>patrimonio<text:span text:style-name="T90"> </text:span>que<text:span text:style-name="T90"> </text:span>no<text:span text:style-name="T91"> </text:span>supere<text:span text:style-name="T93"> </text:span>el<text:span text:style-name="T93"> </text:span>porcentaje<text:span text:style-name="T90"> </text:span>ni<text:span text:style-name="T91"> </text:span>la<text:span text:style-name="T93"> </text:span>cuantía<text:span text:style-name="T90"> </text:span>indicados<text:span text:style-name="T91"> </text:span>en<text:span text:style-name="T91"> </text:span>los<text:span text:style-name="T90"> </text:span>siguientes<text:span text:style-name="T91"> </text:span>supuestos:</text:p>
      <text:p text:style-name="P467"/>
      <text:p text:style-name="P474">La<text:span text:style-name="T93"> </text:span>de<text:span text:style-name="T90"> </text:span>bienes<text:span text:style-name="T92"> </text:span>inmuebles,<text:span text:style-name="T92"> </text:span>siempre<text:span text:style-name="T81"> </text:span>que<text:span text:style-name="T90"> </text:span>esté<text:span text:style-name="T90"> </text:span>prevista<text:span text:style-name="T81"> </text:span>en<text:span text:style-name="T91"> </text:span>el<text:span text:style-name="T92"> </text:span>Presupuesto.</text:p>
      <text:p text:style-name="P481"/>
      <text:p text:style-name="P461">La<text:span text:style-name="T93"> </text:span>de<text:span text:style-name="T90"> </text:span>bienes<text:span text:style-name="T93"> </text:span>muebles,<text:span text:style-name="T92"> </text:span>salvo<text:span text:style-name="T91"> </text:span>los<text:span text:style-name="T93"> </text:span>declarados<text:span text:style-name="T93"> </text:span>de<text:span text:style-name="T90"> </text:span>valor<text:span text:style-name="T90"> </text:span>histórico<text:span text:style-name="T91"> </text:span>o<text:span text:style-name="T91"> </text:span>artístico<text:span text:style-name="T92"> </text:span>cuya<text:span text:style-name="T1"> </text:span>enajenación<text:span text:style-name="T84"> </text:span>no se<text:span text:style-name="T108"> </text:span>encuentre prevista<text:span text:style-name="T97"> </text:span>en<text:span text:style-name="T3"> </text:span>el<text:span text:style-name="T97"> </text:span>Presupuesto.</text:p>
      <text:p text:style-name="P484"/>
      <text:list xml:id="list2396022444" text:style-name="WWNum84">
        <text:list-item>
          <text:p text:style-name="P144"><text:span text:style-name="T12">El</text:span><text:span text:style-name="T13"> </text:span><text:span text:style-name="T12">otorgamiento</text:span><text:span text:style-name="T13"> </text:span><text:span text:style-name="T12">de</text:span><text:span text:style-name="T13"> </text:span><text:span text:style-name="T12">las</text:span><text:span text:style-name="T13"> </text:span><text:span text:style-name="T12">licencias,</text:span><text:span text:style-name="T13"> </text:span><text:span text:style-name="T12">salvo</text:span><text:span text:style-name="T13"> </text:span><text:span text:style-name="T12">que</text:span><text:span text:style-name="T13"> </text:span><text:span text:style-name="T12">las</text:span><text:span text:style-name="T13"> </text:span><text:span text:style-name="T12">leyes</text:span><text:span text:style-name="T13"> </text:span><text:span text:style-name="T12">sectoriales</text:span><text:span text:style-name="T13"> </text:span><text:span text:style-name="T12">lo</text:span><text:span text:style-name="T16"> </text:span><text:span text:style-name="T12">atribuyan</text:span><text:span text:style-name="T27"> </text:span><text:span text:style-name="T12">expresamente</text:span><text:span text:style-name="T35"> </text:span><text:span text:style-name="T12">al</text:span><text:span text:style-name="T25"> </text:span><text:span text:style-name="T12">Pleno</text:span><text:span text:style-name="T13"> </text:span><text:span text:style-name="T12">o</text:span><text:span text:style-name="T25"> </text:span><text:span text:style-name="T12">a</text:span><text:span text:style-name="T25"> </text:span><text:span text:style-name="T12">la Comisión de Gobierno.</text:span></text:p>
        </text:list-item>
      </text:list>
      <text:p text:style-name="P467"/>
      <text:p text:style-name="P474">En<text:span text:style-name="T90"> </text:span>su<text:span text:style-name="T91"> </text:span>consecuencia</text:p>
      <text:list xml:id="list75847243190609" text:continue-list="list75847091314589" text:style-name="WWNum85">
        <text:list-item>
          <text:p text:style-name="P26"><text:span text:style-name="T12">Otorgar</text:span><text:span text:style-name="T13"> </text:span><text:span text:style-name="T12">las</text:span><text:span text:style-name="T13"> </text:span><text:span text:style-name="T12">licencias</text:span><text:span text:style-name="T13"> </text:span><text:span text:style-name="T12">urbanísticas,</text:span><text:span text:style-name="T13"> </text:span><text:span text:style-name="T12">de</text:span><text:span text:style-name="T13"> </text:span><text:span text:style-name="T12">apertura</text:span><text:span text:style-name="T13"> </text:span><text:span text:style-name="T12">de</text:span><text:span text:style-name="T13"> </text:span><text:span text:style-name="T12">establecimientos,</text:span><text:span text:style-name="T13"> </text:span><text:span text:style-name="T12">industrias</text:span><text:span text:style-name="T16"> </text:span><text:span text:style-name="T12">y</text:span><text:span text:style-name="T13"> </text:span><text:span text:style-name="T12">mercantiles,</text:span><text:span text:style-name="T13"> </text:span><text:span text:style-name="T12">de</text:span><text:span text:style-name="T13"> </text:span><text:span text:style-name="T12">actividades</text:span><text:span text:style-name="T13"> </text:span><text:span text:style-name="T12">molestas,</text:span><text:span text:style-name="T13"> </text:span><text:span text:style-name="T12">insalubres,</text:span><text:span text:style-name="T13"> </text:span><text:span text:style-name="T12">nocivas</text:span><text:span text:style-name="T13"> </text:span><text:span text:style-name="T12">y</text:span><text:span text:style-name="T13"> </text:span><text:span text:style-name="T12">peligrosas,</text:span><text:span text:style-name="T13"> </text:span><text:span text:style-name="T12">de</text:span><text:span text:style-name="T13"> </text:span><text:span text:style-name="T12">uso</text:span><text:span text:style-name="T15"> </text:span><text:span text:style-name="T12">común</text:span><text:span text:style-name="T13"> </text:span><text:span text:style-name="T12">especial, de bienes</text:span><text:span text:style-name="T26"> </text:span><text:span text:style-name="T12">de dominio</text:span><text:span text:style-name="T13"> </text:span><text:span text:style-name="T12">público</text:span><text:span text:style-name="T24"> </text:span><text:span text:style-name="T12">o</text:span><text:span text:style-name="T13"> </text:span><text:span text:style-name="T12">de otros</text:span><text:span text:style-name="T26"> </text:span><text:span text:style-name="T12">de carácter</text:span><text:span text:style-name="T26"> </text:span><text:span text:style-name="T12">municipal.</text:span></text:p>
        </text:list-item>
      </text:list>
      <text:p text:style-name="P485"/>
      <text:list xml:id="list75846292476822" text:continue-numbering="true" text:style-name="WWNum85">
        <text:list-item>
          <text:p text:style-name="P146"><text:span text:style-name="T12">Ordenar</text:span><text:span text:style-name="T13"> </text:span><text:span text:style-name="T12">la</text:span><text:span text:style-name="T13"> </text:span><text:span text:style-name="T12">inspección</text:span><text:span text:style-name="T13"> </text:span><text:span text:style-name="T12">urbanística,</text:span><text:span text:style-name="T13"> </text:span><text:span text:style-name="T12">órdenes</text:span><text:span text:style-name="T13"> </text:span><text:span text:style-name="T12">de</text:span><text:span text:style-name="T13"> </text:span><text:span text:style-name="T12">ejecución,</text:span><text:span text:style-name="T13"> </text:span><text:span text:style-name="T12">declarar</text:span><text:span text:style-name="T15"> </text:span><text:span text:style-name="T12">fincas</text:span><text:span text:style-name="T16"> </text:span><text:span text:style-name="T12">ruinosas,</text:span><text:span text:style-name="T15"> </text:span><text:span text:style-name="T12">así</text:span><text:span text:style-name="T13"> </text:span><text:span text:style-name="T12">como su desalojo y derribo, imponer sanciones, suspender obras y, en general adoptar las</text:span><text:span text:style-name="T13"> </text:span><text:span text:style-name="T12">medidas</text:span><text:span text:style-name="T49"> </text:span><text:span text:style-name="T12">de</text:span><text:span text:style-name="T49"> </text:span><text:span text:style-name="T12">protección</text:span><text:span text:style-name="T53"> </text:span><text:span text:style-name="T12">de</text:span><text:span text:style-name="T49"> </text:span><text:span text:style-name="T12">la</text:span><text:span text:style-name="T56"> </text:span><text:span text:style-name="T12">legalidad</text:span><text:span text:style-name="T53"> </text:span><text:span text:style-name="T12">urbanística</text:span><text:span text:style-name="T52"> </text:span><text:span text:style-name="T12">de</text:span><text:span text:style-name="T49"> </text:span><text:span text:style-name="T12">acuerdo</text:span><text:span text:style-name="T53"> </text:span><text:span text:style-name="T12">con</text:span><text:span text:style-name="T53"> </text:span><text:span text:style-name="T12">la</text:span><text:span text:style-name="T49"> </text:span><text:span text:style-name="T12">normativa</text:span><text:span text:style-name="T49"> </text:span><text:span text:style-name="T12">específica,</text:span><text:span text:style-name="T27"> </text:span><text:span text:style-name="T12">en los</text:span><text:span text:style-name="T13"> </text:span><text:span text:style-name="T12">casos</text:span><text:span text:style-name="T25"> </text:span><text:span text:style-name="T12">en que la competencia</text:span><text:span text:style-name="T35"> </text:span><text:span text:style-name="T12">le corresponda.</text:span></text:p>
        </text:list-item>
      </text:list>
      <text:p text:style-name="Text_20_body"/>
      <text:list xml:id="list75846437298582" text:continue-list="list2396022444" text:style-name="WWNum84">
        <text:list-item>
          <text:p text:style-name="P358"><text:span text:style-name="T12">Ordenar</text:span><text:span text:style-name="T19"> </text:span><text:span text:style-name="T12">la</text:span><text:span text:style-name="T19"> </text:span><text:span text:style-name="T12">publicación,</text:span><text:span text:style-name="T17"> </text:span><text:span text:style-name="T12">ejecución</text:span><text:span text:style-name="T9"> </text:span><text:span text:style-name="T12">y</text:span><text:span text:style-name="T24"> </text:span><text:span text:style-name="T12">hacer</text:span><text:span text:style-name="T21"> </text:span><text:span text:style-name="T12">cumplir</text:span><text:span text:style-name="T17"> </text:span><text:span text:style-name="T12">los</text:span><text:span text:style-name="T20"> </text:span><text:span text:style-name="T12">acuerdos</text:span><text:span text:style-name="T7"> </text:span><text:span text:style-name="T12">del</text:span><text:span text:style-name="T21"> </text:span><text:span text:style-name="T12">Ayuntamiento.</text:span></text:p>
        </text:list-item>
      </text:list>
      <text:p text:style-name="P446"/>
      <text:list xml:id="list75846850395588" text:continue-numbering="true" text:style-name="WWNum84">
        <text:list-item>
          <text:p text:style-name="P129"><text:span text:style-name="T12">Las demás que expresamente le atribuyan las Leyes y aquellas que la legislación del</text:span><text:span text:style-name="T13"> </text:span><text:span text:style-name="T12">Estado</text:span><text:span text:style-name="T13"> </text:span><text:span text:style-name="T12">o de las Comunidades Autónomas</text:span><text:span text:style-name="T13"> </text:span><text:span text:style-name="T12">asignen al</text:span><text:span text:style-name="T13"> </text:span><text:span text:style-name="T12">municipio</text:span><text:span text:style-name="T13"> </text:span><text:span text:style-name="T12">y no</text:span><text:span text:style-name="T13"> </text:span><text:span text:style-name="T12">atribuyan</text:span><text:span text:style-name="T15"> </text:span><text:span text:style-name="T12">a otros</text:span><text:span text:style-name="T13"> </text:span><text:span text:style-name="T12">órganos municipales.</text:span></text:p>
        </text:list-item>
      </text:list>
      <text:p text:style-name="P446"/>
      <text:h text:style-name="P12" text:outline-level="1">ARTICULO<text:span text:style-name="T81"> </text:span>8.<text:span text:style-name="T83"> </text:span>EJERCICIO<text:span text:style-name="T1"> </text:span>DE<text:span text:style-name="T85"> </text:span>LAS<text:span text:style-name="T87"> </text:span>ATRIBUCIONES.</text:h>
      <text:p text:style-name="P443"/>
      <text:list xml:id="list3834258140" text:style-name="WWNum83">
        <text:list-item>
          <text:p text:style-name="P148"><text:span text:style-name="T12">El</text:span><text:span text:style-name="T13"> </text:span><text:span text:style-name="T12">Alcalde</text:span><text:span text:style-name="T13"> </text:span><text:span text:style-name="T12">puede</text:span><text:span text:style-name="T13"> </text:span><text:span text:style-name="T12">ejercer</text:span><text:span text:style-name="T13"> </text:span><text:span text:style-name="T12">sus</text:span><text:span text:style-name="T13"> </text:span><text:span text:style-name="T12">atribuciones</text:span><text:span text:style-name="T13"> </text:span><text:span text:style-name="T12">directamente</text:span><text:span text:style-name="T13"> </text:span><text:span text:style-name="T12">o</text:span><text:span text:style-name="T13"> </text:span><text:span text:style-name="T12">mediante</text:span><text:span text:style-name="T15"> </text:span><text:span text:style-name="T12">delegación.</text:span><text:span text:style-name="T16"> </text:span><text:span text:style-name="T12">El</text:span><text:span text:style-name="T13"> </text:span><text:span text:style-name="T12">Alcalde puede delegar el ejercicio de sus atribuciones, salvo las de convocar y presidir las</text:span><text:span text:style-name="T13"> </text:span><text:span text:style-name="T12">sesiones</text:span><text:span text:style-name="T13"> </text:span><text:span text:style-name="T12">del</text:span><text:span text:style-name="T13"> </text:span><text:span text:style-name="T12">Pleno</text:span><text:span text:style-name="T13"> </text:span><text:span text:style-name="T12">y de</text:span><text:span text:style-name="T13"> </text:span><text:span text:style-name="T12">la Comisión de Gobierno,</text:span><text:span text:style-name="T13"> </text:span><text:span text:style-name="T12">decidir los</text:span><text:span text:style-name="T15"> </text:span><text:span text:style-name="T12">empates</text:span><text:span text:style-name="T16"> </text:span><text:span text:style-name="T12">con</text:span><text:span text:style-name="T15"> </text:span><text:span text:style-name="T12">el voto de</text:span><text:span text:style-name="T13"> </text:span><text:span text:style-name="T12">calidad,</text:span><text:span text:style-name="T40"> </text:span><text:span text:style-name="T12">la</text:span><text:span text:style-name="T44"> </text:span><text:span text:style-name="T12">concertación</text:span><text:span text:style-name="T38"> </text:span><text:span text:style-name="T12">de</text:span><text:span text:style-name="T44"> </text:span><text:span text:style-name="T12">operaciones</text:span><text:span text:style-name="T37"> </text:span><text:span text:style-name="T12">de</text:span><text:span text:style-name="T40"> </text:span><text:span text:style-name="T12">crédito,</text:span><text:span text:style-name="T38"> </text:span><text:span text:style-name="T12">la</text:span><text:span text:style-name="T44"> </text:span><text:span text:style-name="T12">jefatura</text:span><text:span text:style-name="T37"> </text:span><text:span text:style-name="T12">superior</text:span><text:span text:style-name="T42"> </text:span><text:span text:style-name="T12">de</text:span><text:span text:style-name="T39"> </text:span><text:span text:style-name="T12">todo</text:span><text:span text:style-name="T41"> </text:span><text:span text:style-name="T12">el</text:span><text:span text:style-name="T40"> </text:span><text:span text:style-name="T12">personal,</text:span><text:span text:style-name="T27"> </text:span><text:span text:style-name="T12">la</text:span><text:span text:style-name="T13"> </text:span><text:span text:style-name="T12">separación</text:span><text:span text:style-name="T13"> </text:span><text:span text:style-name="T12">del</text:span><text:span text:style-name="T13"> </text:span><text:span text:style-name="T12">servicio</text:span><text:span text:style-name="T13"> </text:span><text:span text:style-name="T12">de</text:span><text:span text:style-name="T13"> </text:span><text:span text:style-name="T12">los</text:span><text:span text:style-name="T13"> </text:span><text:span text:style-name="T12">funcionarios</text:span><text:span text:style-name="T13"> </text:span><text:span text:style-name="T12">y</text:span><text:span text:style-name="T13"> </text:span><text:span text:style-name="T12">el</text:span><text:span text:style-name="T13"> </text:span><text:span text:style-name="T12">despido</text:span><text:span text:style-name="T13"> </text:span><text:span text:style-name="T12">del</text:span><text:span text:style-name="T13"> </text:span><text:span text:style-name="T12">personal</text:span><text:span text:style-name="T13"> </text:span><text:span text:style-name="T12">laboral,</text:span><text:span text:style-name="T13"> </text:span><text:span text:style-name="T12">y</text:span><text:span text:style-name="T13"> </text:span><text:span text:style-name="T12">las</text:span><text:span text:style-name="T13"> </text:span><text:span text:style-name="T12">enunciadas en los apartados a), e), j), k), 1) y m) del artículo anterior. No obstante, podrá</text:span><text:span text:style-name="T13"> </text:span><text:span text:style-name="T12">delegar en la Comisión de Gobierno el ejercicio de las atribuciones contempladas en el</text:span><text:span text:style-name="T13"> </text:span><text:span text:style-name="T12">apartado j).</text:span></text:p>
        </text:list-item>
      </text:list>
      <text:p text:style-name="P432"/>
      <text:list xml:id="list75847329015167" text:continue-numbering="true" text:style-name="WWNum83">
        <text:list-item>
          <text:p text:style-name="P294"><text:span text:style-name="T12">El</text:span><text:span text:style-name="T17"> </text:span><text:span text:style-name="T12">Alcalde</text:span><text:span text:style-name="T17"> </text:span><text:span text:style-name="T12">podrá</text:span><text:span text:style-name="T17"> </text:span><text:span text:style-name="T12">efectuar</text:span><text:span text:style-name="T17"> </text:span><text:span text:style-name="T12">delegaciones:</text:span></text:p>
        </text:list-item>
      </text:list>
      <text:p text:style-name="P481"/>
      <text:list xml:id="list3052476947" text:style-name="WWNum82">
        <text:list-item>
          <text:p text:style-name="P313"><text:span text:style-name="T12">En</text:span><text:span text:style-name="T19"> </text:span><text:span text:style-name="T12">la</text:span><text:span text:style-name="T19"> </text:span><text:span text:style-name="T12">Comisión</text:span><text:span text:style-name="T20"> </text:span><text:span text:style-name="T12">de</text:span><text:span text:style-name="T21"> </text:span><text:span text:style-name="T12">Gobierno.</text:span></text:p>
        </text:list-item>
      </text:list>
      <text:p text:style-name="P481"/>
      <text:list xml:id="list75845949219700" text:continue-numbering="true" text:style-name="WWNum82">
        <text:list-item>
          <text:p text:style-name="P328"><text:span text:style-name="T12">En</text:span><text:span text:style-name="T19"> </text:span><text:span text:style-name="T12">los</text:span><text:span text:style-name="T26"> </text:span><text:span text:style-name="T12">miembros</text:span><text:span text:style-name="T19"> </text:span><text:span text:style-name="T12">de</text:span><text:span text:style-name="T26"> </text:span><text:span text:style-name="T12">la</text:span><text:span text:style-name="T21"> </text:span><text:span text:style-name="T12">Comisión</text:span><text:span text:style-name="T19"> </text:span><text:span text:style-name="T12">de</text:span><text:span text:style-name="T25"> </text:span><text:span text:style-name="T12">Gobierno,</text:span><text:span text:style-name="T22"> </text:span><text:span text:style-name="T12">sean</text:span><text:span text:style-name="T20"> </text:span><text:span text:style-name="T12">o</text:span><text:span text:style-name="T19"> </text:span><text:span text:style-name="T12">no</text:span><text:span text:style-name="T19"> </text:span><text:span text:style-name="T12">Tenientes</text:span><text:span text:style-name="T19"> </text:span><text:span text:style-name="T12">de</text:span><text:span text:style-name="T26"> </text:span><text:span text:style-name="T12">Alcalde.</text:span></text:p>
        </text:list-item>
      </text:list>
      <text:p text:style-name="P483"/>
      <text:list xml:id="list75847017764106" text:continue-numbering="true" text:style-name="WWNum82">
        <text:list-item>
          <text:p text:style-name="P151"><text:span text:style-name="T12">En cualquier concejal, aunque no pertenezca a la Comisión de Gobierno, para cometidos</text:span><text:span text:style-name="T13"> </text:span><text:span text:style-name="T12">específicos.</text:span></text:p>
        </text:list-item>
      </text:list>
      <text:p text:style-name="P447"/>
      <text:h text:style-name="P12" text:outline-level="1">ARTÍCULO<text:span text:style-name="T83"> </text:span>9.<text:span text:style-name="T85"> </text:span>DELEGACIONES<text:span text:style-name="T82"> </text:span>GENERICAS<text:span text:style-name="T85"> </text:span>Y<text:span text:style-name="T85"> </text:span>ESPECIALES.</text:h>
      <text:p text:style-name="P443"/>
      <text:list xml:id="list192422510" text:style-name="WWNum81">
        <text:list-item>
          <text:p text:style-name="P378"><text:span text:style-name="T12">Las delegaciones</text:span><text:span text:style-name="T13"> </text:span><text:span text:style-name="T12">genéricas lo serán en</text:span><text:span text:style-name="T13"> </text:span><text:span text:style-name="T12">miembros de la Comisión de Gobierno</text:span><text:span text:style-name="T13"> </text:span><text:span text:style-name="T12">y se</text:span><text:span text:style-name="T13"> </text:span><text:span text:style-name="T12">referirán a una o varias Áreas de Gestión, y podrán abarcar tanto la facultad de dirigir los</text:span><text:span text:style-name="T13"> </text:span><text:span text:style-name="T12">servicios, como la de</text:span><text:span text:style-name="T15"> </text:span><text:span text:style-name="T12">gestionarlos en general,</text:span><text:span text:style-name="T16"> </text:span><text:span text:style-name="T12">incluida la facultad de resolver</text:span><text:span text:style-name="T15"> </text:span><text:span text:style-name="T12">mediante</text:span><text:span text:style-name="T13"> </text:span><text:span text:style-name="T12">actos administrativos que</text:span><text:span text:style-name="T25"> </text:span><text:span text:style-name="T12">afecten a terceros.</text:span></text:p>
        </text:list-item>
      </text:list>
      <text:p text:style-name="P439"/>
      <text:p text:style-name="P488"/>
      <text:list xml:id="list75847575257416" text:continue-numbering="true" text:style-name="WWNum81">
        <text:list-item>
          <text:p text:style-name="P304"><text:span text:style-name="T12">Las</text:span><text:span text:style-name="T20"> </text:span><text:span text:style-name="T12">delegaciones</text:span><text:span text:style-name="T20"> </text:span><text:span text:style-name="T12">especiales</text:span><text:span text:style-name="T17"> </text:span><text:span text:style-name="T12">en</text:span><text:span text:style-name="T20"> </text:span><text:span text:style-name="T12">cualquier</text:span><text:span text:style-name="T19"> </text:span><text:span text:style-name="T12">concejal</text:span><text:span text:style-name="T7"> </text:span><text:span text:style-name="T12">podrán</text:span><text:span text:style-name="T20"> </text:span><text:span text:style-name="T12">ser:</text:span></text:p>
        </text:list-item>
      </text:list>
      <text:p text:style-name="P483"/>
      <text:list xml:id="list1244059257" text:style-name="WWNum80">
        <text:list-item>
          <text:p text:style-name="P161"><text:span text:style-name="T12">Relativas a un proyecto o asunto específico. En este caso, la delegación podrá contener</text:span><text:span text:style-name="T13"> </text:span><text:span text:style-name="T12">todas</text:span><text:span text:style-name="T13"> </text:span><text:span text:style-name="T12">las</text:span><text:span text:style-name="T13"> </text:span><text:span text:style-name="T12">facultades</text:span><text:span text:style-name="T13"> </text:span><text:span text:style-name="T12">delegables</text:span><text:span text:style-name="T13"> </text:span><text:span text:style-name="T12">del</text:span><text:span text:style-name="T13"> </text:span><text:span text:style-name="T12">Alcalde,</text:span><text:span text:style-name="T13"> </text:span><text:span text:style-name="T12">incluida</text:span><text:span text:style-name="T13"> </text:span><text:span text:style-name="T12">la</text:span><text:span text:style-name="T13"> </text:span><text:span text:style-name="T12">de</text:span><text:span text:style-name="T13"> </text:span><text:span text:style-name="T12">emitir</text:span><text:span text:style-name="T13"> </text:span><text:span text:style-name="T12">actos</text:span><text:span text:style-name="T15"> </text:span><text:span text:style-name="T12">que</text:span><text:span text:style-name="T16"> </text:span><text:span text:style-name="T12">afecten</text:span><text:span text:style-name="T15"> </text:span><text:span text:style-name="T12">a</text:span><text:span text:style-name="T13"> </text:span><text:soft-page-break/><text:span text:style-name="T12">terceros, limitándose su eficacia al tiempo de ejecución o gestión del proyecto o asunto</text:span><text:span text:style-name="T13"> </text:span><text:span text:style-name="T12">delegado.</text:span></text:p>
        </text:list-item>
      </text:list>
      <text:p text:style-name="Text_20_body"/>
      <text:list xml:id="list75846530545753" text:continue-numbering="true" text:style-name="WWNum80">
        <text:list-item>
          <text:p text:style-name="P379"><text:span text:style-name="T12">Relativas</text:span><text:span text:style-name="T40"> </text:span><text:span text:style-name="T12">a</text:span><text:span text:style-name="T40"> </text:span><text:span text:style-name="T12">un</text:span><text:span text:style-name="T39"> </text:span><text:span text:style-name="T12">determinado</text:span><text:span text:style-name="T39"> </text:span><text:span text:style-name="T12">servicio,</text:span><text:span text:style-name="T38"> </text:span><text:span text:style-name="T12">dentro</text:span><text:span text:style-name="T39"> </text:span><text:span text:style-name="T12">de</text:span><text:span text:style-name="T40"> </text:span><text:span text:style-name="T12">las</text:span><text:span text:style-name="T39"> </text:span><text:span text:style-name="T12">competencias</text:span><text:span text:style-name="T39"> </text:span><text:span text:style-name="T12">de</text:span><text:span text:style-name="T37"> </text:span><text:span text:style-name="T12">un</text:span><text:span text:style-name="T39"> </text:span><text:span text:style-name="T12">Área</text:span><text:span text:style-name="T40"> </text:span><text:span text:style-name="T12">de</text:span><text:span text:style-name="T40"> </text:span><text:span text:style-name="T12">Gestión</text:span><text:span text:style-name="T27"> </text:span><text:span text:style-name="T12">En este caso, la delegación comprenderá la dirección interna y la gestión del servicio, pero.</text:span><text:span text:style-name="T13"> </text:span><text:span text:style-name="T12">no</text:span><text:span text:style-name="T13"> </text:span><text:span text:style-name="T12">podrá</text:span><text:span text:style-name="T13"> </text:span><text:span text:style-name="T12">incluir</text:span><text:span text:style-name="T13"> </text:span><text:span text:style-name="T12">la</text:span><text:span text:style-name="T13"> </text:span><text:span text:style-name="T12">facultad</text:span><text:span text:style-name="T13"> </text:span><text:span text:style-name="T12">de</text:span><text:span text:style-name="T13"> </text:span><text:span text:style-name="T12">resolver</text:span><text:span text:style-name="T13"> </text:span><text:span text:style-name="T12">mediante</text:span><text:span text:style-name="T13"> </text:span><text:span text:style-name="T12">actos</text:span><text:span text:style-name="T13"> </text:span><text:span text:style-name="T12">administrativos</text:span><text:span text:style-name="T13"> </text:span><text:span text:style-name="T12">que</text:span><text:span text:style-name="T15"> </text:span><text:span text:style-name="T12">afecten</text:span><text:span text:style-name="T16"> </text:span><text:span text:style-name="T12">a</text:span><text:span text:style-name="T13"> </text:span><text:span text:style-name="T12">terceros, que corresponderá al Alcalde o miembro de la Comisión de Gobierno que tenga</text:span><text:span text:style-name="T13"> </text:span><text:span text:style-name="T12">atribuida</text:span><text:span text:style-name="T35"> </text:span><text:span text:style-name="T12">la</text:span><text:span text:style-name="T35"> </text:span><text:span text:style-name="T12">delegación</text:span><text:span text:style-name="T26"> </text:span><text:span text:style-name="T12">genérica</text:span><text:span text:style-name="T35"> </text:span><text:span text:style-name="T12">del</text:span><text:span text:style-name="T24"> </text:span><text:span text:style-name="T12">Área.</text:span></text:p>
        </text:list-item>
      </text:list>
      <text:p text:style-name="P487"/>
      <text:p text:style-name="P452">En ambos casos,<text:span text:style-name="T95"> </text:span>el<text:span text:style-name="T96"> </text:span>miembro<text:span text:style-name="T95"> </text:span>de la Comisión de Gobierno que ostente la delegación del<text:span text:style-name="T3"> </text:span>Área<text:span text:style-name="T3"> </text:span>coordinará<text:span text:style-name="T3"> </text:span>la<text:span text:style-name="T3"> </text:span>actuación<text:span text:style-name="T3"> </text:span>de<text:span text:style-name="T3"> </text:span>los<text:span text:style-name="T3"> </text:span>Concejales<text:span text:style-name="T3"> </text:span>con<text:span text:style-name="T96"> </text:span>delegaciones<text:span text:style-name="T96"> </text:span>para<text:span text:style-name="T96"> </text:span>cometidos<text:span text:style-name="T84"> </text:span>específicos.</text:p>
      <text:p text:style-name="P485"/>
      <text:list xml:id="list75847562643303" text:continue-numbering="true" text:style-name="WWNum80">
        <text:list-item>
          <text:p text:style-name="P314"><text:span text:style-name="T12">Relativas</text:span><text:span text:style-name="T20"> </text:span><text:span text:style-name="T12">a</text:span><text:span text:style-name="T25"> </text:span><text:span text:style-name="T12">un</text:span><text:span text:style-name="T26"> </text:span><text:span text:style-name="T12">distrito</text:span><text:span text:style-name="T17"> </text:span><text:span text:style-name="T12">o</text:span><text:span text:style-name="T19"> </text:span><text:span text:style-name="T12">barrio.</text:span></text:p>
        </text:list-item>
      </text:list>
      <text:p text:style-name="P468"/>
      <text:h text:style-name="P12" text:outline-level="1">ARTICULO<text:span text:style-name="T1"> </text:span>10.<text:span text:style-name="T85"> </text:span>REGIMEN<text:span text:style-name="T83"> </text:span>GENERAL<text:span text:style-name="T2"> </text:span>DE<text:span text:style-name="T82"> </text:span>LAS<text:span text:style-name="T83"> </text:span>DELEGACIONES.</text:h>
      <text:p text:style-name="P443"/>
      <text:p text:style-name="P490">El<text:span text:style-name="T93"> </text:span>otorgamiento<text:span text:style-name="T91"> </text:span>de<text:span text:style-name="T90"> </text:span>delegaciones<text:span text:style-name="T93"> </text:span>por<text:span text:style-name="T92"> </text:span>el<text:span text:style-name="T93"> </text:span>Alcalde<text:span text:style-name="T90"> </text:span>se<text:span text:style-name="T93"> </text:span>someterá<text:span text:style-name="T81"> </text:span>al<text:span text:style-name="T93"> </text:span>siguiente<text:span text:style-name="T93"> </text:span>régimen</text:p>
      <text:p text:style-name="P483"/>
      <text:list xml:id="list4166300292" text:style-name="WWNum79">
        <text:list-item>
          <text:p text:style-name="P364"><text:span text:style-name="T12">Se</text:span><text:span text:style-name="T13"> </text:span><text:span text:style-name="T12">efectuarán</text:span><text:span text:style-name="T13"> </text:span><text:span text:style-name="T12">mediante</text:span><text:span text:style-name="T13"> </text:span><text:span text:style-name="T12">Decreto</text:span><text:span text:style-name="T13"> </text:span><text:span text:style-name="T12">del</text:span><text:span text:style-name="T13"> </text:span><text:span text:style-name="T12">Alcalde,</text:span><text:span text:style-name="T13"> </text:span><text:span text:style-name="T12">que</text:span><text:span text:style-name="T13"> </text:span><text:span text:style-name="T12">contendrá</text:span><text:span text:style-name="T13"> </text:span><text:span text:style-name="T12">el</text:span><text:span text:style-name="T13"> </text:span><text:span text:style-name="T12">ámbito,</text:span><text:span text:style-name="T13"> </text:span><text:span text:style-name="T12">facultades,</text:span><text:span text:style-name="T13"> </text:span><text:span text:style-name="T12">y</text:span><text:span text:style-name="T27"> </text:span><text:span text:style-name="T12">condiciones</text:span><text:span text:style-name="T25"> </text:span><text:span text:style-name="T12">específicas</text:span><text:span text:style-name="T24"> </text:span><text:span text:style-name="T12">del</text:span><text:span text:style-name="T13"> </text:span><text:span text:style-name="T12">ejercicio</text:span><text:span text:style-name="T24"> </text:span><text:span text:style-name="T12">de</text:span><text:span text:style-name="T13"> </text:span><text:span text:style-name="T12">las</text:span><text:span text:style-name="T13"> </text:span><text:span text:style-name="T12">atribuciones</text:span><text:span text:style-name="T24"> </text:span><text:span text:style-name="T12">que</text:span><text:span text:style-name="T26"> </text:span><text:span text:style-name="T12">se deleguen.</text:span></text:p>
        </text:list-item>
      </text:list>
      <text:p text:style-name="P487"/>
      <text:list xml:id="list75847589682351" text:continue-numbering="true" text:style-name="WWNum79">
        <text:list-item>
          <text:p text:style-name="P166"><text:span text:style-name="T12">Requerirá para s u eficacia la aceptación del órgano miembro en que, se delegue. Se</text:span><text:span text:style-name="T13"> </text:span><text:span text:style-name="T12">entenderá</text:span><text:span text:style-name="T13"> </text:span><text:span text:style-name="T12">aceptada</text:span><text:span text:style-name="T13"> </text:span><text:span text:style-name="T12">tácitamente.</text:span><text:span text:style-name="T13"> </text:span><text:span text:style-name="T12">si</text:span><text:span text:style-name="T13"> </text:span><text:span text:style-name="T12">en</text:span><text:span text:style-name="T13"> </text:span><text:span text:style-name="T12">el</text:span><text:span text:style-name="T13"> </text:span><text:span text:style-name="T12">término</text:span><text:span text:style-name="T13"> </text:span><text:span text:style-name="T12">de</text:span><text:span text:style-name="T13"> </text:span><text:span text:style-name="T12">un</text:span><text:span text:style-name="T13"> </text:span><text:span text:style-name="T12">día</text:span><text:span text:style-name="T13"> </text:span><text:span text:style-name="T12">hábil</text:span><text:span text:style-name="T13"> </text:span><text:span text:style-name="T12">contados</text:span><text:span text:style-name="T13"> </text:span><text:span text:style-name="T12">desde</text:span><text:span text:style-name="T13"> </text:span><text:span text:style-name="T12">la</text:span><text:span text:style-name="T13"> </text:span><text:span text:style-name="T12">notificación de la resolución el órgano o miembro delegado no hace manifestación expresa</text:span><text:span text:style-name="T13"> </text:span><text:span text:style-name="T12">ante</text:span><text:span text:style-name="T35"> </text:span><text:span text:style-name="T12">el Alcalde de</text:span><text:span text:style-name="T35"> </text:span><text:span text:style-name="T12">su no</text:span><text:span text:style-name="T26"> </text:span><text:span text:style-name="T12">aceptación.</text:span></text:p>
        </text:list-item>
      </text:list>
      <text:p text:style-name="P485"/>
      <text:list xml:id="list75847088516161" text:continue-numbering="true" text:style-name="WWNum79">
        <text:list-item>
          <text:p text:style-name="P173"><text:span text:style-name="T12">Las</text:span><text:span text:style-name="T19"> </text:span><text:span text:style-name="T12">delegaciones,</text:span><text:span text:style-name="T17"> </text:span><text:span text:style-name="T12">salvo</text:span><text:span text:style-name="T19"> </text:span><text:span text:style-name="T12">las</text:span><text:span text:style-name="T20"> </text:span><text:span text:style-name="T12">relativas</text:span><text:span text:style-name="T19"> </text:span><text:span text:style-name="T12">a</text:span><text:span text:style-name="T19"> </text:span><text:span text:style-name="T12">un</text:span><text:span text:style-name="T19"> </text:span><text:span text:style-name="T12">proyecto</text:span><text:span text:style-name="T20"> </text:span><text:span text:style-name="T12">o</text:span><text:span text:style-name="T19"> </text:span><text:span text:style-name="T12">asunto</text:span><text:span text:style-name="T20"> </text:span><text:span text:style-name="T12">específico,</text:span><text:span text:style-name="T26"> </text:span><text:span text:style-name="T12">se</text:span><text:span text:style-name="T19"> </text:span><text:span text:style-name="T12">publicarán</text:span><text:span text:style-name="T21"> </text:span><text:span text:style-name="T12">en</text:span><text:span text:style-name="T13"> </text:span><text:span text:style-name="T12">el Boletín Oficial de la Provincia y se dará cuenta al Pleno del Ayuntamiento en la primera</text:span><text:span text:style-name="T13"> </text:span><text:span text:style-name="T12">sesión que</text:span><text:span text:style-name="T35"> </text:span><text:span text:style-name="T12">celebre.</text:span></text:p>
        </text:list-item>
      </text:list>
      <text:p text:style-name="P485"/>
      <text:list xml:id="list75846522149674" text:continue-numbering="true" text:style-name="WWNum79">
        <text:list-item>
          <text:p text:style-name="P381"><text:span text:style-name="T12">Los actos dictados por el órgano o miembro delegado en el ejercicio de las atribuciones</text:span><text:span text:style-name="T13"> </text:span><text:span text:style-name="T12">delegadas se entienden dictadas por el Alcalde, correspondiendo a éste la resolución de los</text:span><text:span text:style-name="T13"> </text:span><text:span text:style-name="T12">recursos</text:span><text:span text:style-name="T13"> </text:span><text:span text:style-name="T12">de</text:span><text:span text:style-name="T13"> </text:span><text:span text:style-name="T12">reposición,</text:span><text:span text:style-name="T13"> </text:span><text:span text:style-name="T12">salvo</text:span><text:span text:style-name="T13"> </text:span><text:span text:style-name="T12">que</text:span><text:span text:style-name="T13"> </text:span><text:span text:style-name="T12">el</text:span><text:span text:style-name="T13"> </text:span><text:span text:style-name="T12">decreto</text:span><text:span text:style-name="T13"> </text:span><text:span text:style-name="T12">de</text:span><text:span text:style-name="T13"> </text:span><text:span text:style-name="T12">delegación</text:span><text:span text:style-name="T13"> </text:span><text:span text:style-name="T12">confiera</text:span><text:span text:style-name="T13"> </text:span><text:span text:style-name="T12">expresamente</text:span><text:span text:style-name="T13"> </text:span><text:span text:style-name="T12">su</text:span><text:span text:style-name="T13"> </text:span><text:span text:style-name="T12">Resolución</text:span><text:span text:style-name="T13"> </text:span><text:span text:style-name="T12">al</text:span><text:span text:style-name="T13"> </text:span><text:span text:style-name="T12">órgano</text:span><text:span text:style-name="T13"> </text:span><text:span text:style-name="T12">o</text:span><text:span text:style-name="T13"> </text:span><text:span text:style-name="T12">miembro</text:span><text:span text:style-name="T13"> </text:span><text:span text:style-name="T12">delegado</text:span><text:span text:style-name="T13"> </text:span><text:span text:style-name="T12">y</text:span><text:span text:style-name="T13"> </text:span><text:span text:style-name="T12">ponen</text:span><text:span text:style-name="T13"> </text:span><text:span text:style-name="T12">fin</text:span><text:span text:style-name="T13"> </text:span><text:span text:style-name="T12">a</text:span><text:span text:style-name="T13"> </text:span><text:span text:style-name="T12">la</text:span><text:span text:style-name="T13"> </text:span><text:span text:style-name="T12">vía</text:span><text:span text:style-name="T13"> </text:span><text:span text:style-name="T12">administrativa</text:span><text:span text:style-name="T15"> </text:span><text:span text:style-name="T12">en</text:span><text:span text:style-name="T16"> </text:span><text:span text:style-name="T12">los</text:span><text:span text:style-name="T13"> </text:span><text:span text:style-name="T12">términos del</text:span><text:span text:style-name="T25"> </text:span><text:span text:style-name="T12">artículo</text:span><text:span text:style-name="T13"> </text:span><text:span text:style-name="T12">52.2 de la</text:span><text:span text:style-name="T25"> </text:span><text:span text:style-name="T12">Ley</text:span><text:span text:style-name="T65"> </text:span><text:span text:style-name="T12">7/1985,</text:span><text:span text:style-name="T24"> </text:span><text:span text:style-name="T12">de</text:span><text:span text:style-name="T25"> </text:span><text:span text:style-name="T12">2</text:span><text:span text:style-name="T26"> </text:span><text:span text:style-name="T12">de</text:span><text:span text:style-name="T35"> </text:span><text:span text:style-name="T12">abril.</text:span></text:p>
        </text:list-item>
        <text:list-item>
          <text:p text:style-name="P85"><text:span text:style-name="T12">Ningún</text:span><text:span text:style-name="T19"> </text:span><text:span text:style-name="T12">órgano</text:span><text:span text:style-name="T19"> </text:span><text:span text:style-name="T12">o</text:span><text:span text:style-name="T7"> </text:span><text:span text:style-name="T12">miembro</text:span><text:span text:style-name="T20"> </text:span><text:span text:style-name="T12">podrá</text:span><text:span text:style-name="T17"> </text:span><text:span text:style-name="T12">delegar</text:span><text:span text:style-name="T19"> </text:span><text:span text:style-name="T12">en</text:span><text:span text:style-name="T19"> </text:span><text:span text:style-name="T12">un</text:span><text:span text:style-name="T20"> </text:span><text:span text:style-name="T12">tercero</text:span><text:span text:style-name="T19"> </text:span><text:span text:style-name="T12">las</text:span><text:span text:style-name="T20"> </text:span><text:span text:style-name="T12">atribuciones</text:span><text:span text:style-name="T19"> </text:span><text:span text:style-name="T12">delegadas</text:span><text:span text:style-name="T20"> </text:span><text:span text:style-name="T12">por</text:span><text:span text:style-name="T20"> </text:span><text:span text:style-name="T12">el</text:span><text:span text:style-name="T45"> </text:span><text:span text:style-name="T12">Alcalde.</text:span></text:p>
        </text:list-item>
      </text:list>
      <text:p text:style-name="P484"/>
      <text:list xml:id="list75846890825665" text:continue-numbering="true" text:style-name="WWNum79">
        <text:list-item>
          <text:p text:style-name="P87"><text:span text:style-name="T12">El</text:span><text:span text:style-name="T21"> </text:span><text:span text:style-name="T12">Alcalde</text:span><text:span text:style-name="T20"> </text:span><text:span text:style-name="T12">podrá</text:span><text:span text:style-name="T19"> </text:span><text:span text:style-name="T12">revocar</text:span><text:span text:style-name="T19"> </text:span><text:span text:style-name="T12">o</text:span><text:span text:style-name="T17"> </text:span><text:span text:style-name="T12">modificar</text:span><text:span text:style-name="T19"> </text:span><text:span text:style-name="T12">las</text:span><text:span text:style-name="T7"> </text:span><text:span text:style-name="T12">delegaciones</text:span><text:span text:style-name="T20"> </text:span><text:span text:style-name="T12">efectuadas,</text:span><text:span text:style-name="T21"> </text:span><text:span text:style-name="T12">con</text:span><text:span text:style-name="T20"> </text:span><text:span text:style-name="T12">las</text:span><text:span text:style-name="T17"> </text:span><text:span text:style-name="T12">mismas</text:span><text:span text:style-name="T27"> </text:span><text:span text:style-name="T12">formalidades</text:span><text:span text:style-name="T24"> </text:span><text:span text:style-name="T12">que las</text:span><text:span text:style-name="T13"> </text:span><text:span text:style-name="T12">exigidas</text:span><text:span text:style-name="T13"> </text:span><text:span text:style-name="T12">para</text:span><text:span text:style-name="T25"> </text:span><text:span text:style-name="T12">su</text:span><text:span text:style-name="T13"> </text:span><text:span text:style-name="T12">otorgamiento.</text:span></text:p>
        </text:list-item>
      </text:list>
      <text:p text:style-name="P447"/>
      <text:h text:style-name="Heading_20_1" text:outline-level="1">ARTÍCULO<text:span text:style-name="T81"> </text:span>11.<text:span text:style-name="T82"> </text:span>LOS<text:span text:style-name="T1"> </text:span>TENIENTES<text:span text:style-name="T94"> </text:span>DE<text:span text:style-name="T85"> </text:span>ALCALDE.</text:h>
      <text:p text:style-name="P443"/>
      <text:list xml:id="list2126153234" text:style-name="WWNum78">
        <text:list-item>
          <text:p text:style-name="P383"><text:span text:style-name="T12">Los Tenientes de Alcalde, órganos unipersonales, serán libremente nombrados y cesados</text:span><text:span text:style-name="T13"> </text:span><text:span text:style-name="T12">por</text:span><text:span text:style-name="T53"> </text:span><text:span text:style-name="T12">el</text:span><text:span text:style-name="T52"> </text:span><text:span text:style-name="T12">Alcalde</text:span><text:span text:style-name="T47"> </text:span><text:span text:style-name="T12">de</text:span><text:span text:style-name="T47"> </text:span><text:span text:style-name="T12">entre</text:span><text:span text:style-name="T47"> </text:span><text:span text:style-name="T12">los</text:span><text:span text:style-name="T49"> </text:span><text:span text:style-name="T12">miembros</text:span><text:span text:style-name="T49"> </text:span><text:span text:style-name="T12">de</text:span><text:span text:style-name="T47"> </text:span><text:span text:style-name="T12">la</text:span><text:span text:style-name="T47"> </text:span><text:span text:style-name="T12">Comisión</text:span><text:span text:style-name="T53"> </text:span><text:span text:style-name="T12">de</text:span><text:span text:style-name="T38"> </text:span><text:span text:style-name="T12">Gobierno,</text:span><text:span text:style-name="T53"> </text:span><text:span text:style-name="T12">mediante</text:span><text:span text:style-name="T47"> </text:span><text:span text:style-name="T12">Decreto,</text:span><text:span text:style-name="T55"> </text:span><text:span text:style-name="T12">del</text:span><text:span text:style-name="T27"> </text:span><text:span text:style-name="T12">cual se dará cuenta al Pleno en la primera sesión que celebre, y se publicarán en el Boletín</text:span><text:span text:style-name="T13"> </text:span><text:span text:style-name="T12">Oficial</text:span><text:span text:style-name="T24"> </text:span><text:span text:style-name="T12">de</text:span><text:span text:style-name="T35"> </text:span><text:span text:style-name="T12">la</text:span><text:span text:style-name="T24"> </text:span><text:span text:style-name="T12">Provincia.</text:span></text:p>
        </text:list-item>
      </text:list>
      <text:p text:style-name="P481"/>
      <text:list xml:id="list75846709233721" text:continue-numbering="true" text:style-name="WWNum78">
        <text:list-item>
          <text:p text:style-name="P185"><text:span text:style-name="T12">El número de Tenientes de Alcalde no podrá exceder del número de miembros de la</text:span><text:span text:style-name="T13"> </text:span><text:span text:style-name="T12">Comisión de Gobierno o</text:span><text:span text:style-name="T26"> </text:span><text:span text:style-name="T12">1/3 de los Concejales.</text:span></text:p>
        </text:list-item>
      </text:list>
      <text:p text:style-name="P467"/>
      <text:list xml:id="list75847505331049" text:continue-numbering="true" text:style-name="WWNum78">
        <text:list-item>
          <text:p text:style-name="P189"><text:span text:style-name="T12">La condición de Teniente de Alcalde se pierde, además de por el cese, por renuncia</text:span><text:span text:style-name="T13"> </text:span><text:span text:style-name="T12">expresa</text:span><text:span text:style-name="T13"> </text:span><text:span text:style-name="T12">manifestada por escrito</text:span><text:span text:style-name="T13"> </text:span><text:span text:style-name="T12">y por pérdida de</text:span><text:span text:style-name="T15"> </text:span><text:span text:style-name="T12">la condición de</text:span><text:span text:style-name="T16"> </text:span><text:span text:style-name="T12">miembro de la</text:span><text:span text:style-name="T15"> </text:span><text:span text:style-name="T12">Comisión</text:span><text:span text:style-name="T27"> </text:span><text:span text:style-name="T12">de</text:span><text:span text:style-name="T35"> </text:span><text:span text:style-name="T12">Gobierno.</text:span></text:p>
        </text:list-item>
      </text:list>
      <text:p text:style-name="P446"/>
      <text:h text:style-name="Heading_20_1" text:outline-level="1">ARTICULO<text:span text:style-name="T1"> </text:span>12.<text:span text:style-name="T82"> </text:span>FUNCIONES</text:h>
      <text:p text:style-name="P443"/>
      <text:p text:style-name="P456">Corresponden a los<text:span text:style-name="T95"> </text:span>Tenientes de Alcalde, con independencia de su condición de miembros<text:span text:style-name="T3"> </text:span>de<text:span text:style-name="T97"> </text:span>la<text:span text:style-name="T97"> </text:span>Comisión<text:span text:style-name="T98"> </text:span>de<text:span text:style-name="T97"> </text:span>Gobierno<text:span text:style-name="T92"> </text:span>y<text:span text:style-name="T108"> </text:span>del<text:span text:style-name="T98"> </text:span>Pleno<text:span text:style-name="T98"> </text:span>del<text:span text:style-name="T92"> </text:span>Ayuntamiento,<text:span text:style-name="T97"> </text:span>las<text:span text:style-name="T91"> </text:span>siguientes<text:span text:style-name="T98"> </text:span>funciones.</text:p>
      <text:p text:style-name="Text_20_body"/>
      <text:list xml:id="list1789681472" text:style-name="WWNum77">
        <text:list-item>
          <text:p text:style-name="P194"><text:span text:style-name="T12">Sustituir accidentalmente al Alcalde en la totalidad de sus funciones, por el orden de su</text:span><text:span text:style-name="T13"> </text:span><text:span text:style-name="T12">nombramiento, en caso de ausencia, enfermedad o impedimento, previa delegación expresa</text:span><text:span text:style-name="T13"> </text:span><text:span text:style-name="T12">de</text:span><text:span text:style-name="T35"> </text:span><text:span text:style-name="T12">aquél.</text:span></text:p>
        </text:list-item>
      </text:list>
      <text:p text:style-name="P485"/>
      <text:p text:style-name="P458">No obstante lo dispuesto en el párrafo anterior, cuando el Alcalde se ausente del término<text:span text:style-name="T3"> </text:span>municipal por más de veinticuatro horas, sin haber conferido la delegación, o cuando por<text:span text:style-name="T3"> </text:span>causa<text:span text:style-name="T102"> </text:span>imprevista<text:span text:style-name="T110"> </text:span>le<text:span text:style-name="T110"> </text:span>hubiere<text:span text:style-name="T110"> </text:span>resultado<text:span text:style-name="T102"> </text:span>imposible<text:span text:style-name="T111"> </text:span>otorgarla,<text:span text:style-name="T112"> </text:span>le<text:span text:style-name="T110"> </text:span>sustituirá,<text:span text:style-name="T110"> </text:span>en<text:span text:style-name="T112"> </text:span>la<text:span text:style-name="T110"> </text:span>totalidad<text:span text:style-name="T107"> </text:span>de<text:span text:style-name="T3"> </text:span>sus funciones, el Teniente de Alcalde a quien corresponda, dando cuenta al resto de la<text:span text:style-name="T3"> </text:span>Corporación.</text:p>
      <text:p text:style-name="Text_20_body"/>
      <text:p text:style-name="P452">En estos supuestos el Teniente de Alcalde que asuma sus funciones no podrá revocar las<text:span text:style-name="T3"> </text:span>delegaciones<text:span text:style-name="T97"> </text:span>que<text:span text:style-name="T108"> </text:span>hubiere<text:span text:style-name="T91"> </text:span>otorgado<text:span text:style-name="T98"> </text:span>el<text:span text:style-name="T98"> </text:span>Alcalde.</text:p>
      <text:list xml:id="list75847740120995" text:continue-numbering="true" text:style-name="WWNum77">
        <text:list-item>
          <text:p text:style-name="P58"><text:span text:style-name="T12">Desempeñar,</text:span><text:span text:style-name="T32"> </text:span><text:span text:style-name="T12">por</text:span><text:span text:style-name="T42"> </text:span><text:span text:style-name="T12">el</text:span><text:span text:style-name="T31"> </text:span><text:span text:style-name="T12">orden</text:span><text:span text:style-name="T11"> </text:span><text:span text:style-name="T12">de</text:span><text:span text:style-name="T31"> </text:span><text:span text:style-name="T12">su</text:span><text:span text:style-name="T43"> </text:span><text:span text:style-name="T12">nombramiento,</text:span><text:span text:style-name="T41"> </text:span><text:span text:style-name="T12">las</text:span><text:span text:style-name="T43"> </text:span><text:span text:style-name="T12">funciones</text:span><text:span text:style-name="T41"> </text:span><text:span text:style-name="T12">del</text:span><text:span text:style-name="T31"> </text:span><text:span text:style-name="T12">Alcalde</text:span><text:span text:style-name="T31"> </text:span><text:span text:style-name="T12">en</text:span><text:span text:style-name="T43"> </text:span><text:span text:style-name="T12">los</text:span><text:span text:style-name="T43"> </text:span><text:span text:style-name="T12">puestos</text:span><text:span text:style-name="T27"> </text:span><text:span text:style-name="T12">de vacante la Alcaldía por renuncia de su titular, fallecimiento o sentencia firme, hasta que</text:span><text:span text:style-name="T13"> </text:span><text:span text:style-name="T12">tome</text:span><text:span text:style-name="T35"> </text:span><text:span text:style-name="T12">posesión el</text:span><text:span text:style-name="T24"> </text:span><text:span text:style-name="T12">nuevo</text:span><text:span text:style-name="T26"> </text:span><text:span text:style-name="T12">Alcalde.</text:span></text:p>
        </text:list-item>
      </text:list>
      <text:p text:style-name="P485"/>
      <text:list xml:id="list75847669552300" text:continue-numbering="true" text:style-name="WWNum77">
        <text:list-item>
          <text:p text:style-name="P198"><text:span text:style-name="T12">Ejercer la dirección, coordinación y gestión de las materias propias del Área que el</text:span><text:span text:style-name="T13"> </text:span><text:span text:style-name="T12">Alcalde</text:span><text:span text:style-name="T35"> </text:span><text:span text:style-name="T12">les</text:span><text:span text:style-name="T24"> </text:span><text:span text:style-name="T12">haya</text:span><text:span text:style-name="T25"> </text:span><text:span text:style-name="T12">delegado genéricamente.</text:span></text:p>
        </text:list-item>
        <text:list-item>
          <text:p text:style-name="P130"><text:span text:style-name="T12">Sustituir al Alcalde en actos concretos cuando 11046 Boletín Oficial de la Provincia de</text:span><text:span text:style-name="T13"> </text:span><text:span text:style-name="T12">Las</text:span><text:span text:style-name="T13"> </text:span><text:span text:style-name="T12">Palmas.</text:span><text:span text:style-name="T13"> </text:span><text:span text:style-name="T12">Número</text:span><text:span text:style-name="T13"> </text:span><text:span text:style-name="T12">103,</text:span><text:span text:style-name="T13"> </text:span><text:span text:style-name="T12">miércoles</text:span><text:span text:style-name="T13"> </text:span><text:span text:style-name="T12">27</text:span><text:span text:style-name="T13"> </text:span><text:span text:style-name="T12">de</text:span><text:span text:style-name="T13"> </text:span><text:span text:style-name="T12">agosto</text:span><text:span text:style-name="T13"> </text:span><text:span text:style-name="T12">de</text:span><text:span text:style-name="T13"> </text:span><text:span text:style-name="T12">2003</text:span><text:span text:style-name="T13"> </text:span><text:span text:style-name="T12">expresamente</text:span><text:span text:style-name="T13"> </text:span><text:span text:style-name="T12">éste</text:span><text:span text:style-name="T15"> </text:span><text:span text:style-name="T12">así</text:span><text:span text:style-name="T16"> </text:span><text:span text:style-name="T12">lo</text:span><text:span text:style-name="T13"> </text:span><text:span text:style-name="T12">disponga, aún cuando se trate del ejercicio de atribuciones no delegables o cuando por</text:span><text:span text:style-name="T13"> </text:span><text:span text:style-name="T12">imperativo</text:span><text:span text:style-name="T13"> </text:span><text:span text:style-name="T12">legal</text:span><text:span text:style-name="T25"> </text:span><text:span text:style-name="T12">aquél</text:span><text:span text:style-name="T25"> </text:span><text:span text:style-name="T12">tenga la</text:span><text:span text:style-name="T26"> </text:span><text:span text:style-name="T12">obligación</text:span><text:span text:style-name="T13"> </text:span><text:span text:style-name="T12">de</text:span><text:span text:style-name="T25"> </text:span><text:span text:style-name="T12">abstenerse de</text:span><text:span text:style-name="T26"> </text:span><text:span text:style-name="T12">intervenir.</text:span></text:p>
        </text:list-item>
      </text:list>
      <text:p text:style-name="Text_20_body"/>
      <text:h text:style-name="Heading_20_1" text:outline-level="1">ARTICULO,<text:span text:style-name="T1"> </text:span>13.<text:span text:style-name="T94"> </text:span>COMISION<text:span text:style-name="T82"> </text:span>DE<text:span text:style-name="T83"> </text:span>GOBIERNO.</text:h>
      <text:p text:style-name="P443"/>
      <text:list xml:id="list627335572" text:style-name="WWNum76">
        <text:list-item>
          <text:p text:style-name="P174"><text:span text:style-name="T12">La</text:span><text:span text:style-name="T7"> </text:span><text:span text:style-name="T12">Comisión</text:span><text:span text:style-name="T22"> </text:span><text:span text:style-name="T12">de</text:span><text:span text:style-name="T9"> </text:span><text:span text:style-name="T12">Gobierno,</text:span><text:span text:style-name="T29"> </text:span><text:span text:style-name="T12">órgano</text:span><text:span text:style-name="T29"> </text:span><text:span text:style-name="T12">colegiado,</text:span><text:span text:style-name="T29"> </text:span><text:span text:style-name="T12">está</text:span><text:span text:style-name="T22"> </text:span><text:span text:style-name="T12">integrada</text:span><text:span text:style-name="T7"> </text:span><text:span text:style-name="T12">por</text:span><text:span text:style-name="T7"> </text:span><text:span text:style-name="T12">el</text:span><text:span text:style-name="T9"> </text:span><text:span text:style-name="T12">Alcalde</text:span><text:span text:style-name="T22"> </text:span><text:span text:style-name="T12">que</text:span><text:span text:style-name="T7"> </text:span><text:span text:style-name="T12">la</text:span><text:span text:style-name="T29"> </text:span><text:span text:style-name="T12">preside</text:span><text:span text:style-name="T27"> </text:span><text:span text:style-name="T12">y</text:span><text:span text:style-name="T13"> </text:span><text:span text:style-name="T12">un</text:span><text:span text:style-name="T13"> </text:span><text:span text:style-name="T12">número</text:span><text:span text:style-name="T13"> </text:span><text:span text:style-name="T12">de</text:span><text:span text:style-name="T13"> </text:span><text:span text:style-name="T12">concejales</text:span><text:span text:style-name="T13"> </text:span><text:span text:style-name="T12">no</text:span><text:span text:style-name="T13"> </text:span><text:span text:style-name="T12">superior</text:span><text:span text:style-name="T13"> </text:span><text:span text:style-name="T12">al</text:span><text:span text:style-name="T13"> </text:span><text:span text:style-name="T12">tercio</text:span><text:span text:style-name="T13"> </text:span><text:span text:style-name="T12">del</text:span><text:span text:style-name="T13"> </text:span><text:span text:style-name="T12">número</text:span><text:span text:style-name="T13"> </text:span><text:span text:style-name="T12">legal</text:span><text:span text:style-name="T13"> </text:span><text:span text:style-name="T12">de</text:span><text:span text:style-name="T13"> </text:span><text:span text:style-name="T12">miembros</text:span><text:span text:style-name="T13"> </text:span><text:span text:style-name="T12">de</text:span><text:span text:style-name="T13"> </text:span><text:span text:style-name="T12">la</text:span><text:span text:style-name="T27"> </text:span><text:span text:style-name="T12">Corporación.</text:span></text:p>
        </text:list-item>
      </text:list>
      <text:p text:style-name="P467"/>
      <text:list xml:id="list75845886557077" text:continue-numbering="true" text:style-name="WWNum76">
        <text:list-item>
          <text:p text:style-name="P201"><text:span text:style-name="T12">El nombramiento y separación de los miembros de la Comisión de Gobierno corresponde</text:span><text:span text:style-name="T13"> </text:span><text:span text:style-name="T12">libremente</text:span><text:span text:style-name="T13"> </text:span><text:span text:style-name="T12">al</text:span><text:span text:style-name="T13"> </text:span><text:span text:style-name="T12">Alcalde</text:span><text:span text:style-name="T13"> </text:span><text:span text:style-name="T12">se</text:span><text:span text:style-name="T13"> </text:span><text:span text:style-name="T12">efectuará</text:span><text:span text:style-name="T13"> </text:span><text:span text:style-name="T12">por</text:span><text:span text:style-name="T13"> </text:span><text:span text:style-name="T12">Decreto</text:span><text:span text:style-name="T13"> </text:span><text:span text:style-name="T12">del</text:span><text:span text:style-name="T13"> </text:span><text:span text:style-name="T12">que</text:span><text:span text:style-name="T13"> </text:span><text:span text:style-name="T12">se</text:span><text:span text:style-name="T13"> </text:span><text:span text:style-name="T12">dará</text:span><text:span text:style-name="T13"> </text:span><text:span text:style-name="T12">cuanta</text:span><text:span text:style-name="T13"> </text:span><text:span text:style-name="T12">al</text:span><text:span text:style-name="T13"> </text:span><text:span text:style-name="T12">Pleno</text:span><text:span text:style-name="T13"> </text:span><text:span text:style-name="T12">del</text:span><text:span text:style-name="T13"> </text:span><text:span text:style-name="T12">Ayuntamiento</text:span><text:span text:style-name="T20"> </text:span><text:span text:style-name="T12">y</text:span><text:span text:style-name="T64"> </text:span><text:span text:style-name="T12">se publicará</text:span><text:span text:style-name="T25"> </text:span><text:span text:style-name="T12">en</text:span><text:span text:style-name="T13"> </text:span><text:span text:style-name="T12">el</text:span><text:span text:style-name="T25"> </text:span><text:span text:style-name="T12">Boletín</text:span><text:span text:style-name="T13"> </text:span><text:span text:style-name="T12">Oficial</text:span><text:span text:style-name="T25"> </text:span><text:span text:style-name="T12">de la</text:span><text:span text:style-name="T25"> </text:span><text:span text:style-name="T12">Provincia.</text:span></text:p>
        </text:list-item>
      </text:list>
      <text:p text:style-name="P485"/>
      <text:list xml:id="list75846453304316" text:continue-numbering="true" text:style-name="WWNum76">
        <text:list-item>
          <text:p text:style-name="P34"><text:span text:style-name="T12">El</text:span><text:span text:style-name="T13"> </text:span><text:span text:style-name="T12">Alcalde</text:span><text:span text:style-name="T13"> </text:span><text:span text:style-name="T12">efectuará</text:span><text:span text:style-name="T13"> </text:span><text:span text:style-name="T12">el</text:span><text:span text:style-name="T13"> </text:span><text:span text:style-name="T12">nombramiento de los</text:span><text:span text:style-name="T13"> </text:span><text:span text:style-name="T12">miembros</text:span><text:span text:style-name="T13"> </text:span><text:span text:style-name="T12">de la Comisión</text:span><text:span text:style-name="T15"> </text:span><text:span text:style-name="T12">de Gobierno</text:span><text:span text:style-name="T13"> </text:span><text:span text:style-name="T12">dentro de los 30 días siguientes a la constitución del Ayuntamiento, quedando constituida la</text:span><text:span text:style-name="T13"> </text:span><text:span text:style-name="T12">misma</text:span><text:span text:style-name="T35"> </text:span><text:span text:style-name="T12">a</text:span><text:span text:style-name="T35"> </text:span><text:span text:style-name="T12">todos los</text:span><text:span text:style-name="T13"> </text:span><text:span text:style-name="T12">efectos.</text:span></text:p>
        </text:list-item>
      </text:list>
      <text:p text:style-name="P482"/>
      <text:h text:style-name="Heading_20_1" text:outline-level="1">ARTICULO<text:span text:style-name="T94"> </text:span>14.<text:span text:style-name="T87"> </text:span>ATRIBUCIONES.</text:h>
      <text:p text:style-name="P443"/>
      <text:p text:style-name="P474">La<text:span text:style-name="T81"> </text:span>Comisión<text:span text:style-name="T93"> </text:span>de<text:span text:style-name="T91"> </text:span>Gobierno<text:span text:style-name="T93"> </text:span>tendrá<text:span text:style-name="T91"> </text:span>las<text:span text:style-name="T1"> </text:span>siguientes<text:span text:style-name="T93"> </text:span>atribuciones</text:p>
      <text:p text:style-name="P481"/>
      <text:list xml:id="list254428645" text:style-name="WWNum75">
        <text:list-item>
          <text:p text:style-name="P205"><text:span text:style-name="T12">La asistencia permanente al Alcalde en el ejercicio de sus atribuciones con el carácter de</text:span><text:span text:style-name="T13"> </text:span><text:span text:style-name="T12">propia</text:span><text:span text:style-name="T24"> </text:span><text:span text:style-name="T12">e</text:span><text:span text:style-name="T35"> </text:span><text:span text:style-name="T12">indelegable.</text:span></text:p>
        </text:list-item>
      </text:list>
      <text:p text:style-name="P484"/>
      <text:list xml:id="list75847617608953" text:continue-numbering="true" text:style-name="WWNum75">
        <text:list-item>
          <text:p text:style-name="P212"><text:span text:style-name="T12">Ejercer</text:span><text:span text:style-name="T13"> </text:span><text:span text:style-name="T12">las</text:span><text:span text:style-name="T13"> </text:span><text:span text:style-name="T12">atribuciones</text:span><text:span text:style-name="T13"> </text:span><text:span text:style-name="T12">qué</text:span><text:span text:style-name="T13"> </text:span><text:span text:style-name="T12">el</text:span><text:span text:style-name="T13"> </text:span><text:span text:style-name="T12">Alcalde</text:span><text:span text:style-name="T13"> </text:span><text:span text:style-name="T12">expresamente</text:span><text:span text:style-name="T13"> </text:span><text:span text:style-name="T12">le</text:span><text:span text:style-name="T13"> </text:span><text:span text:style-name="T12">delegue,</text:span><text:span text:style-name="T13"> </text:span><text:span text:style-name="T12">conforme</text:span><text:span text:style-name="T13"> </text:span><text:span text:style-name="T12">a</text:span><text:span text:style-name="T13"> </text:span><text:span text:style-name="T12">lo</text:span><text:span text:style-name="T13"> </text:span><text:span text:style-name="T12">establecido en</text:span><text:span text:style-name="T25"> </text:span><text:span text:style-name="T12">el</text:span><text:span text:style-name="T25"> </text:span><text:span text:style-name="T12">artículo</text:span><text:span text:style-name="T25"> </text:span><text:span text:style-name="T12">8</text:span><text:span text:style-name="T13"> </text:span><text:span text:style-name="T12">de</text:span><text:span text:style-name="T35"> </text:span><text:span text:style-name="T12">este Reglamento.</text:span></text:p>
        </text:list-item>
      </text:list>
      <text:p text:style-name="P467"/>
      <text:list xml:id="list75846102564901" text:continue-numbering="true" text:style-name="WWNum75">
        <text:list-item>
          <text:p text:style-name="P213"><text:span text:style-name="T12">Ejercer</text:span><text:span text:style-name="T13"> </text:span><text:span text:style-name="T12">las</text:span><text:span text:style-name="T13"> </text:span><text:span text:style-name="T12">atribuciones</text:span><text:span text:style-name="T13"> </text:span><text:span text:style-name="T12">que</text:span><text:span text:style-name="T13"> </text:span><text:span text:style-name="T12">el</text:span><text:span text:style-name="T13"> </text:span><text:span text:style-name="T12">Ayuntamiento</text:span><text:span text:style-name="T13"> </text:span><text:span text:style-name="T12">Pleno</text:span><text:span text:style-name="T13"> </text:span><text:span text:style-name="T12">expresamente</text:span><text:span text:style-name="T13"> </text:span><text:span text:style-name="T12">le</text:span><text:span text:style-name="T13"> </text:span><text:span text:style-name="T12">delegue,</text:span><text:span text:style-name="T15"> </text:span><text:span text:style-name="T12">en</text:span><text:span text:style-name="T16"> </text:span><text:span text:style-name="T12">el</text:span><text:span text:style-name="T13"> </text:span><text:span text:style-name="T12">ámbito de los</text:span><text:span text:style-name="T13"> </text:span><text:span text:style-name="T12">asuntos a</text:span><text:span text:style-name="T25"> </text:span><text:span text:style-name="T12">los</text:span><text:span text:style-name="T13"> </text:span><text:span text:style-name="T12">que</text:span><text:span text:style-name="T35"> </text:span><text:span text:style-name="T12">las</text:span><text:span text:style-name="T25"> </text:span><text:span text:style-name="T12">mismas</text:span><text:span text:style-name="T13"> </text:span><text:span text:style-name="T12">se</text:span><text:span text:style-name="T24"> </text:span><text:span text:style-name="T12">refieran.</text:span></text:p>
        </text:list-item>
      </text:list>
      <text:p text:style-name="P467"/>
      <text:list xml:id="list75846674912918" text:continue-numbering="true" text:style-name="WWNum75">
        <text:list-item>
          <text:p text:style-name="P372"><text:span text:style-name="T12">Ejercer</text:span><text:span text:style-name="T17"> </text:span><text:span text:style-name="T12">las</text:span><text:span text:style-name="T20"> </text:span><text:span text:style-name="T12">atribuciones</text:span><text:span text:style-name="T21"> </text:span><text:span text:style-name="T12">que</text:span><text:span text:style-name="T19"> </text:span><text:span text:style-name="T12">expresamente</text:span><text:span text:style-name="T20"> </text:span><text:span text:style-name="T12">le</text:span><text:span text:style-name="T21"> </text:span><text:span text:style-name="T12">confieran</text:span><text:span text:style-name="T20"> </text:span><text:span text:style-name="T12">las</text:span><text:span text:style-name="T21"> </text:span><text:span text:style-name="T12">leyes.</text:span></text:p>
        </text:list-item>
      </text:list>
      <text:h text:style-name="P14" text:outline-level="1">ARTICULO<text:span text:style-name="T81"> </text:span>15.<text:span text:style-name="T82"> </text:span>EL<text:span text:style-name="T85"> </text:span>PLENO<text:span text:style-name="T81"> </text:span>DEL<text:span text:style-name="T85"> </text:span>AYUNTAMIENTO.</text:h>
      <text:p text:style-name="P443"/>
      <text:list xml:id="list367463305" text:style-name="WWNum74">
        <text:list-item>
          <text:p text:style-name="P45"><text:span text:style-name="T12">El</text:span><text:span text:style-name="T32"> </text:span><text:span text:style-name="T12">Pleno</text:span><text:span text:style-name="T31"> </text:span><text:span text:style-name="T12">es</text:span><text:span text:style-name="T41"> </text:span><text:span text:style-name="T12">el</text:span><text:span text:style-name="T43"> </text:span><text:span text:style-name="T12">órgano</text:span><text:span text:style-name="T41"> </text:span><text:span text:style-name="T12">colegiado</text:span><text:span text:style-name="T31"> </text:span><text:span text:style-name="T12">que</text:span><text:span text:style-name="T31"> </text:span><text:span text:style-name="T12">ejerce</text:span><text:span text:style-name="T43"> </text:span><text:span text:style-name="T12">las</text:span><text:span text:style-name="T41"> </text:span><text:span text:style-name="T12">atribuciones</text:span><text:span text:style-name="T31"> </text:span><text:span text:style-name="T12">enumeradas</text:span><text:span text:style-name="T43"> </text:span><text:span text:style-name="T12">en</text:span><text:span text:style-name="T31"> </text:span><text:span text:style-name="T12">el</text:span><text:span text:style-name="T41"> </text:span><text:span text:style-name="T12">artículo</text:span><text:span text:style-name="T31"> </text:span><text:span text:style-name="T12">22</text:span><text:span text:style-name="T73"> </text:span><text:span text:style-name="T12">de</text:span><text:span text:style-name="T13"> </text:span><text:span text:style-name="T12">la</text:span><text:span text:style-name="T19"> </text:span><text:span text:style-name="T12">Ley</text:span><text:span text:style-name="T13"> </text:span><text:span text:style-name="T12">7/1985,</text:span><text:span text:style-name="T26"> </text:span><text:span text:style-name="T12">de</text:span><text:span text:style-name="T13"> </text:span><text:span text:style-name="T12">2</text:span><text:span text:style-name="T25"> </text:span><text:span text:style-name="T12">de</text:span><text:span text:style-name="T19"> </text:span><text:span text:style-name="T12">abril,</text:span><text:span text:style-name="T26"> </text:span><text:span text:style-name="T12">y</text:span><text:span text:style-name="T36"> </text:span><text:span text:style-name="T12">las</text:span><text:span text:style-name="T19"> </text:span><text:span text:style-name="T12">demás</text:span><text:span text:style-name="T25"> </text:span><text:span text:style-name="T12">que</text:span><text:span text:style-name="T17"> </text:span><text:span text:style-name="T12">expresamente</text:span><text:span text:style-name="T13"> </text:span><text:span text:style-name="T12">le</text:span><text:span text:style-name="T24"> </text:span><text:span text:style-name="T12">confieran</text:span><text:span text:style-name="T25"> </text:span><text:span text:style-name="T12">las</text:span><text:span text:style-name="T19"> </text:span><text:span text:style-name="T12">Leyes.</text:span></text:p>
        </text:list-item>
      </text:list>
      <text:p text:style-name="P467"/>
      <text:list xml:id="list75847505867300" text:continue-numbering="true" text:style-name="WWNum74">
        <text:list-item>
          <text:p text:style-name="P387"><text:span text:style-name="T12">El</text:span><text:span text:style-name="T26"> </text:span><text:span text:style-name="T12">Pleno</text:span><text:span text:style-name="T19"> </text:span><text:span text:style-name="T12">esta</text:span><text:span text:style-name="T26"> </text:span><text:span text:style-name="T12">integrado</text:span><text:span text:style-name="T19"> </text:span><text:span text:style-name="T12">por</text:span><text:span text:style-name="T20"> </text:span><text:span text:style-name="T12">todos</text:span><text:span text:style-name="T19"> </text:span><text:span text:style-name="T12">los</text:span><text:span text:style-name="T17"> </text:span><text:span text:style-name="T12">concejales</text:span><text:span text:style-name="T21"> </text:span><text:span text:style-name="T12">y</text:span><text:span text:style-name="T13"> </text:span><text:span text:style-name="T12">es</text:span><text:span text:style-name="T19"> </text:span><text:span text:style-name="T12">presidido</text:span><text:span text:style-name="T26"> </text:span><text:span text:style-name="T12">por</text:span><text:span text:style-name="T26"> </text:span><text:span text:style-name="T12">el</text:span><text:span text:style-name="T17"> </text:span><text:span text:style-name="T12">Alcalde.</text:span></text:p>
        </text:list-item>
        <text:list-item>
          <text:p text:style-name="P35"><text:span text:style-name="T12">El Pleno quedara constituido después de cada elección municipal, de acuerdo con la</text:span><text:span text:style-name="T13"> </text:span><text:span text:style-name="T12">normativa contenida en la Ley Orgánica 7/1985, de 19 de junio, del Régimen Electoral</text:span><text:span text:style-name="T13"> </text:span><text:span text:style-name="T12">General.</text:span></text:p>
        </text:list-item>
      </text:list>
      <text:p text:style-name="P482"/>
      <text:h text:style-name="Heading_20_1" text:outline-level="1">ARTICULO<text:span text:style-name="T94"> </text:span>16.<text:span text:style-name="T87"> </text:span>ATRIBUCIONES.</text:h>
      <text:p text:style-name="P443"/>
      <text:p text:style-name="P474">Las<text:span text:style-name="T94"> </text:span>atribuciones<text:span text:style-name="T93"> </text:span>mencionadas<text:span text:style-name="T91"> </text:span>en<text:span text:style-name="T91"> </text:span>el<text:span text:style-name="T1"> </text:span>artículo<text:span text:style-name="T91"> </text:span>anterior,<text:span text:style-name="T92"> </text:span>en<text:span text:style-name="T90"> </text:span>todo<text:span text:style-name="T91"> </text:span>caso,<text:span text:style-name="T90"> </text:span>son<text:span text:style-name="T91"> </text:span>las<text:span text:style-name="T93"> </text:span>siguientes:</text:p>
      <text:p text:style-name="P483"/>
      <text:list xml:id="list1595840727" text:style-name="WWNum73">
        <text:list-item>
          <text:p text:style-name="P393"><text:span text:style-name="T12">El</text:span><text:span text:style-name="T19"> </text:span><text:span text:style-name="T12">control</text:span><text:span text:style-name="T7"> </text:span><text:span text:style-name="T12">y</text:span><text:span text:style-name="T13"> </text:span><text:span text:style-name="T12">la</text:span><text:span text:style-name="T21"> </text:span><text:span text:style-name="T12">fiscalización</text:span><text:span text:style-name="T19"> </text:span><text:span text:style-name="T12">de</text:span><text:span text:style-name="T26"> </text:span><text:span text:style-name="T12">los</text:span><text:span text:style-name="T19"> </text:span><text:span text:style-name="T12">órganos</text:span><text:span text:style-name="T19"> </text:span><text:span text:style-name="T12">de</text:span><text:span text:style-name="T21"> </text:span><text:span text:style-name="T12">gobierno.</text:span></text:p>
        </text:list-item>
      </text:list>
      <text:p text:style-name="P481"/>
      <text:p text:style-name="P474">En<text:span text:style-name="T90"> </text:span>su<text:span text:style-name="T91"> </text:span>consecuencia</text:p>
      <text:p text:style-name="P483"/>
      <text:list xml:id="list75846384914742" text:continue-list="list75846292476822" text:style-name="WWNum85">
        <text:list-item>
          <text:p text:style-name="P361"><text:span text:style-name="T12">La</text:span><text:span text:style-name="T19"> </text:span><text:span text:style-name="T12">constitución</text:span><text:span text:style-name="T17"> </text:span><text:span text:style-name="T12">del</text:span><text:span text:style-name="T17"> </text:span><text:span text:style-name="T12">Ayuntamiento,</text:span></text:p>
        </text:list-item>
        <text:list-item>
          <text:p text:style-name="P362"><text:span text:style-name="T12">La</text:span><text:span text:style-name="T25"> </text:span><text:span text:style-name="T12">votación</text:span><text:span text:style-name="T19"> </text:span><text:span text:style-name="T12">de</text:span><text:span text:style-name="T25"> </text:span><text:span text:style-name="T12">la</text:span><text:span text:style-name="T17"> </text:span><text:span text:style-name="T12">Moción</text:span><text:span text:style-name="T19"> </text:span><text:span text:style-name="T12">de</text:span><text:span text:style-name="T25"> </text:span><text:span text:style-name="T12">censura</text:span><text:span text:style-name="T26"> </text:span><text:span text:style-name="T12">al</text:span><text:span text:style-name="T20"> </text:span><text:span text:style-name="T12">Alcalde.</text:span></text:p>
        </text:list-item>
        <text:list-item>
          <text:p text:style-name="P363"><text:span text:style-name="T12">La</text:span><text:span text:style-name="T25"> </text:span><text:span text:style-name="T12">votación</text:span><text:span text:style-name="T19"> </text:span><text:span text:style-name="T12">de</text:span><text:span text:style-name="T26"> </text:span><text:span text:style-name="T12">la</text:span><text:span text:style-name="T26"> </text:span><text:span text:style-name="T12">cuestión</text:span><text:span text:style-name="T19"> </text:span><text:span text:style-name="T12">de</text:span><text:span text:style-name="T26"> </text:span><text:span text:style-name="T12">confianza.</text:span></text:p>
        </text:list-item>
      </text:list>
      <text:p text:style-name="P481"/>
      <text:list xml:id="list75847368663877" text:continue-list="list1595840727" text:style-name="WWNum73">
        <text:list-item>
          <text:p text:style-name="P382"><text:span text:style-name="T12">Los acuerdos relativos a la participación en organizaciones, supramunicipales alteración</text:span><text:span text:style-name="T13"> </text:span><text:span text:style-name="T12">del</text:span><text:span text:style-name="T13"> </text:span><text:span text:style-name="T12">término municipal</text:span><text:span text:style-name="T13"> </text:span><text:span text:style-name="T12">creación o</text:span><text:span text:style-name="T13"> </text:span><text:span text:style-name="T12">supresión de</text:span><text:span text:style-name="T13"> </text:span><text:span text:style-name="T12">municipios</text:span><text:span text:style-name="T15"> </text:span><text:span text:style-name="T12">y de las</text:span><text:span text:style-name="T16"> </text:span><text:span text:style-name="T12">Entidades</text:span><text:span text:style-name="T15"> </text:span><text:span text:style-name="T12">a que se</text:span><text:span text:style-name="T13"> </text:span><text:span text:style-name="T12">refiere el artículo 45 creación de órganos desconcentrados, alteración de la, capitalidad del</text:span><text:span text:style-name="T13"> </text:span><text:span text:style-name="T12">municipio</text:span><text:span text:style-name="T13"> </text:span><text:span text:style-name="T12">y</text:span><text:span text:style-name="T13"> </text:span><text:span text:style-name="T12">el</text:span><text:span text:style-name="T13"> </text:span><text:span text:style-name="T12">cambio</text:span><text:span text:style-name="T13"> </text:span><text:span text:style-name="T12">del</text:span><text:span text:style-name="T13"> </text:span><text:span text:style-name="T12">nombre</text:span><text:span text:style-name="T13"> </text:span><text:span text:style-name="T12">de</text:span><text:span text:style-name="T13"> </text:span><text:span text:style-name="T12">éste</text:span><text:span text:style-name="T13"> </text:span><text:span text:style-name="T12">o</text:span><text:span text:style-name="T13"> </text:span><text:span text:style-name="T12">de</text:span><text:span text:style-name="T13"> </text:span><text:span text:style-name="T12">aquellas</text:span><text:span text:style-name="T13"> </text:span><text:span text:style-name="T12">Entidades</text:span><text:span text:style-name="T13"> </text:span><text:span text:style-name="T12">y</text:span><text:span text:style-name="T13"> </text:span><text:span text:style-name="T12">la</text:span><text:span text:style-name="T13"> </text:span><text:span text:style-name="T12">adopción</text:span><text:span text:style-name="T13"> </text:span><text:span text:style-name="T12">o</text:span><text:span text:style-name="T13"> </text:span><text:span text:style-name="T12">modificación dé su</text:span><text:span text:style-name="T13"> </text:span><text:span text:style-name="T12">bandera, enseña</text:span><text:span text:style-name="T25"> </text:span><text:span text:style-name="T12">o escudo</text:span><text:span text:style-name="T26"> </text:span><text:span text:style-name="T12">municipal.</text:span></text:p>
        </text:list-item>
      </text:list>
      <text:p text:style-name="P487"/>
      <text:p text:style-name="P475">En<text:span text:style-name="T90"> </text:span>su<text:span text:style-name="T91"> </text:span>consecuencia:</text:p>
      <text:p text:style-name="P481"/>
      <text:list xml:id="list75846084360572" text:continue-list="list75846384914742" text:style-name="WWNum85">
        <text:list-item>
          <text:p text:style-name="P361"><text:span text:style-name="T12">La</text:span><text:span text:style-name="T26"> </text:span><text:span text:style-name="T12">división</text:span><text:span text:style-name="T19"> </text:span><text:span text:style-name="T12">del</text:span><text:span text:style-name="T17"> </text:span><text:span text:style-name="T12">término</text:span><text:span text:style-name="T19"> </text:span><text:span text:style-name="T12">municipal</text:span><text:span text:style-name="T21"> </text:span><text:span text:style-name="T12">en</text:span><text:span text:style-name="T19"> </text:span><text:span text:style-name="T12">distritos</text:span><text:span text:style-name="T29"> </text:span><text:span text:style-name="T12">y</text:span><text:span text:style-name="T13"> </text:span><text:span text:style-name="T12">sus</text:span><text:span text:style-name="T19"> </text:span><text:span text:style-name="T12">modificaciones.</text:span></text:p>
        </text:list-item>
      </text:list>
      <text:p text:style-name="P462">-La<text:span text:style-name="T95"> </text:span>integración<text:span text:style-name="T98"> </text:span>en<text:span text:style-name="T97"> </text:span>las<text:span text:style-name="T91"> </text:span>Mancomunidades<text:span text:style-name="T91"> </text:span>de<text:span text:style-name="T98"> </text:span>Municipios<text:span text:style-name="T97"> </text:span>para<text:span text:style-name="T98"> </text:span>la <text:s/>prestación<text:span text:style-name="T97"> </text:span>de<text:span text:style-name="T95"> </text:span>servicios<text:span text:style-name="T84"> </text:span>comunes.</text:p>
      <text:p text:style-name="P467"/>
      <text:list xml:id="list75847330782290" text:continue-list="list75847368663877" text:style-name="WWNum73">
        <text:list-item>
          <text:p text:style-name="P217"><text:span text:style-name="T12">La</text:span><text:span text:style-name="T13"> </text:span><text:span text:style-name="T12">aprobación</text:span><text:span text:style-name="T13"> </text:span><text:span text:style-name="T12">inicial</text:span><text:span text:style-name="T13"> </text:span><text:span text:style-name="T12">del</text:span><text:span text:style-name="T13"> </text:span><text:span text:style-name="T12">planeamiento</text:span><text:span text:style-name="T13"> </text:span><text:span text:style-name="T12">general</text:span><text:span text:style-name="T13"> </text:span><text:span text:style-name="T12">y</text:span><text:span text:style-name="T13"> </text:span><text:span text:style-name="T12">la</text:span><text:span text:style-name="T13"> </text:span><text:span text:style-name="T12">aprobación</text:span><text:span text:style-name="T13"> </text:span><text:span text:style-name="T12">que</text:span><text:span text:style-name="T13"> </text:span><text:span text:style-name="T12">ponga</text:span><text:span text:style-name="T13"> </text:span><text:span text:style-name="T12">fin</text:span><text:span text:style-name="T13"> </text:span><text:span text:style-name="T12">a</text:span><text:span text:style-name="T13"> </text:span><text:span text:style-name="T12">la</text:span><text:span text:style-name="T13"> </text:span><text:span text:style-name="T12">tramitación municipal de los planes y demás instrumentos de ordenación previstos en la</text:span><text:span text:style-name="T13"> </text:span><text:span text:style-name="T12">legislación urbanística.</text:span></text:p>
        </text:list-item>
      </text:list>
      <text:p text:style-name="P485"/>
      <text:p text:style-name="P474">En<text:span text:style-name="T90"> </text:span>su<text:span text:style-name="T91"> </text:span>consecuencia:</text:p>
      <text:p text:style-name="P447"/>
      <text:list xml:id="list75846955136769" text:continue-list="list75846084360572" text:style-name="WWNum85">
        <text:list-item>
          <text:p text:style-name="P361"><text:span text:style-name="T12">La</text:span><text:span text:style-name="T26"> </text:span><text:span text:style-name="T12">aprobación</text:span><text:span text:style-name="T19"> </text:span><text:span text:style-name="T12">inicial</text:span><text:span text:style-name="T22"> </text:span><text:span text:style-name="T12">y</text:span><text:span text:style-name="T25"> </text:span><text:span text:style-name="T12">provisional</text:span><text:span text:style-name="T17"> </text:span><text:span text:style-name="T12">de</text:span><text:span text:style-name="T26"> </text:span><text:span text:style-name="T12">Planes</text:span><text:span text:style-name="T21"> </text:span><text:span text:style-name="T12">Generales.</text:span></text:p>
        </text:list-item>
      </text:list>
      <text:p text:style-name="P432"/>
      <text:p text:style-name="P461">-La<text:span text:style-name="T82"> </text:span>aprobación<text:span text:style-name="T87"> </text:span>de<text:span text:style-name="T2"> </text:span>los<text:span text:style-name="T83"> </text:span>Proyectos<text:span text:style-name="T85"> </text:span>de<text:span text:style-name="T82"> </text:span>Obras<text:span text:style-name="T88"> </text:span>Municipales<text:span text:style-name="T85"> </text:span>Ordinarias<text:span text:style-name="T113"> </text:span>y<text:span text:style-name="T87"> </text:span>de<text:span text:style-name="T114"> </text:span>Instalaciones<text:span text:style-name="T84"> </text:span>cuando<text:span text:style-name="T3"> </text:span>la contratación<text:span text:style-name="T3"> </text:span>de su<text:span text:style-name="T3"> </text:span>ejecución<text:span text:style-name="T3"> </text:span>sea de su<text:span text:style-name="T3"> </text:span>competencia.</text:p>
      <text:p text:style-name="P467"/>
      <text:list xml:id="list75847279586485" text:continue-list="list75847330782290" text:style-name="WWNum73">
        <text:list-item>
          <text:p text:style-name="P340"><text:span text:style-name="T12">La</text:span><text:span text:style-name="T26"> </text:span><text:span text:style-name="T12">aprobación</text:span><text:span text:style-name="T20"> </text:span><text:span text:style-name="T12">del</text:span><text:span text:style-name="T20"> </text:span><text:span text:style-name="T12">Reglamento</text:span><text:span text:style-name="T20"> </text:span><text:span text:style-name="T12">orgánico</text:span><text:span text:style-name="T9"> </text:span><text:span text:style-name="T12">y</text:span><text:span text:style-name="T13"> </text:span><text:span text:style-name="T12">de</text:span><text:span text:style-name="T7"> </text:span><text:span text:style-name="T12">las</text:span><text:span text:style-name="T20"> </text:span><text:span text:style-name="T12">Ordenanzas.</text:span></text:p>
        </text:list-item>
      </text:list>
      <text:p text:style-name="P481"/>
      <text:p text:style-name="P474"><text:soft-page-break/>En<text:span text:style-name="T90"> </text:span>su<text:span text:style-name="T91"> </text:span>consecuencia:</text:p>
      <text:p text:style-name="P483"/>
      <text:p text:style-name="P474">-La<text:span text:style-name="T91"> </text:span>aprobación<text:span text:style-name="T93"> </text:span>de<text:span text:style-name="T1"> </text:span>este<text:span text:style-name="T91"> </text:span>Reglamento<text:span text:style-name="T82"> </text:span>y<text:span text:style-name="T98"> </text:span>su<text:span text:style-name="T92"> </text:span>modificación.</text:p>
      <text:list xml:id="list75847509480209" text:continue-list="list75846955136769" text:style-name="WWNum85">
        <text:list-item>
          <text:p text:style-name="P362"><text:span text:style-name="T12">La</text:span><text:span text:style-name="T25"> </text:span><text:span text:style-name="T12">aprobación</text:span><text:span text:style-name="T22"> </text:span><text:span text:style-name="T12">y</text:span><text:span text:style-name="T25"> </text:span><text:span text:style-name="T12">modificación</text:span><text:span text:style-name="T19"> </text:span><text:span text:style-name="T12">de</text:span><text:span text:style-name="T17"> </text:span><text:span text:style-name="T12">las</text:span><text:span text:style-name="T26"> </text:span><text:span text:style-name="T12">Ordenanzas</text:span><text:span text:style-name="T29"> </text:span><text:span text:style-name="T12">Fiscales.</text:span></text:p>
        </text:list-item>
      </text:list>
      <text:p text:style-name="P476">-La<text:span text:style-name="T90"> </text:span>aprobación<text:span text:style-name="T83"> </text:span>y<text:span text:style-name="T98"> </text:span>modificación<text:span text:style-name="T92"> </text:span>de<text:span text:style-name="T90"> </text:span>las<text:span text:style-name="T81"> </text:span>Ordenanzas<text:span text:style-name="T93"> </text:span>de<text:span text:style-name="T92"> </text:span>Policía.</text:p>
      <text:list xml:id="list75846468039977" text:continue-numbering="true" text:style-name="WWNum85">
        <text:list-item>
          <text:p text:style-name="P88"><text:span text:style-name="T12">La</text:span><text:span text:style-name="T9"> </text:span><text:span text:style-name="T12">aprobación</text:span><text:span text:style-name="T44"> </text:span><text:span text:style-name="T12">y</text:span><text:span text:style-name="T7"> </text:span><text:span text:style-name="T12">modificación</text:span><text:span text:style-name="T29"> </text:span><text:span text:style-name="T12">inicial</text:span><text:span text:style-name="T44"> </text:span><text:span text:style-name="T12">y</text:span><text:span text:style-name="T19"> </text:span><text:span text:style-name="T12">definitiva</text:span><text:span text:style-name="T11"> </text:span><text:span text:style-name="T12">de</text:span><text:span text:style-name="T9"> </text:span><text:span text:style-name="T12">cuantas</text:span><text:span text:style-name="T32"> </text:span><text:span text:style-name="T12">Ordenanzas</text:span><text:span text:style-name="T41"> </text:span><text:span text:style-name="T12">no</text:span><text:span text:style-name="T31"> </text:span><text:span text:style-name="T12">esté</text:span><text:span text:style-name="T9"> </text:span><text:span text:style-name="T12">atribuida</text:span><text:span text:style-name="T27"> </text:span><text:span text:style-name="T12">su aprobación</text:span><text:span text:style-name="T13"> </text:span><text:span text:style-name="T12">definitiva,</text:span><text:span text:style-name="T24"> </text:span><text:span text:style-name="T12">a órganos</text:span><text:span text:style-name="T13"> </text:span><text:span text:style-name="T12">autonómicos o</text:span><text:span text:style-name="T26"> </text:span><text:span text:style-name="T12">estatales.</text:span></text:p>
        </text:list-item>
      </text:list>
      <text:p text:style-name="P463">-La<text:span text:style-name="T87"> </text:span>aprobación<text:span text:style-name="T86"> </text:span>y<text:span text:style-name="T85"> </text:span>modificación<text:span text:style-name="T88"> </text:span>de<text:span text:style-name="T87"> </text:span>los<text:span text:style-name="T2"> </text:span>Estatutos<text:span text:style-name="T88"> </text:span>de<text:span text:style-name="T87"> </text:span>las<text:span text:style-name="T2"> </text:span>instituciones<text:span text:style-name="T88"> </text:span>de<text:span text:style-name="T87"> </text:span>carácter<text:span text:style-name="T115"> </text:span>municipal<text:span text:style-name="T87"> </text:span>o<text:span text:style-name="T84"> </text:span>las supramunicipales<text:span text:style-name="T3"> </text:span>en<text:span text:style-name="T3"> </text:span>las<text:span text:style-name="T3"> </text:span>que se acuerde su integración.</text:p>
      <text:p text:style-name="P485"/>
      <text:list xml:id="list75847326602616" text:continue-list="list75847279586485" text:style-name="WWNum73">
        <text:list-item>
          <text:p text:style-name="P89"><text:span text:style-name="T12">La</text:span><text:span text:style-name="T53"> </text:span><text:span text:style-name="T12">determinación</text:span><text:span text:style-name="T52"> </text:span><text:span text:style-name="T12">de</text:span><text:span text:style-name="T53"> </text:span><text:span text:style-name="T12">los</text:span><text:span text:style-name="T52"> </text:span><text:span text:style-name="T12">recursos</text:span><text:span text:style-name="T52"> </text:span><text:span text:style-name="T12">propios</text:span><text:span text:style-name="T50"> </text:span><text:span text:style-name="T12">de</text:span><text:span text:style-name="T53"> </text:span><text:span text:style-name="T12">carácter</text:span><text:span text:style-name="T49"> </text:span><text:span text:style-name="T12">tributario,</text:span><text:span text:style-name="T54"> </text:span><text:span text:style-name="T12">la</text:span><text:span text:style-name="T51"> </text:span><text:span text:style-name="T12">aprobación</text:span><text:span text:style-name="T48"> </text:span><text:span text:style-name="T12">y</text:span><text:span text:style-name="T27"> </text:span><text:span text:style-name="T12">modificación</text:span><text:span text:style-name="T41"> </text:span><text:span text:style-name="T12">de</text:span><text:span text:style-name="T41"> </text:span><text:span text:style-name="T12">los</text:span><text:span text:style-name="T37"> </text:span><text:span text:style-name="T12">Presupuestos,</text:span><text:span text:style-name="T42"> </text:span><text:span text:style-name="T12">la</text:span><text:span text:style-name="T41"> </text:span><text:span text:style-name="T12">disposición</text:span><text:span text:style-name="T41"> </text:span><text:span text:style-name="T12">de</text:span><text:span text:style-name="T37"> </text:span><text:span text:style-name="T12">gastos</text:span><text:span text:style-name="T42"> </text:span><text:span text:style-name="T12">en</text:span><text:span text:style-name="T40"> </text:span><text:span text:style-name="T12">materia</text:span><text:span text:style-name="T43"> </text:span><text:span text:style-name="T12">de</text:span><text:span text:style-name="T41"> </text:span><text:span text:style-name="T12">su</text:span><text:span text:style-name="T42"> </text:span><text:span text:style-name="T12">competencia</text:span><text:span text:style-name="T56"> </text:span><text:span text:style-name="T12">y</text:span><text:span text:style-name="T27"> </text:span><text:span text:style-name="T12">la</text:span><text:span text:style-name="T20"> </text:span><text:span text:style-name="T12">aprobación</text:span><text:span text:style-name="T26"> </text:span><text:span text:style-name="T12">de</text:span><text:span text:style-name="T24"> </text:span><text:span text:style-name="T12">las</text:span><text:span text:style-name="T26"> </text:span><text:span text:style-name="T12">cuentas,</text:span><text:span text:style-name="T19"> </text:span><text:span text:style-name="T12">todo</text:span><text:span text:style-name="T26"> </text:span><text:span text:style-name="T12">ello</text:span><text:span text:style-name="T26"> </text:span><text:span text:style-name="T12">de</text:span><text:span text:style-name="T20"> </text:span><text:span text:style-name="T12">acuerdo</text:span><text:span text:style-name="T7"> </text:span><text:span text:style-name="T12">con</text:span><text:span text:style-name="T26"> </text:span><text:span text:style-name="T12">lo</text:span><text:span text:style-name="T26"> </text:span><text:span text:style-name="T12">dispuesto</text:span><text:span text:style-name="T25"> </text:span><text:span text:style-name="T12">en</text:span><text:span text:style-name="T26"> </text:span><text:span text:style-name="T12">la</text:span><text:span text:style-name="T17"> </text:span><text:span text:style-name="T12">Ley</text:span><text:span text:style-name="T13"> </text:span><text:span text:style-name="T12">de</text:span><text:span text:style-name="T20"> </text:span><text:span text:style-name="T12">Haciendas</text:span><text:span text:style-name="T13"> </text:span><text:span text:style-name="T12">Locales.</text:span></text:p>
        </text:list-item>
      </text:list>
      <text:p text:style-name="Text_20_body"/>
      <text:p text:style-name="P474">En<text:span text:style-name="T90"> </text:span>su<text:span text:style-name="T91"> </text:span>consecuencia:</text:p>
      <text:p text:style-name="P483"/>
      <text:p text:style-name="P463">-La<text:span text:style-name="T4"> </text:span>determinación<text:span text:style-name="T116"> </text:span>de<text:span text:style-name="T117"> </text:span>las<text:span text:style-name="T117"> </text:span>Ordenanzas<text:span text:style-name="T118"> </text:span>Fiscales<text:span text:style-name="T119"> </text:span>que<text:span text:style-name="T4"> </text:span>han<text:span text:style-name="T116"> </text:span>de<text:span text:style-name="T117"> </text:span>regir<text:span text:style-name="T117"> </text:span>para<text:span text:style-name="T4"> </text:span>cada<text:span text:style-name="T112"> </text:span>ejercicio<text:span text:style-name="T120"> </text:span>y<text:span text:style-name="T107"> </text:span>las<text:span text:style-name="T84"> </text:span>tarifas<text:span text:style-name="T97"> </text:span>a<text:span text:style-name="T97"> </text:span>aplicar.</text:p>
      <text:list xml:id="list75846785467379" text:continue-list="list75846468039977" text:style-name="WWNum85">
        <text:list-item>
          <text:p text:style-name="P365"><text:span text:style-name="T12">La</text:span><text:span text:style-name="T71"> </text:span><text:span text:style-name="T12">aprobación</text:span><text:span text:style-name="T70"> </text:span><text:span text:style-name="T12">y</text:span><text:span text:style-name="T71"> </text:span><text:span text:style-name="T12">modificación</text:span><text:span text:style-name="T72"> </text:span><text:span text:style-name="T12">del</text:span><text:span text:style-name="T68"> </text:span><text:span text:style-name="T12">Presupuesto</text:span><text:span text:style-name="T72"> </text:span><text:span text:style-name="T12">General</text:span><text:span text:style-name="T74"> </text:span><text:span text:style-name="T12">del</text:span><text:span text:style-name="T74"> </text:span><text:span text:style-name="T12">Ayuntamiento</text:span><text:span text:style-name="T72"> </text:span><text:span text:style-name="T12">en</text:span><text:span text:style-name="T75"> </text:span><text:span text:style-name="T12">todos</text:span><text:span text:style-name="T74"> </text:span><text:span text:style-name="T12">sus</text:span><text:span text:style-name="T45"> </text:span><text:span text:style-name="T12">trámites.</text:span></text:p>
        </text:list-item>
        <text:list-item>
          <text:p text:style-name="P90"><text:span text:style-name="T12">Las</text:span><text:span text:style-name="T69"> </text:span><text:span text:style-name="T12">modificaciones</text:span><text:span text:style-name="T69"> </text:span><text:span text:style-name="T12">de</text:span><text:span text:style-name="T72"> </text:span><text:span text:style-name="T12">créditos,</text:span><text:span text:style-name="T68"> </text:span><text:span text:style-name="T12">de</text:span><text:span text:style-name="T68"> </text:span><text:span text:style-name="T12">conformidad</text:span><text:span text:style-name="T70"> </text:span><text:span text:style-name="T12">con</text:span><text:span text:style-name="T69"> </text:span><text:span text:style-name="T12">las</text:span><text:span text:style-name="T70"> </text:span><text:span text:style-name="T12">bases</text:span><text:span text:style-name="T69"> </text:span><text:span text:style-name="T12">de</text:span><text:span text:style-name="T72"> </text:span><text:span text:style-name="T12">ejecución</text:span><text:span text:style-name="T70"> </text:span><text:span text:style-name="T12">del</text:span><text:span text:style-name="T27"> </text:span><text:span text:style-name="T12">Presupuesto.</text:span></text:p>
        </text:list-item>
        <text:list-item>
          <text:p text:style-name="P93"><text:span text:style-name="T12">La</text:span><text:span text:style-name="T70"> </text:span><text:span text:style-name="T12">disposición</text:span><text:span text:style-name="T68"> </text:span><text:span text:style-name="T12">de</text:span><text:span text:style-name="T67"> </text:span><text:span text:style-name="T12">todos</text:span><text:span text:style-name="T72"> </text:span><text:span text:style-name="T12">los</text:span><text:span text:style-name="T62"> </text:span><text:span text:style-name="T12">gastos</text:span><text:span text:style-name="T72"> </text:span><text:span text:style-name="T12">que</text:span><text:span text:style-name="T70"> </text:span><text:span text:style-name="T12">no</text:span><text:span text:style-name="T61"> </text:span><text:span text:style-name="T12">estén</text:span><text:span text:style-name="T67"> </text:span><text:span text:style-name="T12">atribuidos</text:span><text:span text:style-name="T67"> </text:span><text:span text:style-name="T12">al</text:span><text:span text:style-name="T76"> </text:span><text:span text:style-name="T12">Alcalde</text:span><text:span text:style-name="T76"> </text:span><text:span text:style-name="T12">en</text:span><text:span text:style-name="T67"> </text:span><text:span text:style-name="T12">las</text:span><text:span text:style-name="T67"> </text:span><text:span text:style-name="T12">bases</text:span><text:span text:style-name="T72"> </text:span><text:span text:style-name="T12">de</text:span><text:span text:style-name="T27"> </text:span><text:span text:style-name="T12">ejecución del Presupuesto.</text:span></text:p>
        </text:list-item>
      </text:list>
      <text:p text:style-name="P485"/>
      <text:p text:style-name="P460">Reconocimiento<text:span text:style-name="T87"> </text:span>de<text:span text:style-name="T82"> </text:span>créditos,<text:span text:style-name="T87"> </text:span>operaciones<text:span text:style-name="T85"> </text:span>financieras<text:span text:style-name="T87"> </text:span>o<text:span text:style-name="T87"> </text:span>de<text:span text:style-name="T2"> </text:span>crédito<text:span text:style-name="T87"> </text:span>y<text:span text:style-name="T1"> </text:span>concesiones<text:span text:style-name="T85"> </text:span>de<text:span text:style-name="T82"> </text:span>“quita<text:span text:style-name="T86"> </text:span>y<text:span text:style-name="T89"> </text:span>espera”<text:span text:style-name="T108"> </text:span>o<text:span text:style-name="T3"> </text:span>de otras<text:span text:style-name="T3"> </text:span>clases<text:span text:style-name="T97"> </text:span>de compromisos<text:span text:style-name="T3"> </text:span>económicos.</text:p>
      <text:p text:style-name="P467"/>
      <text:p text:style-name="P463">La<text:span text:style-name="T93"> </text:span>aprobación<text:span text:style-name="T81"> </text:span>de<text:span text:style-name="T93"> </text:span>las<text:span text:style-name="T93"> </text:span>Cuentas<text:span text:style-name="T93"> </text:span>en<text:span text:style-name="T92"> </text:span>los<text:span text:style-name="T91"> </text:span>términos<text:span text:style-name="T93"> </text:span>previstos<text:span text:style-name="T93"> </text:span>en<text:span text:style-name="T92"> </text:span>la<text:span text:style-name="T1"> </text:span>Ley<text:span text:style-name="T95"> </text:span>Reguladora<text:span text:style-name="T93"> </text:span>de<text:span text:style-name="T93"> </text:span>las<text:span text:style-name="T84"> </text:span>Haciendas<text:span text:style-name="T97"> </text:span>Locales.</text:p>
      <text:p text:style-name="P467"/>
      <text:list xml:id="list75846396864425" text:continue-list="list75847326602616" text:style-name="WWNum73">
        <text:list-item>
          <text:p text:style-name="P94"><text:span text:style-name="T12">La</text:span><text:span text:style-name="T43"> </text:span><text:span text:style-name="T12">aprobación</text:span><text:span text:style-name="T31"> </text:span><text:span text:style-name="T12">de</text:span><text:span text:style-name="T11"> </text:span><text:span text:style-name="T12">las</text:span><text:span text:style-name="T41"> </text:span><text:span text:style-name="T12">formas</text:span><text:span text:style-name="T31"> </text:span><text:span text:style-name="T12">de</text:span><text:span text:style-name="T43"> </text:span><text:span text:style-name="T12">gestión</text:span><text:span text:style-name="T31"> </text:span><text:span text:style-name="T12">de</text:span><text:span text:style-name="T43"> </text:span><text:span text:style-name="T12">los</text:span><text:span text:style-name="T41"> </text:span><text:span text:style-name="T12">servicios</text:span><text:span text:style-name="T44"> </text:span><text:span text:style-name="T12">y</text:span><text:span text:style-name="T21"> </text:span><text:span text:style-name="T12">de</text:span><text:span text:style-name="T11"> </text:span><text:span text:style-name="T12">los</text:span><text:span text:style-name="T41"> </text:span><text:span text:style-name="T12">expedientes</text:span><text:span text:style-name="T31"> </text:span><text:span text:style-name="T12">de</text:span><text:span text:style-name="T27"> </text:span><text:span text:style-name="T12">municipalización.</text:span></text:p>
        </text:list-item>
      </text:list>
      <text:p text:style-name="P477">En<text:span text:style-name="T90"> </text:span>su<text:span text:style-name="T91"> </text:span>consecuencia:</text:p>
      <text:p text:style-name="P483"/>
      <text:list xml:id="list75847783173425" text:continue-list="list75846785467379" text:style-name="WWNum85">
        <text:list-item>
          <text:p text:style-name="P147"><text:span text:style-name="T12">La</text:span><text:span text:style-name="T13"> </text:span><text:span text:style-name="T12">gestión</text:span><text:span text:style-name="T13"> </text:span><text:span text:style-name="T12">directa</text:span><text:span text:style-name="T13"> </text:span><text:span text:style-name="T12">de</text:span><text:span text:style-name="T13"> </text:span><text:span text:style-name="T12">los servicios,</text:span><text:span text:style-name="T13"> </text:span><text:span text:style-name="T12">bien:</text:span><text:span text:style-name="T13"> </text:span><text:span text:style-name="T12">Por</text:span><text:span text:style-name="T13"> </text:span><text:span text:style-name="T12">el</text:span><text:span text:style-name="T13"> </text:span><text:span text:style-name="T12">propio</text:span><text:span text:style-name="T13"> </text:span><text:span text:style-name="T12">Ayuntamiento,</text:span><text:span text:style-name="T13"> </text:span><text:span text:style-name="T12">o</text:span><text:span text:style-name="T13"> </text:span><text:span text:style-name="T12">a</text:span><text:span text:style-name="T13"> </text:span><text:span text:style-name="T12">través de</text:span><text:span text:style-name="T13"> </text:span><text:span text:style-name="T12">organismo</text:span><text:span text:style-name="T13"> </text:span><text:span text:style-name="T12">autónomo</text:span><text:span text:style-name="T13"> </text:span><text:span text:style-name="T12">local</text:span><text:span text:style-name="T13"> </text:span><text:span text:style-name="T12">o</text:span><text:span text:style-name="T13"> </text:span><text:span text:style-name="T12">Sociedad</text:span><text:span text:style-name="T13"> </text:span><text:span text:style-name="T12">Mercantil</text:span><text:span text:style-name="T13"> </text:span><text:span text:style-name="T12">cuyo</text:span><text:span text:style-name="T13"> </text:span><text:span text:style-name="T12">capital</text:span><text:span text:style-name="T16"> </text:span><text:span text:style-name="T12">social</text:span><text:span text:style-name="T16"> </text:span><text:span text:style-name="T12">pertenezca</text:span><text:span text:style-name="T13"> </text:span><text:span text:style-name="T12">íntegramente</text:span><text:span text:style-name="T24"> </text:span><text:span text:style-name="T12">a</text:span><text:span text:style-name="T24"> </text:span><text:span text:style-name="T12">este</text:span><text:span text:style-name="T35"> </text:span><text:span text:style-name="T12">Ayuntamiento.</text:span></text:p>
        </text:list-item>
      </text:list>
      <text:p text:style-name="P485"/>
      <text:list xml:id="list75846708291118" text:continue-numbering="true" text:style-name="WWNum85">
        <text:list-item>
          <text:p text:style-name="P222"><text:span text:style-name="T12">La</text:span><text:span text:style-name="T13"> </text:span><text:span text:style-name="T12">gestión</text:span><text:span text:style-name="T13"> </text:span><text:span text:style-name="T12">indirecta</text:span><text:span text:style-name="T13"> </text:span><text:span text:style-name="T12">de</text:span><text:span text:style-name="T13"> </text:span><text:span text:style-name="T12">los</text:span><text:span text:style-name="T13"> </text:span><text:span text:style-name="T12">servicios</text:span><text:span text:style-name="T13"> </text:span><text:span text:style-name="T12">a</text:span><text:span text:style-name="T13"> </text:span><text:span text:style-name="T12">través</text:span><text:span text:style-name="T13"> </text:span><text:span text:style-name="T12">de</text:span><text:span text:style-name="T13"> </text:span><text:span text:style-name="T12">alguna</text:span><text:span text:style-name="T13"> </text:span><text:span text:style-name="T12">de</text:span><text:span text:style-name="T13"> </text:span><text:span text:style-name="T12">las</text:span><text:span text:style-name="T13"> </text:span><text:span text:style-name="T12">siguientes</text:span><text:span text:style-name="T15"> </text:span><text:span text:style-name="T12">formas:</text:span><text:span text:style-name="T13"> </text:span><text:span text:style-name="T12">Concesión,</text:span><text:span text:style-name="T13"> </text:span><text:span text:style-name="T12">Gestión</text:span><text:span text:style-name="T13"> </text:span><text:span text:style-name="T12">Interesada,</text:span><text:span text:style-name="T13"> </text:span><text:span text:style-name="T12">Concierto</text:span><text:span text:style-name="T13"> </text:span><text:span text:style-name="T12">Arrendamiento</text:span><text:span text:style-name="T13"> </text:span><text:span text:style-name="T12">y</text:span><text:span text:style-name="T13"> </text:span><text:span text:style-name="T12">Sociedad</text:span><text:span text:style-name="T13"> </text:span><text:span text:style-name="T12">Mercantil</text:span><text:span text:style-name="T16"> </text:span><text:span text:style-name="T12">o</text:span><text:span text:style-name="T13"> </text:span><text:span text:style-name="T12">Cooperativa</text:span><text:span text:style-name="T13"> </text:span><text:span text:style-name="T12">cuyo</text:span><text:span text:style-name="T19"> </text:span><text:span text:style-name="T12">capital,</text:span><text:span text:style-name="T25"> </text:span><text:span text:style-name="T12">social</text:span><text:span text:style-name="T24"> </text:span><text:span text:style-name="T12">pertenezca</text:span><text:span text:style-name="T13"> </text:span><text:span text:style-name="T12">sólo</text:span><text:span text:style-name="T24"> </text:span><text:span text:style-name="T12">o</text:span><text:span text:style-name="T25"> </text:span><text:span text:style-name="T12">en</text:span><text:span text:style-name="T24"> </text:span><text:span text:style-name="T12">parte</text:span><text:span text:style-name="T26"> </text:span><text:span text:style-name="T12">al</text:span><text:span text:style-name="T24"> </text:span><text:span text:style-name="T12">Ayuntamiento.</text:span></text:p>
        </text:list-item>
      </text:list>
      <text:p text:style-name="P433"/>
      <text:list xml:id="list75847499787320" text:continue-list="list75846396864425" text:style-name="WWNum73">
        <text:list-item>
          <text:p text:style-name="P223"><text:span text:style-name="T12">La</text:span><text:span text:style-name="T13"> </text:span><text:span text:style-name="T12">aceptación</text:span><text:span text:style-name="T13"> </text:span><text:span text:style-name="T12">de</text:span><text:span text:style-name="T13"> </text:span><text:span text:style-name="T12">la</text:span><text:span text:style-name="T13"> </text:span><text:span text:style-name="T12">delegación</text:span><text:span text:style-name="T13"> </text:span><text:span text:style-name="T12">de</text:span><text:span text:style-name="T13"> </text:span><text:span text:style-name="T12">competencias</text:span><text:span text:style-name="T13"> </text:span><text:span text:style-name="T12">hecha</text:span><text:span text:style-name="T13"> </text:span><text:span text:style-name="T12">por</text:span><text:span text:style-name="T13"> </text:span><text:span text:style-name="T12">otras</text:span><text:span text:style-name="T13"> </text:span><text:span text:style-name="T12">Administraciones</text:span><text:span text:style-name="T13"> </text:span><text:span text:style-name="T12">públicas.</text:span></text:p>
        </text:list-item>
      </text:list>
      <text:p text:style-name="P467"/>
      <text:p text:style-name="P474">En<text:span text:style-name="T90"> </text:span>su<text:span text:style-name="T91"> </text:span>consecuencia:</text:p>
      <text:p text:style-name="P483"/>
      <text:list xml:id="list75846521892271" text:continue-list="list75846708291118" text:style-name="WWNum85">
        <text:list-item>
          <text:p text:style-name="P226"><text:span text:style-name="T12">La aceptación de la delegación de competencias efectuada por la Administración de la</text:span><text:span text:style-name="T13"> </text:span><text:span text:style-name="T12">Comunidad Autónoma</text:span><text:span text:style-name="T35"> </text:span><text:span text:style-name="T12">de Canarias.</text:span></text:p>
        </text:list-item>
        <text:list-item>
          <text:p text:style-name="P395"><text:span text:style-name="T12">La</text:span><text:span text:style-name="T26"> </text:span><text:span text:style-name="T12">aceptación</text:span><text:span text:style-name="T19"> </text:span><text:span text:style-name="T12">de</text:span><text:span text:style-name="T19"> </text:span><text:span text:style-name="T12">la</text:span><text:span text:style-name="T26"> </text:span><text:span text:style-name="T12">delegación</text:span><text:span text:style-name="T19"> </text:span><text:span text:style-name="T12">de</text:span><text:span text:style-name="T21"> </text:span><text:span text:style-name="T12">competencias</text:span><text:span text:style-name="T29"> </text:span><text:span text:style-name="T12">efectuadas</text:span><text:span text:style-name="T21"> </text:span><text:span text:style-name="T12">por</text:span><text:span text:style-name="T20"> </text:span><text:span text:style-name="T12">la</text:span><text:span text:style-name="T21"> </text:span><text:span text:style-name="T12">Administración</text:span><text:span text:style-name="T19"> </text:span><text:span text:style-name="T12">Estatal.</text:span></text:p>
        </text:list-item>
      </text:list>
      <text:p text:style-name="P483"/>
      <text:list xml:id="list75847346324771" text:continue-list="list75847499787320" text:style-name="WWNum73">
        <text:list-item>
          <text:p text:style-name="P116"><text:span text:style-name="T12">El</text:span><text:span text:style-name="T13"> </text:span><text:span text:style-name="T12">planteamiento</text:span><text:span text:style-name="T13"> </text:span><text:span text:style-name="T12">de</text:span><text:span text:style-name="T13"> </text:span><text:span text:style-name="T12">conflictos</text:span><text:span text:style-name="T13"> </text:span><text:span text:style-name="T12">de</text:span><text:span text:style-name="T13"> </text:span><text:span text:style-name="T12">competencias</text:span><text:span text:style-name="T13"> </text:span><text:span text:style-name="T12">a</text:span><text:span text:style-name="T13"> </text:span><text:span text:style-name="T12">otras</text:span><text:span text:style-name="T13"> </text:span><text:span text:style-name="T12">Entidades</text:span><text:span text:style-name="T13"> </text:span><text:span text:style-name="T12">locales</text:span><text:span text:style-name="T13"> </text:span><text:span text:style-name="T12">y</text:span><text:span text:style-name="T13"> </text:span><text:span text:style-name="T12">demás</text:span><text:span text:style-name="T13"> </text:span><text:span text:style-name="T12">Administraciones</text:span><text:span text:style-name="T24"> </text:span><text:span text:style-name="T12">públicas.</text:span></text:p>
        </text:list-item>
      </text:list>
      <text:p text:style-name="P467"/>
      <text:list xml:id="list75846071112174" text:continue-numbering="true" text:style-name="WWNum73">
        <text:list-item>
          <text:p text:style-name="P401"><text:span text:style-name="T12">La aprobación de la plantilla de personal y de la relación de puestos de trabajo, la fijación</text:span><text:span text:style-name="T13"> </text:span><text:span text:style-name="T12">de</text:span><text:span text:style-name="T43"> </text:span><text:span text:style-name="T12">la</text:span><text:span text:style-name="T41"> </text:span><text:span text:style-name="T12">cuantía</text:span><text:span text:style-name="T41"> </text:span><text:span text:style-name="T12">de</text:span><text:span text:style-name="T41"> </text:span><text:span text:style-name="T12">las</text:span><text:span text:style-name="T40"> </text:span><text:span text:style-name="T12">retribuciones</text:span><text:span text:style-name="T42"> </text:span><text:span text:style-name="T12">complementarias</text:span><text:span text:style-name="T44"> </text:span><text:span text:style-name="T12">fijas</text:span><text:span text:style-name="T38"> </text:span><text:span text:style-name="T12">y</text:span><text:span text:style-name="T43"> </text:span><text:span text:style-name="T12">Periódicas</text:span><text:span text:style-name="T42"> </text:span><text:span text:style-name="T12">de</text:span><text:span text:style-name="T41"> </text:span><text:span text:style-name="T12">los</text:span><text:span text:style-name="T42"> </text:span><text:span text:style-name="T12">funcionarios,</text:span><text:span text:style-name="T38"> </text:span><text:span text:style-name="T12">y</text:span><text:span text:style-name="T73"> </text:span><text:span text:style-name="T12">el</text:span><text:span text:style-name="T24"> </text:span><text:span text:style-name="T12">número</text:span><text:span text:style-name="T19"> </text:span><text:span text:style-name="T12">y</text:span><text:span text:style-name="T64"> </text:span><text:span text:style-name="T12">régimen del</text:span><text:span text:style-name="T25"> </text:span><text:span text:style-name="T12">personal</text:span><text:span text:style-name="T24"> </text:span><text:span text:style-name="T12">eventual.</text:span></text:p>
        </text:list-item>
      </text:list>
      <text:p text:style-name="P447"/>
      <text:list xml:id="list75846731703735" text:continue-numbering="true" text:style-name="WWNum73">
        <text:list-item>
          <text:p text:style-name="P227"><text:span text:style-name="T12">El ejercicio de las acciones judiciales y administrativas y la defensa de la Corporación en</text:span><text:span text:style-name="T13"> </text:span><text:span text:style-name="T12">materia</text:span><text:span text:style-name="T35"> </text:span><text:span text:style-name="T12">de</text:span><text:span text:style-name="T24"> </text:span><text:span text:style-name="T12">competencia</text:span><text:span text:style-name="T24"> </text:span><text:span text:style-name="T12">plenaria.</text:span></text:p>
        </text:list-item>
      </text:list>
      <text:p text:style-name="P467"/>
      <text:p text:style-name="P474">En<text:span text:style-name="T90"> </text:span>su<text:span text:style-name="T91"> </text:span>consecuencia:</text:p>
      <text:p text:style-name="P483"/>
      <text:list xml:id="list75845938479299" text:continue-list="list75846521892271" text:style-name="WWNum85">
        <text:list-item>
          <text:p text:style-name="P127"><text:span text:style-name="T12">Efectuar la comparecencia y defensa de los procesos incoados contra el Ayuntamiento, así</text:span><text:span text:style-name="T13"> </text:span><text:span text:style-name="T12">como</text:span><text:span text:style-name="T13"> </text:span><text:span text:style-name="T12">la</text:span><text:span text:style-name="T35"> </text:span><text:span text:style-name="T12">interposición</text:span><text:span text:style-name="T13"> </text:span><text:span text:style-name="T12">de</text:span><text:span text:style-name="T26"> </text:span><text:span text:style-name="T12">recursos</text:span><text:span text:style-name="T20"> </text:span><text:span text:style-name="T12">en</text:span><text:span text:style-name="T13"> </text:span><text:span text:style-name="T12">vía</text:span><text:span text:style-name="T19"> </text:span><text:span text:style-name="T12">y</text:span><text:span text:style-name="T35"> </text:span><text:span text:style-name="T12">judicial</text:span><text:span text:style-name="T20"> </text:span><text:span text:style-name="T12">o</text:span><text:span text:style-name="T13"> </text:span><text:span text:style-name="T12">administrativa.</text:span></text:p>
        </text:list-item>
        <text:list-item>
          <text:p text:style-name="P228"><text:span text:style-name="T12">Proseguir, ratificando las actuaciones iniciadas por el Alcalde, con carácter de urgencia, o</text:span><text:span text:style-name="T13"> </text:span><text:span text:style-name="T12">desistir</text:span><text:span text:style-name="T13"> </text:span><text:span text:style-name="T12">de</text:span><text:span text:style-name="T24"> </text:span><text:span text:style-name="T12">ellas.</text:span></text:p>
        </text:list-item>
      </text:list>
      <text:p text:style-name="Text_20_body"/>
      <text:list xml:id="list75845757785219" text:continue-list="list75846731703735" text:style-name="WWNum73">
        <text:list-item>
          <text:p text:style-name="P373"><text:span text:style-name="T12">La</text:span><text:span text:style-name="T17"> </text:span><text:span text:style-name="T12">declaración</text:span><text:span text:style-name="T20"> </text:span><text:span text:style-name="T12">de</text:span><text:span text:style-name="T17"> </text:span><text:span text:style-name="T12">lesividad</text:span><text:span text:style-name="T20"> </text:span><text:span text:style-name="T12">de</text:span><text:span text:style-name="T26"> </text:span><text:span text:style-name="T12">los</text:span><text:span text:style-name="T20"> </text:span><text:span text:style-name="T12">actos</text:span><text:span text:style-name="T19"> </text:span><text:span text:style-name="T12">del</text:span><text:span text:style-name="T20"> </text:span><text:span text:style-name="T12">Ayuntamiento.</text:span></text:p>
        </text:list-item>
      </text:list>
      <text:p text:style-name="P481"/>
      <text:list xml:id="list75846103840266" text:continue-numbering="true" text:style-name="WWNum73">
        <text:list-item>
          <text:list>
            <text:list-item>
              <text:p text:style-name="P402"><text:span text:style-name="T12">La</text:span><text:span text:style-name="T26"> </text:span><text:span text:style-name="T12">alteración</text:span><text:span text:style-name="T19"> </text:span><text:span text:style-name="T12">de</text:span><text:span text:style-name="T26"> </text:span><text:span text:style-name="T12">la</text:span><text:span text:style-name="T26"> </text:span><text:span text:style-name="T12">calificación</text:span><text:span text:style-name="T19"> </text:span><text:span text:style-name="T12">jurídica</text:span><text:span text:style-name="T26"> </text:span><text:span text:style-name="T12">de</text:span><text:span text:style-name="T19"> </text:span><text:span text:style-name="T12">los</text:span><text:span text:style-name="T20"> </text:span><text:span text:style-name="T12">bienes</text:span><text:span text:style-name="T17"> </text:span><text:span text:style-name="T12">de</text:span><text:span text:style-name="T26"> </text:span><text:span text:style-name="T12">dominio</text:span><text:span text:style-name="T20"> </text:span><text:span text:style-name="T12">público.</text:span></text:p>
            </text:list-item>
          </text:list>
        </text:list-item>
      </text:list>
      <text:p text:style-name="P478">En<text:span text:style-name="T90"> </text:span>su<text:span text:style-name="T91"> </text:span>consecuencia:</text:p>
      <text:p text:style-name="P483"/>
      <text:list xml:id="list75845953162614" text:continue-list="list75845938479299" text:style-name="WWNum85">
        <text:list-item>
          <text:p text:style-name="P95"><text:span text:style-name="T12">La</text:span><text:span text:style-name="T17"> </text:span><text:span text:style-name="T12">incoación</text:span><text:span text:style-name="T19"> </text:span><text:span text:style-name="T12">del</text:span><text:span text:style-name="T17"> </text:span><text:span text:style-name="T12">expediente</text:span><text:span text:style-name="T25"> </text:span><text:span text:style-name="T12">en</text:span><text:span text:style-name="T7"> </text:span><text:span text:style-name="T12">que</text:span><text:span text:style-name="T17"> </text:span><text:span text:style-name="T12">se</text:span><text:span text:style-name="T17"> </text:span><text:span text:style-name="T12">acredite</text:span><text:span text:style-name="T26"> </text:span><text:span text:style-name="T12">la</text:span><text:span text:style-name="T22"> </text:span><text:span text:style-name="T12">oportunidad</text:span><text:span text:style-name="T22"> </text:span><text:span text:style-name="T12">y</text:span><text:span text:style-name="T13"> </text:span><text:span text:style-name="T12">la</text:span><text:span text:style-name="T26"> </text:span><text:span text:style-name="T12">legalidad</text:span><text:span text:style-name="T19"> </text:span><text:span text:style-name="T12">del</text:span><text:span text:style-name="T7"> </text:span><text:span text:style-name="T12">cambio</text:span><text:span text:style-name="T19"> </text:span><text:span text:style-name="T12">de</text:span><text:span text:style-name="T27"> </text:span><text:span text:style-name="T12">afectación.</text:span></text:p>
        </text:list-item>
        <text:list-item>
          <text:p text:style-name="P93"><text:span text:style-name="T12">La</text:span><text:span text:style-name="T69"> </text:span><text:span text:style-name="T12">resolución</text:span><text:span text:style-name="T68"> </text:span><text:span text:style-name="T12">del</text:span><text:span text:style-name="T68"> </text:span><text:span text:style-name="T12">expediente</text:span><text:span text:style-name="T70"> </text:span><text:span text:style-name="T12">por</text:span><text:span text:style-name="T69"> </text:span><text:span text:style-name="T12">acuerdo</text:span><text:span text:style-name="T69"> </text:span><text:span text:style-name="T12">de</text:span><text:span text:style-name="T70"> </text:span><text:span text:style-name="T12">la</text:span><text:span text:style-name="T70"> </text:span><text:span text:style-name="T12">mayoría</text:span><text:span text:style-name="T70"> </text:span><text:span text:style-name="T12">absoluta</text:span><text:span text:style-name="T67"> </text:span><text:span text:style-name="T12">del</text:span><text:span text:style-name="T61"> </text:span><text:span text:style-name="T12">número</text:span><text:span text:style-name="T61"> </text:span><text:span text:style-name="T12">legal</text:span><text:span text:style-name="T70"> </text:span><text:span text:style-name="T12">de</text:span><text:span text:style-name="T27"> </text:span><text:span text:style-name="T12">miembros</text:span><text:span text:style-name="T24"> </text:span><text:span text:style-name="T12">de</text:span><text:span text:style-name="T24"> </text:span><text:span text:style-name="T12">la</text:span><text:span text:style-name="T35"> </text:span><text:span text:style-name="T12">Corporación.</text:span></text:p>
        </text:list-item>
      </text:list>
      <text:p text:style-name="Text_20_body"/>
      <text:list xml:id="list3562984407" text:style-name="WWNum72">
        <text:list-item>
          <text:p text:style-name="P405"><text:span text:style-name="T12">La concertación de las operaciones de crédito cuya cuantía acumulada, dentro de cada</text:span><text:span text:style-name="T13"> </text:span><text:span text:style-name="T12">ejercicio económico, exceda del 10 por 100 de los recursos ordinarios del Presupuesto salvo</text:span><text:span text:style-name="T13"> </text:span><text:span text:style-name="T12">las de tesorería,</text:span><text:span text:style-name="T13"> </text:span><text:span text:style-name="T12">que</text:span><text:span text:style-name="T13"> </text:span><text:span text:style-name="T12">le</text:span><text:span text:style-name="T13"> </text:span><text:span text:style-name="T12">corresponderán</text:span><text:span text:style-name="T13"> </text:span><text:span text:style-name="T12">cuando</text:span><text:span text:style-name="T15"> </text:span><text:span text:style-name="T12">el importe</text:span><text:span text:style-name="T16"> </text:span><text:span text:style-name="T12">acumulado de las operaciones</text:span><text:span text:style-name="T13"> </text:span><text:span text:style-name="T12">vivas en cada momento supere el 15 por 100 de los ingresos corrientes liquidados en el</text:span><text:span text:style-name="T13"> </text:span><text:span text:style-name="T12">ejercicio anterior todo ello de conformidad con lo dispuesto en la Ley Reguladora de las</text:span><text:span text:style-name="T13"> </text:span><text:span text:style-name="T12">Haciendas</text:span><text:span text:style-name="T24"> </text:span><text:span text:style-name="T12">Locales.</text:span></text:p>
        </text:list-item>
      </text:list>
      <text:p text:style-name="P470"/>
      <text:list xml:id="list75846684559849" text:continue-numbering="true" text:style-name="WWNum72">
        <text:list-item>
          <text:p text:style-name="P141"><text:span text:style-name="T12">Las</text:span><text:span text:style-name="T40"> </text:span><text:span text:style-name="T12">contrataciones</text:span><text:span text:style-name="T49"> </text:span><text:span text:style-name="T12">y</text:span><text:span text:style-name="T43"> </text:span><text:span text:style-name="T12">concesiones</text:span><text:span text:style-name="T40"> </text:span><text:span text:style-name="T12">de</text:span><text:span text:style-name="T37"> </text:span><text:span text:style-name="T12">toda</text:span><text:span text:style-name="T40"> </text:span><text:span text:style-name="T12">clase</text:span><text:span text:style-name="T37"> </text:span><text:span text:style-name="T12">cuando</text:span><text:span text:style-name="T40"> </text:span><text:span text:style-name="T12">su</text:span><text:span text:style-name="T39"> </text:span><text:span text:style-name="T12">importe</text:span><text:span text:style-name="T37"> </text:span><text:span text:style-name="T12">supere</text:span><text:span text:style-name="T37"> </text:span><text:span text:style-name="T12">el</text:span><text:span text:style-name="T56"> </text:span><text:span text:style-name="T12">10</text:span><text:span text:style-name="T44"> </text:span><text:span text:style-name="T12">por</text:span><text:span text:style-name="T44"> </text:span><text:span text:style-name="T12">100</text:span><text:span text:style-name="T27"> </text:span><text:span text:style-name="T12">de</text:span><text:span text:style-name="T32"> </text:span><text:span text:style-name="T12">los</text:span><text:span text:style-name="T31"> </text:span><text:span text:style-name="T12">recursos</text:span><text:span text:style-name="T31"> </text:span><text:span text:style-name="T12">ordinarios</text:span><text:span text:style-name="T41"> </text:span><text:span text:style-name="T12">del</text:span><text:span text:style-name="T41"> </text:span><text:span text:style-name="T12">Presupuesto</text:span><text:span text:style-name="T37"> </text:span><text:span text:style-name="T12">y,</text:span><text:span text:style-name="T43"> </text:span><text:span text:style-name="T12">el</text:span><text:span text:style-name="T11"> </text:span><text:span text:style-name="T12">cualquier</text:span><text:span text:style-name="T43"> </text:span><text:span text:style-name="T12">caso</text:span><text:span text:style-name="T31"> </text:span><text:span text:style-name="T12">se</text:span><text:span text:style-name="T43"> </text:span><text:span text:style-name="T12">aplicará</text:span><text:span text:style-name="T43"> </text:span><text:span text:style-name="T12">lo</text:span><text:span text:style-name="T31"> </text:span><text:span text:style-name="T12">establecido</text:span><text:span text:style-name="T9"> </text:span><text:span text:style-name="T12">en</text:span><text:span text:style-name="T27"> </text:span><text:span text:style-name="T12">el</text:span><text:span text:style-name="T24"> </text:span><text:span text:style-name="T12">Régimen de Contratación establecida.</text:span></text:p>
        </text:list-item>
      </text:list>
      <text:p text:style-name="P485"/>
      <text:p text:style-name="P474">En<text:span text:style-name="T91"> </text:span>Su<text:span text:style-name="T91"> </text:span>consecuencia:</text:p>
      <text:p text:style-name="P483"/>
      <text:list xml:id="list75846118531324" text:continue-list="list75845953162614" text:style-name="WWNum85">
        <text:list-item>
          <text:p text:style-name="P96"><text:span text:style-name="T12">La</text:span><text:span text:style-name="T21"> </text:span><text:span text:style-name="T12">contratación</text:span><text:span text:style-name="T26"> </text:span><text:span text:style-name="T12">de</text:span><text:span text:style-name="T19"> </text:span><text:span text:style-name="T12">asistencias</text:span><text:span text:style-name="T20"> </text:span><text:span text:style-name="T12">con</text:span><text:span text:style-name="T7"> </text:span><text:span text:style-name="T12">empresas</text:span><text:span text:style-name="T20"> </text:span><text:span text:style-name="T12">consultaras</text:span><text:span text:style-name="T20"> </text:span><text:span text:style-name="T12">o</text:span><text:span text:style-name="T26"> </text:span><text:span text:style-name="T12">de</text:span><text:span text:style-name="T19"> </text:span><text:span text:style-name="T12">servicios</text:span><text:span text:style-name="T20"> </text:span><text:span text:style-name="T12">que</text:span><text:span text:style-name="T19"> </text:span><text:span text:style-name="T12">no</text:span><text:span text:style-name="T17"> </text:span><text:span text:style-name="T12">sean</text:span><text:span text:style-name="T27"> </text:span><text:span text:style-name="T12">competencia</text:span><text:span text:style-name="T35"> </text:span><text:span text:style-name="T12">del</text:span><text:span text:style-name="T24"> </text:span><text:span text:style-name="T12">Alcalde.</text:span></text:p>
        </text:list-item>
        <text:list-item>
          <text:p text:style-name="P396"><text:span text:style-name="T12">La</text:span><text:span text:style-name="T26"> </text:span><text:span text:style-name="T12">adquisición</text:span><text:span text:style-name="T19"> </text:span><text:span text:style-name="T12">de</text:span><text:span text:style-name="T26"> </text:span><text:span text:style-name="T12">bienes</text:span><text:span text:style-name="T19"> </text:span><text:span text:style-name="T12">muebles</text:span><text:span text:style-name="T22"> </text:span><text:span text:style-name="T12">y</text:span><text:span text:style-name="T13"> </text:span><text:span text:style-name="T12">vehículos</text:span><text:span text:style-name="T19"> </text:span><text:span text:style-name="T12">que</text:span><text:span text:style-name="T21"> </text:span><text:span text:style-name="T12">no</text:span><text:span text:style-name="T19"> </text:span><text:span text:style-name="T12">sea</text:span><text:span text:style-name="T26"> </text:span><text:span text:style-name="T12">competencia</text:span><text:span text:style-name="T26"> </text:span><text:span text:style-name="T12">del</text:span><text:span text:style-name="T7"> </text:span><text:span text:style-name="T12">Alcalde.</text:span></text:p>
        </text:list-item>
        <text:list-item>
          <text:p text:style-name="P362"><text:span text:style-name="T12">La</text:span><text:span text:style-name="T26"> </text:span><text:span text:style-name="T12">adquisición</text:span><text:span text:style-name="T20"> </text:span><text:span text:style-name="T12">de</text:span><text:span text:style-name="T19"> </text:span><text:span text:style-name="T12">bienes</text:span><text:span text:style-name="T20"> </text:span><text:span text:style-name="T12">inmuebles</text:span><text:span text:style-name="T20"> </text:span><text:span text:style-name="T12">cuando</text:span><text:span text:style-name="T19"> </text:span><text:span text:style-name="T12">no</text:span><text:span text:style-name="T20"> </text:span><text:span text:style-name="T12">sea</text:span><text:span text:style-name="T20"> </text:span><text:span text:style-name="T12">competencia</text:span><text:span text:style-name="T19"> </text:span><text:span text:style-name="T12">del</text:span><text:span text:style-name="T21"> </text:span><text:span text:style-name="T12">Alcalde.</text:span></text:p>
        </text:list-item>
        <text:list-item>
          <text:p text:style-name="P366"><text:span text:style-name="T12">La</text:span><text:span text:style-name="T29"> </text:span><text:span text:style-name="T12">adquisición</text:span><text:span text:style-name="T21"> </text:span><text:span text:style-name="T12">de</text:span><text:span text:style-name="T20"> </text:span><text:span text:style-name="T12">derechos</text:span><text:span text:style-name="T7"> </text:span><text:span text:style-name="T12">sobre</text:span><text:span text:style-name="T7"> </text:span><text:span text:style-name="T12">bienes</text:span><text:span text:style-name="T9"> </text:span><text:span text:style-name="T12">inmuebles</text:span><text:span text:style-name="T9"> </text:span><text:span text:style-name="T12">cuando</text:span><text:span text:style-name="T22"> </text:span><text:span text:style-name="T12">no</text:span><text:span text:style-name="T9"> </text:span><text:span text:style-name="T12">sea</text:span><text:span text:style-name="T7"> </text:span><text:span text:style-name="T12">competencia</text:span><text:span text:style-name="T20"> </text:span><text:span text:style-name="T12">del</text:span><text:span text:style-name="T27"> </text:span><text:span text:style-name="T12">Alcalde.</text:span></text:p>
        </text:list-item>
        <text:list-item>
          <text:p text:style-name="P97"><text:span text:style-name="T12">La</text:span><text:span text:style-name="T71"> </text:span><text:span text:style-name="T12">cancelación</text:span><text:span text:style-name="T74"> </text:span><text:span text:style-name="T12">de</text:span><text:span text:style-name="T74"> </text:span><text:span text:style-name="T12">las</text:span><text:span text:style-name="T67"> </text:span><text:span text:style-name="T12">garantías</text:span><text:span text:style-name="T74"> </text:span><text:span text:style-name="T12">de</text:span><text:span text:style-name="T77"> </text:span><text:span text:style-name="T12">los</text:span><text:span text:style-name="T74"> </text:span><text:span text:style-name="T12">contratos</text:span><text:span text:style-name="T74"> </text:span><text:span text:style-name="T12">e</text:span><text:span text:style-name="T74"> </text:span><text:span text:style-name="T12">n</text:span><text:span text:style-name="T78"> </text:span><text:span text:style-name="T12">los</text:span><text:span text:style-name="T77"> </text:span><text:span text:style-name="T12">que</text:span><text:span text:style-name="T74"> </text:span><text:span text:style-name="T12">su</text:span><text:span text:style-name="T74"> </text:span><text:span text:style-name="T12">contratación</text:span><text:span text:style-name="T77"> </text:span><text:span text:style-name="T12">sea</text:span><text:span text:style-name="T77"> </text:span><text:span text:style-name="T12">de</text:span><text:span text:style-name="T75"> </text:span><text:span text:style-name="T12">su</text:span><text:span text:style-name="T27"> </text:span><text:span text:style-name="T12">competencia.</text:span></text:p>
        </text:list-item>
      </text:list>
      <text:p text:style-name="P463">ñ)<text:span text:style-name="T121"> </text:span>La<text:span text:style-name="T122"> </text:span>aprobación<text:span text:style-name="T123"> </text:span>de<text:span text:style-name="T124"> </text:span>los<text:span text:style-name="T125"> </text:span>proyectos<text:span text:style-name="T126"> </text:span>de<text:span text:style-name="T122"> </text:span>obras<text:span text:style-name="T127"> </text:span>y<text:span text:style-name="T116"> </text:span>servicios<text:span text:style-name="T128"> </text:span>cuando<text:span text:style-name="T122"> </text:span>sea<text:span text:style-name="T129"> </text:span>competente<text:span text:style-name="T129"> </text:span>para<text:span text:style-name="T129"> </text:span>su<text:span text:style-name="T89"> </text:span>contratación<text:span text:style-name="T3"> </text:span>o<text:span text:style-name="T91"> </text:span>concesión<text:span text:style-name="T92"> </text:span>y<text:span text:style-name="T108"> </text:span>cuando<text:span text:style-name="T97"> </text:span>aún<text:span text:style-name="T97"> </text:span>no<text:span text:style-name="T91"> </text:span>estén<text:span text:style-name="T97"> </text:span>previstos<text:span text:style-name="T97"> </text:span>en<text:span text:style-name="T97"> </text:span>los<text:span text:style-name="T97"> </text:span>Presupuestos.</text:p>
      <text:list xml:id="list75846620931932" text:continue-list="list75846684559849" text:style-name="WWNum72">
        <text:list-item>
          <text:p text:style-name="P229"><text:span text:style-name="T12">La adquisición de bienes y derechos cuando su valor supere el 10 por 100 de los recursos</text:span><text:span text:style-name="T13"> </text:span><text:span text:style-name="T12">ordinarios del Presupuesto y, en todo caso, cuando sea superior a 3.005.060,52 euros, así</text:span><text:span text:style-name="T13"> </text:span><text:span text:style-name="T12">como</text:span><text:span text:style-name="T13"> </text:span><text:span text:style-name="T12">las</text:span><text:span text:style-name="T25"> </text:span><text:span text:style-name="T12">enajenaciones</text:span><text:span text:style-name="T13"> </text:span><text:span text:style-name="T12">patrimoniales</text:span><text:span text:style-name="T25"> </text:span><text:span text:style-name="T12">en</text:span><text:span text:style-name="T13"> </text:span><text:span text:style-name="T12">los</text:span><text:span text:style-name="T13"> </text:span><text:span text:style-name="T12">siguientes</text:span><text:span text:style-name="T25"> </text:span><text:span text:style-name="T12">supuestos:</text:span></text:p>
        </text:list-item>
      </text:list>
      <text:p text:style-name="P431"/>
      <text:list xml:id="list75846603403728" text:continue-list="list75846118531324" text:style-name="WWNum85">
        <text:list-item>
          <text:p text:style-name="P98"><text:span text:style-name="T12">Cuando</text:span><text:span text:style-name="T41"> </text:span><text:span text:style-name="T12">se</text:span><text:span text:style-name="T41"> </text:span><text:span text:style-name="T12">trate</text:span><text:span text:style-name="T41"> </text:span><text:span text:style-name="T12">de</text:span><text:span text:style-name="T37"> </text:span><text:span text:style-name="T12">bienes</text:span><text:span text:style-name="T42"> </text:span><text:span text:style-name="T12">inmuebles</text:span><text:span text:style-name="T42"> </text:span><text:span text:style-name="T12">o</text:span><text:span text:style-name="T40"> </text:span><text:span text:style-name="T12">de</text:span><text:span text:style-name="T41"> </text:span><text:span text:style-name="T12">bienes</text:span><text:span text:style-name="T41"> </text:span><text:span text:style-name="T12">muebles</text:span><text:span text:style-name="T42"> </text:span><text:span text:style-name="T12">que</text:span><text:span text:style-name="T37"> </text:span><text:span text:style-name="T12">estén</text:span><text:span text:style-name="T42"> </text:span><text:span text:style-name="T12">declarados</text:span><text:span text:style-name="T37"> </text:span><text:span text:style-name="T12">que</text:span><text:span text:style-name="T37"> </text:span><text:span text:style-name="T12">estén</text:span><text:span text:style-name="T45"> </text:span><text:span text:style-name="T12">declarados</text:span><text:span text:style-name="T24"> </text:span><text:span text:style-name="T12">de</text:span><text:span text:style-name="T13"> </text:span><text:span text:style-name="T12">valor</text:span><text:span text:style-name="T25"> </text:span><text:span text:style-name="T12">histórico</text:span><text:span text:style-name="T24"> </text:span><text:span text:style-name="T12">o</text:span><text:span text:style-name="T24"> </text:span><text:span text:style-name="T12">artístico,</text:span><text:span text:style-name="T21"> </text:span><text:span text:style-name="T12">y</text:span><text:span text:style-name="T36"> </text:span><text:span text:style-name="T12">no</text:span><text:span text:style-name="T24"> </text:span><text:span text:style-name="T12">estén</text:span><text:span text:style-name="T24"> </text:span><text:span text:style-name="T12">previstas</text:span><text:span text:style-name="T25"> </text:span><text:span text:style-name="T12">en</text:span><text:span text:style-name="T24"> </text:span><text:span text:style-name="T12">el</text:span><text:span text:style-name="T26"> </text:span><text:span text:style-name="T12">Presupuesto.</text:span></text:p>
        </text:list-item>
      </text:list>
      <text:p text:style-name="P463">-Cuando<text:span text:style-name="T116"> </text:span>estando<text:span text:style-name="T116"> </text:span>previstas<text:span text:style-name="T116"> </text:span>en<text:span text:style-name="T116"> </text:span>el<text:span text:style-name="T126"> </text:span>Presupuesto,<text:span text:style-name="T117"> </text:span>superen<text:span text:style-name="T118"> </text:span>los<text:span text:style-name="T118"> </text:span>mismos<text:span text:style-name="T116"> </text:span>porcentajes<text:span text:style-name="T118"> </text:span>y<text:span text:style-name="T117"> </text:span>cuantías<text:span text:style-name="T84"> </text:span>indicados para<text:span text:style-name="T108"> </text:span>las<text:span text:style-name="T3"> </text:span>adquisiciones de bienes.</text:p>
      <text:p text:style-name="P479">En<text:span text:style-name="T90"> </text:span>su<text:span text:style-name="T91"> </text:span>consecuencia:</text:p>
      <text:p text:style-name="P483"/>
      <text:list xml:id="list75847566496142" text:continue-numbering="true" text:style-name="WWNum85">
        <text:list-item>
          <text:p text:style-name="P361"><text:span text:style-name="T12">La</text:span><text:span text:style-name="T26"> </text:span><text:span text:style-name="T12">aprobación</text:span><text:span text:style-name="T29"> </text:span><text:span text:style-name="T12">y</text:span><text:span text:style-name="T13"> </text:span><text:span text:style-name="T12">rectificación</text:span><text:span text:style-name="T20"> </text:span><text:span text:style-name="T12">del</text:span><text:span text:style-name="T17"> </text:span><text:span text:style-name="T12">inventario</text:span><text:span text:style-name="T7"> </text:span><text:span text:style-name="T12">general</text:span><text:span text:style-name="T21"> </text:span><text:span text:style-name="T12">de</text:span><text:span text:style-name="T26"> </text:span><text:span text:style-name="T12">bienes</text:span><text:span text:style-name="T20"> </text:span><text:span text:style-name="T12">de</text:span><text:span text:style-name="T26"> </text:span><text:span text:style-name="T12">la</text:span><text:span text:style-name="T19"> </text:span><text:span text:style-name="T12">Corporación.</text:span></text:p>
        </text:list-item>
        <text:list-item>
          <text:p text:style-name="P99"><text:span text:style-name="T12">La</text:span><text:span text:style-name="T40"> </text:span><text:span text:style-name="T12">cesión</text:span><text:span text:style-name="T55"> </text:span><text:span text:style-name="T12">gratuita</text:span><text:span text:style-name="T39"> </text:span><text:span text:style-name="T12">de</text:span><text:span text:style-name="T40"> </text:span><text:span text:style-name="T12">los</text:span><text:span text:style-name="T39"> </text:span><text:span text:style-name="T12">bienes</text:span><text:span text:style-name="T38"> </text:span><text:span text:style-name="T12">municipales,</text:span><text:span text:style-name="T38"> </text:span><text:span text:style-name="T12">en</text:span><text:span text:style-name="T38"> </text:span><text:span text:style-name="T12">los</text:span><text:span text:style-name="T38"> </text:span><text:span text:style-name="T12">términos</text:span><text:span text:style-name="T39"> </text:span><text:span text:style-name="T12">del</text:span><text:span text:style-name="T40"> </text:span><text:span text:style-name="T12">artículo</text:span><text:span text:style-name="T38"> </text:span><text:span text:style-name="T12">49</text:span><text:span text:style-name="T37"> </text:span><text:span text:style-name="T12">del</text:span><text:span text:style-name="T40"> </text:span><text:span text:style-name="T12">Decreto</text:span><text:span text:style-name="T45"> </text:span><text:span text:style-name="T12">336/1988,</text:span><text:span text:style-name="T13"> </text:span><text:span text:style-name="T12">de</text:span><text:span text:style-name="T24"> </text:span><text:span text:style-name="T12">17 de</text:span><text:span text:style-name="T35"> </text:span><text:span text:style-name="T12">octubre.</text:span></text:p>
        </text:list-item>
      </text:list>
      <text:p text:style-name="P467"/>
      <text:list xml:id="list75845720926675" text:continue-list="list75846620931932" text:style-name="WWNum72">
        <text:list-item>
          <text:p text:style-name="P235"><text:span text:style-name="T12">Aquellas otras que deban corresponder al Pleno por exigir su aprobación una mayoría</text:span><text:span text:style-name="T13"> </text:span><text:span text:style-name="T12">especial.</text:span></text:p>
        </text:list-item>
      </text:list>
      <text:p text:style-name="P484"/>
      <text:list xml:id="list75846591622899" text:continue-numbering="true" text:style-name="WWNum72">
        <text:list-item>
          <text:p text:style-name="P403"><text:span text:style-name="T12">Las</text:span><text:span text:style-name="T21"> </text:span><text:span text:style-name="T12">demás</text:span><text:span text:style-name="T20"> </text:span><text:span text:style-name="T12">que</text:span><text:span text:style-name="T26"> </text:span><text:span text:style-name="T12">expresamente</text:span><text:span text:style-name="T19"> </text:span><text:span text:style-name="T12">le</text:span><text:span text:style-name="T19"> </text:span><text:span text:style-name="T12">confieran</text:span><text:span text:style-name="T20"> </text:span><text:span text:style-name="T12">las</text:span><text:span text:style-name="T21"> </text:span><text:span text:style-name="T12">Leyes.</text:span></text:p>
        </text:list-item>
      </text:list>
      <text:p text:style-name="P486"/>
      <text:h text:style-name="Heading_20_1" text:outline-level="1">ARTICULO<text:span text:style-name="T1"> </text:span>17.<text:span text:style-name="T82"> </text:span>EJERCICIO<text:span text:style-name="T82"> </text:span>DE<text:span text:style-name="T83"> </text:span>LAS<text:span text:style-name="T83"> </text:span>ATRIBUCIONES.</text:h>
      <text:p text:style-name="P443"/>
      <text:list xml:id="list3966522152" text:style-name="WWNum71">
        <text:list-item>
          <text:p text:style-name="P406"><text:span text:style-name="T12">Las</text:span><text:span text:style-name="T21"> </text:span><text:span text:style-name="T12">atribuciones</text:span><text:span text:style-name="T20"> </text:span><text:span text:style-name="T12">del</text:span><text:span text:style-name="T17"> </text:span><text:span text:style-name="T12">Pleno</text:span><text:span text:style-name="T20"> </text:span><text:span text:style-name="T12">pueden</text:span><text:span text:style-name="T22"> </text:span><text:span text:style-name="T12">ejercerse</text:span><text:span text:style-name="T19"> </text:span><text:span text:style-name="T12">directamente</text:span><text:span text:style-name="T7"> </text:span><text:span text:style-name="T12">o</text:span><text:span text:style-name="T7"> </text:span><text:span text:style-name="T12">mediante</text:span><text:span text:style-name="T20"> </text:span><text:span text:style-name="T12">delegación.</text:span></text:p>
        </text:list-item>
        <text:list-item>
          <text:p text:style-name="P36"><text:span text:style-name="T12">El</text:span><text:span text:style-name="T13"> </text:span><text:span text:style-name="T12">Pleno del</text:span><text:span text:style-name="T13"> </text:span><text:span text:style-name="T12">Ayuntamiento</text:span><text:span text:style-name="T13"> </text:span><text:span text:style-name="T12">puede delegar</text:span><text:span text:style-name="T13"> </text:span><text:span text:style-name="T12">cualquiera</text:span><text:span text:style-name="T13"> </text:span><text:span text:style-name="T12">de sus</text:span><text:span text:style-name="T13"> </text:span><text:span text:style-name="T12">funciones, en</text:span><text:span text:style-name="T15"> </text:span><text:span text:style-name="T12">todo</text:span><text:span text:style-name="T16"> </text:span><text:span text:style-name="T12">o</text:span><text:span text:style-name="T15"> </text:span><text:span text:style-name="T12">en</text:span><text:span text:style-name="T13"> </text:span><text:span text:style-name="T12">parte, en la Comisión de Gobierno o en el Alcalde, con excepción de las enumeradas en los</text:span><text:span text:style-name="T13"> </text:span><text:span text:style-name="T12">apartados</text:span><text:span text:style-name="T24"> </text:span><text:span text:style-name="T12">a),</text:span><text:span text:style-name="T24"> </text:span><text:span text:style-name="T12">b),</text:span><text:span text:style-name="T24"> </text:span><text:span text:style-name="T12">c),.d),</text:span><text:span text:style-name="T24"> </text:span><text:span text:style-name="T12">e),</text:span><text:span text:style-name="T24"> </text:span><text:span text:style-name="T12">f),</text:span><text:span text:style-name="T19"> </text:span><text:span text:style-name="T12">g), h),</text:span><text:span text:style-name="T24"> </text:span><text:span text:style-name="T12">i),</text:span><text:span text:style-name="T13"> </text:span><text:span text:style-name="T12">1)</text:span><text:span text:style-name="T17"> </text:span><text:span text:style-name="T12">y</text:span><text:span text:style-name="T64"> </text:span><text:span text:style-name="T12">m) del</text:span><text:span text:style-name="T25"> </text:span><text:span text:style-name="T12">artículo</text:span><text:span text:style-name="T13"> </text:span><text:span text:style-name="T12">anterior.</text:span></text:p>
        </text:list-item>
        <text:list-item>
          <text:p text:style-name="P131"><text:span text:style-name="T12">El acuerdo plenario de delegación será adoptado por mayoría simple y surtirá efectos</text:span><text:span text:style-name="T13"> </text:span><text:span text:style-name="T12">desde</text:span><text:span text:style-name="T32"> </text:span><text:span text:style-name="T12">el</text:span><text:span text:style-name="T41"> </text:span><text:span text:style-name="T12">día</text:span><text:span text:style-name="T43"> </text:span><text:span text:style-name="T12">siguiente</text:span><text:span text:style-name="T43"> </text:span><text:span text:style-name="T12">a</text:span><text:span text:style-name="T11"> </text:span><text:span text:style-name="T12">su</text:span><text:span text:style-name="T31"> </text:span><text:span text:style-name="T12">aprobación,</text:span><text:span text:style-name="T43"> </text:span><text:span text:style-name="T12">sin</text:span><text:span text:style-name="T31"> </text:span><text:span text:style-name="T12">perjuicio</text:span><text:span text:style-name="T11"> </text:span><text:span text:style-name="T12">de</text:span><text:span text:style-name="T11"> </text:span><text:span text:style-name="T12">su</text:span><text:span text:style-name="T31"> </text:span><text:span text:style-name="T12">publicación</text:span><text:span text:style-name="T31"> </text:span><text:span text:style-name="T12">en</text:span><text:span text:style-name="T41"> </text:span><text:span text:style-name="T12">el</text:span><text:span text:style-name="T41"> </text:span><text:span text:style-name="T12">Boletín</text:span><text:span text:style-name="T31"> </text:span><text:span text:style-name="T12">Oficial</text:span><text:span text:style-name="T27"> </text:span><text:span text:style-name="T12">de</text:span><text:span text:style-name="T35"> </text:span><text:span text:style-name="T12">la</text:span><text:span text:style-name="T35"> </text:span><text:span text:style-name="T12">Provincia.</text:span></text:p>
        </text:list-item>
        <text:list-item>
          <text:p text:style-name="P46"><text:span text:style-name="T12">El acuerdo de delegación contendrá el ámbito de los asuntos a que la</text:span><text:span text:style-name="T13"> </text:span><text:span text:style-name="T12">misma se refiera</text:span><text:span text:style-name="T15"> </text:span><text:span text:style-name="T12">y</text:span><text:span text:style-name="T13"> </text:span><text:span text:style-name="T12">las</text:span><text:span text:style-name="T13"> </text:span><text:span text:style-name="T12">facultades</text:span><text:span text:style-name="T13"> </text:span><text:span text:style-name="T12">concretas</text:span><text:span text:style-name="T13"> </text:span><text:span text:style-name="T12">que</text:span><text:span text:style-name="T13"> </text:span><text:span text:style-name="T12">se</text:span><text:span text:style-name="T13"> </text:span><text:span text:style-name="T12">delegan,</text:span><text:span text:style-name="T13"> </text:span><text:span text:style-name="T12">así</text:span><text:span text:style-name="T13"> </text:span><text:span text:style-name="T12">como</text:span><text:span text:style-name="T13"> </text:span><text:span text:style-name="T12">las</text:span><text:span text:style-name="T13"> </text:span><text:span text:style-name="T12">condiciones</text:span><text:span text:style-name="T15"> </text:span><text:span text:style-name="T12">específicas</text:span><text:span text:style-name="T16"> </text:span><text:span text:style-name="T12">de</text:span><text:span text:style-name="T15"> </text:span><text:span text:style-name="T12">su</text:span><text:span text:style-name="T13"> </text:span><text:span text:style-name="T12">ejercicio.</text:span></text:p>
        </text:list-item>
        <text:list-item>
          <text:p text:style-name="P167"><text:span text:style-name="T12">En</text:span><text:span text:style-name="T13"> </text:span><text:span text:style-name="T12">cuanto</text:span><text:span text:style-name="T13"> </text:span><text:span text:style-name="T12">el</text:span><text:span text:style-name="T13"> </text:span><text:span text:style-name="T12">régimen</text:span><text:span text:style-name="T13"> </text:span><text:span text:style-name="T12">y efectos</text:span><text:span text:style-name="T13"> </text:span><text:span text:style-name="T12">de</text:span><text:span text:style-name="T13"> </text:span><text:span text:style-name="T12">la</text:span><text:span text:style-name="T13"> </text:span><text:span text:style-name="T12">delegación</text:span><text:span text:style-name="T13"> </text:span><text:span text:style-name="T12">de</text:span><text:span text:style-name="T13"> </text:span><text:span text:style-name="T12">atribuciones</text:span><text:span text:style-name="T13"> </text:span><text:span text:style-name="T12">del</text:span><text:span text:style-name="T13"> </text:span><text:span text:style-name="T12">Pleno</text:span><text:span text:style-name="T13"> </text:span><text:span text:style-name="T12">será</text:span><text:span text:style-name="T13"> </text:span><text:span text:style-name="T12">de</text:span><text:span text:style-name="T13"> </text:span><text:span text:style-name="T12">aplicación</text:span><text:span text:style-name="T24"> </text:span><text:span text:style-name="T12">lo</text:span><text:span text:style-name="T25"> </text:span><text:span text:style-name="T12">dispuesto</text:span><text:span text:style-name="T24"> </text:span><text:span text:style-name="T12">en</text:span><text:span text:style-name="T25"> </text:span><text:span text:style-name="T12">el</text:span><text:span text:style-name="T25"> </text:span><text:span text:style-name="T12">artículo</text:span><text:span text:style-name="T24"> </text:span><text:span text:style-name="T12">10,</text:span><text:span text:style-name="T24"> </text:span><text:span text:style-name="T12">apartados</text:span><text:span text:style-name="T26"> </text:span><text:span text:style-name="T12">b),</text:span><text:span text:style-name="T26"> </text:span><text:span text:style-name="T12">d),</text:span><text:span text:style-name="T24"> </text:span><text:span text:style-name="T12">e)</text:span><text:span text:style-name="T7"> </text:span><text:span text:style-name="T12">y f)</text:span><text:span text:style-name="T24"> </text:span><text:span text:style-name="T12">de</text:span><text:span text:style-name="T26"> </text:span><text:span text:style-name="T12">este</text:span><text:span text:style-name="T24"> </text:span><text:span text:style-name="T12">Reglamento.</text:span></text:p>
        </text:list-item>
        <text:list-item>
          <text:p text:style-name="P27"><text:span text:style-name="T12">Las</text:span><text:span text:style-name="T41"> </text:span><text:span text:style-name="T12">delegaciones</text:span><text:span text:style-name="T42"> </text:span><text:span text:style-name="T12">del</text:span><text:span text:style-name="T37"> </text:span><text:span text:style-name="T12">Pleno</text:span><text:span text:style-name="T42"> </text:span><text:span text:style-name="T12">en</text:span><text:span text:style-name="T40"> </text:span><text:span text:style-name="T12">materia</text:span><text:span text:style-name="T41"> </text:span><text:span text:style-name="T12">de</text:span><text:span text:style-name="T37"> </text:span><text:span text:style-name="T12">gestión</text:span><text:span text:style-name="T44"> </text:span><text:span text:style-name="T12">financiera</text:span><text:span text:style-name="T41"> </text:span><text:span text:style-name="T12">podrán</text:span><text:span text:style-name="T41"> </text:span><text:span text:style-name="T12">asimismo</text:span><text:span text:style-name="T40"> </text:span><text:span text:style-name="T12">conferirse</text:span><text:span text:style-name="T27"> </text:span><text:span text:style-name="T12">a</text:span><text:span text:style-name="T35"> </text:span><text:span text:style-name="T12">través</text:span><text:span text:style-name="T13"> </text:span><text:span text:style-name="T12">de</text:span><text:span text:style-name="T35"> </text:span><text:span text:style-name="T12">las</text:span><text:span text:style-name="T13"> </text:span><text:span text:style-name="T12">bases</text:span><text:span text:style-name="T13"> </text:span><text:span text:style-name="T12">de</text:span><text:span text:style-name="T35"> </text:span><text:span text:style-name="T12">ejecución</text:span><text:span text:style-name="T13"> </text:span><text:span text:style-name="T12">del</text:span><text:span text:style-name="T26"> </text:span><text:span text:style-name="T12">Presupuesto.</text:span></text:p>
        </text:list-item>
      </text:list>
      <text:p text:style-name="P432"/>
      <text:h text:style-name="P2" text:outline-level="1">CAPITULO<text:span text:style-name="T113"> </text:span>III.<text:span text:style-name="T130"> </text:span>ORGANOS<text:span text:style-name="T131"> </text:span>COMPLEMENTARIOS<text:span text:style-name="T84"> </text:span>A<text:span text:style-name="T3"> </text:span>RTICULO<text:span text:style-name="T132"> </text:span>18.</text:h>
      <text:list xml:id="list2488111272" text:style-name="WWNum70">
        <text:list-item>
          <text:p text:style-name="P152"><text:span text:style-name="T12">Las Comisiones Informativas son órganos colegiados complementarios de los órganos de</text:span><text:span text:style-name="T13"> </text:span><text:span text:style-name="T12">Gobierno, sin atribuciones resolutorias que tienen por función el estudio, consulta e informe</text:span><text:span text:style-name="T13"> </text:span><text:span text:style-name="T12">preceptivo</text:span><text:span text:style-name="T68"> </text:span><text:span text:style-name="T12">y</text:span><text:span text:style-name="T54"> </text:span><text:span text:style-name="T12">no</text:span><text:span text:style-name="T74"> </text:span><text:span text:style-name="T12">vinculante,</text:span><text:span text:style-name="T78"> </text:span><text:span text:style-name="T12">de</text:span><text:span text:style-name="T71"> </text:span><text:span text:style-name="T12">los</text:span><text:span text:style-name="T77"> </text:span><text:span text:style-name="T12">asuntos</text:span><text:span text:style-name="T77"> </text:span><text:span text:style-name="T12">que</text:span><text:span text:style-name="T75"> </text:span><text:span text:style-name="T12">hayan</text:span><text:span text:style-name="T72"> </text:span><text:span text:style-name="T12">de</text:span><text:span text:style-name="T79"> </text:span><text:span text:style-name="T12">ser</text:span><text:span text:style-name="T78"> </text:span><text:span text:style-name="T12">sometidos</text:span><text:span text:style-name="T72"> </text:span><text:span text:style-name="T12">a</text:span><text:span text:style-name="T78"> </text:span><text:span text:style-name="T12">la</text:span><text:span text:style-name="T78"> </text:span><text:span text:style-name="T12">decisión</text:span><text:span text:style-name="T75"> </text:span><text:span text:style-name="T12">del</text:span><text:span text:style-name="T27"> </text:span><text:span text:style-name="T12">Pleno y de la Comisión de Gobierno cuando ésta actúe con competencias delegadas por el</text:span><text:span text:style-name="T13"> </text:span><text:span text:style-name="T12">Pleno,</text:span><text:span text:style-name="T24"> </text:span><text:span text:style-name="T12">salvo</text:span><text:span text:style-name="T13"> </text:span><text:span text:style-name="T12">cuando</text:span><text:span text:style-name="T24"> </text:span><text:span text:style-name="T12">hayan</text:span><text:span text:style-name="T13"> </text:span><text:span text:style-name="T12">de adoptarse acuerdos</text:span><text:span text:style-name="T26"> </text:span><text:span text:style-name="T12">declarados</text:span><text:span text:style-name="T25"> </text:span><text:span text:style-name="T12">urgentes.</text:span></text:p>
        </text:list-item>
        <text:list-item>
          <text:p text:style-name="P37"><text:span text:style-name="T12">Igualmente informarán aquellos asuntos de la competencia propia de la Comisión de</text:span><text:span text:style-name="T13"> </text:span><text:span text:style-name="T12">Gobierno, y del Alcalde Presidente, que les sean sometidos a su conocimiento por expresa</text:span><text:span text:style-name="T13"> </text:span><text:span text:style-name="T12">decisión de</text:span><text:span text:style-name="T35"> </text:span><text:span text:style-name="T12">aquellos.</text:span></text:p>
        </text:list-item>
        <text:list-item>
          <text:p text:style-name="P409"><text:span text:style-name="T12">Tales</text:span><text:span text:style-name="T19"> </text:span><text:span text:style-name="T12">Comisiones</text:span><text:span text:style-name="T17"> </text:span><text:span text:style-name="T12">son</text:span><text:span text:style-name="T7"> </text:span><text:span text:style-name="T12">las</text:span><text:span text:style-name="T17"> </text:span><text:span text:style-name="T12">siguientes:</text:span></text:p>
        </text:list-item>
      </text:list>
      <text:p text:style-name="P488"/>
      <text:list xml:id="list3845242636" text:style-name="WWNum69">
        <text:list-item>
          <text:p text:style-name="P315"><text:span text:style-name="T12">Comisión</text:span><text:span text:style-name="T17"> </text:span><text:span text:style-name="T12">General</text:span><text:span text:style-name="T17"> </text:span><text:span text:style-name="T12">de</text:span><text:span text:style-name="T22"> </text:span><text:span text:style-name="T12">Asuntos</text:span><text:span text:style-name="T22"> </text:span><text:span text:style-name="T12">Plenarios.</text:span></text:p>
        </text:list-item>
        <text:list-item>
          <text:p text:style-name="P329"><text:span text:style-name="T12">Comisión</text:span><text:span text:style-name="T17"> </text:span><text:span text:style-name="T12">Especial</text:span><text:span text:style-name="T17"> </text:span><text:span text:style-name="T12">de</text:span><text:span text:style-name="T7"> </text:span><text:span text:style-name="T12">Cuentas,</text:span><text:span text:style-name="T20"> </text:span><text:span text:style-name="T12">Economía,</text:span><text:span text:style-name="T20"> </text:span><text:span text:style-name="T12">Hacienda</text:span><text:span text:style-name="T32"> </text:span><text:span text:style-name="T12">y</text:span><text:span text:style-name="T19"> </text:span><text:span text:style-name="T12">Patrimonio.</text:span></text:p>
        </text:list-item>
        <text:list-item>
          <text:p text:style-name="P86"><text:span text:style-name="T12">Comisión</text:span><text:span text:style-name="T17"> </text:span><text:span text:style-name="T12">de</text:span><text:span text:style-name="T7"> </text:span><text:span text:style-name="T12">Seguimiento</text:span><text:span text:style-name="T21"> </text:span><text:span text:style-name="T12">de</text:span><text:span text:style-name="T20"> </text:span><text:span text:style-name="T12">la</text:span><text:span text:style-name="T22"> </text:span><text:span text:style-name="T12">Gestión</text:span><text:span text:style-name="T17"> </text:span><text:span text:style-name="T12">del</text:span><text:span text:style-name="T17"> </text:span><text:span text:style-name="T12">Alcalde,</text:span><text:span text:style-name="T7"> </text:span><text:span text:style-name="T12">Comisión</text:span><text:span text:style-name="T17"> </text:span><text:span text:style-name="T12">de</text:span><text:span text:style-name="T20"> </text:span><text:span text:style-name="T12">Gobierno</text:span><text:span text:style-name="T32"> </text:span><text:span text:style-name="T12">y</text:span><text:span text:style-name="T25"> </text:span><text:span text:style-name="T12">Concejales</text:span><text:span text:style-name="T27"> </text:span><text:span text:style-name="T12">Delegados.</text:span></text:p>
        </text:list-item>
      </text:list>
      <text:list xml:id="list75845845059110" text:continue-list="list2488111272" text:style-name="WWNum70">
        <text:list-item>
          <text:p text:style-name="P100"><text:span text:style-name="T12">No</text:span><text:span text:style-name="T54"> </text:span><text:span text:style-name="T12">podrán</text:span><text:span text:style-name="T48"> </text:span><text:span text:style-name="T12">convocarse</text:span><text:span text:style-name="T51"> </text:span><text:span text:style-name="T12">sesiones</text:span><text:span text:style-name="T46"> </text:span><text:span text:style-name="T12">plenarias,</text:span><text:span text:style-name="T54"> </text:span><text:span text:style-name="T12">salvo</text:span><text:span text:style-name="T54"> </text:span><text:span text:style-name="T12">las</text:span><text:span text:style-name="T46"> </text:span><text:span text:style-name="T12">urgentes,</text:span><text:span text:style-name="T54"> </text:span><text:span text:style-name="T12">si</text:span><text:span text:style-name="T46"> </text:span><text:span text:style-name="T12">los</text:span><text:span text:style-name="T50"> </text:span><text:span text:style-name="T12">asuntos</text:span><text:span text:style-name="T46"> </text:span><text:span text:style-name="T12">que</text:span><text:span text:style-name="T27"> </text:span><text:soft-page-break/><text:span text:style-name="T12">conforman</text:span><text:span text:style-name="T20"> </text:span><text:span text:style-name="T12">el</text:span><text:span text:style-name="T25"> </text:span><text:span text:style-name="T12">Orden</text:span><text:span text:style-name="T25"> </text:span><text:span text:style-name="T12">del</text:span><text:span text:style-name="T19"> </text:span><text:span text:style-name="T12">Día</text:span><text:span text:style-name="T19"> </text:span><text:span text:style-name="T12">no</text:span><text:span text:style-name="T25"> </text:span><text:span text:style-name="T12">han</text:span><text:span text:style-name="T25"> </text:span><text:span text:style-name="T12">sido</text:span><text:span text:style-name="T25"> </text:span><text:span text:style-name="T12">dictaminados</text:span><text:span text:style-name="T20"> </text:span><text:span text:style-name="T12">por</text:span><text:span text:style-name="T26"> </text:span><text:span text:style-name="T12">las</text:span><text:span text:style-name="T25"> </text:span><text:span text:style-name="T12">comisiones</text:span><text:span text:style-name="T25"> </text:span><text:span text:style-name="T12">respectivas.</text:span></text:p>
        </text:list-item>
      </text:list>
      <text:p text:style-name="P495"/>
      <text:h text:style-name="Heading_20_1" text:outline-level="1">ARTICULO<text:span text:style-name="T81"> </text:span>19.<text:span text:style-name="T85"> </text:span>COMISION<text:span text:style-name="T94"> </text:span>GENERAL<text:span text:style-name="T83"> </text:span>DE<text:span text:style-name="T87"> </text:span>ASUNTOS<text:span text:style-name="T94"> </text:span>PLENARIOS.</text:h>
      <text:p text:style-name="P445"/>
      <text:list xml:id="list2891413267" text:style-name="WWNum68">
        <text:list-item>
          <text:p text:style-name="P175"><text:span text:style-name="T12">Es la comisión General de Asuntos Plenarios una Comisión Informativa permanente que</text:span><text:span text:style-name="T13"> </text:span><text:span text:style-name="T12">tiene por función el estudio, consulta e informe con carácter preceptivo de todos los asuntos</text:span><text:span text:style-name="T13"> </text:span><text:span text:style-name="T12">que hayan de ser sometidos a la decisión del Pleno, salvo en los supuestos de urgencia, en</text:span><text:span text:style-name="T13"> </text:span><text:span text:style-name="T12">cuyo</text:span><text:span text:style-name="T19"> </text:span><text:span text:style-name="T12">caso</text:span><text:span text:style-name="T25"> </text:span><text:span text:style-name="T12">se</text:span><text:span text:style-name="T19"> </text:span><text:span text:style-name="T12">estará</text:span><text:span text:style-name="T13"> </text:span><text:span text:style-name="T12">a</text:span><text:span text:style-name="T24"> </text:span><text:span text:style-name="T12">lo</text:span><text:span text:style-name="T25"> </text:span><text:span text:style-name="T12">dispuesto</text:span><text:span text:style-name="T24"> </text:span><text:span text:style-name="T12">en</text:span><text:span text:style-name="T25"> </text:span><text:span text:style-name="T12">los</text:span><text:span text:style-name="T19"> </text:span><text:span text:style-name="T12">artículos</text:span><text:span text:style-name="T24"> </text:span><text:span text:style-name="T12">34.4</text:span><text:span text:style-name="T20"> </text:span><text:span text:style-name="T12">y</text:span><text:span text:style-name="T35"> </text:span><text:span text:style-name="T12">43.1</text:span><text:span text:style-name="T17"> </text:span><text:span text:style-name="T12">y</text:span><text:span text:style-name="T35"> </text:span><text:span text:style-name="T12">2</text:span><text:span text:style-name="T25"> </text:span><text:span text:style-name="T12">de</text:span><text:span text:style-name="T26"> </text:span><text:span text:style-name="T12">este</text:span><text:span text:style-name="T24"> </text:span><text:span text:style-name="T12">Reglamento.</text:span></text:p>
        </text:list-item>
        <text:list-item>
          <text:p text:style-name="P238"><text:span text:style-name="T12">Estará</text:span><text:span text:style-name="T13"> </text:span><text:span text:style-name="T12">integrada</text:span><text:span text:style-name="T13"> </text:span><text:span text:style-name="T12">exclusivamente</text:span><text:span text:style-name="T13"> </text:span><text:span text:style-name="T12">por</text:span><text:span text:style-name="T13"> </text:span><text:span text:style-name="T12">miembros</text:span><text:span text:style-name="T13"> </text:span><text:span text:style-name="T12">de</text:span><text:span text:style-name="T13"> </text:span><text:span text:style-name="T12">la</text:span><text:span text:style-name="T13"> </text:span><text:span text:style-name="T12">Corporación,</text:span><text:span text:style-name="T13"> </text:span><text:span text:style-name="T12">presidida</text:span><text:span text:style-name="T13"> </text:span><text:span text:style-name="T12">por</text:span><text:span text:style-name="T13"> </text:span><text:span text:style-name="T12">el</text:span><text:span text:style-name="T13"> </text:span><text:span text:style-name="T12">Alcalde,</text:span><text:span text:style-name="T13"> </text:span><text:span text:style-name="T12">pudiendo</text:span><text:span text:style-name="T13"> </text:span><text:span text:style-name="T12">éste</text:span><text:span text:style-name="T13"> </text:span><text:span text:style-name="T12">delegar</text:span><text:span text:style-name="T13"> </text:span><text:span text:style-name="T12">la</text:span><text:span text:style-name="T13"> </text:span><text:span text:style-name="T12">Presidencia</text:span><text:span text:style-name="T13"> </text:span><text:span text:style-name="T12">efectiva</text:span><text:span text:style-name="T13"> </text:span><text:span text:style-name="T12">en</text:span><text:span text:style-name="T15"> </text:span><text:span text:style-name="T12">cualquier</text:span><text:span text:style-name="T16"> </text:span><text:span text:style-name="T12">miembro</text:span><text:span text:style-name="T15"> </text:span><text:span text:style-name="T12">de</text:span><text:span text:style-name="T16"> </text:span><text:span text:style-name="T12">la</text:span><text:span text:style-name="T13"> </text:span><text:span text:style-name="T12">Comisión de</text:span><text:span text:style-name="T35"> </text:span><text:span text:style-name="T12">Gobierno.</text:span></text:p>
        </text:list-item>
        <text:list-item>
          <text:p text:style-name="P202"><text:span text:style-name="T12">El Pleno, en el acuerdo de creación, concretará su composición, que deberá acomodarse a</text:span><text:span text:style-name="T13"> </text:span><text:span text:style-name="T12">la</text:span><text:span text:style-name="T13"> </text:span><text:span text:style-name="T12">proporcionalidad</text:span><text:span text:style-name="T13"> </text:span><text:span text:style-name="T12">existente</text:span><text:span text:style-name="T13"> </text:span><text:span text:style-name="T12">entre</text:span><text:span text:style-name="T13"> </text:span><text:span text:style-name="T12">los</text:span><text:span text:style-name="T13"> </text:span><text:span text:style-name="T12">distintos</text:span><text:span text:style-name="T13"> </text:span><text:span text:style-name="T12">grupos</text:span><text:span text:style-name="T13"> </text:span><text:span text:style-name="T12">políticos</text:span><text:span text:style-name="T13"> </text:span><text:span text:style-name="T12">representados</text:span><text:span text:style-name="T13"> </text:span><text:span text:style-name="T12">en</text:span><text:span text:style-name="T13"> </text:span><text:span text:style-name="T12">la</text:span><text:span text:style-name="T13"> </text:span><text:span text:style-name="T12">Corporación.</text:span><text:span text:style-name="T13"> </text:span><text:span text:style-name="T12">La</text:span><text:span text:style-name="T13"> </text:span><text:span text:style-name="T12">adscripción</text:span><text:span text:style-name="T13"> </text:span><text:span text:style-name="T12">de</text:span><text:span text:style-name="T13"> </text:span><text:span text:style-name="T12">la</text:span><text:span text:style-name="T13"> </text:span><text:span text:style-name="T12">representación</text:span><text:span text:style-name="T13"> </text:span><text:span text:style-name="T12">de</text:span><text:span text:style-name="T13"> </text:span><text:span text:style-name="T12">cada</text:span><text:span text:style-name="T13"> </text:span><text:span text:style-name="T12">grupo</text:span><text:span text:style-name="T13"> </text:span><text:span text:style-name="T12">se</text:span><text:span text:style-name="T13"> </text:span><text:span text:style-name="T12">realizará</text:span><text:span text:style-name="T13"> </text:span><text:span text:style-name="T12">mediante</text:span><text:span text:style-name="T13"> </text:span><text:span text:style-name="T12">propuesta de su</text:span><text:span text:style-name="T13"> </text:span><text:span text:style-name="T12">portavoz, pudiendo</text:span><text:span text:style-name="T13"> </text:span><text:span text:style-name="T12">designarse un</text:span><text:span text:style-name="T13"> </text:span><text:span text:style-name="T12">titular</text:span><text:span text:style-name="T13"> </text:span><text:span text:style-name="T12">y dos</text:span><text:span text:style-name="T15"> </text:span><text:span text:style-name="T12">suplentes</text:span><text:span text:style-name="T16"> </text:span><text:span text:style-name="T12">para cada uno de</text:span><text:span text:style-name="T27"> </text:span><text:span text:style-name="T12">los</text:span><text:span text:style-name="T13"> </text:span><text:span text:style-name="T12">miembros</text:span><text:span text:style-name="T13"> </text:span><text:span text:style-name="T12">que</text:span><text:span text:style-name="T25"> </text:span><text:span text:style-name="T12">les</text:span><text:span text:style-name="T26"> </text:span><text:span text:style-name="T12">corresponda,</text:span><text:span text:style-name="T24"> </text:span><text:span text:style-name="T12">que podrán</text:span><text:span text:style-name="T19"> </text:span><text:span text:style-name="T12">actuar</text:span><text:span text:style-name="T25"> </text:span><text:span text:style-name="T12">indistintamente.</text:span></text:p>
        </text:list-item>
        <text:list-item>
          <text:p text:style-name="P28"><text:span text:style-name="T12">A las Comisiones Informativas podrán asistir los Concejales que no formen parte de las</text:span><text:span text:style-name="T13"> </text:span><text:span text:style-name="T12">mismas,</text:span><text:span text:style-name="T13"> </text:span><text:span text:style-name="T12">sin voz</text:span><text:span text:style-name="T26"> </text:span><text:span text:style-name="T12">y</text:span><text:span text:style-name="T65"> </text:span><text:span text:style-name="T12">sin</text:span><text:span text:style-name="T13"> </text:span><text:span text:style-name="T12">voto.</text:span></text:p>
        </text:list-item>
      </text:list>
      <text:p text:style-name="P434"/>
      <text:h text:style-name="P15" text:outline-level="1">ARTICULO<text:span text:style-name="T130"> </text:span>20.<text:span text:style-name="T106"> </text:span>COMISION<text:span text:style-name="T105"> </text:span>ESPECIAL<text:span text:style-name="T100"> </text:span>DE<text:span text:style-name="T133"> </text:span>CUENTAS,<text:span text:style-name="T105"> </text:span>ECONOMIA,<text:span text:style-name="T103"> </text:span>HACIENDA<text:span text:style-name="T84"> </text:span>Y<text:span text:style-name="T3"> </text:span>PATRIMONIO.</text:h>
      <text:p text:style-name="P437"/>
      <text:list xml:id="list2488214101" text:style-name="WWNum67">
        <text:list-item>
          <text:p text:style-name="P168"><text:span text:style-name="T12">Es</text:span><text:span text:style-name="T13"> </text:span><text:span text:style-name="T12">la</text:span><text:span text:style-name="T13"> </text:span><text:span text:style-name="T12">comisión</text:span><text:span text:style-name="T13"> </text:span><text:span text:style-name="T12">informativa</text:span><text:span text:style-name="T13"> </text:span><text:span text:style-name="T12">de</text:span><text:span text:style-name="T13"> </text:span><text:span text:style-name="T12">existencia</text:span><text:span text:style-name="T13"> </text:span><text:span text:style-name="T12">preceptiva</text:span><text:span text:style-name="T13"> </text:span><text:span text:style-name="T12">correspondiendo</text:span><text:span text:style-name="T13"> </text:span><text:span text:style-name="T12">a</text:span><text:span text:style-name="T13"> </text:span><text:span text:style-name="T12">la</text:span><text:span text:style-name="T13"> </text:span><text:span text:style-name="T12">misma</text:span><text:span text:style-name="T13"> </text:span><text:span text:style-name="T12">el</text:span><text:span text:style-name="T13"> </text:span><text:span text:style-name="T12">examen, estudio e informe de los Estados y Cuentas Anuales que comprenderán todas la</text:span><text:span text:style-name="T13"> </text:span><text:span text:style-name="T12">operaciones</text:span><text:span text:style-name="T13"> </text:span><text:span text:style-name="T12">presupuestarias,</text:span><text:span text:style-name="T13"> </text:span><text:span text:style-name="T12">independientes</text:span><text:span text:style-name="T13"> </text:span><text:span text:style-name="T12">y</text:span><text:span text:style-name="T13"> </text:span><text:span text:style-name="T12">auxiliares,</text:span><text:span text:style-name="T13"> </text:span><text:span text:style-name="T12">patrimoniales</text:span><text:span text:style-name="T13"> </text:span><text:span text:style-name="T12">y</text:span><text:span text:style-name="T13"> </text:span><text:span text:style-name="T12">de</text:span><text:span text:style-name="T13"> </text:span><text:span text:style-name="T12">Tesorería,</text:span><text:span text:style-name="T13"> </text:span><text:span text:style-name="T12">llevadas</text:span><text:span text:style-name="T40"> </text:span><text:span text:style-name="T12">a</text:span><text:span text:style-name="T42"> </text:span><text:span text:style-name="T12">cabo</text:span><text:span text:style-name="T44"> </text:span><text:span text:style-name="T12">durante</text:span><text:span text:style-name="T37"> </text:span><text:span text:style-name="T12">cada</text:span><text:span text:style-name="T42"> </text:span><text:span text:style-name="T12">ejercicio,</text:span><text:span text:style-name="T40"> </text:span><text:span text:style-name="T12">en</text:span><text:span text:style-name="T44"> </text:span><text:span text:style-name="T12">los</text:span><text:span text:style-name="T42"> </text:span><text:span text:style-name="T12">términos</text:span><text:span text:style-name="T42"> </text:span><text:span text:style-name="T12">de</text:span><text:span text:style-name="T42"> </text:span><text:span text:style-name="T12">lo</text:span><text:span text:style-name="T44"> </text:span><text:span text:style-name="T12">dispuesto</text:span><text:span text:style-name="T37"> </text:span><text:span text:style-name="T12">en</text:span><text:span text:style-name="T43"> </text:span><text:span text:style-name="T12">la</text:span><text:span text:style-name="T42"> </text:span><text:span text:style-name="T12">Ley</text:span><text:span text:style-name="T29"> </text:span><text:span text:style-name="T12">39/88,</text:span><text:span text:style-name="T42"> </text:span><text:span text:style-name="T12">de</text:span><text:span text:style-name="T73"> </text:span><text:span text:style-name="T12">28</text:span><text:span text:style-name="T13"> </text:span><text:span text:style-name="T12">de</text:span><text:span text:style-name="T26"> </text:span><text:span text:style-name="T12">diciembre,</text:span><text:span text:style-name="T24"> </text:span><text:span text:style-name="T12">Reguladora de</text:span><text:span text:style-name="T26"> </text:span><text:span text:style-name="T12">las</text:span><text:span text:style-name="T24"> </text:span><text:span text:style-name="T12">Haciendas</text:span><text:span text:style-name="T25"> </text:span><text:span text:style-name="T12">Locales,</text:span><text:span text:style-name="T13"> </text:span><text:span text:style-name="T12">integradas</text:span><text:span text:style-name="T13"> </text:span><text:span text:style-name="T12">por:</text:span></text:p>
        </text:list-item>
      </text:list>
      <text:p text:style-name="P433"/>
      <text:list xml:id="list2689228808" text:style-name="WWNum66">
        <text:list-item>
          <text:p text:style-name="P343"><text:span text:style-name="T12">Las</text:span><text:span text:style-name="T20"> </text:span><text:span text:style-name="T12">del</text:span><text:span text:style-name="T21"> </text:span><text:span text:style-name="T12">propio</text:span><text:span text:style-name="T20"> </text:span><text:span text:style-name="T12">Ayuntamiento.</text:span></text:p>
        </text:list-item>
        <text:list-item>
          <text:p text:style-name="P341"><text:span text:style-name="T12">Las</text:span><text:span text:style-name="T17"> </text:span><text:span text:style-name="T12">de</text:span><text:span text:style-name="T17"> </text:span><text:span text:style-name="T12">sus</text:span><text:span text:style-name="T19"> </text:span><text:span text:style-name="T12">Organismos</text:span><text:span text:style-name="T19"> </text:span><text:span text:style-name="T12">Autónomos.</text:span></text:p>
        </text:list-item>
        <text:list-item>
          <text:p text:style-name="P344"><text:span text:style-name="T12">Las</text:span><text:span text:style-name="T20"> </text:span><text:span text:style-name="T12">de</text:span><text:span text:style-name="T19"> </text:span><text:span text:style-name="T12">las</text:span><text:span text:style-name="T20"> </text:span><text:span text:style-name="T12">Sociedades</text:span><text:span text:style-name="T17"> </text:span><text:span text:style-name="T12">Mercantiles</text:span><text:span text:style-name="T20"> </text:span><text:span text:style-name="T12">de</text:span><text:span text:style-name="T21"> </text:span><text:span text:style-name="T12">capital</text:span><text:span text:style-name="T17"> </text:span><text:span text:style-name="T12">íntegramente</text:span><text:span text:style-name="T22"> </text:span><text:span text:style-name="T12">municipal.</text:span></text:p>
        </text:list-item>
      </text:list>
      <text:list xml:id="list75846425311263" text:continue-list="list2488214101" text:style-name="WWNum67">
        <text:list-item>
          <text:p text:style-name="P101"><text:span text:style-name="T12">En</text:span><text:span text:style-name="T17"> </text:span><text:span text:style-name="T12">cuanto</text:span><text:span text:style-name="T7"> </text:span><text:span text:style-name="T12">a</text:span><text:span text:style-name="T21"> </text:span><text:span text:style-name="T12">su</text:span><text:span text:style-name="T29"> </text:span><text:span text:style-name="T12">constitución,</text:span><text:span text:style-name="T17"> </text:span><text:span text:style-name="T12">presidencia,</text:span><text:span text:style-name="T22"> </text:span><text:span text:style-name="T12">composición</text:span><text:span text:style-name="T7"> </text:span><text:span text:style-name="T12">e</text:span><text:span text:style-name="T22"> </text:span><text:span text:style-name="T12">Integración</text:span><text:span text:style-name="T29"> </text:span><text:span text:style-name="T12">se</text:span><text:span text:style-name="T26"> </text:span><text:span text:style-name="T12">estará</text:span><text:span text:style-name="T22"> </text:span><text:span text:style-name="T12">a</text:span><text:span text:style-name="T26"> </text:span><text:span text:style-name="T12">lo</text:span><text:span text:style-name="T27"> </text:span><text:span text:style-name="T12">dispuesto para la</text:span><text:span text:style-name="T25"> </text:span><text:span text:style-name="T12">Comisión</text:span><text:span text:style-name="T13"> </text:span><text:span text:style-name="T12">General</text:span><text:span text:style-name="T13"> </text:span><text:span text:style-name="T12">en el</text:span><text:span text:style-name="T25"> </text:span><text:span text:style-name="T12">artículo</text:span><text:span text:style-name="T26"> </text:span><text:span text:style-name="T12">anterior.</text:span></text:p>
        </text:list-item>
      </text:list>
      <text:h text:style-name="P16" text:outline-level="1">ARTICULO<text:span text:style-name="T104"> </text:span>20<text:span text:style-name="T134"> </text:span>BIS.<text:span text:style-name="T107"> </text:span>COMISION<text:span text:style-name="T107"> </text:span>DE<text:span text:style-name="T4"> </text:span>SEGUIMIENTO<text:span text:style-name="T134"> </text:span>DE<text:span text:style-name="T135"> </text:span>LA<text:span text:style-name="T101"> </text:span>GESTION<text:span text:style-name="T101"> </text:span>DEL<text:span text:style-name="T84"> </text:span>ALCALDE,<text:span text:style-name="T91"> </text:span>COMISION<text:span text:style-name="T97"> </text:span>DE<text:span text:style-name="T93"> </text:span>GOBIERNO<text:span text:style-name="T90"> </text:span>Y<text:span text:style-name="T91"> </text:span>CONCEJALES<text:span text:style-name="T98"> </text:span>DELEGADOS.</text:h>
      <text:p text:style-name="P437"/>
      <text:list xml:id="list1445580957" text:style-name="WWNum65">
        <text:list-item>
          <text:p text:style-name="P47"><text:span text:style-name="T12">Todos los grupos políticos integrantes de la Corporación tendrán derecho a participar en</text:span><text:span text:style-name="T13"> </text:span><text:span text:style-name="T12">esta</text:span><text:span text:style-name="T13"> </text:span><text:span text:style-name="T12">Comisión</text:span><text:span text:style-name="T24"> </text:span><text:span text:style-name="T12">mediante</text:span><text:span text:style-name="T24"> </text:span><text:span text:style-name="T12">la</text:span><text:span text:style-name="T13"> </text:span><text:span text:style-name="T12">presencia</text:span><text:span text:style-name="T26"> </text:span><text:span text:style-name="T12">de</text:span><text:span text:style-name="T24"> </text:span><text:span text:style-name="T12">Concejales</text:span><text:span text:style-name="T24"> </text:span><text:span text:style-name="T12">pertenecientes</text:span><text:span text:style-name="T24"> </text:span><text:span text:style-name="T12">a</text:span><text:span text:style-name="T24"> </text:span><text:span text:style-name="T12">los</text:span><text:span text:style-name="T26"> </text:span><text:span text:style-name="T12">mismos</text:span></text:p>
        </text:list-item>
        <text:list-item>
          <text:p text:style-name="P242"><text:span text:style-name="T12">En cuanto a su organización, composición y régimen de funcionamiento se estará a lo</text:span><text:span text:style-name="T13"> </text:span><text:span text:style-name="T12">dispuesto</text:span><text:span text:style-name="T13"> </text:span><text:span text:style-name="T12">en</text:span><text:span text:style-name="T13"> </text:span><text:span text:style-name="T12">el</text:span><text:span text:style-name="T13"> </text:span><text:span text:style-name="T12">presente</text:span><text:span text:style-name="T13"> </text:span><text:span text:style-name="T12">Reglamento</text:span><text:span text:style-name="T13"> </text:span><text:span text:style-name="T12">Orgánico</text:span><text:span text:style-name="T13"> </text:span><text:span text:style-name="T12">para,</text:span><text:span text:style-name="T13"> </text:span><text:span text:style-name="T12">las</text:span><text:span text:style-name="T13"> </text:span><text:span text:style-name="T12">Comisiones</text:span><text:span text:style-name="T13"> </text:span><text:span text:style-name="T12">Informativas,</text:span><text:span text:style-name="T13"> </text:span><text:span text:style-name="T12">sin</text:span><text:span text:style-name="T13"> </text:span><text:span text:style-name="T12">perjuicio de su concreción en el correspondiente acuerdo plenario y de lo dispuesto en la</text:span><text:span text:style-name="T13"> </text:span><text:span text:style-name="T12">legislación de</text:span><text:span text:style-name="T35"> </text:span><text:span text:style-name="T12">Régimen</text:span><text:span text:style-name="T25"> </text:span><text:span text:style-name="T12">Local.</text:span></text:p>
        </text:list-item>
      </text:list>
      <text:p text:style-name="P485"/>
      <text:h text:style-name="Heading_20_1" text:outline-level="1">ARTICULO<text:span text:style-name="T94"> </text:span>21.<text:span text:style-name="T2"> </text:span>COMISIONES<text:span text:style-name="T82"> </text:span>ESPECIALES.</text:h>
      <text:p text:style-name="P443"/>
      <text:list xml:id="list1208875511" text:style-name="WWNum64">
        <text:list-item>
          <text:p text:style-name="P38"><text:span text:style-name="T12">Son comisiones con cualquier finalidad, que el Pleno acuerde constituir para asuntos</text:span><text:span text:style-name="T13"> </text:span><text:span text:style-name="T12">concretos,</text:span><text:span text:style-name="T26"> </text:span><text:span text:style-name="T12">en</text:span><text:span text:style-name="T13"> </text:span><text:span text:style-name="T12">consideración</text:span><text:span text:style-name="T13"> </text:span><text:span text:style-name="T12">a sus</text:span><text:span text:style-name="T13"> </text:span><text:span text:style-name="T12">características</text:span><text:span text:style-name="T13"> </text:span><text:span text:style-name="T12">especiales.</text:span></text:p>
        </text:list-item>
      </text:list>
      <text:p text:style-name="P467"/>
      <text:list xml:id="list75847111646518" text:continue-numbering="true" text:style-name="WWNum64">
        <text:list-item>
          <text:p text:style-name="P218"><text:span text:style-name="T12">En</text:span><text:span text:style-name="T13"> </text:span><text:span text:style-name="T12">cuanto</text:span><text:span text:style-name="T13"> </text:span><text:span text:style-name="T12">a</text:span><text:span text:style-name="T13"> </text:span><text:span text:style-name="T12">su</text:span><text:span text:style-name="T13"> </text:span><text:span text:style-name="T12">constitución,</text:span><text:span text:style-name="T13"> </text:span><text:span text:style-name="T12">presidencia,</text:span><text:span text:style-name="T13"> </text:span><text:span text:style-name="T12">composición</text:span><text:span text:style-name="T13"> </text:span><text:span text:style-name="T12">e</text:span><text:span text:style-name="T13"> </text:span><text:span text:style-name="T12">integración</text:span><text:span text:style-name="T13"> </text:span><text:span text:style-name="T12">se</text:span><text:span text:style-name="T13"> </text:span><text:span text:style-name="T12">estará</text:span><text:span text:style-name="T13"> </text:span><text:span text:style-name="T12">a</text:span><text:span text:style-name="T13"> </text:span><text:span text:style-name="T12">lo</text:span><text:span text:style-name="T13"> </text:span><text:span text:style-name="T12">dispuesto</text:span><text:span text:style-name="T21"> </text:span><text:span text:style-name="T12">en</text:span><text:span text:style-name="T7"> </text:span><text:span text:style-name="T12">el</text:span><text:span text:style-name="T22"> </text:span><text:span text:style-name="T12">artículo</text:span><text:span text:style-name="T21"> </text:span><text:span text:style-name="T12">20.2</text:span><text:span text:style-name="T29"> </text:span><text:span text:style-name="T12">y</text:span><text:span text:style-name="T26"> </text:span><text:span text:style-name="T12">3.</text:span><text:span text:style-name="T29"> </text:span><text:span text:style-name="T12">Se</text:span><text:span text:style-name="T22"> </text:span><text:span text:style-name="T12">extinguen</text:span><text:span text:style-name="T7"> </text:span><text:span text:style-name="T12">automáticamente</text:span><text:span text:style-name="T21"> </text:span><text:span text:style-name="T12">una</text:span><text:span text:style-name="T7"> </text:span><text:span text:style-name="T12">vez</text:span><text:span text:style-name="T21"> </text:span><text:span text:style-name="T12">hayan</text:span><text:span text:style-name="T7"> </text:span><text:span text:style-name="T12">dictaminado</text:span><text:span text:style-name="T27"> </text:span><text:span text:style-name="T12">o informado</text:span><text:span text:style-name="T13"> </text:span><text:span text:style-name="T12">el</text:span><text:span text:style-name="T25"> </text:span><text:span text:style-name="T12">Pleno</text:span><text:span text:style-name="T13"> </text:span><text:span text:style-name="T12">sobre</text:span><text:span text:style-name="T25"> </text:span><text:span text:style-name="T12">el</text:span><text:span text:style-name="T24"> </text:span><text:span text:style-name="T12">Asunto</text:span><text:span text:style-name="T13"> </text:span><text:span text:style-name="T12">que</text:span><text:span text:style-name="T25"> </text:span><text:span text:style-name="T12">constituye</text:span><text:span text:style-name="T19"> </text:span><text:span text:style-name="T12">su</text:span><text:span text:style-name="T13"> </text:span><text:span text:style-name="T12">objeto.</text:span></text:p>
        </text:list-item>
      </text:list>
      <text:p text:style-name="P446"/>
      <text:h text:style-name="Heading_20_1" text:outline-level="1">ARTICULO<text:span text:style-name="T1"> </text:span>22.<text:span text:style-name="T88"> </text:span>GRUPOS<text:span text:style-name="T83"> </text:span>MUNICIPALES.</text:h>
      <text:p text:style-name="P443"/>
      <text:list xml:id="list3859166241" text:style-name="WWNum63">
        <text:list-item>
          <text:p text:style-name="P248"><text:span text:style-name="T12">Constitución por cada lista</text:span><text:span text:style-name="T13"> </text:span><text:span text:style-name="T12">electoral,</text:span><text:span text:style-name="T13"> </text:span><text:span text:style-name="T12">se</text:span><text:span text:style-name="T13"> </text:span><text:span text:style-name="T12">podrá</text:span><text:span text:style-name="T13"> </text:span><text:span text:style-name="T12">constituir un</text:span><text:span text:style-name="T13"> </text:span><text:span text:style-name="T12">único</text:span><text:span text:style-name="T13"> </text:span><text:span text:style-name="T12">Grupo</text:span><text:span text:style-name="T13"> </text:span><text:span text:style-name="T12">Municipal.</text:span><text:span text:style-name="T13"> </text:span><text:span text:style-name="T12">También</text:span><text:span text:style-name="T13"> </text:span><text:span text:style-name="T12">podrá</text:span><text:span text:style-name="T13"> </text:span><text:span text:style-name="T12">constituirse</text:span><text:span text:style-name="T13"> </text:span><text:span text:style-name="T12">el</text:span><text:span text:style-name="T13"> </text:span><text:span text:style-name="T12">Grupo</text:span><text:span text:style-name="T13"> </text:span><text:span text:style-name="T12">Municipal</text:span><text:span text:style-name="T13"> </text:span><text:span text:style-name="T12">Mixto,</text:span><text:span text:style-name="T13"> </text:span><text:span text:style-name="T12">regulándose</text:span><text:span text:style-name="T13"> </text:span><text:span text:style-name="T12">todos</text:span><text:span text:style-name="T13"> </text:span><text:span text:style-name="T12">ellos</text:span><text:span text:style-name="T13"> </text:span><text:span text:style-name="T12">de</text:span><text:span text:style-name="T13"> </text:span><text:span text:style-name="T12">conformidad con las</text:span><text:span text:style-name="T25"> </text:span><text:span text:style-name="T12">siguientes normas:</text:span></text:p>
        </text:list-item>
      </text:list>
      <text:p text:style-name="P428"/>
      <text:list xml:id="list116303192" text:style-name="WWNum62">
        <text:list-item>
          <text:p text:style-name="P256"><text:span text:style-name="T12">El</text:span><text:span text:style-name="T13"> </text:span><text:span text:style-name="T12">conjunto</text:span><text:span text:style-name="T13"> </text:span><text:span text:style-name="T12">de</text:span><text:span text:style-name="T13"> </text:span><text:span text:style-name="T12">concejales</text:span><text:span text:style-name="T13"> </text:span><text:span text:style-name="T12">que</text:span><text:span text:style-name="T13"> </text:span><text:span text:style-name="T12">compongan</text:span><text:span text:style-name="T13"> </text:span><text:span text:style-name="T12">una</text:span><text:span text:style-name="T13"> </text:span><text:span text:style-name="T12">lista</text:span><text:span text:style-name="T13"> </text:span><text:span text:style-name="T12">electoral</text:span><text:span text:style-name="T13"> </text:span><text:span text:style-name="T12">que</text:span><text:span text:style-name="T13"> </text:span><text:span text:style-name="T12">haya</text:span><text:span text:style-name="T13"> </text:span><text:span text:style-name="T12">obtenido</text:span><text:span text:style-name="T15"> </text:span><text:span text:style-name="T12">un</text:span><text:span text:style-name="T27"> </text:span><text:span text:style-name="T12">mínimo de tres miembros de la Corporación se constituirá en Grupo Municipal. La pérdida</text:span><text:span text:style-name="T13"> </text:span><text:span text:style-name="T12">sobrevenida de uno o más miembros no implicará la disolución del grupo constituido, salvo</text:span><text:span text:style-name="T13"> </text:span><text:span text:style-name="T12">que</text:span><text:span text:style-name="T24"> </text:span><text:span text:style-name="T12">llegue</text:span><text:span text:style-name="T35"> </text:span><text:span text:style-name="T12">a</text:span><text:span text:style-name="T26"> </text:span><text:span text:style-name="T12">carecer de</text:span><text:span text:style-name="T24"> </text:span><text:span text:style-name="T12">miembro</text:span><text:span text:style-name="T25"> </text:span><text:span text:style-name="T12">alguno.</text:span></text:p>
        </text:list-item>
      </text:list>
      <text:p text:style-name="Text_20_body"/>
      <text:list xml:id="list75847419613037" text:continue-numbering="true" text:style-name="WWNum62">
        <text:list-item>
          <text:p text:style-name="P239"><text:span text:style-name="T12">La constitución del grupo se comunicará al Alcalde mediante escrito firmado por el</text:span><text:span text:style-name="T13"> </text:span><text:span text:style-name="T12">concejal que encabece su correspondiente lista, dentro de los cinco días siguientes a la</text:span><text:span text:style-name="T13"> </text:span><text:span text:style-name="T12">constitución de la Corporación, dándose cuenta al Pleno Municipal en la sesión ordinaria o</text:span><text:span text:style-name="T13"> </text:span><text:span text:style-name="T12">extraordinaria próxima. En dicho escrito, que irá firmado por todos los Concejales que</text:span><text:span text:style-name="T13"> </text:span><text:span text:style-name="T12">constituyen el grupo, deberá constatar la denominación de éste, los nombres de todos sus</text:span><text:span text:style-name="T13"> </text:span><text:span text:style-name="T12">miembros,</text:span><text:span text:style-name="T25"> </text:span><text:span text:style-name="T12">de</text:span><text:span text:style-name="T24"> </text:span><text:span text:style-name="T12">su</text:span><text:span text:style-name="T20"> </text:span><text:span text:style-name="T12">Portavoz</text:span><text:span text:style-name="T19"> </text:span><text:span text:style-name="T12">y</text:span><text:span text:style-name="T35"> </text:span><text:span text:style-name="T12">de</text:span><text:span text:style-name="T19"> </text:span><text:span text:style-name="T12">los</text:span><text:span text:style-name="T19"> </text:span><text:span text:style-name="T12">Concejales</text:span><text:span text:style-name="T24"> </text:span><text:span text:style-name="T12">que</text:span><text:span text:style-name="T19"> </text:span><text:span text:style-name="T12">en</text:span><text:span text:style-name="T26"> </text:span><text:span text:style-name="T12">su</text:span><text:span text:style-name="T25"> </text:span><text:span text:style-name="T12">ausencia</text:span><text:span text:style-name="T24"> </text:span><text:span text:style-name="T12">puedan</text:span><text:span text:style-name="T25"> </text:span><text:span text:style-name="T12">sustituirle.</text:span></text:p>
        </text:list-item>
      </text:list>
      <text:p text:style-name="P433"/>
      <text:list xml:id="list75847614539830" text:continue-numbering="true" text:style-name="WWNum62">
        <text:list-item>
          <text:p text:style-name="P411"><text:span text:style-name="T12">Cuando existiesen dos o más listas electorales, que cada una de ellas no hubiese obtenido</text:span><text:span text:style-name="T13"> </text:span><text:span text:style-name="T12">al menos tres Concejales, los Concejales de estas listas, deberán integrarse en el Grupo</text:span><text:span text:style-name="T13"> </text:span><text:span text:style-name="T12">Municipal Mixto, si desean ejercer los derechos que este Reglamento reconoce a los grupos</text:span><text:span text:style-name="T13"> </text:span><text:span text:style-name="T12">municipales.</text:span></text:p>
        </text:list-item>
      </text:list>
      <text:p text:style-name="P489"/>
      <text:list xml:id="list75846441533237" text:continue-numbering="true" text:style-name="WWNum62">
        <text:list-item>
          <text:p text:style-name="P59"><text:span text:style-name="T12">Si durante el</text:span><text:span text:style-name="T15"> </text:span><text:span text:style-name="T12">mandato</text:span><text:span text:style-name="T16"> </text:span><text:span text:style-name="T12">corporativo, uno o varios Concejales renunciaran</text:span><text:span text:style-name="T15"> </text:span><text:span text:style-name="T12">a su integración</text:span><text:span text:style-name="T13"> </text:span><text:span text:style-name="T12">o</text:span><text:span text:style-name="T13"> </text:span><text:span text:style-name="T12">permanencia</text:span><text:span text:style-name="T13"> </text:span><text:span text:style-name="T12">en</text:span><text:span text:style-name="T13"> </text:span><text:span text:style-name="T12">el</text:span><text:span text:style-name="T13"> </text:span><text:span text:style-name="T12">grupo</text:span><text:span text:style-name="T13"> </text:span><text:span text:style-name="T12">municipal inicialmente constituido no</text:span><text:span text:style-name="T15"> </text:span><text:span text:style-name="T12">podrán</text:span><text:span text:style-name="T16"> </text:span><text:span text:style-name="T12">formar nuevo</text:span><text:span text:style-name="T13"> </text:span><text:span text:style-name="T12">grupo municipal, quedando inexcusablemente en, la situación de “no adscritos”, sin más</text:span><text:span text:style-name="T13"> </text:span><text:span text:style-name="T12">derechos que los ligados a la condición de miembro electo de la, Corporación Local</text:span><text:span text:style-name="T13"> </text:span><text:span text:style-name="T12">y</text:span><text:span text:style-name="T13"> </text:span><text:span text:style-name="T12">carentes de todos aquellos que pudieran derivarse de su pertenencia a un grupo político</text:span><text:span text:style-name="T13"> </text:span><text:span text:style-name="T12">municipal.</text:span></text:p>
        </text:list-item>
      </text:list>
      <text:p text:style-name="P433"/>
      <text:list xml:id="list75845762404961" text:continue-list="list3859166241" text:style-name="WWNum63">
        <text:list-item>
          <text:p text:style-name="P407"><text:span text:style-name="T12">Funciones.</text:span><text:span text:style-name="T22"> </text:span><text:span text:style-name="T12">Son</text:span><text:span text:style-name="T19"> </text:span><text:span text:style-name="T12">funciones</text:span><text:span text:style-name="T20"> </text:span><text:span text:style-name="T12">propias</text:span><text:span text:style-name="T21"> </text:span><text:span text:style-name="T12">de</text:span><text:span text:style-name="T22"> </text:span><text:span text:style-name="T12">cada</text:span><text:span text:style-name="T17"> </text:span><text:span text:style-name="T12">Grupo</text:span><text:span text:style-name="T20"> </text:span><text:span text:style-name="T12">Municipal,</text:span><text:span text:style-name="T19"> </text:span><text:span text:style-name="T12">las</text:span><text:span text:style-name="T17"> </text:span><text:span text:style-name="T12">siguientes:</text:span></text:p>
        </text:list-item>
      </text:list>
      <text:p text:style-name="P447"/>
      <text:list xml:id="list1625632796" text:style-name="WWNum61">
        <text:list-item>
          <text:p text:style-name="P29"><text:span text:style-name="T12">Proponer, entre sus miembros, los Concejales que le han de representar en los diferentes</text:span><text:span text:style-name="T13"> </text:span><text:span text:style-name="T12">órganos colegiados de la</text:span><text:span text:style-name="T24"> </text:span><text:span text:style-name="T12">Corporación.</text:span></text:p>
        </text:list-item>
      </text:list>
      <text:p text:style-name="P467"/>
      <text:list xml:id="list75847205707390" text:continue-numbering="true" text:style-name="WWNum61">
        <text:list-item>
          <text:p text:style-name="P60"><text:span text:style-name="T12">Elegir</text:span><text:span text:style-name="T31"> </text:span><text:span text:style-name="T12">su</text:span><text:span text:style-name="T31"> </text:span><text:span text:style-name="T12">portavoz</text:span><text:span text:style-name="T44"> </text:span><text:span text:style-name="T12">y</text:span><text:span text:style-name="T17"> </text:span><text:span text:style-name="T12">al</text:span><text:span text:style-name="T41"> </text:span><text:span text:style-name="T12">Concejal</text:span><text:span text:style-name="T41"> </text:span><text:span text:style-name="T12">de</text:span><text:span text:style-name="T32"> </text:span><text:span text:style-name="T12">su</text:span><text:span text:style-name="T31"> </text:span><text:span text:style-name="T12">Grupo</text:span><text:span text:style-name="T11"> </text:span><text:span text:style-name="T12">que</text:span><text:span text:style-name="T11"> </text:span><text:span text:style-name="T12">le</text:span><text:span text:style-name="T11"> </text:span><text:span text:style-name="T12">ha</text:span><text:span text:style-name="T32"> </text:span><text:span text:style-name="T12">de</text:span><text:span text:style-name="T11"> </text:span><text:span text:style-name="T12">sustituir</text:span><text:span text:style-name="T9"> </text:span><text:span text:style-name="T12">en</text:span><text:span text:style-name="T41"> </text:span><text:span text:style-name="T12">casos</text:span><text:span text:style-name="T31"> </text:span><text:span text:style-name="T12">de</text:span><text:span text:style-name="T32"> </text:span><text:span text:style-name="T12">ausencia</text:span><text:span text:style-name="T27"> </text:span><text:span text:style-name="T12">o enfermedad. El Portavoz del Grupo Mixto será designado por la mayoría de los miembros</text:span><text:span text:style-name="T13"> </text:span><text:span text:style-name="T12">que</text:span><text:span text:style-name="T24"> </text:span><text:span text:style-name="T12">lo integren.</text:span></text:p>
        </text:list-item>
      </text:list>
      <text:p text:style-name="P485"/>
      <text:list xml:id="list75846656133961" text:continue-numbering="true" text:style-name="WWNum61">
        <text:list-item>
          <text:p text:style-name="P142"><text:span text:style-name="T12">Fijar los criterios políticos comunes respecto</text:span><text:span text:style-name="T15"> </text:span><text:span text:style-name="T12">a los diferentes asuntos</text:span><text:span text:style-name="T16"> </text:span><text:span text:style-name="T12">que afecten</text:span><text:span text:style-name="T15"> </text:span><text:span text:style-name="T12">a la</text:span><text:span text:style-name="T13"> </text:span><text:span text:style-name="T12">vida</text:span><text:span text:style-name="T35"> </text:span><text:span text:style-name="T12">municipal.</text:span></text:p>
        </text:list-item>
      </text:list>
      <text:p text:style-name="P467"/>
      <text:list xml:id="list75847744602473" text:continue-list="list75845762404961" text:style-name="WWNum63">
        <text:list-item>
          <text:p text:style-name="P230"><text:span text:style-name="T12">Los grupos Municipales expresan, en la Corporación Municipal, el pluralismo político,</text:span><text:span text:style-name="T13"> </text:span><text:span text:style-name="T12">concurren</text:span><text:span text:style-name="T13"> </text:span><text:span text:style-name="T12">a</text:span><text:span text:style-name="T13"> </text:span><text:span text:style-name="T12">la</text:span><text:span text:style-name="T13"> </text:span><text:span text:style-name="T12">formación</text:span><text:span text:style-name="T13"> </text:span><text:span text:style-name="T12">y.</text:span><text:span text:style-name="T13"> </text:span><text:span text:style-name="T12">manifestación</text:span><text:span text:style-name="T13"> </text:span><text:span text:style-name="T12">de</text:span><text:span text:style-name="T13"> </text:span><text:span text:style-name="T12">la</text:span><text:span text:style-name="T13"> </text:span><text:span text:style-name="T12">voluntad</text:span><text:span text:style-name="T13"> </text:span><text:span text:style-name="T12">popular</text:span><text:span text:style-name="T13"> </text:span><text:span text:style-name="T12">y</text:span><text:span text:style-name="T13"> </text:span><text:span text:style-name="T12">son</text:span><text:span text:style-name="T13"> </text:span><text:span text:style-name="T12">instrumento</text:span><text:span text:style-name="T13"> </text:span><text:span text:style-name="T12">fundamental para la participación política. Asimismo contribuyen a la acción municipal,</text:span><text:span text:style-name="T13"> </text:span><text:span text:style-name="T12">encauzando</text:span><text:span text:style-name="T13"> </text:span><text:span text:style-name="T12">las</text:span><text:span text:style-name="T24"> </text:span><text:span text:style-name="T12">diferentes</text:span><text:span text:style-name="T24"> </text:span><text:span text:style-name="T12">aspiraciones</text:span><text:span text:style-name="T24"> </text:span><text:span text:style-name="T12">de</text:span><text:span text:style-name="T13"> </text:span><text:span text:style-name="T12">los</text:span><text:span text:style-name="T26"> </text:span><text:span text:style-name="T12">grupos</text:span><text:span text:style-name="T24"> </text:span><text:span text:style-name="T12">sociales</text:span><text:span text:style-name="T24"> </text:span><text:span text:style-name="T12">del</text:span><text:span text:style-name="T26"> </text:span><text:span text:style-name="T12">Municipio.</text:span></text:p>
        </text:list-item>
      </text:list>
      <text:p text:style-name="P484"/>
      <text:h text:style-name="Heading_20_1" text:outline-level="1">ARTICULO<text:span text:style-name="T81"> </text:span>23.<text:span text:style-name="T85"> </text:span>DERECHOS<text:span text:style-name="T94"> </text:span>DE<text:span text:style-name="T83"> </text:span>LOS<text:span text:style-name="T87"> </text:span>GRUPOS<text:span text:style-name="T94"> </text:span>MUNICIPALES.</text:h>
      <text:p text:style-name="P442"/>
      <text:p text:style-name="P475">Son<text:span text:style-name="T91"> </text:span>derechos<text:span text:style-name="T91"> </text:span>de<text:span text:style-name="T93"> </text:span>cada<text:span text:style-name="T91"> </text:span>Grupo<text:span text:style-name="T91"> </text:span>Municipal</text:p>
      <text:p text:style-name="P481"/>
      <text:list xml:id="list1414013901" text:style-name="WWNum60">
        <text:list-item>
          <text:p text:style-name="P120"><text:span text:style-name="T12">Participar</text:span><text:span text:style-name="T13"> </text:span><text:span text:style-name="T12">mediante</text:span><text:span text:style-name="T13"> </text:span><text:span text:style-name="T12">los</text:span><text:span text:style-name="T13"> </text:span><text:span text:style-name="T12">Concejales</text:span><text:span text:style-name="T13"> </text:span><text:span text:style-name="T12">pertenecientes</text:span><text:span text:style-name="T13"> </text:span><text:span text:style-name="T12">a</text:span><text:span text:style-name="T13"> </text:span><text:span text:style-name="T12">los</text:span><text:span text:style-name="T13"> </text:span><text:span text:style-name="T12">mismos</text:span><text:span text:style-name="T13"> </text:span><text:span text:style-name="T12">en</text:span><text:span text:style-name="T13"> </text:span><text:span text:style-name="T12">las</text:span><text:span text:style-name="T13"> </text:span><text:span text:style-name="T12">Comisiones</text:span><text:span text:style-name="T13"> </text:span><text:span text:style-name="T12">Informativas</text:span><text:span text:style-name="T25"> </text:span><text:span text:style-name="T12">de</text:span><text:span text:style-name="T17"> </text:span><text:span text:style-name="T12">carácter</text:span><text:span text:style-name="T20"> </text:span><text:span text:style-name="T12">permanente</text:span><text:span text:style-name="T19"> </text:span><text:span text:style-name="T12">así</text:span><text:span text:style-name="T20"> </text:span><text:span text:style-name="T12">como</text:span><text:span text:style-name="T25"> </text:span><text:span text:style-name="T12">de</text:span><text:span text:style-name="T24"> </text:span><text:span text:style-name="T12">las</text:span><text:span text:style-name="T26"> </text:span><text:span text:style-name="T12">especiales</text:span><text:span text:style-name="T25"> </text:span><text:span text:style-name="T12">que</text:span><text:span text:style-name="T24"> </text:span><text:span text:style-name="T12">pudieran</text:span><text:span text:style-name="T25"> </text:span><text:span text:style-name="T12">crearse.</text:span></text:p>
        </text:list-item>
      </text:list>
      <text:p text:style-name="P467"/>
      <text:list xml:id="list75846510565388" text:continue-numbering="true" text:style-name="WWNum60">
        <text:list-item>
          <text:p text:style-name="P249"><text:span text:style-name="T12">Recibir, con la debida antelación a su celebración, el Orden del Día de las sesiones a</text:span><text:span text:style-name="T13"> </text:span><text:span text:style-name="T12">celebrar</text:span><text:span text:style-name="T68"> </text:span><text:span text:style-name="T12">por</text:span><text:span text:style-name="T72"> </text:span><text:span text:style-name="T12">el</text:span><text:span text:style-name="T67"> </text:span><text:span text:style-name="T12">Pleno</text:span><text:span text:style-name="T70"> </text:span><text:span text:style-name="T12">de</text:span><text:span text:style-name="T68"> </text:span><text:span text:style-name="T12">la</text:span><text:span text:style-name="T67"> </text:span><text:span text:style-name="T12">Corporación</text:span><text:span text:style-name="T76"> </text:span><text:span text:style-name="T12">y</text:span><text:span text:style-name="T71"> </text:span><text:span text:style-name="T12">de</text:span><text:span text:style-name="T67"> </text:span><text:span text:style-name="T12">los</text:span><text:span text:style-name="T74"> </text:span><text:span text:style-name="T12">órganos</text:span><text:span text:style-name="T70"> </text:span><text:span text:style-name="T12">colegiados</text:span><text:span text:style-name="T77"> </text:span><text:span text:style-name="T12">de</text:span><text:span text:style-name="T68"> </text:span><text:span text:style-name="T12">los</text:span><text:span text:style-name="T70"> </text:span><text:span text:style-name="T12">que</text:span><text:span text:style-name="T67"> </text:span><text:span text:style-name="T12">forman</text:span><text:span text:style-name="T27"> </text:span><text:span text:style-name="T12">parte. Podrán solicitar de la Secretaría General fotocopia de los dictámenes incluidos en los</text:span><text:span text:style-name="T13"> </text:span><text:span text:style-name="T12">órdenes del Día.</text:span></text:p>
        </text:list-item>
      </text:list>
      <text:p text:style-name="Text_20_body"/>
      <text:list xml:id="list75846808353040" text:continue-numbering="true" text:style-name="WWNum60">
        <text:list-item>
          <text:p text:style-name="P176"><text:span text:style-name="T12">Recibir fotocopia de las actas de las sesiones del Pleno y de la Comisión de Gobierno, en</text:span><text:span text:style-name="T13"> </text:span><text:span text:style-name="T12">caso de que formen</text:span><text:span text:style-name="T13"> </text:span><text:span text:style-name="T12">parte de ella alguno</text:span><text:span text:style-name="T13"> </text:span><text:span text:style-name="T12">de sus miembros,</text:span><text:span text:style-name="T13"> </text:span><text:span text:style-name="T12">antes</text:span><text:span text:style-name="T13"> </text:span><text:span text:style-name="T12">de ser sometidos los</text:span><text:span text:style-name="T13"> </text:span><text:span text:style-name="T12">borradores a</text:span><text:span text:style-name="T35"> </text:span><text:span text:style-name="T12">aprobación.</text:span></text:p>
        </text:list-item>
        <text:list-item>
          <text:p text:style-name="P374"><text:span text:style-name="T12">Disponer</text:span><text:span text:style-name="T20"> </text:span><text:span text:style-name="T12">de</text:span><text:span text:style-name="T21"> </text:span><text:span text:style-name="T12">un</text:span><text:span text:style-name="T20"> </text:span><text:span text:style-name="T12">buzón</text:span><text:span text:style-name="T7"> </text:span><text:span text:style-name="T12">para</text:span><text:span text:style-name="T19"> </text:span><text:span text:style-name="T12">la</text:span><text:span text:style-name="T21"> </text:span><text:span text:style-name="T12">correspondencia</text:span><text:span text:style-name="T21"> </text:span><text:span text:style-name="T12">oficial,</text:span><text:span text:style-name="T17"> </text:span><text:span text:style-name="T12">interior</text:span><text:span text:style-name="T26"> </text:span><text:span text:style-name="T12">o</text:span><text:span text:style-name="T20"> </text:span><text:span text:style-name="T12">de</text:span><text:span text:style-name="T19"> </text:span><text:span text:style-name="T12">procedencia</text:span><text:span text:style-name="T21"> </text:span><text:span text:style-name="T12">externa.</text:span></text:p>
        </text:list-item>
      </text:list>
      <text:p text:style-name="P483"/>
      <text:list xml:id="list75847172066801" text:continue-numbering="true" text:style-name="WWNum60">
        <text:list-item>
          <text:p text:style-name="P206"><text:span text:style-name="T12">Disponer de los medios materiales y personales para el desarrollo de las funciones como</text:span><text:span text:style-name="T13"> </text:span><text:span text:style-name="T12">Grupos</text:span><text:span text:style-name="T13"> </text:span><text:span text:style-name="T12">Municipales.</text:span><text:span text:style-name="T13"> </text:span><text:span text:style-name="T12">Estos</text:span><text:span text:style-name="T13"> </text:span><text:span text:style-name="T12">medios</text:span><text:span text:style-name="T13"> </text:span><text:span text:style-name="T12">se</text:span><text:span text:style-name="T13"> </text:span><text:span text:style-name="T12">concretarán</text:span><text:span text:style-name="T13"> </text:span><text:span text:style-name="T12">por</text:span><text:span text:style-name="T13"> </text:span><text:span text:style-name="T12">Decreto</text:span><text:span text:style-name="T13"> </text:span><text:span text:style-name="T12">de</text:span><text:span text:style-name="T13"> </text:span><text:span text:style-name="T12">la</text:span><text:span text:style-name="T13"> </text:span><text:span text:style-name="T12">Alcaldía,</text:span><text:span text:style-name="T13"> </text:span><text:span text:style-name="T12">el</text:span><text:span text:style-name="T13"> </text:span><text:span text:style-name="T12">cual,</text:span><text:span text:style-name="T13"> </text:span><text:span text:style-name="T12">establecerá su cuantificación material</text:span><text:span text:style-name="T15"> </text:span><text:span text:style-name="T12">tenido en cuenta la representatividad de cada uno de</text:span><text:span text:style-name="T13"> </text:span><text:span text:style-name="T12">los</text:span><text:span text:style-name="T44"> </text:span><text:span text:style-name="T12">Grupos</text:span><text:span text:style-name="T44"> </text:span><text:span text:style-name="T12">Municipales,</text:span><text:span text:style-name="T56"> </text:span><text:span text:style-name="T12">y</text:span><text:span text:style-name="T41"> </text:span><text:span text:style-name="T12">en</text:span><text:span text:style-name="T42"> </text:span><text:span text:style-name="T12">cuanto</text:span><text:span text:style-name="T41"> </text:span><text:span text:style-name="T12">a</text:span><text:span text:style-name="T44"> </text:span><text:span text:style-name="T12">los</text:span><text:span text:style-name="T37"> </text:span><text:span text:style-name="T12">medios</text:span><text:span text:style-name="T38"> </text:span><text:span text:style-name="T12">personales</text:span><text:span text:style-name="T44"> </text:span><text:span text:style-name="T12">se</text:span><text:span text:style-name="T44"> </text:span><text:span text:style-name="T12">asignará</text:span><text:span text:style-name="T37"> </text:span><text:span text:style-name="T12">el</text:span><text:span text:style-name="T44"> </text:span><text:span text:style-name="T12">necesario</text:span><text:span text:style-name="T40"> </text:span><text:span text:style-name="T12">para</text:span><text:span text:style-name="T27"> </text:span><text:span text:style-name="T12">el</text:span><text:span text:style-name="T13"> </text:span><text:span text:style-name="T12">desarrollo</text:span><text:span text:style-name="T13"> </text:span><text:span text:style-name="T12">de</text:span><text:span text:style-name="T13"> </text:span><text:span text:style-name="T12">su</text:span><text:span text:style-name="T13"> </text:span><text:span text:style-name="T12">función</text:span><text:span text:style-name="T13"> </text:span><text:span text:style-name="T12">estableciéndose</text:span><text:span text:style-name="T13"> </text:span><text:span text:style-name="T12">su</text:span><text:span text:style-name="T13"> </text:span><text:span text:style-name="T12">dependencia</text:span><text:span text:style-name="T13"> </text:span><text:span text:style-name="T12">orgánica.</text:span><text:span text:style-name="T13"> </text:span><text:span text:style-name="T12">Concretamente,</text:span><text:span text:style-name="T13"> </text:span><text:span text:style-name="T12">dispondrán</text:span><text:span text:style-name="T13"> </text:span><text:span text:style-name="T12">de</text:span><text:span text:style-name="T13"> </text:span><text:span text:style-name="T12">un</text:span><text:span text:style-name="T13"> </text:span><text:span text:style-name="T12">local</text:span><text:span text:style-name="T13"> </text:span><text:span text:style-name="T12">o</text:span><text:span text:style-name="T13"> </text:span><text:span text:style-name="T12">despacho</text:span><text:span text:style-name="T13"> </text:span><text:span text:style-name="T12">de</text:span><text:span text:style-name="T13"> </text:span><text:span text:style-name="T12">dimensiones</text:span><text:span text:style-name="T13"> </text:span><text:span text:style-name="T12">adecuadas</text:span><text:span text:style-name="T13"> </text:span><text:span text:style-name="T12">dotado</text:span><text:span text:style-name="T13"> </text:span><text:span text:style-name="T12">de</text:span><text:span text:style-name="T13"> </text:span><text:span text:style-name="T12">los</text:span><text:span text:style-name="T13"> </text:span><text:span text:style-name="T12">medios</text:span><text:span text:style-name="T13"> </text:span><text:span text:style-name="T12">materiales</text:span><text:span text:style-name="T20"> </text:span><text:span text:style-name="T12">y</text:span><text:span text:style-name="T64"> </text:span><text:span text:style-name="T12">técnicos</text:span><text:span text:style-name="T13"> </text:span><text:span text:style-name="T12">precisos</text:span><text:span text:style-name="T25"> </text:span><text:span text:style-name="T12">para el</text:span><text:span text:style-name="T25"> </text:span><text:span text:style-name="T12">desempeño</text:span><text:span text:style-name="T26"> </text:span><text:span text:style-name="T12">de</text:span><text:span text:style-name="T24"> </text:span><text:span text:style-name="T12">sus</text:span><text:span text:style-name="T13"> </text:span><text:span text:style-name="T12">funciones.</text:span></text:p>
        </text:list-item>
      </text:list>
      <text:p text:style-name="P432"/>
      <text:list xml:id="list75846716163915" text:continue-numbering="true" text:style-name="WWNum60">
        <text:list-item>
          <text:p text:style-name="P190"><text:span text:style-name="T12">A</text:span><text:span text:style-name="T13"> </text:span><text:span text:style-name="T12">percibir,</text:span><text:span text:style-name="T13"> </text:span><text:span text:style-name="T12">con</text:span><text:span text:style-name="T13"> </text:span><text:span text:style-name="T12">cargo</text:span><text:span text:style-name="T13"> </text:span><text:span text:style-name="T12">al</text:span><text:span text:style-name="T13"> </text:span><text:span text:style-name="T12">Presupuesto</text:span><text:span text:style-name="T13"> </text:span><text:span text:style-name="T12">Municipal,</text:span><text:span text:style-name="T13"> </text:span><text:span text:style-name="T12">una</text:span><text:span text:style-name="T13"> </text:span><text:span text:style-name="T12">subvención</text:span><text:span text:style-name="T13"> </text:span><text:span text:style-name="T12">proporcional</text:span><text:span text:style-name="T13"> </text:span><text:span text:style-name="T12">a</text:span><text:span text:style-name="T13"> </text:span><text:span text:style-name="T12">la</text:span><text:span text:style-name="T13"> </text:span><text:span text:style-name="T12">representación que cada grupo ostente. En el supuesto de que un miembro de un grupo</text:span><text:span text:style-name="T13"> </text:span><text:span text:style-name="T12">municipal</text:span><text:span text:style-name="T40"> </text:span><text:span text:style-name="T12">deje</text:span><text:span text:style-name="T44"> </text:span><text:span text:style-name="T12">de</text:span><text:span text:style-name="T44"> </text:span><text:span text:style-name="T12">pertenecer</text:span><text:span text:style-name="T40"> </text:span><text:span text:style-name="T12">al</text:span><text:span text:style-name="T44"> </text:span><text:span text:style-name="T12">mismo</text:span><text:span text:style-name="T55"> </text:span><text:span text:style-name="T12">y</text:span><text:span text:style-name="T31"> </text:span><text:span text:style-name="T12">pase</text:span><text:span text:style-name="T44"> </text:span><text:span text:style-name="T12">a</text:span><text:span text:style-name="T37"> </text:span><text:span text:style-name="T12">encontrarse</text:span><text:span text:style-name="T40"> </text:span><text:span text:style-name="T12">en</text:span><text:span text:style-name="T37"> </text:span><text:span text:style-name="T12">la</text:span><text:span text:style-name="T44"> </text:span><text:span text:style-name="T12">situación</text:span><text:span text:style-name="T40"> </text:span><text:span text:style-name="T12">de</text:span><text:span text:style-name="T44"> </text:span><text:span text:style-name="T12">no</text:span><text:span text:style-name="T37"> </text:span><text:span text:style-name="T12">adscrito,</text:span><text:span text:style-name="T27"> </text:span><text:span text:style-name="T12">el</text:span><text:span text:style-name="T24"> </text:span><text:span text:style-name="T12">grupo</text:span><text:span text:style-name="T26"> </text:span><text:span text:style-name="T12">afectado</text:span><text:span text:style-name="T13"> </text:span><text:span text:style-name="T12">seguirá</text:span><text:span text:style-name="T19"> </text:span><text:span text:style-name="T12">percibiendo</text:span><text:span text:style-name="T13"> </text:span><text:span text:style-name="T12">la</text:span><text:span text:style-name="T35"> </text:span><text:span text:style-name="T12">subvención</text:span><text:span text:style-name="T24"> </text:span><text:span text:style-name="T12">inicial.</text:span></text:p>
        </text:list-item>
      </text:list>
      <text:p text:style-name="P485"/>
      <text:list xml:id="list75846698080284" text:continue-numbering="true" text:style-name="WWNum60">
        <text:list-item>
          <text:p text:style-name="P259"><text:span text:style-name="T12">La</text:span><text:span text:style-name="T13"> </text:span><text:span text:style-name="T12">utilización</text:span><text:span text:style-name="T13"> </text:span><text:span text:style-name="T12">de</text:span><text:span text:style-name="T13"> </text:span><text:span text:style-name="T12">las</text:span><text:span text:style-name="T13"> </text:span><text:span text:style-name="T12">dependencias</text:span><text:span text:style-name="T13"> </text:span><text:span text:style-name="T12">municipales</text:span><text:span text:style-name="T13"> </text:span><text:span text:style-name="T12">fuera</text:span><text:span text:style-name="T13"> </text:span><text:span text:style-name="T12">de</text:span><text:span text:style-name="T13"> </text:span><text:span text:style-name="T12">la</text:span><text:span text:style-name="T13"> </text:span><text:span text:style-name="T12">Casa</text:span><text:span text:style-name="T13"> </text:span><text:span text:style-name="T12">Consistorial,</text:span><text:span text:style-name="T13"> </text:span><text:span text:style-name="T12">determinadas por la Alcaldía o, en su caso, la Comisión de Gobierno, con el fin de celebrar</text:span><text:span text:style-name="T13"> </text:span><text:span text:style-name="T12">reuniones o sesiones de trabajo del grupo o con Asociaciones registradas para la defensa de</text:span><text:span text:style-name="T13"> </text:span><text:span text:style-name="T12">los</text:span><text:span text:style-name="T13"> </text:span><text:span text:style-name="T12">intereses colectivos,</text:span><text:span text:style-name="T13"> </text:span><text:span text:style-name="T12">generales o</text:span><text:span text:style-name="T13"> </text:span><text:span text:style-name="T12">sectoriales</text:span><text:span text:style-name="T13"> </text:span><text:span text:style-name="T12">de</text:span><text:span text:style-name="T13"> </text:span><text:span text:style-name="T12">la</text:span><text:span text:style-name="T13"> </text:span><text:span text:style-name="T12">población, conforme</text:span><text:span text:style-name="T13"> </text:span><text:span text:style-name="T12">determina</text:span><text:span text:style-name="T13"> </text:span><text:span text:style-name="T12">la</text:span><text:span text:style-name="T13"> </text:span><text:span text:style-name="T12">legislación</text:span><text:span text:style-name="T24"> </text:span><text:span text:style-name="T12">vigente</text:span><text:span text:style-name="T17"> </text:span><text:span text:style-name="T12">y</text:span><text:span text:style-name="T36"> </text:span><text:span text:style-name="T12">siempre</text:span><text:span text:style-name="T24"> </text:span><text:span text:style-name="T12">que</text:span><text:span text:style-name="T13"> </text:span><text:span text:style-name="T12">no</text:span><text:span text:style-name="T25"> </text:span><text:span text:style-name="T12">sean</text:span><text:span text:style-name="T25"> </text:span><text:span text:style-name="T12">necesarios</text:span><text:span text:style-name="T24"> </text:span><text:span text:style-name="T12">para</text:span><text:span text:style-name="T24"> </text:span><text:span text:style-name="T12">la</text:span><text:span text:style-name="T26"> </text:span><text:span text:style-name="T12">actividad</text:span><text:span text:style-name="T20"> </text:span><text:span text:style-name="T12">municipal.</text:span></text:p>
        </text:list-item>
      </text:list>
      <text:p text:style-name="P482"/>
      <text:h text:style-name="Heading_20_1" text:outline-level="1">ARTICULO<text:span text:style-name="T92"> </text:span>24.<text:span text:style-name="T94"> </text:span>LA<text:span text:style-name="T94"> </text:span>JUNTA<text:span text:style-name="T81"> </text:span>DE<text:span text:style-name="T82"> </text:span>PORTAVOCES.</text:h>
      <text:p text:style-name="P443"/>
      <text:list xml:id="list3862509443" text:style-name="WWNum59">
        <text:list-item>
          <text:p text:style-name="P260"><text:span text:style-name="T12">El</text:span><text:span text:style-name="T13"> </text:span><text:span text:style-name="T12">Alcalde</text:span><text:span text:style-name="T13"> </text:span><text:span text:style-name="T12">podrá</text:span><text:span text:style-name="T13"> </text:span><text:span text:style-name="T12">reunirse</text:span><text:span text:style-name="T13"> </text:span><text:span text:style-name="T12">con</text:span><text:span text:style-name="T13"> </text:span><text:span text:style-name="T12">el</text:span><text:span text:style-name="T13"> </text:span><text:span text:style-name="T12">Portavoz</text:span><text:span text:style-name="T13"> </text:span><text:span text:style-name="T12">de</text:span><text:span text:style-name="T13"> </text:span><text:span text:style-name="T12">uno,</text:span><text:span text:style-name="T13"> </text:span><text:span text:style-name="T12">varios</text:span><text:span text:style-name="T13"> </text:span><text:span text:style-name="T12">o</text:span><text:span text:style-name="T13"> </text:span><text:span text:style-name="T12">todos</text:span><text:span text:style-name="T15"> </text:span><text:span text:style-name="T12">los</text:span><text:span text:style-name="T16"> </text:span><text:span text:style-name="T12">Grupos</text:span><text:span text:style-name="T13"> </text:span><text:span text:style-name="T12">Municipales,</text:span><text:span text:style-name="T24"> </text:span><text:span text:style-name="T12">para</text:span><text:span text:style-name="T25"> </text:span><text:span text:style-name="T12">requerirles</text:span><text:span text:style-name="T24"> </text:span><text:span text:style-name="T12">su</text:span><text:span text:style-name="T13"> </text:span><text:span text:style-name="T12">opinión</text:span><text:span text:style-name="T24"> </text:span><text:span text:style-name="T12">sobre temas</text:span><text:span text:style-name="T13"> </text:span><text:span text:style-name="T12">de</text:span><text:span text:style-name="T13"> </text:span><text:span text:style-name="T12">interés</text:span><text:span text:style-name="T25"> </text:span><text:span text:style-name="T12">general.</text:span></text:p>
        </text:list-item>
        <text:list-item>
          <text:p text:style-name="P177"><text:span text:style-name="T12">Cuando el Alcalde o el Portavoz del Gobierno acuerden mantener una reunión con todos</text:span><text:span text:style-name="T13"> </text:span><text:span text:style-name="T12">los Portavoces de los Grupos Municipales, el colectivo formado se denominará Junta de</text:span><text:span text:style-name="T13"> </text:span><text:span text:style-name="T12">Portavoces,</text:span><text:span text:style-name="T13"> </text:span><text:span text:style-name="T12">y</text:span><text:span text:style-name="T13"> </text:span><text:span text:style-name="T12">podrá</text:span><text:span text:style-name="T13"> </text:span><text:span text:style-name="T12">emitir</text:span><text:span text:style-name="T13"> </text:span><text:span text:style-name="T12">comunicados</text:span><text:span text:style-name="T13"> </text:span><text:span text:style-name="T12">conjuntos</text:span><text:span text:style-name="T13"> </text:span><text:span text:style-name="T12">como</text:span><text:span text:style-name="T13"> </text:span><text:span text:style-name="T12">tal</text:span><text:span text:style-name="T13"> </text:span><text:span text:style-name="T12">Órgano,</text:span><text:span text:style-name="T13"> </text:span><text:span text:style-name="T12">así</text:span><text:span text:style-name="T13"> </text:span><text:span text:style-name="T12">como</text:span><text:span text:style-name="T13"> </text:span><text:span text:style-name="T12">elevar</text:span><text:span text:style-name="T13"> </text:span><text:span text:style-name="T12">propuestas</text:span><text:span text:style-name="T25"> </text:span><text:span text:style-name="T12">de</text:span><text:span text:style-name="T24"> </text:span><text:span text:style-name="T12">resolución</text:span><text:span text:style-name="T20"> </text:span><text:span text:style-name="T12">a</text:span><text:span text:style-name="T24"> </text:span><text:span text:style-name="T12">los</text:span><text:span text:style-name="T25"> </text:span><text:span text:style-name="T12">órganos</text:span><text:span text:style-name="T25"> </text:span><text:span text:style-name="T12">Colegiados</text:span><text:span text:style-name="T21"> </text:span><text:span text:style-name="T12">del</text:span><text:span text:style-name="T19"> </text:span><text:span text:style-name="T12">Ayuntamiento</text:span><text:span text:style-name="T25"> </text:span><text:span text:style-name="T12">o</text:span><text:span text:style-name="T25"> </text:span><text:span text:style-name="T12">a</text:span><text:span text:style-name="T24"> </text:span><text:span text:style-name="T12">la</text:span><text:span text:style-name="T19"> </text:span><text:span text:style-name="T12">Alcaldía.</text:span></text:p>
        </text:list-item>
      </text:list>
      <text:p text:style-name="P485"/>
      <text:h text:style-name="Heading_20_1" text:outline-level="1">ARTICULO<text:span text:style-name="T91"> </text:span>25.<text:span text:style-name="T1"> </text:span>JEFE<text:span text:style-name="T87"> </text:span>DE<text:span text:style-name="T81"> </text:span>LA<text:span text:style-name="T93"> </text:span>OPOSICION.</text:h>
      <text:p text:style-name="P443"/>
      <text:list xml:id="list1688616117" text:style-name="WWNum58">
        <text:list-item>
          <text:p text:style-name="P388"><text:span text:style-name="T12">Se</text:span><text:span text:style-name="T26"> </text:span><text:span text:style-name="T12">podrá</text:span><text:span text:style-name="T26"> </text:span><text:span text:style-name="T12">crear</text:span><text:span text:style-name="T26"> </text:span><text:span text:style-name="T12">la</text:span><text:span text:style-name="T26"> </text:span><text:span text:style-name="T12">figura</text:span><text:span text:style-name="T26"> </text:span><text:span text:style-name="T12">del</text:span><text:span text:style-name="T17"> </text:span><text:span text:style-name="T12">Jefe</text:span><text:span text:style-name="T26"> </text:span><text:span text:style-name="T12">de</text:span><text:span text:style-name="T26"> </text:span><text:span text:style-name="T12">la</text:span><text:span text:style-name="T26"> </text:span><text:span text:style-name="T12">Oposición.</text:span></text:p>
        </text:list-item>
        <text:list-item>
          <text:p text:style-name="P262"><text:span text:style-name="T12">Las normas que regulen su régimen, se desarrollarán con posterioridad a la aprobación de</text:span><text:span text:style-name="T13"> </text:span><text:span text:style-name="T12">este Reglamento, con las mismas formalidades que las requeridas para su aprobación y</text:span><text:span text:style-name="T13"> </text:span><text:span text:style-name="T12">formarán</text:span><text:span text:style-name="T25"> </text:span><text:span text:style-name="T12">en su</text:span><text:span text:style-name="T13"> </text:span><text:span text:style-name="T12">día</text:span><text:span text:style-name="T24"> </text:span><text:span text:style-name="T12">parte</text:span><text:span text:style-name="T19"> </text:span><text:span text:style-name="T12">íntegramente</text:span><text:span text:style-name="T35"> </text:span><text:span text:style-name="T12">del</text:span><text:span text:style-name="T19"> </text:span><text:span text:style-name="T12">mismo.</text:span></text:p>
        </text:list-item>
      </text:list>
      <text:h text:style-name="P17" text:outline-level="1">CAPITULO IV. ORGANOS DE DESCONCENTRACION, DESCENTRALIZACION<text:span text:style-name="T3"> </text:span>Y<text:span text:style-name="T3"> </text:span>PA<text:span text:style-name="T108"> </text:span>RTICIPACIÓN.</text:h>
      <text:p text:style-name="P445"/>
      <text:p text:style-name="P426"><text:span text:style-name="T5">ARTICULO 26. ORGANOS DE DESCONCENTRACION, DESCENTRALIZACION</text:span><text:span text:style-name="T14"> </text:span><text:span text:style-name="T5">Y</text:span><text:span text:style-name="T14"> </text:span><text:span text:style-name="T5">PARTICIPACION.</text:span></text:p>
      <text:p text:style-name="P437"/>
      <text:p text:style-name="P459">Sin perjuicio de la unidad de gobierno y gestión del municipio, el Pleno del Ayuntamiento<text:span text:style-name="T3"> </text:span>podrá<text:span text:style-name="T108"> </text:span>establecer<text:span text:style-name="T108"> </text:span>los<text:span text:style-name="T3"> </text:span>siguientes órganos:</text:p>
      <text:p text:style-name="Text_20_body"/>
      <text:list xml:id="list2956988042" text:style-name="WWNum57">
        <text:list-item>
          <text:p text:style-name="P316"><text:span text:style-name="T12">Órganos</text:span><text:span text:style-name="T22"> </text:span><text:span text:style-name="T12">territoriales</text:span><text:span text:style-name="T22"> </text:span><text:span text:style-name="T12">de</text:span><text:span text:style-name="T22"> </text:span><text:span text:style-name="T12">Gestión</text:span><text:span text:style-name="T21"> </text:span><text:span text:style-name="T12">desconcentrada.</text:span></text:p>
        </text:list-item>
        <text:list-item>
          <text:p text:style-name="P330"><text:span text:style-name="T12">Órganos</text:span><text:span text:style-name="T22"> </text:span><text:span text:style-name="T12">de</text:span><text:span text:style-name="T20"> </text:span><text:span text:style-name="T12">participación</text:span><text:span text:style-name="T21"> </text:span><text:span text:style-name="T12">sectorial.</text:span></text:p>
        </text:list-item>
        <text:list-item>
          <text:p text:style-name="P102"><text:span text:style-name="T12">Órganos</text:span><text:span text:style-name="T13"> </text:span><text:span text:style-name="T12">y</text:span><text:span text:style-name="T13"> </text:span><text:span text:style-name="T12">entes</text:span><text:span text:style-name="T13"> </text:span><text:span text:style-name="T12">desconcentrados</text:span><text:span text:style-name="T13"> </text:span><text:span text:style-name="T12">o</text:span><text:span text:style-name="T13"> </text:span><text:span text:style-name="T12">descentralizados</text:span><text:span text:style-name="T13"> </text:span><text:span text:style-name="T12">para</text:span><text:span text:style-name="T13"> </text:span><text:span text:style-name="T12">la</text:span><text:span text:style-name="T13"> </text:span><text:span text:style-name="T12">gestión</text:span><text:span text:style-name="T13"> </text:span><text:span text:style-name="T12">de</text:span><text:span text:style-name="T13"> </text:span><text:span text:style-name="T12">los</text:span><text:span text:style-name="T13"> </text:span><text:span text:style-name="T12">servicios</text:span><text:span text:style-name="T27"> </text:span><text:span text:style-name="T12">públicos municipales.</text:span></text:p>
        </text:list-item>
      </text:list>
      <text:p text:style-name="P447"/>
      <text:h text:style-name="P18" text:outline-level="1">ARTICULO<text:span text:style-name="T3"> </text:span>27.<text:span text:style-name="T3"> </text:span>ORGANOS<text:span text:style-name="T3"> </text:span>TERRITORIALES<text:span text:style-name="T3"> </text:span>DE<text:span text:style-name="T96"> </text:span>GESTION<text:span text:style-name="T84"> </text:span>DESCONCENTRADA.</text:h>
      <text:p text:style-name="P437"/>
      <text:p text:style-name="P456">Para facilitar la participación ciudadana en la gestión de los asuntos municipales, el Pleno<text:span text:style-name="T3"> </text:span>podrá<text:span text:style-name="T3"> </text:span>acordar<text:span text:style-name="T3"> </text:span>la<text:span text:style-name="T3"> </text:span>creación<text:span text:style-name="T3"> </text:span>de<text:span text:style-name="T3"> </text:span>órganos<text:span text:style-name="T3"> </text:span>territoriales<text:span text:style-name="T3"> </text:span>de<text:span text:style-name="T3"> </text:span>gestión<text:span text:style-name="T3"> </text:span>desconcentrada,<text:span text:style-name="T3"> </text:span>cuya<text:span text:style-name="T3"> </text:span>denominación,<text:span text:style-name="T3"> </text:span>composición,<text:span text:style-name="T3"> </text:span>organización,<text:span text:style-name="T3"> </text:span>competencias<text:span text:style-name="T3"> </text:span>y<text:span text:style-name="T96"> </text:span>ámbito<text:span text:style-name="T96"> </text:span>territorial<text:span text:style-name="T96"> </text:span>se<text:span text:style-name="T3"> </text:span>establecerán<text:span text:style-name="T98"> </text:span>en<text:span text:style-name="T3"> </text:span>el acuerdo<text:span text:style-name="T3"> </text:span>plenario<text:span text:style-name="T3"> </text:span>de<text:span text:style-name="T108"> </text:span>constitución.</text:p>
      <text:p text:style-name="P495"/>
      <text:h text:style-name="P12" text:outline-level="1">A<text:span text:style-name="T83"> </text:span>RTICULO<text:span text:style-name="T81"> </text:span>28.<text:span text:style-name="T82"> </text:span>ORGANOS<text:span text:style-name="T94"> </text:span>DE<text:span text:style-name="T85"> </text:span>PARTICIPACION<text:span text:style-name="T83"> </text:span>SECTORIAL.</text:h>
      <text:p text:style-name="P445"/>
      <text:list xml:id="list3521509898" text:style-name="WWNum56">
        <text:list-item>
          <text:p text:style-name="P270"><text:span text:style-name="T12">Podrán</text:span><text:span text:style-name="T13"> </text:span><text:span text:style-name="T12">crearse</text:span><text:span text:style-name="T13"> </text:span><text:span text:style-name="T12">órganos</text:span><text:span text:style-name="T13"> </text:span><text:span text:style-name="T12">de</text:span><text:span text:style-name="T13"> </text:span><text:span text:style-name="T12">participación</text:span><text:span text:style-name="T13"> </text:span><text:span text:style-name="T12">sectorial</text:span><text:span text:style-name="T13"> </text:span><text:span text:style-name="T12">en</text:span><text:span text:style-name="T13"> </text:span><text:span text:style-name="T12">relación</text:span><text:span text:style-name="T13"> </text:span><text:span text:style-name="T12">con</text:span><text:span text:style-name="T13"> </text:span><text:span text:style-name="T12">los</text:span><text:span text:style-name="T13"> </text:span><text:span text:style-name="T12">ámbitos</text:span><text:span text:style-name="T15"> </text:span><text:span text:style-name="T12">de</text:span><text:span text:style-name="T13"> </text:span><text:span text:style-name="T12">actuación</text:span><text:span text:style-name="T31"> </text:span><text:span text:style-name="T12">pública</text:span><text:span text:style-name="T37"> </text:span><text:span text:style-name="T12">municipal,</text:span><text:span text:style-name="T32"> </text:span><text:span text:style-name="T12">con</text:span><text:span text:style-name="T43"> </text:span><text:span text:style-name="T12">la</text:span><text:span text:style-name="T31"> </text:span><text:span text:style-name="T12">finalidad</text:span><text:span text:style-name="T31"> </text:span><text:span text:style-name="T12">de</text:span><text:span text:style-name="T31"> </text:span><text:span text:style-name="T12">integrar</text:span><text:span text:style-name="T43"> </text:span><text:span text:style-name="T12">la</text:span><text:span text:style-name="T31"> </text:span><text:span text:style-name="T12">participación</text:span><text:span text:style-name="T31"> </text:span><text:span text:style-name="T12">de</text:span><text:span text:style-name="T31"> </text:span><text:span text:style-name="T12">los</text:span><text:span text:style-name="T31"> </text:span><text:span text:style-name="T12">ciudadanos</text:span><text:span text:style-name="T13"> </text:span><text:span text:style-name="T12">y</text:span><text:span text:style-name="T36"> </text:span><text:span text:style-name="T12">sus</text:span><text:span text:style-name="T13"> </text:span><text:span text:style-name="T12">asociaciones</text:span><text:span text:style-name="T24"> </text:span><text:span text:style-name="T12">en</text:span><text:span text:style-name="T13"> </text:span><text:span text:style-name="T12">los ámbitos</text:span><text:span text:style-name="T13"> </text:span><text:span text:style-name="T12">municipales.</text:span></text:p>
        </text:list-item>
      </text:list>
      <text:p text:style-name="P485"/>
      <text:list xml:id="list75847706678010" text:continue-numbering="true" text:style-name="WWNum56">
        <text:list-item>
          <text:p text:style-name="P219"><text:span text:style-name="T12">Su</text:span><text:span text:style-name="T13"> </text:span><text:span text:style-name="T12">denominación,</text:span><text:span text:style-name="T13"> </text:span><text:span text:style-name="T12">composición,</text:span><text:span text:style-name="T13"> </text:span><text:span text:style-name="T12">organización,</text:span><text:span text:style-name="T13"> </text:span><text:span text:style-name="T12">competencias</text:span><text:span text:style-name="T13"> </text:span><text:span text:style-name="T12">y</text:span><text:span text:style-name="T15"> </text:span><text:span text:style-name="T12">ámbito</text:span><text:span text:style-name="T16"> </text:span><text:span text:style-name="T12">de</text:span><text:span text:style-name="T15"> </text:span><text:span text:style-name="T12">actuación,</text:span><text:span text:style-name="T13"> </text:span><text:span text:style-name="T12">serán</text:span><text:span text:style-name="T13"> </text:span><text:span text:style-name="T12">establecidos</text:span><text:span text:style-name="T13"> </text:span><text:span text:style-name="T12">por</text:span><text:span text:style-name="T25"> </text:span><text:span text:style-name="T12">el</text:span><text:span text:style-name="T25"> </text:span><text:span text:style-name="T12">correspondiente</text:span><text:span text:style-name="T26"> </text:span><text:span text:style-name="T12">acuerdo</text:span><text:span text:style-name="T26"> </text:span><text:span text:style-name="T12">plenario</text:span><text:span text:style-name="T13"> </text:span><text:span text:style-name="T12">de</text:span><text:span text:style-name="T13"> </text:span><text:span text:style-name="T12">creación.</text:span></text:p>
        </text:list-item>
      </text:list>
      <text:p text:style-name="P447"/>
      <text:h text:style-name="P19" text:outline-level="1">ARTICULO<text:span text:style-name="T3"> </text:span>29.<text:span text:style-name="T3"> </text:span>ORGANOS<text:span text:style-name="T3"> </text:span>Y<text:span text:style-name="T3"> </text:span>ENTES<text:span text:style-name="T3"> </text:span>DESCONCENTRADOS<text:span text:style-name="T3"> </text:span>O<text:span text:style-name="T3"> </text:span>DESCENTRALIZADOS<text:span text:style-name="T3"> </text:span>PARA<text:span text:style-name="T3"> </text:span>LA<text:span text:style-name="T3"> </text:span>GESTION<text:span text:style-name="T3"> </text:span>DE<text:span text:style-name="T3"> </text:span>LOS<text:span text:style-name="T3"> </text:span>SERVICIOS<text:span text:style-name="T3"> </text:span>PUBLICOS<text:span text:style-name="T3"> </text:span>MUNICIPALES.</text:h>
      <text:p text:style-name="P438"/>
      <text:p text:style-name="P457">El<text:span text:style-name="T3"> </text:span>Ayuntamiento<text:span text:style-name="T3"> </text:span>para<text:span text:style-name="T3"> </text:span>la<text:span text:style-name="T3"> </text:span>gestión<text:span text:style-name="T3"> </text:span>de<text:span text:style-name="T3"> </text:span>sus<text:span text:style-name="T3"> </text:span>servicios<text:span text:style-name="T3"> </text:span>municipales<text:span text:style-name="T3"> </text:span>podrá<text:span text:style-name="T3"> </text:span>crear<text:span text:style-name="T3"> </text:span>órganos<text:span text:style-name="T3"> </text:span>desconcentrados o entes descentralizados, de conformidad con lo preceptuado en el artículo<text:span text:style-name="T3"> </text:span>85 de<text:span text:style-name="T97"> </text:span>la<text:span text:style-name="T97"> </text:span>Ley<text:span text:style-name="T99"> </text:span>7/1985,<text:span text:style-name="T108"> </text:span>de<text:span text:style-name="T108"> </text:span>2<text:span text:style-name="T90"> </text:span>de<text:span text:style-name="T108"> </text:span>abril.</text:p>
      <text:h text:style-name="P3" text:outline-level="1">CAPITULO<text:span text:style-name="T93"> </text:span>V.<text:span text:style-name="T83"> </text:span>PERSONAL<text:span text:style-name="T85"> </text:span>EVENTUAL<text:span text:style-name="T94"> </text:span>Y<text:span text:style-name="T83"> </text:span>DIRECTIVO.<text:span text:style-name="T3"> </text:span>ARTICULO<text:span text:style-name="T1"> </text:span>30.<text:span text:style-name="T87"> </text:span>PERSONAL<text:span text:style-name="T2"> </text:span>EVENTUAL<text:span text:style-name="T82"> </text:span>Y<text:span text:style-name="T86"> </text:span>DIRECTIVO.</text:h>
      <text:list xml:id="list3975490585" text:style-name="WWNum55">
        <text:list-item>
          <text:p text:style-name="P263"><text:span text:style-name="T12">Dentro</text:span><text:span text:style-name="T21"> </text:span><text:span text:style-name="T12">de</text:span><text:span text:style-name="T17"> </text:span><text:span text:style-name="T12">la</text:span><text:span text:style-name="T22"> </text:span><text:span text:style-name="T12">Organización</text:span><text:span text:style-name="T7"> </text:span><text:span text:style-name="T12">Municipal,</text:span><text:span text:style-name="T29"> </text:span><text:span text:style-name="T12">y</text:span><text:span text:style-name="T26"> </text:span><text:span text:style-name="T12">con</text:span><text:span text:style-name="T21"> </text:span><text:span text:style-name="T12">independencia</text:span><text:span text:style-name="T22"> </text:span><text:span text:style-name="T12">de</text:span><text:span text:style-name="T17"> </text:span><text:span text:style-name="T12">los</text:span><text:span text:style-name="T29"> </text:span><text:span text:style-name="T12">funcionarios</text:span><text:span text:style-name="T29"> </text:span><text:span text:style-name="T12">de</text:span><text:span text:style-name="T17"> </text:span><text:span text:style-name="T12">carrera</text:span><text:span text:style-name="T27"> </text:span><text:span text:style-name="T12">y contratados en régimen laboral, la Corporación podrá contar con el personal eventual o</text:span><text:span text:style-name="T13"> </text:span><text:span text:style-name="T12">directivo necesario para el desempeño de puestos de confianza o asesoramiento especial, o</text:span><text:span text:style-name="T13"> </text:span><text:span text:style-name="T12">dirección de</text:span><text:span text:style-name="T24"> </text:span><text:span text:style-name="T12">áreas o</text:span><text:span text:style-name="T13"> </text:span><text:span text:style-name="T12">servicios.</text:span></text:p>
        </text:list-item>
        <text:list-item>
          <text:p text:style-name="P412"><text:span text:style-name="T12">En cuanto al personal eventual, su número, denominación, características y retribuciones</text:span><text:span text:style-name="T13"> </text:span><text:span text:style-name="T12">será</text:span><text:span text:style-name="T13"> </text:span><text:span text:style-name="T12">determinado</text:span><text:span text:style-name="T13"> </text:span><text:span text:style-name="T12">por</text:span><text:span text:style-name="T13"> </text:span><text:span text:style-name="T12">el</text:span><text:span text:style-name="T13"> </text:span><text:span text:style-name="T12">Pleno</text:span><text:span text:style-name="T13"> </text:span><text:span text:style-name="T12">al</text:span><text:span text:style-name="T13"> </text:span><text:span text:style-name="T12">comienzo</text:span><text:span text:style-name="T13"> </text:span><text:span text:style-name="T12">de</text:span><text:span text:style-name="T13"> </text:span><text:span text:style-name="T12">su</text:span><text:span text:style-name="T15"> </text:span><text:span text:style-name="T12">mandato,</text:span><text:span text:style-name="T16"> </text:span><text:span text:style-name="T12">pudiendo</text:span><text:span text:style-name="T15"> </text:span><text:span text:style-name="T12">modificarse</text:span><text:span text:style-name="T13"> </text:span><text:span text:style-name="T12">únicamente al</text:span><text:span text:style-name="T25"> </text:span><text:span text:style-name="T12">aprobarse</text:span><text:span text:style-name="T19"> </text:span><text:span text:style-name="T12">los</text:span><text:span text:style-name="T25"> </text:span><text:span text:style-name="T12">presupuestos</text:span><text:span text:style-name="T13"> </text:span><text:span text:style-name="T12">anuales</text:span><text:span text:style-name="T17"> </text:span><text:span text:style-name="T12">de</text:span><text:span text:style-name="T25"> </text:span><text:span text:style-name="T12">la Corporación.</text:span></text:p>
        </text:list-item>
        <text:list-item>
          <text:p text:style-name="P199"><text:span text:style-name="T12">En</text:span><text:span text:style-name="T13"> </text:span><text:span text:style-name="T12">cuanto al</text:span><text:span text:style-name="T13"> </text:span><text:span text:style-name="T12">personal</text:span><text:span text:style-name="T13"> </text:span><text:span text:style-name="T12">directivo,</text:span><text:span text:style-name="T13"> </text:span><text:span text:style-name="T12">en</text:span><text:span text:style-name="T13"> </text:span><text:span text:style-name="T12">su caso,</text:span><text:span text:style-name="T13"> </text:span><text:span text:style-name="T12">los puestos</text:span><text:span text:style-name="T15"> </text:span><text:span text:style-name="T12">figurarán en</text:span><text:span text:style-name="T16"> </text:span><text:span text:style-name="T12">la relación de</text:span><text:span text:style-name="T13"> </text:span><text:span text:style-name="T12">puestos</text:span><text:span text:style-name="T13"> </text:span><text:span text:style-name="T12">de</text:span><text:span text:style-name="T13"> </text:span><text:span text:style-name="T12">trabajo</text:span><text:span text:style-name="T13"> </text:span><text:span text:style-name="T12">de</text:span><text:span text:style-name="T13"> </text:span><text:span text:style-name="T12">la</text:span><text:span text:style-name="T13"> </text:span><text:span text:style-name="T12">Corporación,</text:span><text:span text:style-name="T13"> </text:span><text:span text:style-name="T12">recayendo</text:span><text:span text:style-name="T13"> </text:span><text:span text:style-name="T12">su</text:span><text:span text:style-name="T13"> </text:span><text:span text:style-name="T12">designación</text:span><text:span text:style-name="T13"> </text:span><text:span text:style-name="T12">en</text:span><text:span text:style-name="T13"> </text:span><text:span text:style-name="T12">personas</text:span><text:span text:style-name="T15"> </text:span><text:span text:style-name="T12">con</text:span><text:span text:style-name="T16"> </text:span><text:span text:style-name="T12">la</text:span><text:span text:style-name="T13"> </text:span><text:span text:style-name="T12">titulación,</text:span><text:span text:style-name="T13"> </text:span><text:span text:style-name="T12">aptitud</text:span><text:span text:style-name="T13"> </text:span><text:span text:style-name="T12">y</text:span><text:span text:style-name="T13"> </text:span><text:span text:style-name="T12">condiciones</text:span><text:span text:style-name="T13"> </text:span><text:span text:style-name="T12">específicas</text:span><text:span text:style-name="T13"> </text:span><text:span text:style-name="T12">para</text:span><text:span text:style-name="T13"> </text:span><text:span text:style-name="T12">el</text:span><text:span text:style-name="T13"> </text:span><text:span text:style-name="T12">desarrollo</text:span><text:span text:style-name="T13"> </text:span><text:span text:style-name="T12">de</text:span><text:span text:style-name="T13"> </text:span><text:span text:style-name="T12">las</text:span><text:span text:style-name="T13"> </text:span><text:span text:style-name="T12">funciones</text:span><text:span text:style-name="T13"> </text:span><text:span text:style-name="T12">encomendadas.</text:span></text:p>
        </text:list-item>
        <text:list-item>
          <text:p text:style-name="P153"><text:span text:style-name="T12">Su nombramiento y cese es libre y corresponde al Alcalde, cesando en todo caso, cuando</text:span><text:span text:style-name="T13"> </text:span><text:span text:style-name="T12">expire</text:span><text:span text:style-name="T13"> </text:span><text:span text:style-name="T12">el</text:span><text:span text:style-name="T13"> </text:span><text:span text:style-name="T12">mandato</text:span><text:span text:style-name="T13"> </text:span><text:span text:style-name="T12">de</text:span><text:span text:style-name="T13"> </text:span><text:span text:style-name="T12">la</text:span><text:span text:style-name="T13"> </text:span><text:span text:style-name="T12">Corporación,</text:span><text:span text:style-name="T13"> </text:span><text:span text:style-name="T12">o</text:span><text:span text:style-name="T13"> </text:span><text:span text:style-name="T12">se</text:span><text:span text:style-name="T13"> </text:span><text:span text:style-name="T12">produzca</text:span><text:span text:style-name="T13"> </text:span><text:span text:style-name="T12">el</text:span><text:span text:style-name="T13"> </text:span><text:span text:style-name="T12">cese</text:span><text:span text:style-name="T13"> </text:span><text:span text:style-name="T12">de</text:span><text:span text:style-name="T13"> </text:span><text:span text:style-name="T12">la</text:span><text:span text:style-name="T13"> </text:span><text:span text:style-name="T12">autoridad</text:span><text:span text:style-name="T13"> </text:span><text:span text:style-name="T12">con</text:span><text:span text:style-name="T13"> </text:span><text:span text:style-name="T12">responsabilidad de gobierno a quien preste su función de confianza o asesoramiento. Al</text:span><text:span text:style-name="T13"> </text:span><text:span text:style-name="T12">mencionado personal, se aplicará por analogía el régimen estatutario de los funcionarios de</text:span><text:span text:style-name="T13"> </text:span><text:span text:style-name="T12">carrera,</text:span><text:span text:style-name="T35"> </text:span><text:span text:style-name="T12">de conformidad</text:span><text:span text:style-name="T26"> </text:span><text:span text:style-name="T12">con su</text:span><text:span text:style-name="T13"> </text:span><text:span text:style-name="T12">condición</text:span><text:span text:style-name="T13"> </text:span><text:span text:style-name="T12">respectiva.</text:span></text:p>
        </text:list-item>
        <text:list-item>
          <text:p text:style-name="P30"><text:span text:style-name="T12">Tanto el personal</text:span><text:span text:style-name="T13"> </text:span><text:span text:style-name="T12">eventual</text:span><text:span text:style-name="T15"> </text:span><text:span text:style-name="T12">como</text:span><text:span text:style-name="T16"> </text:span><text:span text:style-name="T12">el directivo, podrá asistir a las sesiones de los órganos</text:span><text:span text:style-name="T13"> </text:span><text:span text:style-name="T12">de gobierno</text:span><text:span text:style-name="T13"> </text:span><text:span text:style-name="T12">de la Corporación, cuando</text:span><text:span text:style-name="T13"> </text:span><text:span text:style-name="T12">sea requerido</text:span><text:span text:style-name="T13"> </text:span><text:span text:style-name="T12">por el</text:span><text:span text:style-name="T13"> </text:span><text:span text:style-name="T12">Presidente</text:span><text:span text:style-name="T13"> </text:span><text:span text:style-name="T12">o lo</text:span><text:span text:style-name="T15"> </text:span><text:span text:style-name="T12">solicite la</text:span><text:span text:style-name="T13"> </text:span><text:span text:style-name="T12">mayoría de los miembros del órgano en cuestión, limitándose a informar y, en su caso,</text:span><text:span text:style-name="T13"> </text:span><text:span text:style-name="T12">asesorar</text:span><text:span text:style-name="T13"> </text:span><text:span text:style-name="T12">las decisiones.</text:span></text:p>
        </text:list-item>
        <text:list-item>
          <text:p text:style-name="P195"><text:span text:style-name="T12">Lo dispuesto en este artículo se entenderá sin perjuicio de la regulación contenida en el</text:span><text:span text:style-name="T13"> </text:span><text:span text:style-name="T12">artículo 104 de la Ley 7/85, de 2 de abril, y artículo 176 del Texto Refundido de Régimen</text:span><text:span text:style-name="T13"> </text:span><text:span text:style-name="T12">Local 781/1986.</text:span></text:p>
        </text:list-item>
      </text:list>
      <text:p text:style-name="P496"/>
      <text:h text:style-name="P4" text:outline-level="1">TITULO<text:span text:style-name="T83"> </text:span>II.<text:span text:style-name="T87"> </text:span>FUNCIONAMIENTO<text:span text:style-name="T82"> </text:span>DE<text:span text:style-name="T85"> </text:span>LOS<text:span text:style-name="T88"> </text:span>ORGANOS<text:span text:style-name="T89"> </text:span>CAPITULO I.<text:span text:style-name="T90"> </text:span>DISPOSICIONES<text:span text:style-name="T3"> </text:span>COMUNES<text:span text:style-name="T3"> </text:span>ARTICULO<text:span text:style-name="T108"> </text:span>31.<text:span text:style-name="T97"> </text:span>DE<text:span text:style-name="T98"> </text:span>LAS SESIONES.</text:h>
      <text:p text:style-name="P456">Los<text:span text:style-name="T3"> </text:span>órganos<text:span text:style-name="T3"> </text:span>municipales<text:span text:style-name="T3"> </text:span>tanto<text:span text:style-name="T3"> </text:span>de<text:span text:style-name="T3"> </text:span>gobierno<text:span text:style-name="T3"> </text:span>como<text:span text:style-name="T3"> </text:span>los<text:span text:style-name="T3"> </text:span>complementarios,<text:span text:style-name="T3"> </text:span>dentro<text:span text:style-name="T3"> </text:span>de<text:span text:style-name="T3"> </text:span>sus<text:span text:style-name="T3"> </text:span>atribuciones,<text:span text:style-name="T116"> </text:span>funcionan<text:span text:style-name="T129"> </text:span>mediante<text:span text:style-name="T118"> </text:span>la<text:span text:style-name="T120"> </text:span>celebración<text:span text:style-name="T120"> </text:span>de<text:span text:style-name="T124"> </text:span>sesiones<text:span text:style-name="T118"> </text:span>o<text:span text:style-name="T124"> </text:span>reuniones<text:span text:style-name="T129"> </text:span>de<text:span text:style-name="T118"> </text:span>conformidad<text:span text:style-name="T84"> </text:span>con lo dispuesto<text:span text:style-name="T3"> </text:span>en los<text:span text:style-name="T3"> </text:span>artículos siguientes.</text:p>
      <text:h text:style-name="P13" text:outline-level="1">ARTICULO<text:span text:style-name="T82"> </text:span>32.<text:span text:style-name="T88"> </text:span>DISPOSICIONES<text:span text:style-name="T87"> </text:span>GENERALES.</text:h>
      <text:p text:style-name="P442"/>
      <text:list xml:id="list738289051" text:style-name="WWNum54">
        <text:list-item>
          <text:p text:style-name="P271"><text:span text:style-name="T12">La</text:span><text:span text:style-name="T13"> </text:span><text:span text:style-name="T12">Presidencia</text:span><text:span text:style-name="T13"> </text:span><text:span text:style-name="T12">de</text:span><text:span text:style-name="T13"> </text:span><text:span text:style-name="T12">las</text:span><text:span text:style-name="T13"> </text:span><text:span text:style-name="T12">sesiones</text:span><text:span text:style-name="T13"> </text:span><text:span text:style-name="T12">del</text:span><text:span text:style-name="T13"> </text:span><text:span text:style-name="T12">Pleno</text:span><text:span text:style-name="T13"> </text:span><text:span text:style-name="T12">de</text:span><text:span text:style-name="T13"> </text:span><text:span text:style-name="T12">la</text:span><text:span text:style-name="T13"> </text:span><text:span text:style-name="T12">Corporación</text:span><text:span text:style-name="T13"> </text:span><text:span text:style-name="T12">y</text:span><text:span text:style-name="T13"> </text:span><text:span text:style-name="T12">de</text:span><text:span text:style-name="T13"> </text:span><text:span text:style-name="T12">la</text:span><text:span text:style-name="T15"> </text:span><text:span text:style-name="T12">Comisión</text:span><text:span text:style-name="T16"> </text:span><text:span text:style-name="T12">de</text:span><text:span text:style-name="T13"> </text:span><text:span text:style-name="T12">Gobierno, corresponde al Alcalde. En caso de ausencia o imposibilidad la Presidencia se</text:span><text:span text:style-name="T13"> </text:span><text:span text:style-name="T12">asume</text:span><text:span text:style-name="T26"> </text:span><text:span text:style-name="T12">por</text:span><text:span text:style-name="T13"> </text:span><text:span text:style-name="T12">el</text:span><text:span text:style-name="T26"> </text:span><text:span text:style-name="T12">Teniente</text:span><text:span text:style-name="T13"> </text:span><text:span text:style-name="T12">de</text:span><text:span text:style-name="T26"> </text:span><text:span text:style-name="T12">Alcalde</text:span><text:span text:style-name="T13"> </text:span><text:span text:style-name="T12">que</text:span><text:span text:style-name="T26"> </text:span><text:span text:style-name="T12">corresponda</text:span><text:span text:style-name="T20"> </text:span><text:span text:style-name="T12">según</text:span><text:span text:style-name="T24"> </text:span><text:span text:style-name="T12">orden</text:span><text:span text:style-name="T24"> </text:span><text:span text:style-name="T12">de</text:span><text:span text:style-name="T13"> </text:span><text:span text:style-name="T12">sustitución.</text:span></text:p>
        </text:list-item>
      </text:list>
      <text:p text:style-name="P485"/>
      <text:list xml:id="list75847902066612" text:continue-numbering="true" text:style-name="WWNum54">
        <text:list-item>
          <text:p text:style-name="P367"><text:span text:style-name="T12">Actuará como</text:span><text:span text:style-name="T13"> </text:span><text:span text:style-name="T12">Secretario</text:span><text:span text:style-name="T13"> </text:span><text:span text:style-name="T12">en</text:span><text:span text:style-name="T13"> </text:span><text:span text:style-name="T12">todas</text:span><text:span text:style-name="T13"> </text:span><text:span text:style-name="T12">las</text:span><text:span text:style-name="T13"> </text:span><text:span text:style-name="T12">sesiones</text:span><text:span text:style-name="T13"> </text:span><text:span text:style-name="T12">del</text:span><text:span text:style-name="T13"> </text:span><text:span text:style-name="T12">Pleno</text:span><text:span text:style-name="T13"> </text:span><text:span text:style-name="T12">de</text:span><text:span text:style-name="T13"> </text:span><text:span text:style-name="T12">la</text:span><text:span text:style-name="T13"> </text:span><text:span text:style-name="T12">Corporación</text:span><text:span text:style-name="T13"> </text:span><text:span text:style-name="T12">y en</text:span><text:span text:style-name="T13"> </text:span><text:span text:style-name="T12">las</text:span><text:span text:style-name="T27"> </text:span><text:span text:style-name="T12">decisorias</text:span><text:span text:style-name="T13"> </text:span><text:span text:style-name="T12">de la Comisión de Gobierno,</text:span><text:span text:style-name="T13"> </text:span><text:span text:style-name="T12">el</text:span><text:span text:style-name="T13"> </text:span><text:span text:style-name="T12">Secretario General del Ayuntamiento, el</text:span><text:span text:style-name="T13"> </text:span><text:span text:style-name="T12">cual en</text:span><text:span text:style-name="T27"> </text:span><text:span text:style-name="T12">los</text:span><text:span text:style-name="T41"> </text:span><text:span text:style-name="T12">casos</text:span><text:span text:style-name="T37"> </text:span><text:span text:style-name="T12">de</text:span><text:span text:style-name="T37"> </text:span><text:span text:style-name="T12">vacante,</text:span><text:span text:style-name="T39"> </text:span><text:span text:style-name="T12">ausencia,</text:span><text:span text:style-name="T38"> </text:span><text:span text:style-name="T12">enfermedad</text:span><text:span text:style-name="T40"> </text:span><text:span text:style-name="T12">o</text:span><text:span text:style-name="T41"> </text:span><text:span text:style-name="T12">abstención,</text:span><text:span text:style-name="T44"> </text:span><text:span text:style-name="T12">será</text:span><text:span text:style-name="T41"> </text:span><text:span text:style-name="T12">sustituido</text:span><text:span text:style-name="T42"> </text:span><text:span text:style-name="T12">por</text:span><text:span text:style-name="T41"> </text:span><text:span text:style-name="T12">el</text:span><text:span text:style-name="T37"> </text:span><text:span text:style-name="T12">funcionario</text:span><text:span text:style-name="T27"> </text:span><text:span text:style-name="T12">que</text:span><text:span text:style-name="T21"> </text:span><text:span text:style-name="T12">corresponda,</text:span><text:span text:style-name="T19"> </text:span><text:span text:style-name="T12">previamente</text:span><text:span text:style-name="T26"> </text:span><text:span text:style-name="T12">designado</text:span><text:span text:style-name="T20"> </text:span><text:span text:style-name="T12">accidentalmente</text:span><text:span text:style-name="T19"> </text:span><text:span text:style-name="T12">por</text:span><text:span text:style-name="T17"> </text:span><text:span text:style-name="T12">la</text:span><text:span text:style-name="T19"> </text:span><text:span text:style-name="T12">Alcaldía</text:span><text:span text:style-name="T21"> </text:span><text:span text:style-name="T12">a</text:span><text:span text:style-name="T21"> </text:span><text:span text:style-name="T12">propuesta</text:span><text:span text:style-name="T7"> </text:span><text:span text:style-name="T12">de</text:span><text:span text:style-name="T26"> </text:span><text:span text:style-name="T12">la</text:span><text:span text:style-name="T13"> </text:span><text:span text:style-name="T12">Secretaría</text:span><text:span text:style-name="T35"> </text:span><text:span text:style-name="T12">General.</text:span></text:p>
        </text:list-item>
      </text:list>
      <text:p text:style-name="P487"/>
      <text:p text:style-name="P458">Asistirá<text:span text:style-name="T3"> </text:span>a<text:span text:style-name="T3"> </text:span>las<text:span text:style-name="T3"> </text:span>sesiones,<text:span text:style-name="T3"> </text:span>con<text:span text:style-name="T3"> </text:span>carácter<text:span text:style-name="T3"> </text:span>preceptivo,<text:span text:style-name="T3"> </text:span>el<text:span text:style-name="T3"> </text:span>Interventor<text:span text:style-name="T95"> </text:span>General<text:span text:style-name="T96"> </text:span>cuando<text:span text:style-name="T95"> </text:span>en<text:span text:style-name="T96"> </text:span>las<text:span text:style-name="T3"> </text:span>mismas se proponga la adopción de acuerdos relativos al reconocimiento de derechos u<text:span text:style-name="T3"> </text:span>obligaciones<text:span text:style-name="T3"> </text:span>de<text:span text:style-name="T3"> </text:span>contenido<text:span text:style-name="T3"> </text:span>económico,<text:span text:style-name="T3"> </text:span>o<text:span text:style-name="T3"> </text:span>que<text:span text:style-name="T3"> </text:span>puedan<text:span text:style-name="T3"> </text:span>tener<text:span text:style-name="T3"> </text:span>repercusión<text:span text:style-name="T3"> </text:span>financiera<text:span text:style-name="T3"> </text:span>o<text:span text:style-name="T3"> </text:span>patrimonial. En los casos de vacante, ausencia, enfermedad o abstención, será sustituido por<text:span text:style-name="T3"> </text:span>el<text:span text:style-name="T92"> </text:span>Viceinterventor<text:span text:style-name="T98"> </text:span>o<text:span text:style-name="T90"> </text:span>el<text:span text:style-name="T81"> </text:span>Interventor<text:span text:style-name="T98"> </text:span>Adjunto<text:span text:style-name="T91"> </text:span>o,<text:span text:style-name="T91"> </text:span>en<text:span text:style-name="T90"> </text:span>su<text:span text:style-name="T90"> </text:span>caso,<text:span text:style-name="T91"> </text:span>el<text:span text:style-name="T90"> </text:span>funcionario<text:span text:style-name="T90"> </text:span>que<text:span text:style-name="T93"> </text:span>corresponda.</text:p>
      <text:p text:style-name="Text_20_body"/>
      <text:list xml:id="list75847561666367" text:continue-numbering="true" text:style-name="WWNum54">
        <text:list-item>
          <text:p text:style-name="P178"><text:span text:style-name="T12">Las sesiones del Pleno de la Corporación y las de la Comisión de Gobierno se celebrarán</text:span><text:span text:style-name="T13"> </text:span><text:span text:style-name="T12">dentro de la Casa Consistorial en la Sala de Sesiones o local que al efecto se destine,</text:span><text:span text:style-name="T13"> </text:span><text:span text:style-name="T12">respectivamente. En los casos de fuerza mayor, podrán celebrarse en edificio habilitado al</text:span><text:span text:style-name="T13"> </text:span><text:span text:style-name="T12">efecto.</text:span></text:p>
        </text:list-item>
      </text:list>
      <text:p text:style-name="Text_20_body"/>
      <text:list xml:id="list75847230071387" text:continue-numbering="true" text:style-name="WWNum54">
        <text:list-item>
          <text:p text:style-name="P414"><text:span text:style-name="T12">De</text:span><text:span text:style-name="T13"> </text:span><text:span text:style-name="T12">las</text:span><text:span text:style-name="T13"> </text:span><text:span text:style-name="T12">resoluciones</text:span><text:span text:style-name="T13"> </text:span><text:span text:style-name="T12">y</text:span><text:span text:style-name="T13"> </text:span><text:span text:style-name="T12">acuerdos</text:span><text:span text:style-name="T13"> </text:span><text:span text:style-name="T12">que</text:span><text:span text:style-name="T13"> </text:span><text:span text:style-name="T12">se</text:span><text:span text:style-name="T13"> </text:span><text:span text:style-name="T12">adopten</text:span><text:span text:style-name="T13"> </text:span><text:span text:style-name="T12">por</text:span><text:span text:style-name="T13"> </text:span><text:span text:style-name="T12">el</text:span><text:span text:style-name="T13"> </text:span><text:span text:style-name="T12">Alcalde,</text:span><text:span text:style-name="T13"> </text:span><text:span text:style-name="T12">el</text:span><text:span text:style-name="T13"> </text:span><text:span text:style-name="T12">Pleno</text:span><text:span text:style-name="T15"> </text:span><text:span text:style-name="T12">de</text:span><text:span text:style-name="T16"> </text:span><text:span text:style-name="T12">la</text:span><text:span text:style-name="T13"> </text:span><text:span text:style-name="T12">Corporación,</text:span><text:span text:style-name="T47"> </text:span><text:span text:style-name="T12">y</text:span><text:span text:style-name="T42"> </text:span><text:span text:style-name="T12">la</text:span><text:span text:style-name="T39"> </text:span><text:span text:style-name="T12">Comisión</text:span><text:span text:style-name="T38"> </text:span><text:span text:style-name="T12">de</text:span><text:span text:style-name="T39"> </text:span><text:span text:style-name="T12">Gobierno,</text:span><text:span text:style-name="T56"> </text:span><text:span text:style-name="T12">en</text:span><text:span text:style-name="T38"> </text:span><text:span text:style-name="T12">las</text:span><text:span text:style-name="T55"> </text:span><text:span text:style-name="T12">sesiones</text:span><text:span text:style-name="T38"> </text:span><text:span text:style-name="T12">decisorias,</text:span><text:span text:style-name="T56"> </text:span><text:span text:style-name="T12">se</text:span><text:span text:style-name="T55"> </text:span><text:span text:style-name="T12">remitirá</text:span><text:span text:style-name="T56"> </text:span><text:span text:style-name="T12">extracto</text:span><text:span text:style-name="T38"> </text:span><text:span text:style-name="T12">a</text:span><text:span text:style-name="T27"> </text:span><text:span text:style-name="T12">la Administración, del Estado y de la Comunidad Autónoma en los términos y forma que se</text:span><text:span text:style-name="T13"> </text:span><text:span text:style-name="T12">determina por las normas sobre régimen local, asimismo se publicará el extracto de los</text:span><text:span text:style-name="T13"> </text:span><text:span text:style-name="T12">acuerdo</text:span><text:span text:style-name="T25"> </text:span><text:span text:style-name="T12">en el</text:span><text:span text:style-name="T13"> </text:span><text:span text:style-name="T12">Tablón de</text:span><text:span text:style-name="T25"> </text:span><text:span text:style-name="T12">Anuncios municipal.</text:span></text:p>
        </text:list-item>
      </text:list>
      <text:p text:style-name="P471"/>
      <text:h text:style-name="P5" text:outline-level="1">CAPITULO<text:span text:style-name="T83"> </text:span>II.<text:span text:style-name="T2"> </text:span>FUNCIONAMIENTO<text:span text:style-name="T82"> </text:span>DEL<text:span text:style-name="T88"> </text:span>PLENO<text:span text:style-name="T3"> </text:span>ARTICULO<text:span text:style-name="T81"> </text:span>33.<text:span text:style-name="T85"> </text:span>DETERMINACION<text:span text:style-name="T82"> </text:span>Y<text:span text:style-name="T82"> </text:span>CLASE<text:span text:style-name="T87"> </text:span>DE<text:span text:style-name="T83"> </text:span>SESIONES.</text:h>
      <text:list xml:id="list2881212372" text:style-name="WWNum53">
        <text:list-item>
          <text:p text:style-name="P415"><text:span text:style-name="T12">Las</text:span><text:span text:style-name="T26"> </text:span><text:span text:style-name="T12">sesiones</text:span><text:span text:style-name="T19"> </text:span><text:span text:style-name="T12">del</text:span><text:span text:style-name="T17"> </text:span><text:span text:style-name="T12">Pleno</text:span><text:span text:style-name="T21"> </text:span><text:span text:style-name="T12">del</text:span><text:span text:style-name="T17"> </text:span><text:span text:style-name="T12">Ayuntamiento</text:span><text:span text:style-name="T19"> </text:span><text:span text:style-name="T12">pueden</text:span><text:span text:style-name="T19"> </text:span><text:span text:style-name="T12">ser:</text:span></text:p>
        </text:list-item>
      </text:list>
      <text:p text:style-name="P481"/>
      <text:list xml:id="list3369026649" text:style-name="WWNum52">
        <text:list-item>
          <text:p text:style-name="P317"><text:span text:style-name="T12">Ordinarias.</text:span></text:p>
        </text:list-item>
        <text:list-item>
          <text:p text:style-name="P331"><text:span text:style-name="T12">Extraordinarias.</text:span></text:p>
        </text:list-item>
        <text:list-item>
          <text:p text:style-name="P318"><text:span text:style-name="T12">Extraordinarias</text:span><text:span text:style-name="T21"> </text:span><text:span text:style-name="T12">de</text:span><text:span text:style-name="T17"> </text:span><text:span text:style-name="T12">carácter</text:span><text:span text:style-name="T21"> </text:span><text:span text:style-name="T12">urgente.</text:span></text:p>
        </text:list-item>
      </text:list>
      <text:list xml:id="list75845832480758" text:continue-list="list2881212372" text:style-name="WWNum53">
        <text:list-item>
          <text:p text:style-name="P145"><text:span text:style-name="T12">Son</text:span><text:span text:style-name="T13"> </text:span><text:span text:style-name="T12">sesiones</text:span><text:span text:style-name="T13"> </text:span><text:span text:style-name="T12">ordinarias</text:span><text:span text:style-name="T13"> </text:span><text:span text:style-name="T12">aquellas</text:span><text:span text:style-name="T13"> </text:span><text:span text:style-name="T12">cuya</text:span><text:span text:style-name="T13"> </text:span><text:span text:style-name="T12">periodicidad</text:span><text:span text:style-name="T13"> </text:span><text:span text:style-name="T12">está</text:span><text:span text:style-name="T13"> </text:span><text:span text:style-name="T12">preestablecida.</text:span><text:span text:style-name="T13"> </text:span><text:span text:style-name="T12">Dicha</text:span><text:span text:style-name="T13"> </text:span><text:span text:style-name="T12">periodicidad que no podrá exceder del límite bimensual al que se refiere el artículo, 46.2, a)</text:span><text:span text:style-name="T13"> </text:span><text:span text:style-name="T12">de la Ley 7/85, de 2 de abril será fijada por acuerdo del propio Pleno, adoptado en sesión</text:span><text:span text:style-name="T13"> </text:span><text:span text:style-name="T12">extraordinaria que habrá de convocar el Presidente dentro de los 30 días siguientes al de la</text:span><text:span text:style-name="T13"> </text:span><text:span text:style-name="T12">sesión constitutiva</text:span><text:span text:style-name="T24"> </text:span><text:span text:style-name="T12">del</text:span><text:span text:style-name="T24"> </text:span><text:span text:style-name="T12">Ayuntamiento.</text:span></text:p>
        </text:list-item>
      </text:list>
      <text:p text:style-name="P428"/>
      <text:list xml:id="list75846528727073" text:continue-numbering="true" text:style-name="WWNum53">
        <text:list-item>
          <text:p text:style-name="P121"><text:span text:style-name="T12">Son</text:span><text:span text:style-name="T13"> </text:span><text:span text:style-name="T12">sesiones</text:span><text:span text:style-name="T13"> </text:span><text:span text:style-name="T12">extraordinarias</text:span><text:span text:style-name="T13"> </text:span><text:span text:style-name="T12">aquellas</text:span><text:span text:style-name="T13"> </text:span><text:span text:style-name="T12">que</text:span><text:span text:style-name="T13"> </text:span><text:span text:style-name="T12">convoque</text:span><text:span text:style-name="T13"> </text:span><text:span text:style-name="T12">el</text:span><text:span text:style-name="T13"> </text:span><text:span text:style-name="T12">Alcalde</text:span><text:span text:style-name="T13"> </text:span><text:span text:style-name="T12">con</text:span><text:span text:style-name="T13"> </text:span><text:span text:style-name="T12">tal</text:span><text:span text:style-name="T15"> </text:span><text:span text:style-name="T12">carácter,</text:span><text:span text:style-name="T16"> </text:span><text:span text:style-name="T12">a</text:span><text:span text:style-name="T13"> </text:span><text:span text:style-name="T12">celebrar</text:span><text:span text:style-name="T29"> </text:span><text:span text:style-name="T12">el</text:span><text:span text:style-name="T7"> </text:span><text:span text:style-name="T12">día</text:span><text:span text:style-name="T11"> </text:span><text:span text:style-name="T12">y</text:span><text:span text:style-name="T19"> </text:span><text:span text:style-name="T12">hora</text:span><text:span text:style-name="T7"> </text:span><text:span text:style-name="T12">que</text:span><text:span text:style-name="T29"> </text:span><text:span text:style-name="T12">determine</text:span><text:span text:style-name="T7"> </text:span><text:span text:style-name="T12">el</text:span><text:span text:style-name="T7"> </text:span><text:span text:style-name="T12">Presidente</text:span><text:span text:style-name="T9"> </text:span><text:span text:style-name="T12">de</text:span><text:span text:style-name="T7"> </text:span><text:span text:style-name="T12">la</text:span><text:span text:style-name="T7"> </text:span><text:span text:style-name="T12">Corporación,</text:span><text:span text:style-name="T29"> </text:span><text:span text:style-name="T12">por</text:span><text:span text:style-name="T21"> </text:span><text:span text:style-name="T12">propia</text:span><text:span text:style-name="T7"> </text:span><text:span text:style-name="T12">iniciativa</text:span><text:span text:style-name="T7"> </text:span><text:span text:style-name="T12">o</text:span><text:span text:style-name="T27"> </text:span><text:span text:style-name="T12">a solicitud de la cuarta parte al menos del número legal de miembros de la Corporación, sin</text:span><text:span text:style-name="T13"> </text:span><text:span text:style-name="T12">que</text:span><text:span text:style-name="T24"> </text:span><text:span text:style-name="T12">ningún</text:span><text:span text:style-name="T26"> </text:span><text:span text:style-name="T12">concejal</text:span><text:span text:style-name="T25"> </text:span><text:span text:style-name="T12">pueda solicitar</text:span><text:span text:style-name="T13"> </text:span><text:span text:style-name="T12">más</text:span><text:span text:style-name="T25"> </text:span><text:span text:style-name="T12">de</text:span><text:span text:style-name="T25"> </text:span><text:span text:style-name="T12">tres</text:span><text:span text:style-name="T13"> </text:span><text:span text:style-name="T12">anualmente.</text:span></text:p>
        </text:list-item>
      </text:list>
      <text:p text:style-name="P431"/>
      <text:list xml:id="list75847489547263" text:continue-numbering="true" text:style-name="WWNum53">
        <text:list-item>
          <text:p text:style-name="P203"><text:span text:style-name="T12">Son sesiones extraordinarias urgentes las convocadas por el Alcalde por propia iniciativa,</text:span><text:span text:style-name="T13"> </text:span><text:span text:style-name="T12">sin observar las formalidades de plazos de convocatoria y que requerirá la ratificación del</text:span><text:span text:style-name="T13"> </text:span><text:span text:style-name="T12">Pleno</text:span><text:span text:style-name="T24"> </text:span><text:span text:style-name="T12">de</text:span><text:span text:style-name="T26"> </text:span><text:span text:style-name="T12">esta</text:span><text:span text:style-name="T24"> </text:span><text:span text:style-name="T12">urgencia,</text:span><text:span text:style-name="T25"> </text:span><text:span text:style-name="T12">antes</text:span><text:span text:style-name="T26"> </text:span><text:span text:style-name="T12">de</text:span><text:span text:style-name="T19"> </text:span><text:span text:style-name="T12">pronunciarse</text:span><text:span text:style-name="T13"> </text:span><text:span text:style-name="T12">sobre</text:span><text:span text:style-name="T25"> </text:span><text:span text:style-name="T12">el</text:span><text:span text:style-name="T24"> </text:span><text:span text:style-name="T12">contenido</text:span><text:span text:style-name="T24"> </text:span><text:span text:style-name="T12">del</text:span><text:span text:style-name="T19"> </text:span><text:span text:style-name="T12">Orden</text:span><text:span text:style-name="T19"> </text:span><text:span text:style-name="T12">del</text:span><text:span text:style-name="T19"> </text:span><text:span text:style-name="T12">Día.</text:span></text:p>
        </text:list-item>
      </text:list>
      <text:p text:style-name="P446"/>
      <text:h text:style-name="P12" text:outline-level="1">ARTICULO<text:span text:style-name="T94"> </text:span>34.<text:span text:style-name="T2"> </text:span>CONVOCATORIA.</text:h>
      <text:p text:style-name="P443"/>
      <text:list xml:id="list1181029132" text:style-name="WWNum51">
        <text:list-item>
          <text:p text:style-name="P389"><text:span text:style-name="T12">Corresponde</text:span><text:span text:style-name="T26"> </text:span><text:span text:style-name="T12">al</text:span><text:span text:style-name="T7"> </text:span><text:span text:style-name="T12">Alcalde</text:span><text:span text:style-name="T21"> </text:span><text:span text:style-name="T12">o</text:span><text:span text:style-name="T20"> </text:span><text:span text:style-name="T12">Presidente</text:span><text:span text:style-name="T19"> </text:span><text:span text:style-name="T12">convocar</text:span><text:span text:style-name="T19"> </text:span><text:span text:style-name="T12">todas</text:span><text:span text:style-name="T20"> </text:span><text:span text:style-name="T12">las</text:span><text:span text:style-name="T20"> </text:span><text:span text:style-name="T12">sesiones</text:span><text:span text:style-name="T20"> </text:span><text:span text:style-name="T12">del</text:span><text:span text:style-name="T22"> </text:span><text:span text:style-name="T12">Pleno.</text:span></text:p>
        </text:list-item>
        <text:list-item>
          <text:p text:style-name="P68"><text:span text:style-name="T12">A la convocatoria de las sesiones se acompañará el orden del día comprensivo de los</text:span><text:span text:style-name="T13"> </text:span><text:span text:style-name="T12">asuntos a</text:span><text:span text:style-name="T24"> </text:span><text:span text:style-name="T12">tratar.</text:span></text:p>
        </text:list-item>
      </text:list>
      <text:p text:style-name="P456">Entre la convocatoria, y la celebración de la sesión no podrán transcurrir menos de dos días<text:span text:style-name="T3"> </text:span>hábiles, salvo<text:span text:style-name="T3"> </text:span>en<text:span text:style-name="T3"> </text:span>el<text:span text:style-name="T3"> </text:span>caso<text:span text:style-name="T90"> </text:span>de<text:span text:style-name="T98"> </text:span>las<text:span text:style-name="T3"> </text:span>sesiones<text:span text:style-name="T3"> </text:span>extraordinarias<text:span text:style-name="T98"> </text:span>urgentes.</text:p>
      <text:list xml:id="list75847182923446" text:continue-numbering="true" text:style-name="WWNum51">
        <text:list-item>
          <text:p text:style-name="P264"><text:span text:style-name="T12">Asimismo en las sesiones extraordinarias solicitadas al menos por una cuarta parte de los</text:span><text:span text:style-name="T13"> </text:span><text:span text:style-name="T12">miembros de la Corporación, la celebración</text:span><text:span text:style-name="T15"> </text:span><text:span text:style-name="T12">del Pleno no podrá demorarse por</text:span><text:span text:style-name="T16"> </text:span><text:span text:style-name="T12">más de</text:span><text:span text:style-name="T13"> </text:span><text:span text:style-name="T12">quince días hábiles desde que fuera solicitada, no pudiendo incorporarse el asunto al Orden</text:span><text:span text:style-name="T13"> </text:span><text:span text:style-name="T12">del Día de un Pleno ordinario o de otro extraordinario con más asuntos si no lo autorizan</text:span><text:span text:style-name="T13"> </text:span><text:span text:style-name="T12">expresamente los solicitantes de la convocatoria. Si el Presidente no convocase el Pleno</text:span><text:span text:style-name="T13"> </text:span><text:span text:style-name="T12">extraordinario solicitado por el número de concejales indicado dentro del plazo señalado</text:span><text:span text:style-name="T13"> </text:span><text:span text:style-name="T12">quedará</text:span><text:span text:style-name="T54"> </text:span><text:span text:style-name="T12">automáticamente</text:span><text:span text:style-name="T51"> </text:span><text:span text:style-name="T12">convocado</text:span><text:span text:style-name="T50"> </text:span><text:span text:style-name="T12">para</text:span><text:span text:style-name="T52"> </text:span><text:span text:style-name="T12">el</text:span><text:span text:style-name="T71"> </text:span><text:span text:style-name="T12">décimo</text:span><text:span text:style-name="T51"> </text:span><text:span text:style-name="T12">día</text:span><text:span text:style-name="T46"> </text:span><text:span text:style-name="T12">hábil</text:span><text:span text:style-name="T50"> </text:span><text:span text:style-name="T12">siguiente</text:span><text:span text:style-name="T46"> </text:span><text:span text:style-name="T12">al</text:span><text:span text:style-name="T51"> </text:span><text:span text:style-name="T12">de</text:span><text:span text:style-name="T46"> </text:span><text:span text:style-name="T12">finalización</text:span><text:span text:style-name="T27"> </text:span><text:span text:style-name="T12">de dicho plazo, a las doce horas, lo que será notificado por el Secretario de la Corporación a</text:span><text:span text:style-name="T13"> </text:span><text:span text:style-name="T12">todos</text:span><text:span text:style-name="T13"> </text:span><text:span text:style-name="T12">los</text:span><text:span text:style-name="T13"> </text:span><text:span text:style-name="T12">miembros</text:span><text:span text:style-name="T13"> </text:span><text:span text:style-name="T12">de</text:span><text:span text:style-name="T13"> </text:span><text:span text:style-name="T12">la</text:span><text:span text:style-name="T13"> </text:span><text:span text:style-name="T12">misma</text:span><text:span text:style-name="T13"> </text:span><text:span text:style-name="T12">al</text:span><text:span text:style-name="T13"> </text:span><text:span text:style-name="T12">día</text:span><text:span text:style-name="T13"> </text:span><text:span text:style-name="T12">siguiente</text:span><text:span text:style-name="T13"> </text:span><text:span text:style-name="T12">de</text:span><text:span text:style-name="T13"> </text:span><text:span text:style-name="T12">la</text:span><text:span text:style-name="T13"> </text:span><text:span text:style-name="T12">finalización</text:span><text:span text:style-name="T13"> </text:span><text:span text:style-name="T12">del</text:span><text:span text:style-name="T13"> </text:span><text:span text:style-name="T12">plazo</text:span><text:span text:style-name="T13"> </text:span><text:span text:style-name="T12">citado</text:span><text:span text:style-name="T13"> </text:span><text:span text:style-name="T12">anteriormente.</text:span><text:span text:style-name="T13"> </text:span><text:span text:style-name="T12">En</text:span><text:span text:style-name="T13"> </text:span><text:span text:style-name="T12">ausencia</text:span><text:span text:style-name="T13"> </text:span><text:span text:style-name="T12">del</text:span><text:span text:style-name="T13"> </text:span><text:span text:style-name="T12">Presidente o</text:span><text:span text:style-name="T13"> </text:span><text:span text:style-name="T12">de</text:span><text:span text:style-name="T13"> </text:span><text:span text:style-name="T12">quien</text:span><text:span text:style-name="T13"> </text:span><text:span text:style-name="T12">legalmente</text:span><text:span text:style-name="T15"> </text:span><text:span text:style-name="T12">haya</text:span><text:span text:style-name="T16"> </text:span><text:span text:style-name="T12">de sustituirle,</text:span><text:span text:style-name="T15"> </text:span><text:span text:style-name="T12">el</text:span><text:span text:style-name="T13"> </text:span><text:span text:style-name="T12">Pleno quedará válidamente constituido siempre que concurra el quórum de un tercio del</text:span><text:span text:style-name="T13"> </text:span><text:span text:style-name="T12">número legal de miembros del mismo, en cuyo caso será presidido por el miembro de la</text:span><text:span text:style-name="T13"> </text:span><text:span text:style-name="T12">Corporación de</text:span><text:span text:style-name="T25"> </text:span><text:span text:style-name="T12">mayor</text:span><text:span text:style-name="T35"> </text:span><text:span text:style-name="T12">edad</text:span><text:span text:style-name="T13"> </text:span><text:span text:style-name="T12">entre</text:span><text:span text:style-name="T35"> </text:span><text:span text:style-name="T12">los</text:span><text:span text:style-name="T13"> </text:span><text:span text:style-name="T12">presentes.</text:span></text:p>
        </text:list-item>
      </text:list>
      <text:p text:style-name="P435"/>
      <text:h text:style-name="P12" text:outline-level="1">ARTICULO<text:span text:style-name="T93"> </text:span>35.<text:span text:style-name="T94"> </text:span>EXPEDIENTE<text:span text:style-name="T94"> </text:span>DE<text:span text:style-name="T83"> </text:span>LA<text:span text:style-name="T1"> </text:span>SESION.</text:h>
      <text:p text:style-name="P442"/>
      <text:p text:style-name="P453">La convocatoria para una sesión ordinaria o extraordinaria, dará lugar a la apertura del<text:span text:style-name="T3"> </text:span>correspondiente<text:span text:style-name="T108"> </text:span>expediente,<text:span text:style-name="T97"> </text:span>en<text:span text:style-name="T3"> </text:span>el<text:span text:style-name="T98"> </text:span>que<text:span text:style-name="T108"> </text:span>debela constar:</text:p>
      <text:list xml:id="list1838528635" text:style-name="WWNum50">
        <text:list-item>
          <text:p text:style-name="P84"><text:span text:style-name="T12">La</text:span><text:span text:style-name="T41"> </text:span><text:span text:style-name="T12">relación</text:span><text:span text:style-name="T43"> </text:span><text:span text:style-name="T12">de</text:span><text:span text:style-name="T41"> </text:span><text:span text:style-name="T12">expedientes</text:span><text:span text:style-name="T42"> </text:span><text:span text:style-name="T12">conclusos</text:span><text:span text:style-name="T43"> </text:span><text:span text:style-name="T12">que</text:span><text:span text:style-name="T41"> </text:span><text:span text:style-name="T12">la</text:span><text:span text:style-name="T42"> </text:span><text:span text:style-name="T12">Secretaría</text:span><text:span text:style-name="T41"> </text:span><text:span text:style-name="T12">prepare</text:span><text:span text:style-name="T39"> </text:span><text:span text:style-name="T12">y</text:span><text:span text:style-name="T29"> </text:span><text:span text:style-name="T12">ponga</text:span><text:span text:style-name="T31"> </text:span><text:span text:style-name="T12">a</text:span><text:span text:style-name="T41"> </text:span><text:span text:style-name="T12">disposición</text:span><text:span text:style-name="T11"> </text:span><text:span text:style-name="T12">de</text:span><text:span text:style-name="T45"> </text:span><text:span text:style-name="T12">la</text:span><text:span text:style-name="T24"> </text:span><text:span text:style-name="T12">Alcaldía</text:span><text:span text:style-name="T35"> </text:span><text:span text:style-name="T12">o</text:span><text:span text:style-name="T25"> </text:span><text:span text:style-name="T12">Presidencia.</text:span></text:p>
        </text:list-item>
        <text:list-item>
          <text:p text:style-name="P397"><text:span text:style-name="T12">La</text:span><text:span text:style-name="T25"> </text:span><text:span text:style-name="T12">fijación</text:span><text:span text:style-name="T26"> </text:span><text:span text:style-name="T12">del</text:span><text:span text:style-name="T20"> </text:span><text:span text:style-name="T12">Orden</text:span><text:span text:style-name="T17"> </text:span><text:span text:style-name="T12">del</text:span><text:span text:style-name="T17"> </text:span><text:span text:style-name="T12">Día</text:span><text:span text:style-name="T25"> </text:span><text:span text:style-name="T12">por</text:span><text:span text:style-name="T25"> </text:span><text:span text:style-name="T12">el</text:span><text:span text:style-name="T26"> </text:span><text:span text:style-name="T12">Alcalde</text:span><text:span text:style-name="T25"> </text:span><text:span text:style-name="T12">o</text:span><text:span text:style-name="T17"> </text:span><text:span text:style-name="T12">Presidente.</text:span></text:p>
        </text:list-item>
        <text:list-item>
          <text:p text:style-name="P345"><text:span text:style-name="T12">Las</text:span><text:span text:style-name="T19"> </text:span><text:span text:style-name="T12">copias</text:span><text:span text:style-name="T20"> </text:span><text:span text:style-name="T12">de</text:span><text:span text:style-name="T26"> </text:span><text:span text:style-name="T12">las</text:span><text:span text:style-name="T21"> </text:span><text:span text:style-name="T12">notificaciones</text:span><text:span text:style-name="T20"> </text:span><text:span text:style-name="T12">cursadas</text:span><text:span text:style-name="T21"> </text:span><text:span text:style-name="T12">a</text:span><text:span text:style-name="T26"> </text:span><text:span text:style-name="T12">los</text:span><text:span text:style-name="T17"> </text:span><text:span text:style-name="T12">miembros</text:span><text:span text:style-name="T20"> </text:span><text:span text:style-name="T12">de</text:span><text:span text:style-name="T26"> </text:span><text:span text:style-name="T12">la</text:span><text:span text:style-name="T19"> </text:span><text:span text:style-name="T12">Corporación.</text:span></text:p>
        </text:list-item>
        <text:list-item>
          <text:p text:style-name="P332"><text:span text:style-name="T12">Copia</text:span><text:span text:style-name="T25"> </text:span><text:span text:style-name="T12">del</text:span><text:span text:style-name="T19"> </text:span><text:span text:style-name="T12">anuncio</text:span><text:span text:style-name="T19"> </text:span><text:span text:style-name="T12">en</text:span><text:span text:style-name="T21"> </text:span><text:span text:style-name="T12">el</text:span><text:span text:style-name="T19"> </text:span><text:span text:style-name="T12">Tablón</text:span><text:span text:style-name="T19"> </text:span><text:span text:style-name="T12">de</text:span><text:span text:style-name="T26"> </text:span><text:span text:style-name="T12">Edictos</text:span><text:span text:style-name="T19"> </text:span><text:span text:style-name="T12">del</text:span><text:span text:style-name="T17"> </text:span><text:span text:style-name="T12">Ayuntamiento.</text:span></text:p>
        </text:list-item>
        <text:list-item>
          <text:p text:style-name="P345"><text:span text:style-name="T12">Minuta</text:span><text:span text:style-name="T25"> </text:span><text:span text:style-name="T12">del</text:span><text:span text:style-name="T20"> </text:span><text:span text:style-name="T12">Acta.</text:span></text:p>
        </text:list-item>
        <text:list-item>
          <text:p text:style-name="P91"><text:span text:style-name="T12">Copias</text:span><text:span text:style-name="T38"> </text:span><text:span text:style-name="T12">de</text:span><text:span text:style-name="T38"> </text:span><text:span text:style-name="T12">los</text:span><text:span text:style-name="T56"> </text:span><text:span text:style-name="T12">oficios</text:span><text:span text:style-name="T44"> </text:span><text:span text:style-name="T12">de</text:span><text:span text:style-name="T38"> </text:span><text:span text:style-name="T12">remisión</text:span><text:span text:style-name="T55"> </text:span><text:span text:style-name="T12">de</text:span><text:span text:style-name="T39"> </text:span><text:span text:style-name="T12">los</text:span><text:span text:style-name="T56"> </text:span><text:span text:style-name="T12">acuerdos</text:span><text:span text:style-name="T56"> </text:span><text:span text:style-name="T12">adoptados</text:span><text:span text:style-name="T56"> </text:span><text:span text:style-name="T12">a</text:span><text:span text:style-name="T38"> </text:span><text:span text:style-name="T12">las</text:span><text:span text:style-name="T56"> </text:span><text:span text:style-name="T12">Administraciones</text:span><text:span text:style-name="T56"> </text:span><text:span text:style-name="T12">del</text:span><text:span text:style-name="T27"> </text:span><text:span text:style-name="T12">Estado</text:span><text:span text:style-name="T25"> </text:span><text:span text:style-name="T12">y</text:span><text:span text:style-name="T65"> </text:span><text:span text:style-name="T12">Comunidad</text:span><text:span text:style-name="T13"> </text:span><text:span text:style-name="T12">Autónoma.</text:span></text:p>
        </text:list-item>
        <text:list-item>
          <text:p text:style-name="P398"><text:span text:style-name="T12">Publicaciones</text:span><text:span text:style-name="T19"> </text:span><text:span text:style-name="T12">de</text:span><text:span text:style-name="T20"> </text:span><text:span text:style-name="T12">los</text:span><text:span text:style-name="T20"> </text:span><text:span text:style-name="T12">acuerdos</text:span><text:span text:style-name="T20"> </text:span><text:span text:style-name="T12">en</text:span><text:span text:style-name="T20"> </text:span><text:span text:style-name="T12">el</text:span><text:span text:style-name="T20"> </text:span><text:span text:style-name="T12">Tablón</text:span><text:span text:style-name="T26"> </text:span><text:span text:style-name="T12">de</text:span><text:span text:style-name="T20"> </text:span><text:span text:style-name="T12">Edictos.</text:span></text:p>
        </text:list-item>
      </text:list>
      <text:p text:style-name="P469"/>
      <text:h text:style-name="Heading_20_1" text:outline-level="1">ARTICULO<text:span text:style-name="T91"> </text:span>36.<text:span text:style-name="T82"> </text:span>ORDEN<text:span text:style-name="T1"> </text:span>DEL<text:span text:style-name="T1"> </text:span>DIA.</text:h>
      <text:p text:style-name="P443"/>
      <text:list xml:id="list2525018754" text:style-name="WWNum49">
        <text:list-item>
          <text:p text:style-name="P103"><text:span text:style-name="T12">El</text:span><text:span text:style-name="T53"> </text:span><text:span text:style-name="T12">Orden</text:span><text:span text:style-name="T47"> </text:span><text:span text:style-name="T12">del</text:span><text:span text:style-name="T53"> </text:span><text:span text:style-name="T12">Día</text:span><text:span text:style-name="T53"> </text:span><text:span text:style-name="T12">se</text:span><text:span text:style-name="T49"> </text:span><text:span text:style-name="T12">integra</text:span><text:span text:style-name="T49"> </text:span><text:span text:style-name="T12">por</text:span><text:span text:style-name="T49"> </text:span><text:span text:style-name="T12">la</text:span><text:span text:style-name="T49"> </text:span><text:span text:style-name="T12">relación</text:span><text:span text:style-name="T52"> </text:span><text:span text:style-name="T12">de</text:span><text:span text:style-name="T51"> </text:span><text:span text:style-name="T12">los</text:span><text:span text:style-name="T53"> </text:span><text:span text:style-name="T12">asuntos</text:span><text:span text:style-name="T52"> </text:span><text:span text:style-name="T12">que</text:span><text:span text:style-name="T49"> </text:span><text:span text:style-name="T12">se</text:span><text:span text:style-name="T49"> </text:span><text:span text:style-name="T12">hayan</text:span><text:span text:style-name="T47"> </text:span><text:span text:style-name="T12">de</text:span><text:span text:style-name="T53"> </text:span><text:span text:style-name="T12">tratar</text:span><text:span text:style-name="T52"> </text:span><text:span text:style-name="T12">en</text:span><text:span text:style-name="T53"> </text:span><text:span text:style-name="T12">la</text:span><text:span text:style-name="T45"> </text:span><text:span text:style-name="T12">sesión.</text:span></text:p>
        </text:list-item>
      </text:list>
      <text:p text:style-name="P467"/>
      <text:list xml:id="list75847872213565" text:continue-numbering="true" text:style-name="WWNum49">
        <text:list-item>
          <text:p text:style-name="P305"><text:span text:style-name="T12">La</text:span><text:span text:style-name="T21"> </text:span><text:span text:style-name="T12">elaboración</text:span><text:span text:style-name="T20"> </text:span><text:span text:style-name="T12">del</text:span><text:span text:style-name="T21"> </text:span><text:span text:style-name="T12">Orden</text:span><text:span text:style-name="T20"> </text:span><text:span text:style-name="T12">del</text:span><text:span text:style-name="T21"> </text:span><text:span text:style-name="T12">Día</text:span><text:span text:style-name="T19"> </text:span><text:span text:style-name="T12">corresponde</text:span><text:span text:style-name="T21"> </text:span><text:span text:style-name="T12">al</text:span><text:span text:style-name="T7"> </text:span><text:span text:style-name="T12">Alcalde</text:span><text:span text:style-name="T22"> </text:span><text:span text:style-name="T12">y</text:span><text:span text:style-name="T26"> </text:span><text:span text:style-name="T12">comprenderá</text:span><text:span text:style-name="T19"> </text:span><text:span text:style-name="T12">exclusivamente:</text:span></text:p>
        </text:list-item>
      </text:list>
      <text:p text:style-name="P483"/>
      <text:list xml:id="list2688175840" text:style-name="WWNum48">
        <text:list-item>
          <text:p text:style-name="P413"><text:span text:style-name="T12">La</text:span><text:span text:style-name="T17"> </text:span><text:span text:style-name="T12">aprobación</text:span><text:span text:style-name="T19"> </text:span><text:span text:style-name="T12">del</text:span><text:span text:style-name="T19"> </text:span><text:span text:style-name="T12">acta</text:span><text:span text:style-name="T17"> </text:span><text:span text:style-name="T12">de</text:span><text:span text:style-name="T26"> </text:span><text:span text:style-name="T12">la</text:span><text:span text:style-name="T26"> </text:span><text:span text:style-name="T12">sesión</text:span><text:span text:style-name="T20"> </text:span><text:span text:style-name="T12">o</text:span><text:span text:style-name="T19"> </text:span><text:span text:style-name="T12">sesiones</text:span><text:span text:style-name="T19"> </text:span><text:span text:style-name="T12">anteriores.</text:span></text:p>
        </text:list-item>
        <text:list-item>
          <text:p text:style-name="P274"><text:span text:style-name="T12">Todos</text:span><text:span text:style-name="T13"> </text:span><text:span text:style-name="T12">los</text:span><text:span text:style-name="T13"> </text:span><text:span text:style-name="T12">dictámenes</text:span><text:span text:style-name="T13"> </text:span><text:span text:style-name="T12">o</text:span><text:span text:style-name="T13"> </text:span><text:span text:style-name="T12">mociones</text:span><text:span text:style-name="T13"> </text:span><text:span text:style-name="T12">cuyos</text:span><text:span text:style-name="T13"> </text:span><text:span text:style-name="T12">expedientes</text:span><text:span text:style-name="T13"> </text:span><text:span text:style-name="T12">hayan</text:span><text:span text:style-name="T13"> </text:span><text:span text:style-name="T12">sido</text:span><text:span text:style-name="T13"> </text:span><text:span text:style-name="T12">informados</text:span><text:span text:style-name="T13"> </text:span><text:span text:style-name="T12">por</text:span><text:span text:style-name="T13"> </text:span><text:span text:style-name="T12">la</text:span><text:span text:style-name="T13"> </text:span><text:span text:style-name="T12">Comisión Asesora, con excepción de los asuntos de urgencia, cuya inclusión en el orden del</text:span><text:span text:style-name="T13"> </text:span><text:span text:style-name="T12">día</text:span><text:span text:style-name="T35"> </text:span><text:span text:style-name="T12">deberá ser</text:span><text:span text:style-name="T26"> </text:span><text:span text:style-name="T12">ratificada</text:span><text:span text:style-name="T24"> </text:span><text:span text:style-name="T12">por</text:span><text:span text:style-name="T24"> </text:span><text:span text:style-name="T12">el</text:span><text:span text:style-name="T25"> </text:span><text:span text:style-name="T12">Pleno de la</text:span><text:span text:style-name="T25"> </text:span><text:span text:style-name="T12">Corporación.</text:span></text:p>
        </text:list-item>
        <text:list-item>
          <text:p text:style-name="P417"><text:span text:style-name="T12">Punto</text:span><text:span text:style-name="T19"> </text:span><text:span text:style-name="T12">de</text:span><text:span text:style-name="T26"> </text:span><text:span text:style-name="T12">ruegos</text:span><text:span text:style-name="T22"> </text:span><text:span text:style-name="T12">y</text:span><text:span text:style-name="T25"> </text:span><text:span text:style-name="T12">preguntas</text:span><text:span text:style-name="T29"> </text:span><text:span text:style-name="T12">y de</text:span><text:span text:style-name="T26"> </text:span><text:span text:style-name="T12">asuntos</text:span><text:span text:style-name="T21"> </text:span><text:span text:style-name="T12">de</text:span><text:span text:style-name="T26"> </text:span><text:span text:style-name="T12">urgencia</text:span><text:span text:style-name="T17"> </text:span><text:span text:style-name="T12">en</text:span><text:span text:style-name="T19"> </text:span><text:span text:style-name="T12">las</text:span><text:span text:style-name="T19"> </text:span><text:span text:style-name="T12">sesiones</text:span><text:span text:style-name="T19"> </text:span><text:span text:style-name="T12">ordinarias.</text:span></text:p>
        </text:list-item>
      </text:list>
      <text:p text:style-name="P464">Pueden<text:span text:style-name="T82"> </text:span>plantear<text:span text:style-name="T85"> </text:span>ruegos<text:span text:style-name="T87"> </text:span>y<text:span text:style-name="T1"> </text:span>preguntas<text:span text:style-name="T82"> </text:span>todos<text:span text:style-name="T82"> </text:span>los<text:span text:style-name="T82"> </text:span>miembros<text:span text:style-name="T82"> </text:span>de<text:span text:style-name="T94"> </text:span>la<text:span text:style-name="T81"> </text:span>Corporación<text:span text:style-name="T2"> </text:span>y<text:span text:style-name="T1"> </text:span>Grupos<text:span text:style-name="T84"> </text:span>Municipales.</text:p>
      <text:p text:style-name="P497">Los<text:span text:style-name="T93"> </text:span>ruegos<text:span text:style-name="T94"> </text:span>podrán<text:span text:style-name="T93"> </text:span>ser<text:span text:style-name="T1"> </text:span>objeto<text:span text:style-name="T81"> </text:span>de<text:span text:style-name="T92"> </text:span>debate,<text:span text:style-name="T1"> </text:span>pero<text:span text:style-name="T93"> </text:span>en<text:span text:style-name="T81"> </text:span>ningún<text:span text:style-name="T81"> </text:span>caso<text:span text:style-name="T93"> </text:span>serán<text:span text:style-name="T81"> </text:span>sometidos<text:span text:style-name="T93"> </text:span>a<text:span text:style-name="T93"> </text:span>votación.<text:span text:style-name="T3"> </text:span>Las<text:span text:style-name="T113"> </text:span>preguntas<text:span text:style-name="T115"> </text:span>planteadas<text:span text:style-name="T133"> </text:span>podrán<text:span text:style-name="T131"> </text:span>ser<text:span text:style-name="T86"> </text:span>contestadas<text:span text:style-name="T133"> </text:span>por<text:span text:style-name="T136"> </text:span>el<text:span text:style-name="T136"> </text:span>destinatario<text:span text:style-name="T131"> </text:span>en<text:span text:style-name="T115"> </text:span>la<text:span text:style-name="T88"> </text:span>misma<text:span text:style-name="T115"> </text:span>sesión,<text:span text:style-name="T86"> </text:span>en<text:span text:style-name="T89"> </text:span>la<text:span text:style-name="T97"> </text:span>siguiente,<text:span text:style-name="T97"> </text:span>o<text:span text:style-name="T3"> </text:span>por escrito<text:span text:style-name="T3"> </text:span>en el<text:span text:style-name="T98"> </text:span>plazo<text:span text:style-name="T90"> </text:span>máximo<text:span text:style-name="T3"> </text:span>de treinta<text:span text:style-name="T108"> </text:span>días.</text:p>
      <text:p text:style-name="P495"/>
      <text:list xml:id="list75847109245790" text:continue-list="list75847872213565" text:style-name="WWNum49">
        <text:list-item>
          <text:p text:style-name="P48"><text:span text:style-name="T12">En el Orden del Día se hará constar que si en primera convocatoria no se alcanzaron los</text:span><text:span text:style-name="T13"> </text:span><text:span text:style-name="T12">requisitos</text:span><text:span text:style-name="T13"> </text:span><text:span text:style-name="T12">para</text:span><text:span text:style-name="T13"> </text:span><text:span text:style-name="T12">la</text:span><text:span text:style-name="T13"> </text:span><text:span text:style-name="T12">válida</text:span><text:span text:style-name="T13"> </text:span><text:span text:style-name="T12">constitución</text:span><text:span text:style-name="T13"> </text:span><text:span text:style-name="T12">del</text:span><text:span text:style-name="T13"> </text:span><text:span text:style-name="T12">Pleno,</text:span><text:span text:style-name="T13"> </text:span><text:span text:style-name="T12">se</text:span><text:span text:style-name="T13"> </text:span><text:span text:style-name="T12">entenderá</text:span><text:span text:style-name="T13"> </text:span><text:span text:style-name="T12">convocada</text:span><text:span text:style-name="T13"> </text:span><text:span text:style-name="T12">la</text:span><text:span text:style-name="T13"> </text:span><text:span text:style-name="T12">sesión</text:span><text:span text:style-name="T13"> </text:span><text:span text:style-name="T12">automáticamente</text:span><text:span text:style-name="T35"> </text:span><text:span text:style-name="T12">a la misma</text:span><text:span text:style-name="T35"> </text:span><text:span text:style-name="T12">hora</text:span><text:span text:style-name="T25"> </text:span><text:span text:style-name="T12">dos</text:span><text:span text:style-name="T13"> </text:span><text:span text:style-name="T12">días después.</text:span></text:p>
        </text:list-item>
      </text:list>
      <text:p text:style-name="P485"/>
      <text:list xml:id="list75847612120169" text:continue-numbering="true" text:style-name="WWNum49">
        <text:list-item>
          <text:p text:style-name="P117"><text:span text:style-name="T12">Serán</text:span><text:span text:style-name="T13"> </text:span><text:span text:style-name="T12">nulos</text:span><text:span text:style-name="T13"> </text:span><text:span text:style-name="T12">los</text:span><text:span text:style-name="T13"> </text:span><text:span text:style-name="T12">acuerdos</text:span><text:span text:style-name="T13"> </text:span><text:span text:style-name="T12">adoptados</text:span><text:span text:style-name="T13"> </text:span><text:span text:style-name="T12">en</text:span><text:span text:style-name="T13"> </text:span><text:span text:style-name="T12">sesiones</text:span><text:span text:style-name="T13"> </text:span><text:span text:style-name="T12">extraordinarias</text:span><text:span text:style-name="T13"> </text:span><text:span text:style-name="T12">sobre</text:span><text:span text:style-name="T13"> </text:span><text:span text:style-name="T12">asuntos</text:span><text:span text:style-name="T13"> </text:span><text:span text:style-name="T12">no</text:span><text:span text:style-name="T13"> </text:span><text:span text:style-name="T12">comprendidos en su convocatoria, así como los que se adopten en sesiones ordinarias sobre</text:span><text:span text:style-name="T13"> </text:span><text:span text:style-name="T12">materias no incluidas en el Orden del Día, salvo especial y previa declaración de urgencia</text:span><text:span text:style-name="T13"> </text:span><text:span text:style-name="T12">adoptada por el Pleno, con el voto favorable de la mayoría absoluta del número legal de</text:span><text:span text:style-name="T13"> </text:span><text:span text:style-name="T12">miembros</text:span><text:span text:style-name="T24"> </text:span><text:span text:style-name="T12">de</text:span><text:span text:style-name="T24"> </text:span><text:span text:style-name="T12">la</text:span><text:span text:style-name="T35"> </text:span><text:span text:style-name="T12">Corporación.</text:span></text:p>
        </text:list-item>
      </text:list>
      <text:h text:style-name="P20" text:outline-level="1">ARTICULO<text:span text:style-name="T83"> </text:span>37.<text:span text:style-name="T2"> </text:span>EXPEDIENTES<text:span text:style-name="T85"> </text:span>Y<text:span text:style-name="T85"> </text:span>DOCUMENTACION.</text:h>
      <text:p text:style-name="P443"/>
      <text:list xml:id="list129508235" text:style-name="WWNum47">
        <text:list-item>
          <text:p text:style-name="P272"><text:span text:style-name="T12">La</text:span><text:span text:style-name="T13"> </text:span><text:span text:style-name="T12">documentación</text:span><text:span text:style-name="T13"> </text:span><text:span text:style-name="T12">íntegra</text:span><text:span text:style-name="T13"> </text:span><text:span text:style-name="T12">de</text:span><text:span text:style-name="T13"> </text:span><text:span text:style-name="T12">los</text:span><text:span text:style-name="T13"> </text:span><text:span text:style-name="T12">asuntos</text:span><text:span text:style-name="T13"> </text:span><text:span text:style-name="T12">incluidos</text:span><text:span text:style-name="T13"> </text:span><text:span text:style-name="T12">en</text:span><text:span text:style-name="T13"> </text:span><text:span text:style-name="T12">el</text:span><text:span text:style-name="T13"> </text:span><text:span text:style-name="T12">Orden</text:span><text:span text:style-name="T13"> </text:span><text:span text:style-name="T12">del</text:span><text:span text:style-name="T13"> </text:span><text:span text:style-name="T12">Día</text:span><text:span text:style-name="T13"> </text:span><text:span text:style-name="T12">estarán</text:span><text:span text:style-name="T13"> </text:span><text:span text:style-name="T12">a</text:span><text:span text:style-name="T13"> </text:span><text:span text:style-name="T12">disposición</text:span><text:span text:style-name="T13"> </text:span><text:span text:style-name="T12">de los Concejales en la Secretaría</text:span><text:span text:style-name="T15"> </text:span><text:span text:style-name="T12">General desde la</text:span><text:span text:style-name="T16"> </text:span><text:span text:style-name="T12">fecha de</text:span><text:span text:style-name="T15"> </text:span><text:span text:style-name="T12">la convocatoria.</text:span><text:span text:style-name="T13"> </text:span><text:span text:style-name="T12">Los expedientes no podrán salir del lugar en que se encuentren puestos de manifiesto, salvo</text:span><text:span text:style-name="T13"> </text:span><text:span text:style-name="T12">disposición</text:span><text:span text:style-name="T13"> </text:span><text:span text:style-name="T12">verbal</text:span><text:span text:style-name="T26"> </text:span><text:span text:style-name="T12">o</text:span><text:span text:style-name="T24"> </text:span><text:span text:style-name="T12">por</text:span><text:span text:style-name="T19"> </text:span><text:span text:style-name="T12">escrito</text:span><text:span text:style-name="T24"> </text:span><text:span text:style-name="T12">del</text:span><text:span text:style-name="T26"> </text:span><text:span text:style-name="T12">Alcalde</text:span><text:span text:style-name="T13"> </text:span><text:span text:style-name="T12">comunicada</text:span><text:span text:style-name="T26"> </text:span><text:span text:style-name="T12">al</text:span><text:span text:style-name="T20"> </text:span><text:span text:style-name="T12">Secretario</text:span><text:span text:style-name="T24"> </text:span><text:span text:style-name="T12">General.</text:span></text:p>
        </text:list-item>
      </text:list>
      <text:p text:style-name="Text_20_body"/>
      <text:list xml:id="list75846844614993" text:continue-numbering="true" text:style-name="WWNum47">
        <text:list-item>
          <text:p text:style-name="P69"><text:span text:style-name="T12">Los Concejales, tendrán derecho a examinar los expedientes y a obtener copias de los</text:span><text:span text:style-name="T13"> </text:span><text:span text:style-name="T12">dictámenes,</text:span><text:span text:style-name="T13"> </text:span><text:span text:style-name="T12">proposiciones</text:span><text:span text:style-name="T13"> </text:span><text:span text:style-name="T12">o</text:span><text:span text:style-name="T13"> </text:span><text:span text:style-name="T12">mociones</text:span><text:span text:style-name="T25"> </text:span><text:span text:style-name="T12">cuando</text:span><text:span text:style-name="T13"> </text:span><text:span text:style-name="T12">así</text:span><text:span text:style-name="T25"> </text:span><text:span text:style-name="T12">lo</text:span><text:span text:style-name="T24"> </text:span><text:span text:style-name="T12">soliciten.</text:span></text:p>
        </text:list-item>
      </text:list>
      <text:p text:style-name="P492">Asimismo<text:span text:style-name="T3"> </text:span>tendrán derecho a solicitar<text:span text:style-name="T3"> </text:span>y obtener<text:span text:style-name="T3"> </text:span>copia de los<text:span text:style-name="T3"> </text:span>demás documentos<text:span text:style-name="T95"> </text:span>concretos<text:span text:style-name="T84"> </text:span>del expediente, y antecedentes de los asuntos del Orden del Día, de conformidad con lo<text:span text:style-name="T3"> </text:span>establecido<text:span text:style-name="T3"> </text:span>en<text:span text:style-name="T97"> </text:span>la<text:span text:style-name="T3"> </text:span>legislación<text:span text:style-name="T3"> </text:span>vigente<text:span text:style-name="T92"> </text:span>y en<text:span text:style-name="T3"> </text:span>el<text:span text:style-name="T97"> </text:span>artículo<text:span text:style-name="T97"> </text:span>57<text:span text:style-name="T3"> </text:span>de<text:span text:style-name="T3"> </text:span>este<text:span text:style-name="T3"> </text:span>Reglamento.</text:p>
      <text:p text:style-name="P487"/>
      <text:h text:style-name="Heading_20_1" text:outline-level="1">ARTICULO<text:span text:style-name="T81"> </text:span>38.<text:span text:style-name="T83"> </text:span>CONSTITUCION<text:span text:style-name="T82"> </text:span>DE<text:span text:style-name="T94"> </text:span>LAS<text:span text:style-name="T85"> </text:span>SESIONES.</text:h>
      <text:p text:style-name="P443"/>
      <text:list xml:id="list2891927749" text:style-name="WWNum46">
        <text:list-item>
          <text:p text:style-name="P250"><text:span text:style-name="T12">Para</text:span><text:span text:style-name="T13"> </text:span><text:span text:style-name="T12">la válida celebración de</text:span><text:span text:style-name="T13"> </text:span><text:span text:style-name="T12">una</text:span><text:span text:style-name="T13"> </text:span><text:span text:style-name="T12">sesión, sea cual sea su</text:span><text:span text:style-name="T13"> </text:span><text:span text:style-name="T12">carácter,</text:span><text:span text:style-name="T13"> </text:span><text:span text:style-name="T12">será necesaria</text:span><text:span text:style-name="T13"> </text:span><text:span text:style-name="T12">la</text:span><text:span text:style-name="T13"> </text:span><text:span text:style-name="T12">presencia mínima</text:span><text:span text:style-name="T26"> </text:span><text:span text:style-name="T12">de</text:span><text:span text:style-name="T13"> </text:span><text:span text:style-name="T12">un</text:span><text:span text:style-name="T24"> </text:span><text:span text:style-name="T12">tercio</text:span><text:span text:style-name="T24"> </text:span><text:span text:style-name="T12">del</text:span><text:span text:style-name="T24"> </text:span><text:span text:style-name="T12">número</text:span><text:span text:style-name="T24"> </text:span><text:span text:style-name="T12">legal</text:span><text:span text:style-name="T26"> </text:span><text:span text:style-name="T12">de</text:span><text:span text:style-name="T20"> </text:span><text:span text:style-name="T12">sus</text:span><text:span text:style-name="T24"> </text:span><text:span text:style-name="T12">miembros</text:span><text:span text:style-name="T24"> </text:span><text:span text:style-name="T12">integrantes.</text:span></text:p>
        </text:list-item>
      </text:list>
      <text:p text:style-name="P467"/>
      <text:list xml:id="list75847204104363" text:continue-numbering="true" text:style-name="WWNum46">
        <text:list-item>
          <text:p text:style-name="P265"><text:span text:style-name="T12">Este quorum se ha de mantener durante todo el transcurso de la sesión con la finalidad de</text:span><text:span text:style-name="T13"> </text:span><text:span text:style-name="T12">garantizar que todos los acuerdos que se adopten han contado con la presencia de este</text:span><text:span text:style-name="T13"> </text:span><text:span text:style-name="T12">mínimo de miembros corporativos, de forma que, si por cualquier causa, este quorum no se</text:span><text:span text:style-name="T13"> </text:span><text:span text:style-name="T12">pudiera</text:span><text:span text:style-name="T25"> </text:span><text:span text:style-name="T12">mantener, el</text:span><text:span text:style-name="T20"> </text:span><text:span text:style-name="T12">Presidente declarará la</text:span><text:span text:style-name="T13"> </text:span><text:span text:style-name="T12">suspensión</text:span><text:span text:style-name="T13"> </text:span><text:span text:style-name="T12">de la</text:span><text:span text:style-name="T13"> </text:span><text:span text:style-name="T12">sesión.</text:span></text:p>
        </text:list-item>
      </text:list>
      <text:p text:style-name="P485"/>
      <text:list xml:id="list75846997142775" text:continue-numbering="true" text:style-name="WWNum46">
        <text:list-item>
          <text:p text:style-name="P266"><text:span text:style-name="T12">No se podrá celebrar ninguna sesión sin la asistencia del Presidente y del Secretario de la</text:span><text:span text:style-name="T13"> </text:span><text:span text:style-name="T12">Corporación o</text:span><text:span text:style-name="T13"> </text:span><text:span text:style-name="T12">de las</text:span><text:span text:style-name="T13"> </text:span><text:span text:style-name="T12">personas</text:span><text:span text:style-name="T13"> </text:span><text:span text:style-name="T12">que legalmente los</text:span><text:span text:style-name="T25"> </text:span><text:span text:style-name="T12">sustituyan.</text:span></text:p>
        </text:list-item>
        <text:list-item>
          <text:p text:style-name="P154"><text:span text:style-name="T12">Los miembros de la Corporación que no puedan asistir a una sesión convocada por causa</text:span><text:span text:style-name="T13"> </text:span><text:span text:style-name="T12">que lo impida, tendrán que comunicarlo a la Alcaldía y si no fuera posible a la Secretaría</text:span><text:span text:style-name="T13"> </text:span><text:span text:style-name="T12">General.</text:span></text:p>
        </text:list-item>
      </text:list>
      <text:p text:style-name="P485"/>
      <text:h text:style-name="P11" text:outline-level="1">ARTICULO<text:span text:style-name="T93"> </text:span>39.<text:span text:style-name="T83"> </text:span>PUBLICIDAD<text:span text:style-name="T83"> </text:span>Y<text:span text:style-name="T1"> </text:span>DURACION<text:span text:style-name="T87"> </text:span>DE<text:span text:style-name="T94"> </text:span>LAS<text:span text:style-name="T92"> </text:span>SESIONES.</text:h>
      <text:p text:style-name="P442"/>
      <text:list xml:id="list3903567810" text:style-name="WWNum45">
        <text:list-item>
          <text:p text:style-name="P236"><text:span text:style-name="T12">Las sesiones del Pleno serán públicas. No obstante, podrá ser secreto el debate y la</text:span><text:span text:style-name="T13"> </text:span><text:span text:style-name="T12">votación</text:span><text:span text:style-name="T41"> </text:span><text:span text:style-name="T12">de</text:span><text:span text:style-name="T41"> </text:span><text:span text:style-name="T12">aquellos</text:span><text:span text:style-name="T41"> </text:span><text:span text:style-name="T12">asuntos</text:span><text:span text:style-name="T42"> </text:span><text:span text:style-name="T12">que</text:span><text:span text:style-name="T41"> </text:span><text:span text:style-name="T12">puedan</text:span><text:span text:style-name="T41"> </text:span><text:span text:style-name="T12">afectar</text:span><text:span text:style-name="T44"> </text:span><text:span text:style-name="T12">al</text:span><text:span text:style-name="T42"> </text:span><text:span text:style-name="T12">derecho</text:span><text:span text:style-name="T42"> </text:span><text:span text:style-name="T12">fundamental</text:span><text:span text:style-name="T44"> </text:span><text:span text:style-name="T12">de</text:span><text:span text:style-name="T41"> </text:span><text:span text:style-name="T12">los</text:span><text:span text:style-name="T42"> </text:span><text:span text:style-name="T12">ciudadanos</text:span><text:span text:style-name="T27"> </text:span><text:span text:style-name="T12">a</text:span><text:span text:style-name="T13"> </text:span><text:span text:style-name="T12">que</text:span><text:span text:style-name="T13"> </text:span><text:span text:style-name="T12">se</text:span><text:span text:style-name="T13"> </text:span><text:span text:style-name="T12">refiere</text:span><text:span text:style-name="T13"> </text:span><text:span text:style-name="T12">el</text:span><text:span text:style-name="T13"> </text:span><text:span text:style-name="T12">artículo</text:span><text:span text:style-name="T13"> </text:span><text:span text:style-name="T12">18.1</text:span><text:span text:style-name="T13"> </text:span><text:span text:style-name="T12">de</text:span><text:span text:style-name="T13"> </text:span><text:span text:style-name="T12">la</text:span><text:span text:style-name="T13"> </text:span><text:span text:style-name="T12">Constitución</text:span><text:span text:style-name="T13"> </text:span><text:span text:style-name="T12">española,</text:span><text:span text:style-name="T13"> </text:span><text:span text:style-name="T12">cuando</text:span><text:span text:style-name="T13"> </text:span><text:span text:style-name="T12">así</text:span><text:span text:style-name="T13"> </text:span><text:span text:style-name="T12">se</text:span><text:span text:style-name="T13"> </text:span><text:span text:style-name="T12">acuerde</text:span><text:span text:style-name="T13"> </text:span><text:span text:style-name="T12">previamente</text:span><text:span text:style-name="T35"> </text:span><text:span text:style-name="T12">por mayoría</text:span><text:span text:style-name="T26"> </text:span><text:span text:style-name="T12">absoluta de los asistentes.</text:span></text:p>
        </text:list-item>
      </text:list>
      <text:p text:style-name="P485"/>
      <text:list xml:id="list75847425522000" text:continue-numbering="true" text:style-name="WWNum45">
        <text:list-item>
          <text:p text:style-name="P231"><text:span text:style-name="T12">El público asistente a las sesiones no podrá intervenir en éstas, pudiendo el Presidente</text:span><text:span text:style-name="T13"> </text:span><text:span text:style-name="T12">proceder</text:span><text:span text:style-name="T13"> </text:span><text:span text:style-name="T12">en</text:span><text:span text:style-name="T13"> </text:span><text:span text:style-name="T12">casos</text:span><text:span text:style-name="T13"> </text:span><text:span text:style-name="T12">extremos,</text:span><text:span text:style-name="T13"> </text:span><text:span text:style-name="T12">a</text:span><text:span text:style-name="T13"> </text:span><text:span text:style-name="T12">la</text:span><text:span text:style-name="T13"> </text:span><text:span text:style-name="T12">expulsión de</text:span><text:span text:style-name="T13"> </text:span><text:span text:style-name="T12">los que,</text:span><text:span text:style-name="T13"> </text:span><text:span text:style-name="T12">por</text:span><text:span text:style-name="T13"> </text:span><text:span text:style-name="T12">cualquier</text:span><text:span text:style-name="T13"> </text:span><text:span text:style-name="T12">causa</text:span><text:span text:style-name="T15"> </text:span><text:span text:style-name="T12">impidan</text:span><text:span text:style-name="T16"> </text:span><text:span text:style-name="T12">el</text:span><text:span text:style-name="T13"> </text:span><text:span text:style-name="T12">normal</text:span><text:span text:style-name="T24"> </text:span><text:span text:style-name="T12">desarrollo de</text:span><text:span text:style-name="T35"> </text:span><text:span text:style-name="T12">la sesión.</text:span></text:p>
        </text:list-item>
      </text:list>
      <text:p text:style-name="P450">No<text:span text:style-name="T3"> </text:span>obstante<text:span text:style-name="T3"> </text:span>ello,<text:span text:style-name="T3"> </text:span>en<text:span text:style-name="T3"> </text:span>cuanto<text:span text:style-name="T3"> </text:span>al<text:span text:style-name="T3"> </text:span>derecho<text:span text:style-name="T3"> </text:span>de<text:span text:style-name="T3"> </text:span>participación<text:span text:style-name="T3"> </text:span>de<text:span text:style-name="T3"> </text:span>los<text:span text:style-name="T3"> </text:span>vecinos<text:span text:style-name="T95"> </text:span>y<text:span text:style-name="T96"> </text:span>entidades<text:span text:style-name="T3"> </text:span>ciudadanas del municipio en el Pleno, una vez levantada la sesión la Presidencia podrá<text:span text:style-name="T3"> </text:span>establecer un turno de consultas por el público asistente sobre temas concretos de interés<text:span text:style-name="T3"> </text:span>municipal.</text:p>
      <text:p text:style-name="P485"/>
      <text:list xml:id="list75847676599517" text:continue-numbering="true" text:style-name="WWNum45">
        <text:list-item>
          <text:p text:style-name="P49"><text:span text:style-name="T12">Toda sesión, ordinaria o extraordinaria, habrá de respetar el principio de unidad de acto,</text:span><text:span text:style-name="T13"> </text:span><text:span text:style-name="T12">procurando</text:span><text:span text:style-name="T25"> </text:span><text:span text:style-name="T12">que</text:span><text:span text:style-name="T24"> </text:span><text:span text:style-name="T12">termine</text:span><text:span text:style-name="T19"> </text:span><text:span text:style-name="T12">el</text:span><text:span text:style-name="T25"> </text:span><text:span text:style-name="T12">mismo</text:span><text:span text:style-name="T25"> </text:span><text:span text:style-name="T12">día</text:span><text:span text:style-name="T19"> </text:span><text:span text:style-name="T12">de</text:span><text:span text:style-name="T24"> </text:span><text:span text:style-name="T12">su</text:span><text:span text:style-name="T25"> </text:span><text:span text:style-name="T12">comienzo,</text:span><text:span text:style-name="T19"> </text:span><text:span text:style-name="T12">siempre</text:span><text:span text:style-name="T20"> </text:span><text:span text:style-name="T12">que</text:span><text:span text:style-name="T19"> </text:span><text:span text:style-name="T12">ello</text:span><text:span text:style-name="T25"> </text:span><text:span text:style-name="T12">fuera</text:span><text:span text:style-name="T24"> </text:span><text:span text:style-name="T12">posible.</text:span></text:p>
        </text:list-item>
      </text:list>
      <text:p text:style-name="P467"/>
      <text:p text:style-name="P493">Durante el transcurso de la sesión, el Presidente podrá acordar interrupciones a su arbitrio<text:span text:style-name="T3"> </text:span>para permitir las deliberaciones de los grupos por separado sobre cuestiones debatidas, para<text:span text:style-name="T3"> </text:span>consultas<text:span text:style-name="T3"> </text:span>de la<text:span text:style-name="T3"> </text:span>Junta<text:span text:style-name="T3"> </text:span>de<text:span text:style-name="T3"> </text:span>Portavoces, para<text:span text:style-name="T3"> </text:span>facilitar<text:span text:style-name="T3"> </text:span>la<text:span text:style-name="T3"> </text:span>participación ciudadana,<text:span text:style-name="T95"> </text:span>previa<text:span text:style-name="T96"> </text:span>al<text:span text:style-name="T3"> </text:span>debate<text:span text:style-name="T108"> </text:span>de<text:span text:style-name="T98"> </text:span>algún<text:span text:style-name="T3"> </text:span>asunto<text:span text:style-name="T3"> </text:span>concreto,<text:span text:style-name="T97"> </text:span>o<text:span text:style-name="T3"> </text:span>para descanso<text:span text:style-name="T90"> </text:span>de<text:span text:style-name="T3"> </text:span>los<text:span text:style-name="T3"> </text:span>debates.</text:p>
      <text:p text:style-name="P468"/>
      <text:h text:style-name="P12" text:outline-level="1">ARTICULO<text:span text:style-name="T81"> </text:span>40.<text:span text:style-name="T83"> </text:span>APERTURA<text:span text:style-name="T82"> </text:span>DE<text:span text:style-name="T94"> </text:span>SESIONES.</text:h>
      <text:p text:style-name="P443"/>
      <text:list xml:id="list1674209802" text:style-name="WWNum44">
        <text:list-item>
          <text:p text:style-name="P257"><text:span text:style-name="T12">El</text:span><text:span text:style-name="T13"> </text:span><text:span text:style-name="T12">Presidente</text:span><text:span text:style-name="T13"> </text:span><text:span text:style-name="T12">abrirá</text:span><text:span text:style-name="T13"> </text:span><text:span text:style-name="T12">la</text:span><text:span text:style-name="T13"> </text:span><text:span text:style-name="T12">sesión</text:span><text:span text:style-name="T13"> </text:span><text:span text:style-name="T12">y</text:span><text:span text:style-name="T13"> </text:span><text:span text:style-name="T12">el</text:span><text:span text:style-name="T13"> </text:span><text:span text:style-name="T12">Secretario</text:span><text:span text:style-name="T13"> </text:span><text:span text:style-name="T12">comprobara</text:span><text:span text:style-name="T13"> </text:span><text:span text:style-name="T12">la</text:span><text:span text:style-name="T13"> </text:span><text:span text:style-name="T12">existencia</text:span><text:span text:style-name="T13"> </text:span><text:span text:style-name="T12">del</text:span><text:span text:style-name="T13"> </text:span><text:span text:style-name="T12">quorum</text:span><text:span text:style-name="T13"> </text:span><text:span text:style-name="T12">necesario</text:span><text:span text:style-name="T13"> </text:span><text:span text:style-name="T12">para iniciarla,</text:span><text:span text:style-name="T25"> </text:span><text:span text:style-name="T12">tomando</text:span><text:span text:style-name="T13"> </text:span><text:span text:style-name="T12">nota</text:span><text:span text:style-name="T13"> </text:span><text:span text:style-name="T12">de</text:span><text:span text:style-name="T25"> </text:span><text:span text:style-name="T12">las</text:span><text:span text:style-name="T24"> </text:span><text:span text:style-name="T12">ausencias</text:span><text:span text:style-name="T13"> </text:span><text:span text:style-name="T12">justificadas</text:span><text:span text:style-name="T24"> </text:span><text:span text:style-name="T12">o</text:span><text:span text:style-name="T13"> </text:span><text:span text:style-name="T12">no.</text:span></text:p>
        </text:list-item>
      </text:list>
      <text:p text:style-name="P467"/>
      <text:list xml:id="list75845864096434" text:continue-numbering="true" text:style-name="WWNum44">
        <text:list-item>
          <text:p text:style-name="P61"><text:span text:style-name="T12">Transcurrida media hora a partir de la señalada para la celebración de la sesión sin la</text:span><text:span text:style-name="T13"> </text:span><text:span text:style-name="T12">existencia</text:span><text:span text:style-name="T13"> </text:span><text:span text:style-name="T12">del</text:span><text:span text:style-name="T13"> </text:span><text:span text:style-name="T12">quórum</text:span><text:span text:style-name="T13"> </text:span><text:span text:style-name="T12">previsto</text:span><text:span text:style-name="T13"> </text:span><text:span text:style-name="T12">en</text:span><text:span text:style-name="T13"> </text:span><text:span text:style-name="T12">el</text:span><text:span text:style-name="T13"> </text:span><text:span text:style-name="T12">artículo</text:span><text:span text:style-name="T13"> </text:span><text:span text:style-name="T12">37.1</text:span><text:span text:style-name="T13"> </text:span><text:span text:style-name="T12">de</text:span><text:span text:style-name="T13"> </text:span><text:span text:style-name="T12">este</text:span><text:span text:style-name="T15"> </text:span><text:span text:style-name="T12">Reglamento</text:span><text:span text:style-name="T16"> </text:span><text:span text:style-name="T12">el</text:span><text:span text:style-name="T15"> </text:span><text:span text:style-name="T12">Presidente</text:span><text:span text:style-name="T13"> </text:span><text:span text:style-name="T12">ordenará al Secretario que levante diligencia en la que se haga constar la asistencia de los</text:span><text:span text:style-name="T13"> </text:span><text:span text:style-name="T12">miembros de la Corporación, de los que se hayan excusado y de la inexistencia de quorum</text:span><text:span text:style-name="T13"> </text:span><text:span text:style-name="T12">para</text:span><text:span text:style-name="T35"> </text:span><text:span text:style-name="T12">la</text:span><text:span text:style-name="T35"> </text:span><text:span text:style-name="T12">validez</text:span><text:span text:style-name="T35"> </text:span><text:span text:style-name="T12">de la</text:span><text:span text:style-name="T35"> </text:span><text:span text:style-name="T12">misma.</text:span></text:p>
        </text:list-item>
      </text:list>
      <text:p text:style-name="P431"/>
      <text:list xml:id="list75847418430924" text:continue-numbering="true" text:style-name="WWNum44">
        <text:list-item>
          <text:p text:style-name="P251"><text:span text:style-name="T12">Constituida válidamente la</text:span><text:span text:style-name="T13"> </text:span><text:span text:style-name="T12">sesión el</text:span><text:span text:style-name="T13"> </text:span><text:span text:style-name="T12">Presidente</text:span><text:span text:style-name="T13"> </text:span><text:span text:style-name="T12">propondrá</text:span><text:span text:style-name="T13"> </text:span><text:span text:style-name="T12">aprobación del</text:span><text:span text:style-name="T13"> </text:span><text:span text:style-name="T12">acta</text:span><text:span text:style-name="T15"> </text:span><text:span text:style-name="T12">de</text:span><text:span text:style-name="T16"> </text:span><text:span text:style-name="T12">la</text:span><text:span text:style-name="T13"> </text:span><text:span text:style-name="T12">sesión o sesiones anteriores incluidas en el Orden del Día. Si no hubiere observaciones</text:span><text:span text:style-name="T13"> </text:span><text:span text:style-name="T12">quedará aprobada. Si las hubiere serán resueltas por la Corporación, debiendo incorporarse,</text:span><text:span text:style-name="T13"> </text:span><text:span text:style-name="T12">previa</text:span><text:span text:style-name="T13"> </text:span><text:span text:style-name="T12">diligencia</text:span><text:span text:style-name="T13"> </text:span><text:span text:style-name="T12">del</text:span><text:span text:style-name="T13"> </text:span><text:span text:style-name="T12">Secretario</text:span><text:span text:style-name="T13"> </text:span><text:span text:style-name="T12">al</text:span><text:span text:style-name="T13"> </text:span><text:span text:style-name="T12">Acta</text:span><text:span text:style-name="T13"> </text:span><text:span text:style-name="T12">definitiva</text:span><text:span text:style-name="T13"> </text:span><text:span text:style-name="T12">que</text:span><text:span text:style-name="T13"> </text:span><text:span text:style-name="T12">se</text:span><text:span text:style-name="T15"> </text:span><text:span text:style-name="T12">transcriba</text:span><text:span text:style-name="T16"> </text:span><text:span text:style-name="T12">al</text:span><text:span text:style-name="T15"> </text:span><text:span text:style-name="T12">correspondiente</text:span><text:span text:style-name="T13"> </text:span><text:span text:style-name="T12">Libro.</text:span><text:span text:style-name="T25"> </text:span><text:span text:style-name="T12">En</text:span><text:span text:style-name="T24"> </text:span><text:span text:style-name="T12">ningún</text:span><text:span text:style-name="T24"> </text:span><text:span text:style-name="T12">caso</text:span><text:span text:style-name="T24"> </text:span><text:span text:style-name="T12">podrá</text:span><text:span text:style-name="T13"> </text:span><text:span text:style-name="T12">modificarse el</text:span><text:span text:style-name="T24"> </text:span><text:span text:style-name="T12">fondo</text:span><text:span text:style-name="T20"> </text:span><text:span text:style-name="T12">de</text:span><text:span text:style-name="T24"> </text:span><text:span text:style-name="T12">los</text:span><text:span text:style-name="T24"> </text:span><text:span text:style-name="T12">acuerdos</text:span><text:span text:style-name="T24"> </text:span><text:span text:style-name="T12">adoptados.</text:span></text:p>
        </text:list-item>
      </text:list>
      <text:p text:style-name="P482"/>
      <text:h text:style-name="P12" text:outline-level="1">ARTICULO<text:span text:style-name="T93"> </text:span>41.<text:span text:style-name="T82"> </text:span>DESARROLLO<text:span text:style-name="T85"> </text:span>DE<text:span text:style-name="T83"> </text:span>LAS<text:span text:style-name="T1"> </text:span>SESIONES.</text:h>
      <text:p text:style-name="P443"/>
      <text:list xml:id="list99318716" text:style-name="WWNum43">
        <text:list-item>
          <text:p text:style-name="P252"><text:span text:style-name="T12">El Presidente dirigirá</text:span><text:span text:style-name="T13"> </text:span><text:span text:style-name="T12">el desarrollo de la sesión, los as untos se debatirán</text:span><text:span text:style-name="T13"> </text:span><text:span text:style-name="T12">y votarán</text:span><text:span text:style-name="T13"> </text:span><text:span text:style-name="T12">siguiendo la numeración correlativa que: figura en el Orden del Día, si bien por causa</text:span><text:span text:style-name="T13"> </text:span><text:span text:style-name="T12">justificada</text:span><text:span text:style-name="T35"> </text:span><text:span text:style-name="T12">podrá</text:span><text:span text:style-name="T19"> </text:span><text:span text:style-name="T12">alterar</text:span><text:span text:style-name="T35"> </text:span><text:span text:style-name="T12">el</text:span><text:span text:style-name="T25"> </text:span><text:span text:style-name="T12">orden de los mismos.</text:span></text:p>
        </text:list-item>
      </text:list>
      <text:p text:style-name="P485"/>
      <text:list xml:id="list75847619938782" text:continue-numbering="true" text:style-name="WWNum43">
        <text:list-item>
          <text:p text:style-name="P243"><text:span text:style-name="T12">No obstante lo dispuesto en el número anterior, el Presidente retirará un asunto de los</text:span><text:span text:style-name="T13"> </text:span><text:span text:style-name="T12">incluidos</text:span><text:span text:style-name="T24"> </text:span><text:span text:style-name="T12">en</text:span><text:span text:style-name="T13"> </text:span><text:span text:style-name="T12">el</text:span><text:span text:style-name="T24"> </text:span><text:span text:style-name="T12">orden</text:span><text:span text:style-name="T13"> </text:span><text:span text:style-name="T12">del</text:span><text:span text:style-name="T24"> </text:span><text:span text:style-name="T12">día en los</text:span><text:span text:style-name="T13"> </text:span><text:span text:style-name="T12">siguientes</text:span><text:span text:style-name="T24"> </text:span><text:span text:style-name="T12">casos</text:span></text:p>
        </text:list-item>
      </text:list>
      <text:list xml:id="list2604161310" text:style-name="WWNum42">
        <text:list-item>
          <text:p text:style-name="P50"><text:span text:style-name="T12">Cuando la aprobación exigiera una mayoría especial,</text:span><text:span text:style-name="T15"> </text:span><text:span text:style-name="T12">y ésta no pudiera obtenerse durante</text:span><text:span text:style-name="T13"> </text:span><text:span text:style-name="T12">el</text:span><text:span text:style-name="T24"> </text:span><text:span text:style-name="T12">transcurso de</text:span><text:span text:style-name="T35"> </text:span><text:span text:style-name="T12">la</text:span><text:span text:style-name="T35"> </text:span><text:span text:style-name="T12">sesión.</text:span></text:p>
        </text:list-item>
      </text:list>
      <text:p text:style-name="P467"/>
      <text:list xml:id="list75846147665808" text:continue-numbering="true" text:style-name="WWNum42">
        <text:list-item>
          <text:p text:style-name="P333"><text:span text:style-name="T12">A</text:span><text:span text:style-name="T20"> </text:span><text:span text:style-name="T12">propuesta</text:span><text:span text:style-name="T17"> </text:span><text:span text:style-name="T12">del</text:span><text:span text:style-name="T17"> </text:span><text:span text:style-name="T12">ponente</text:span><text:span text:style-name="T17"> </text:span><text:span text:style-name="T12">del</text:span><text:span text:style-name="T17"> </text:span><text:span text:style-name="T12">Área</text:span><text:span text:style-name="T26"> </text:span><text:span text:style-name="T12">por</text:span><text:span text:style-name="T20"> </text:span><text:span text:style-name="T12">causa</text:span><text:span text:style-name="T26"> </text:span><text:span text:style-name="T12">justificada.</text:span></text:p>
        </text:list-item>
      </text:list>
      <text:p text:style-name="P481"/>
      <text:list xml:id="list75847904288725" text:continue-numbering="true" text:style-name="WWNum42">
        <text:list-item>
          <text:p text:style-name="P319"><text:span text:style-name="T12">A</text:span><text:span text:style-name="T19"> </text:span><text:span text:style-name="T12">petición</text:span><text:span text:style-name="T19"> </text:span><text:span text:style-name="T12">del</text:span><text:span text:style-name="T17"> </text:span><text:span text:style-name="T12">proponente</text:span><text:span text:style-name="T26"> </text:span><text:span text:style-name="T12">de</text:span><text:span text:style-name="T25"> </text:span><text:span text:style-name="T12">una</text:span><text:span text:style-name="T17"> </text:span><text:span text:style-name="T12">moción.</text:span></text:p>
        </text:list-item>
      </text:list>
      <text:p text:style-name="P468"/>
      <text:h text:style-name="Heading_20_1" text:outline-level="1">ARTICULO<text:span text:style-name="T81"> </text:span>42.<text:span text:style-name="T83"> </text:span>DESARROLLO<text:span text:style-name="T2"> </text:span>DE<text:span text:style-name="T94"> </text:span>LOS<text:span text:style-name="T1"> </text:span>DEBATES.</text:h>
      <text:p text:style-name="P443"/>
      <text:list xml:id="list2233650115" text:style-name="WWNum41">
        <text:list-item>
          <text:p text:style-name="P384"><text:span text:style-name="T12">Para el mejor desarrollo de los debates la Presidencia podrá ordenar al Secretario que de</text:span><text:span text:style-name="T13"> </text:span><text:span text:style-name="T12">lectura</text:span><text:span text:style-name="T13"> </text:span><text:span text:style-name="T12">en extracto de</text:span><text:span text:style-name="T13"> </text:span><text:span text:style-name="T12">todos los dictámenes correspondientes a un asunto incluido en</text:span><text:span text:style-name="T15"> </text:span><text:span text:style-name="T12">el</text:span><text:span text:style-name="T13"> </text:span><text:span text:style-name="T12">Orden</text:span><text:span text:style-name="T13"> </text:span><text:span text:style-name="T12">del</text:span><text:span text:style-name="T25"> </text:span><text:span text:style-name="T12">Día,</text:span><text:span text:style-name="T24"> </text:span><text:span text:style-name="T12">que podrá</text:span><text:span text:style-name="T25"> </text:span><text:span text:style-name="T12">ser</text:span><text:span text:style-name="T24"> </text:span><text:span text:style-name="T12">expuesto</text:span><text:span text:style-name="T13"> </text:span><text:span text:style-name="T12">por el</text:span><text:span text:style-name="T25"> </text:span><text:span text:style-name="T12">respectivo</text:span><text:span text:style-name="T13"> </text:span><text:span text:style-name="T12">ponente.</text:span></text:p>
        </text:list-item>
      </text:list>
      <text:p text:style-name="P447"/>
      <text:list xml:id="list75847421471649" text:continue-numbering="true" text:style-name="WWNum41">
        <text:list-item>
          <text:p text:style-name="P39"><text:span text:style-name="T12">Seguidamente el</text:span><text:span text:style-name="T13"> </text:span><text:span text:style-name="T12">Presidente concederá la palabra</text:span><text:span text:style-name="T13"> </text:span><text:span text:style-name="T12">a los</text:span><text:span text:style-name="T13"> </text:span><text:span text:style-name="T12">Portavoces</text:span><text:span text:style-name="T15"> </text:span><text:span text:style-name="T12">de</text:span><text:span text:style-name="T16"> </text:span><text:span text:style-name="T12">los Grupos por</text:span><text:span text:style-name="T13"> </text:span><text:span text:style-name="T12">orden de menor a mayor representación municipal, para un primer turno de debate, sobre el</text:span><text:span text:style-name="T13"> </text:span><text:span text:style-name="T12">conjunto de los dictámenes expuestos, por parte de estos, a petición de mayor concreción</text:span><text:span text:style-name="T13"> </text:span><text:span text:style-name="T12">sobre</text:span><text:span text:style-name="T35"> </text:span><text:span text:style-name="T12">algunos</text:span><text:span text:style-name="T24"> </text:span><text:span text:style-name="T12">en particular.</text:span></text:p>
        </text:list-item>
      </text:list>
      <text:p text:style-name="Text_20_body"/>
      <text:list xml:id="list75847224979307" text:continue-numbering="true" text:style-name="WWNum41">
        <text:list-item>
          <text:p text:style-name="P237"><text:span text:style-name="T12">Acabado este primer turno de los Portavoces, el Ponente podrá responder si lo cree</text:span><text:span text:style-name="T13"> </text:span><text:span text:style-name="T12">conveniente.</text:span></text:p>
        </text:list-item>
      </text:list>
      <text:p text:style-name="P484"/>
      <text:list xml:id="list75847553597250" text:continue-numbering="true" text:style-name="WWNum41">
        <text:list-item>
          <text:p text:style-name="P155"><text:span text:style-name="T12">El</text:span><text:span text:style-name="T7"> </text:span><text:span text:style-name="T12">Presidente</text:span><text:span text:style-name="T7"> </text:span><text:span text:style-name="T12">podrá</text:span><text:span text:style-name="T22"> </text:span><text:span text:style-name="T12">abrir</text:span><text:span text:style-name="T21"> </text:span><text:span text:style-name="T12">un</text:span><text:span text:style-name="T29"> </text:span><text:span text:style-name="T12">segundo</text:span><text:span text:style-name="T22"> </text:span><text:span text:style-name="T12">turno,</text:span><text:span text:style-name="T9"> </text:span><text:span text:style-name="T12">si</text:span><text:span text:style-name="T7"> </text:span><text:span text:style-name="T12">considera</text:span><text:span text:style-name="T9"> </text:span><text:span text:style-name="T12">necesario</text:span><text:span text:style-name="T29"> </text:span><text:span text:style-name="T12">el</text:span><text:span text:style-name="T9"> </text:span><text:span text:style-name="T12">mismo,</text:span><text:span text:style-name="T22"> </text:span><text:span text:style-name="T12">para</text:span><text:span text:style-name="T7"> </text:span><text:span text:style-name="T12">aclarar</text:span><text:span text:style-name="T27"> </text:span><text:span text:style-name="T12">o responder</text:span><text:span text:style-name="T25"> </text:span><text:span text:style-name="T12">algún punto</text:span><text:span text:style-name="T13"> </text:span><text:span text:style-name="T12">concreto.</text:span></text:p>
        </text:list-item>
      </text:list>
      <text:p text:style-name="P467"/>
      <text:list xml:id="list75847341352795" text:continue-numbering="true" text:style-name="WWNum41">
        <text:list-item>
          <text:p text:style-name="P346"><text:span text:style-name="T12">El</text:span><text:span text:style-name="T9"> </text:span><text:span text:style-name="T12">Presidente</text:span><text:span text:style-name="T9"> </text:span><text:span text:style-name="T12">concederá</text:span><text:span text:style-name="T9"> </text:span><text:span text:style-name="T12">un</text:span><text:span text:style-name="T29"> </text:span><text:span text:style-name="T12">turno</text:span><text:span text:style-name="T11"> </text:span><text:span text:style-name="T12">especial,</text:span><text:span text:style-name="T11"> </text:span><text:span text:style-name="T12">por</text:span><text:span text:style-name="T41"> </text:span><text:span text:style-name="T12">alusiones,</text:span><text:span text:style-name="T11"> </text:span><text:span text:style-name="T12">y</text:span><text:span text:style-name="T29"> </text:span><text:span text:style-name="T12">este</text:span><text:span text:style-name="T31"> </text:span><text:span text:style-name="T12">mismo</text:span><text:span text:style-name="T11"> </text:span><text:span text:style-name="T12">carácter</text:span><text:span text:style-name="T9"> </text:span><text:span text:style-name="T12">tendrá</text:span><text:span text:style-name="T9"> </text:span><text:span text:style-name="T12">la</text:span><text:span text:style-name="T27"> </text:span><text:span text:style-name="T12">petición</text:span><text:span text:style-name="T24"> </text:span><text:span text:style-name="T12">de</text:span><text:span text:style-name="T13"> </text:span><text:span text:style-name="T12">intervención</text:span><text:span text:style-name="T24"> </text:span><text:span text:style-name="T12">de</text:span><text:span text:style-name="T13"> </text:span><text:span text:style-name="T12">cualquier</text:span><text:span text:style-name="T19"> </text:span><text:span text:style-name="T12">concejal</text:span><text:span text:style-name="T24"> </text:span><text:span text:style-name="T12">no</text:span><text:span text:style-name="T19"> </text:span><text:span text:style-name="T12">Ponente</text:span><text:span text:style-name="T24"> </text:span><text:span text:style-name="T12">o</text:span><text:span text:style-name="T19"> </text:span><text:span text:style-name="T12">Portavoz</text:span><text:span text:style-name="T26"> </text:span><text:span text:style-name="T12">de</text:span><text:span text:style-name="T13"> </text:span><text:span text:style-name="T12">Grupo.</text:span></text:p>
        </text:list-item>
      </text:list>
      <text:p text:style-name="P486"/>
      <text:list xml:id="list75847258271767" text:continue-numbering="true" text:style-name="WWNum41">
        <text:list-item>
          <text:p text:style-name="P237"><text:span text:style-name="T12">La duración de las intervenciones atenderá siempre, en cualquier caso, el criterio de</text:span><text:span text:style-name="T13"> </text:span><text:span text:style-name="T12">economía</text:span><text:span text:style-name="T13"> </text:span><text:span text:style-name="T12">de</text:span><text:span text:style-name="T13"> </text:span><text:span text:style-name="T12">tiempo,</text:span><text:span text:style-name="T13"> </text:span><text:span text:style-name="T12">que</text:span><text:span text:style-name="T13"> </text:span><text:span text:style-name="T12">será</text:span><text:span text:style-name="T13"> </text:span><text:span text:style-name="T12">regulado</text:span><text:span text:style-name="T13"> </text:span><text:span text:style-name="T12">por</text:span><text:span text:style-name="T13"> </text:span><text:span text:style-name="T12">la</text:span><text:span text:style-name="T13"> </text:span><text:span text:style-name="T12">Presidencia,</text:span><text:span text:style-name="T13"> </text:span><text:span text:style-name="T12">evitando</text:span><text:span text:style-name="T13"> </text:span><text:span text:style-name="T12">la</text:span><text:span text:style-name="T13"> </text:span><text:span text:style-name="T12">prolongación</text:span><text:span text:style-name="T13"> </text:span><text:span text:style-name="T12">innecesaria</text:span><text:span text:style-name="T35"> </text:span><text:span text:style-name="T12">de</text:span><text:span text:style-name="T35"> </text:span><text:span text:style-name="T12">las</text:span><text:span text:style-name="T24"> </text:span><text:span text:style-name="T12">sesiones.</text:span></text:p>
        </text:list-item>
      </text:list>
      <text:p text:style-name="P485"/>
      <text:list xml:id="list75846543032943" text:continue-numbering="true" text:style-name="WWNum41">
        <text:list-item>
          <text:p text:style-name="P258"><text:span text:style-name="T12">Los</text:span><text:span text:style-name="T13"> </text:span><text:span text:style-name="T12">Portavoces</text:span><text:span text:style-name="T13"> </text:span><text:span text:style-name="T12">de</text:span><text:span text:style-name="T13"> </text:span><text:span text:style-name="T12">los</text:span><text:span text:style-name="T13"> </text:span><text:span text:style-name="T12">Grupos,</text:span><text:span text:style-name="T13"> </text:span><text:span text:style-name="T12">durante</text:span><text:span text:style-name="T13"> </text:span><text:span text:style-name="T12">el</text:span><text:span text:style-name="T13"> </text:span><text:span text:style-name="T12">debate,</text:span><text:span text:style-name="T13"> </text:span><text:span text:style-name="T12">podrán</text:span><text:span text:style-name="T13"> </text:span><text:span text:style-name="T12">pedir</text:span><text:span text:style-name="T13"> </text:span><text:span text:style-name="T12">la</text:span><text:span text:style-name="T13"> </text:span><text:span text:style-name="T12">modificación</text:span><text:span text:style-name="T13"> </text:span><text:span text:style-name="T12">del</text:span><text:span text:style-name="T13"> </text:span><text:span text:style-name="T12">Dictamen, su retirada a efecto de que se incorporen al mismo documento o informes, o que</text:span><text:span text:style-name="T13"> </text:span><text:span text:style-name="T12">quede sobre</text:span><text:span text:style-name="T25"> </text:span><text:span text:style-name="T12">la mesa</text:span><text:span text:style-name="T13"> </text:span><text:span text:style-name="T12">par</text:span><text:span text:style-name="T26"> </text:span><text:span text:style-name="T12">a su</text:span><text:span text:style-name="T24"> </text:span><text:span text:style-name="T12">debate</text:span><text:span text:style-name="T19"> </text:span><text:span text:style-name="T12">y</text:span><text:span text:style-name="T64"> </text:span><text:span text:style-name="T12">votación</text:span><text:span text:style-name="T13"> </text:span><text:span text:style-name="T12">en</text:span><text:span text:style-name="T19"> </text:span><text:span text:style-name="T12">la siguiente sesión.</text:span></text:p>
        </text:list-item>
      </text:list>
      <text:p text:style-name="P485"/>
      <text:p text:style-name="P465">La<text:span text:style-name="T115"> </text:span>petición<text:span text:style-name="T131"> </text:span>de<text:span text:style-name="T115"> </text:span>retirada<text:span text:style-name="T115"> </text:span>del<text:span text:style-name="T136"> </text:span>Dictamen<text:span text:style-name="T86"> </text:span>o<text:span text:style-name="T136"> </text:span>de<text:span text:style-name="T115"> </text:span>que<text:span text:style-name="T115"> </text:span>quede<text:span text:style-name="T115"> </text:span>sobre<text:span text:style-name="T115"> </text:span>la<text:span text:style-name="T133"> </text:span>mesa<text:span text:style-name="T115"> </text:span>para<text:span text:style-name="T115"> </text:span>la<text:span text:style-name="T115"> </text:span>próxima<text:span text:style-name="T115"> </text:span>sesión<text:span text:style-name="T89"> </text:span>será<text:span text:style-name="T98"> </text:span>decidida<text:span text:style-name="T90"> </text:span>por<text:span text:style-name="T92"> </text:span>mayoría<text:span text:style-name="T90"> </text:span>simple<text:span text:style-name="T90"> </text:span>antes<text:span text:style-name="T91"> </text:span>de<text:span text:style-name="T90"> </text:span>proceder<text:span text:style-name="T93"> </text:span>a<text:span text:style-name="T90"> </text:span>la<text:span text:style-name="T90"> </text:span>votación<text:span text:style-name="T91"> </text:span>sobre<text:span text:style-name="T81"> </text:span>el<text:span text:style-name="T91"> </text:span>fondo<text:span text:style-name="T91"> </text:span>del<text:span text:style-name="T93"> </text:span>asunto.</text:p>
      <text:p text:style-name="P467"/>
      <text:list xml:id="list75846959612909" text:continue-numbering="true" text:style-name="WWNum41">
        <text:list-item>
          <text:p text:style-name="P306"><text:span text:style-name="T12">Finalizado</text:span><text:span text:style-name="T17"> </text:span><text:span text:style-name="T12">el</text:span><text:span text:style-name="T20"> </text:span><text:span text:style-name="T12">debate</text:span><text:span text:style-name="T25"> </text:span><text:span text:style-name="T12">de</text:span><text:span text:style-name="T25"> </text:span><text:span text:style-name="T12">un</text:span><text:span text:style-name="T19"> </text:span><text:span text:style-name="T12">asunto,</text:span><text:span text:style-name="T25"> </text:span><text:span text:style-name="T12">se</text:span><text:span text:style-name="T20"> </text:span><text:span text:style-name="T12">procederá</text:span><text:span text:style-name="T20"> </text:span><text:span text:style-name="T12">a</text:span><text:span text:style-name="T17"> </text:span><text:span text:style-name="T12">su</text:span><text:span text:style-name="T26"> </text:span><text:span text:style-name="T12">votación.</text:span></text:p>
        </text:list-item>
        <text:list-item>
          <text:p text:style-name="P51"><text:span text:style-name="T12">Sin</text:span><text:span text:style-name="T11"> </text:span><text:span text:style-name="T12">perjuicio</text:span><text:span text:style-name="T11"> </text:span><text:span text:style-name="T12">de</text:span><text:span text:style-name="T32"> </text:span><text:span text:style-name="T12">las</text:span><text:span text:style-name="T11"> </text:span><text:span text:style-name="T12">causas</text:span><text:span text:style-name="T31"> </text:span><text:span text:style-name="T12">de</text:span><text:span text:style-name="T32"> </text:span><text:span text:style-name="T12">incompatibilidad</text:span><text:span text:style-name="T31"> </text:span><text:span text:style-name="T12">establecidas</text:span><text:span text:style-name="T11"> </text:span><text:span text:style-name="T12">por</text:span><text:span text:style-name="T9"> </text:span><text:span text:style-name="T12">la</text:span><text:span text:style-name="T43"> </text:span><text:span text:style-name="T12">Ley,</text:span><text:span text:style-name="T41"> </text:span><text:span text:style-name="T12">los</text:span><text:span text:style-name="T11"> </text:span><text:span text:style-name="T12">miembros</text:span><text:span text:style-name="T31"> </text:span><text:span text:style-name="T12">de</text:span><text:span text:style-name="T73"> </text:span><text:span text:style-name="T12">la Corporación deberán abstenerse de participar en el debate y votación de todo asunto</text:span><text:span text:style-name="T13"> </text:span><text:span text:style-name="T12">cuando concurra alguna de las causas a que se refiere la legislación del procedimiento</text:span><text:span text:style-name="T13"> </text:span><text:span text:style-name="T12">administrativo</text:span><text:span text:style-name="T19"> </text:span><text:span text:style-name="T12">y</text:span><text:span text:style-name="T64"> </text:span><text:span text:style-name="T12">contratos</text:span><text:span text:style-name="T25"> </text:span><text:span text:style-name="T12">de las</text:span><text:span text:style-name="T25"> </text:span><text:span text:style-name="T12">administraciones</text:span><text:span text:style-name="T25"> </text:span><text:span text:style-name="T12">públicas.</text:span></text:p>
        </text:list-item>
      </text:list>
      <text:p text:style-name="Text_20_body"/>
      <text:list xml:id="list75846924318154" text:continue-numbering="true" text:style-name="WWNum41">
        <text:list-item>
          <text:p text:style-name="P275"><text:span text:style-name="T12">La</text:span><text:span text:style-name="T13"> </text:span><text:span text:style-name="T12">intervención</text:span><text:span text:style-name="T13"> </text:span><text:span text:style-name="T12">del</text:span><text:span text:style-name="T13"> </text:span><text:span text:style-name="T12">Secretario</text:span><text:span text:style-name="T13"> </text:span><text:span text:style-name="T12">o</text:span><text:span text:style-name="T13"> </text:span><text:span text:style-name="T12">del</text:span><text:span text:style-name="T13"> </text:span><text:span text:style-name="T12">Interventor</text:span><text:span text:style-name="T13"> </text:span><text:span text:style-name="T12">durante</text:span><text:span text:style-name="T13"> </text:span><text:span text:style-name="T12">el</text:span><text:span text:style-name="T13"> </text:span><text:span text:style-name="T12">debate</text:span><text:span text:style-name="T13"> </text:span><text:span text:style-name="T12">de</text:span><text:span text:style-name="T13"> </text:span><text:span text:style-name="T12">los</text:span><text:span text:style-name="T15"> </text:span><text:span text:style-name="T12">asuntos</text:span><text:span text:style-name="T13"> </text:span><text:span text:style-name="T12">incluidos</text:span><text:span text:style-name="T25"> </text:span><text:span text:style-name="T12">en</text:span><text:span text:style-name="T13"> </text:span><text:span text:style-name="T12">el</text:span><text:span text:style-name="T25"> </text:span><text:span text:style-name="T12">Orden</text:span><text:span text:style-name="T24"> </text:span><text:span text:style-name="T12">del</text:span><text:span text:style-name="T25"> </text:span><text:span text:style-name="T12">Día, quedará limitada</text:span><text:span text:style-name="T13"> </text:span><text:span text:style-name="T12">a los</text:span><text:span text:style-name="T13"> </text:span><text:span text:style-name="T12">siguientes</text:span><text:span text:style-name="T24"> </text:span><text:span text:style-name="T12">casos:</text:span></text:p>
        </text:list-item>
      </text:list>
      <text:p text:style-name="P467"/>
      <text:list xml:id="list2866987264" text:style-name="WWNum40">
        <text:list-item>
          <text:p text:style-name="P162"><text:span text:style-name="T12">Informar acerca de los</text:span><text:span text:style-name="T15"> </text:span><text:span text:style-name="T12">aspectos legales del asunto que se discuta, con independencia de</text:span><text:span text:style-name="T13"> </text:span><text:span text:style-name="T12">los</text:span><text:span text:style-name="T24"> </text:span><text:span text:style-name="T12">que</text:span><text:span text:style-name="T13"> </text:span><text:span text:style-name="T12">exijan</text:span><text:span text:style-name="T24"> </text:span><text:span text:style-name="T12">informe</text:span><text:span text:style-name="T26"> </text:span><text:span text:style-name="T12">previo,</text:span><text:span text:style-name="T13"> </text:span><text:span text:style-name="T12">cuando</text:span><text:span text:style-name="T19"> </text:span><text:span text:style-name="T12">medie</text:span><text:span text:style-name="T26"> </text:span><text:span text:style-name="T12">requerimiento</text:span><text:span text:style-name="T24"> </text:span><text:span text:style-name="T12">de</text:span><text:span text:style-name="T13"> </text:span><text:span text:style-name="T12">la</text:span><text:span text:style-name="T13"> </text:span><text:span text:style-name="T12">Presidencia.</text:span></text:p>
        </text:list-item>
      </text:list>
      <text:p text:style-name="Text_20_body"/>
      <text:list xml:id="list75846716329615" text:continue-numbering="true" text:style-name="WWNum40">
        <text:list-item>
          <text:p text:style-name="P132"><text:span text:style-name="T12">Solicitar al Presidente el uso de la palabra, para asesorar a la Corporación, si durante el</text:span><text:span text:style-name="T13"> </text:span><text:span text:style-name="T12">debate se ha planteado alguna cuestión, de la que puede dudarse acerca de su legalidad o de</text:span><text:span text:style-name="T13"> </text:span><text:span text:style-name="T12">sus repercusiones</text:span><text:span text:style-name="T24"> </text:span><text:span text:style-name="T12">presupuestarias.</text:span></text:p>
        </text:list-item>
      </text:list>
      <text:p text:style-name="P446"/>
      <text:h text:style-name="Heading_20_1" text:outline-level="1">ARTICULO<text:span text:style-name="T81"> </text:span>43.<text:span text:style-name="T82"> </text:span>VOTOS<text:span text:style-name="T1"> </text:span>PA<text:span text:style-name="T82"> </text:span>RTICULARES<text:span text:style-name="T1"> </text:span>Y<text:span text:style-name="T82"> </text:span>ENMIENDAS.</text:h>
      <text:p text:style-name="P443"/>
      <text:list xml:id="list1530435365" text:style-name="WWNum39">
        <text:list-item>
          <text:p text:style-name="P267"><text:span text:style-name="T12">Voto particular es la propuesta de modificación del Dictamen formulada por un miembro</text:span><text:span text:style-name="T13"> </text:span><text:span text:style-name="T12">de la Comisión Asesora debiendo acompañarse al Dictamen desde el día siguiente a su</text:span><text:span text:style-name="T13"> </text:span><text:span text:style-name="T12">informe</text:span><text:span text:style-name="T35"> </text:span><text:span text:style-name="T12">por</text:span><text:span text:style-name="T13"> </text:span><text:span text:style-name="T12">la</text:span><text:span text:style-name="T35"> </text:span><text:span text:style-name="T12">Comisión.</text:span></text:p>
        </text:list-item>
      </text:list>
      <text:p text:style-name="P485"/>
      <text:list xml:id="list75847454027782" text:continue-numbering="true" text:style-name="WWNum39">
        <text:list-item>
          <text:p text:style-name="P207"><text:span text:style-name="T12">Enmienda</text:span><text:span text:style-name="T43"> </text:span><text:span text:style-name="T12">es</text:span><text:span text:style-name="T42"> </text:span><text:span text:style-name="T12">la</text:span><text:span text:style-name="T43"> </text:span><text:span text:style-name="T12">propuesta</text:span><text:span text:style-name="T43"> </text:span><text:span text:style-name="T12">de</text:span><text:span text:style-name="T37"> </text:span><text:span text:style-name="T12">modificación</text:span><text:span text:style-name="T42"> </text:span><text:span text:style-name="T12">de</text:span><text:span text:style-name="T44"> </text:span><text:span text:style-name="T12">un</text:span><text:span text:style-name="T42"> </text:span><text:span text:style-name="T12">Dictamen</text:span><text:span text:style-name="T42"> </text:span><text:span text:style-name="T12">o</text:span><text:span text:style-name="T41"> </text:span><text:span text:style-name="T12">proposición</text:span><text:span text:style-name="T42"> </text:span><text:span text:style-name="T12">formulada</text:span><text:span text:style-name="T44"> </text:span><text:span text:style-name="T12">por</text:span><text:span text:style-name="T27"> </text:span><text:span text:style-name="T12">un grupo municipal</text:span><text:span text:style-name="T13"> </text:span><text:span text:style-name="T12">mediante escrito presentado</text:span><text:span text:style-name="T15"> </text:span><text:span text:style-name="T12">al</text:span><text:span text:style-name="T16"> </text:span><text:span text:style-name="T12">presidente antes</text:span><text:span text:style-name="T15"> </text:span><text:span text:style-name="T12">de iniciarse la sesión.</text:span><text:span text:style-name="T13"> </text:span><text:span text:style-name="T12">No obstante ello, si se formularán enmiendas “in voce” durante la sesión, en este caso,</text:span><text:span text:style-name="T13"> </text:span><text:span text:style-name="T12">únicamente</text:span><text:span text:style-name="T13"> </text:span><text:span text:style-name="T12">podrá</text:span><text:span text:style-name="T24"> </text:span><text:span text:style-name="T12">aceptarse</text:span><text:span text:style-name="T13"> </text:span><text:span text:style-name="T12">su</text:span><text:span text:style-name="T25"> </text:span><text:span text:style-name="T12">debate</text:span><text:span text:style-name="T26"> </text:span><text:span text:style-name="T12">por</text:span><text:span text:style-name="T24"> </text:span><text:span text:style-name="T12">acuerdo</text:span><text:span text:style-name="T19"> </text:span><text:span text:style-name="T12">de</text:span><text:span text:style-name="T25"> </text:span><text:span text:style-name="T12">la</text:span><text:span text:style-name="T13"> </text:span><text:span text:style-name="T12">mayoría</text:span><text:span text:style-name="T24"> </text:span><text:span text:style-name="T12">de</text:span><text:span text:style-name="T19"> </text:span><text:span text:style-name="T12">los</text:span><text:span text:style-name="T26"> </text:span><text:span text:style-name="T12">asistentes.</text:span></text:p>
        </text:list-item>
      </text:list>
      <text:p text:style-name="P433"/>
      <text:list xml:id="list75847829799946" text:continue-numbering="true" text:style-name="WWNum39">
        <text:list-item>
          <text:p text:style-name="P70"><text:span text:style-name="T12">Si se hubieran formulado votos particulares o enmiendas, deberán debatirse en primer</text:span><text:span text:style-name="T13"> </text:span><text:span text:style-name="T12">lugar antes del Dictamen o proposición correspondiente, iniciándose la intervención por el</text:span><text:span text:style-name="T13"> </text:span><text:span text:style-name="T12">presentante</text:span><text:span text:style-name="T13"> </text:span><text:span text:style-name="T12">del</text:span><text:span text:style-name="T13"> </text:span><text:span text:style-name="T12">voto</text:span><text:span text:style-name="T13"> </text:span><text:span text:style-name="T12">o</text:span><text:span text:style-name="T13"> </text:span><text:span text:style-name="T12">enmienda</text:span><text:span text:style-name="T13"> </text:span><text:span text:style-name="T12">que</text:span><text:span text:style-name="T13"> </text:span><text:span text:style-name="T12">seguirá</text:span><text:span text:style-name="T13"> </text:span><text:span text:style-name="T12">por</text:span><text:span text:style-name="T13"> </text:span><text:span text:style-name="T12">el</text:span><text:span text:style-name="T13"> </text:span><text:span text:style-name="T12">mismo</text:span><text:span text:style-name="T13"> </text:span><text:span text:style-name="T12">tiempo,</text:span><text:span text:style-name="T13"> </text:span><text:span text:style-name="T12">orden</text:span><text:span text:style-name="T15"> </text:span><text:span text:style-name="T12">y</text:span><text:span text:style-name="T16"> </text:span><text:span text:style-name="T12">forma</text:span><text:span text:style-name="T13"> </text:span><text:span text:style-name="T12">establecido</text:span><text:span text:style-name="T26"> </text:span><text:span text:style-name="T12">para</text:span><text:span text:style-name="T26"> </text:span><text:span text:style-name="T12">los</text:span><text:span text:style-name="T19"> </text:span><text:span text:style-name="T12">Dictámenes,</text:span><text:span text:style-name="T7"> </text:span><text:span text:style-name="T12">y cerrando</text:span><text:span text:style-name="T19"> </text:span><text:span text:style-name="T12">el</text:span><text:span text:style-name="T17"> </text:span><text:span text:style-name="T12">debate</text:span><text:span text:style-name="T26"> </text:span><text:span text:style-name="T12">el</text:span><text:span text:style-name="T17"> </text:span><text:span text:style-name="T12">Ponente</text:span><text:span text:style-name="T26"> </text:span><text:span text:style-name="T12">del</text:span><text:span text:style-name="T17"> </text:span><text:span text:style-name="T12">dictamen</text:span><text:span text:style-name="T21"> </text:span><text:span text:style-name="T12">en</text:span><text:span text:style-name="T26"> </text:span><text:span text:style-name="T12">cuestión.</text:span></text:p>
        </text:list-item>
      </text:list>
      <text:p text:style-name="Text_20_body"/>
      <text:p text:style-name="P463">Los<text:span text:style-name="T88"> </text:span>votos<text:span text:style-name="T2"> </text:span>particulares<text:span text:style-name="T136"> </text:span>y<text:span text:style-name="T94"> </text:span>enmiendas<text:span text:style-name="T88"> </text:span>serán<text:span text:style-name="T88"> </text:span>votados<text:span text:style-name="T115"> </text:span>previamente<text:span text:style-name="T87"> </text:span>para<text:span text:style-name="T2"> </text:span>su<text:span text:style-name="T87"> </text:span>inclusión<text:span text:style-name="T88"> </text:span>si<text:span text:style-name="T2"> </text:span>procede<text:span text:style-name="T89"> </text:span>en<text:span text:style-name="T3"> </text:span>el<text:span text:style-name="T3"> </text:span>Dictamen<text:span text:style-name="T97"> </text:span>o.<text:span text:style-name="T97"> </text:span>proposición<text:span text:style-name="T97"> </text:span>que seguidamente<text:span text:style-name="T98"> </text:span>se<text:span text:style-name="T90"> </text:span>someterá<text:span text:style-name="T98"> </text:span>a<text:span text:style-name="T90"> </text:span>debate.</text:p>
      <text:p text:style-name="P447"/>
      <text:h text:style-name="P11" text:outline-level="1">ARTICULO<text:span text:style-name="T81"> </text:span>44.<text:span text:style-name="T83"> </text:span>ASUNTOS<text:span text:style-name="T94"> </text:span>DE<text:span text:style-name="T94"> </text:span>URGENCIA.</text:h>
      <text:p text:style-name="P442"/>
      <text:list xml:id="list1093979432" text:style-name="WWNum38">
        <text:list-item>
          <text:p text:style-name="P196"><text:span text:style-name="T12">Concluido el debate y votación de los asuntos incluidos en el Orden del Día y antes de</text:span><text:span text:style-name="T13"> </text:span><text:span text:style-name="T12">pasar el turno de ruegos y preguntas, el Presidente solicitará a los miembros corporativos si</text:span><text:span text:style-name="T13"> </text:span><text:span text:style-name="T12">existe</text:span><text:span text:style-name="T13"> </text:span><text:span text:style-name="T12">algún</text:span><text:span text:style-name="T13"> </text:span><text:span text:style-name="T12">asunto</text:span><text:span text:style-name="T13"> </text:span><text:span text:style-name="T12">que</text:span><text:span text:style-name="T13"> </text:span><text:span text:style-name="T12">deba</text:span><text:span text:style-name="T13"> </text:span><text:span text:style-name="T12">someterse</text:span><text:span text:style-name="T13"> </text:span><text:span text:style-name="T12">a</text:span><text:span text:style-name="T13"> </text:span><text:span text:style-name="T12">la</text:span><text:span text:style-name="T13"> </text:span><text:span text:style-name="T12">consideración</text:span><text:span text:style-name="T13"> </text:span><text:span text:style-name="T12">del</text:span><text:span text:style-name="T13"> </text:span><text:span text:style-name="T12">Pleno</text:span><text:span text:style-name="T13"> </text:span><text:span text:style-name="T12">por</text:span><text:span text:style-name="T15"> </text:span><text:span text:style-name="T12">razones</text:span><text:span text:style-name="T16"> </text:span><text:span text:style-name="T12">de</text:span><text:span text:style-name="T13"> </text:span><text:span text:style-name="T12">urgencia.</text:span></text:p>
        </text:list-item>
        <text:list-item>
          <text:p text:style-name="P169"><text:span text:style-name="T12">El</text:span><text:span text:style-name="T13"> </text:span><text:span text:style-name="T12">concejal</text:span><text:span text:style-name="T13"> </text:span><text:span text:style-name="T12">proponente</text:span><text:span text:style-name="T13"> </text:span><text:span text:style-name="T12">justificará</text:span><text:span text:style-name="T13"> </text:span><text:span text:style-name="T12">la</text:span><text:span text:style-name="T13"> </text:span><text:span text:style-name="T12">urgencia</text:span><text:span text:style-name="T13"> </text:span><text:span text:style-name="T12">y</text:span><text:span text:style-name="T13"> </text:span><text:span text:style-name="T12">acto</text:span><text:span text:style-name="T13"> </text:span><text:span text:style-name="T12">seguido</text:span><text:span text:style-name="T13"> </text:span><text:span text:style-name="T12">el</text:span><text:span text:style-name="T13"> </text:span><text:span text:style-name="T12">Pleno,</text:span><text:span text:style-name="T13"> </text:span><text:span text:style-name="T12">por</text:span><text:span text:style-name="T13"> </text:span><text:span text:style-name="T12">mayoría</text:span><text:span text:style-name="T27"> </text:span><text:span text:style-name="T12">absoluta del número legal de miembros de la Corporación, decidirá sobre la procedencia de</text:span><text:span text:style-name="T13"> </text:span><text:span text:style-name="T12">su debate</text:span><text:span text:style-name="T26"> </text:span><text:span text:style-name="T12">y</text:span><text:span text:style-name="T65"> </text:span><text:span text:style-name="T12">posterior votación.</text:span></text:p>
        </text:list-item>
      </text:list>
      <text:p text:style-name="P485"/>
      <text:list xml:id="list75845905231755" text:continue-numbering="true" text:style-name="WWNum38">
        <text:list-item>
          <text:p text:style-name="P295"><text:span text:style-name="T12">En</text:span><text:span text:style-name="T26"> </text:span><text:span text:style-name="T12">cuanto</text:span><text:span text:style-name="T26"> </text:span><text:span text:style-name="T12">a</text:span><text:span text:style-name="T25"> </text:span><text:span text:style-name="T12">su</text:span><text:span text:style-name="T26"> </text:span><text:span text:style-name="T12">debate</text:span><text:span text:style-name="T21"> </text:span><text:span text:style-name="T12">se</text:span><text:span text:style-name="T20"> </text:span><text:span text:style-name="T12">estará</text:span><text:span text:style-name="T17"> </text:span><text:span text:style-name="T12">a</text:span><text:span text:style-name="T25"> </text:span><text:span text:style-name="T12">lo</text:span><text:span text:style-name="T26"> </text:span><text:span text:style-name="T12">dispuesto</text:span><text:span text:style-name="T26"> </text:span><text:span text:style-name="T12">en</text:span><text:span text:style-name="T26"> </text:span><text:span text:style-name="T12">el</text:span><text:span text:style-name="T20"> </text:span><text:span text:style-name="T12">artículo</text:span><text:span text:style-name="T26"> </text:span><text:span text:style-name="T12">41</text:span><text:span text:style-name="T26"> </text:span><text:span text:style-name="T12">de</text:span><text:span text:style-name="T25"> </text:span><text:span text:style-name="T12">este</text:span><text:span text:style-name="T25"> </text:span><text:span text:style-name="T12">Reglamento.</text:span></text:p>
        </text:list-item>
      </text:list>
      <text:p text:style-name="P481"/>
      <text:list xml:id="list75846695487081" text:continue-numbering="true" text:style-name="WWNum38">
        <text:list-item>
          <text:p text:style-name="P156"><text:span text:style-name="T12">El Secretario o el Interventor, en caso de que el asunto requiera informe preceptivo, y no</text:span><text:span text:style-name="T13"> </text:span><text:span text:style-name="T12">pudiera</text:span><text:span text:style-name="T13"> </text:span><text:span text:style-name="T12">emitirse</text:span><text:span text:style-name="T13"> </text:span><text:span text:style-name="T12">en el</text:span><text:span text:style-name="T13"> </text:span><text:span text:style-name="T12">acto,</text:span><text:span text:style-name="T13"> </text:span><text:span text:style-name="T12">deberán solicitar del</text:span><text:span text:style-name="T13"> </text:span><text:span text:style-name="T12">Presidente</text:span><text:span text:style-name="T13"> </text:span><text:span text:style-name="T12">que</text:span><text:span text:style-name="T13"> </text:span><text:span text:style-name="T12">se</text:span><text:span text:style-name="T13"> </text:span><text:span text:style-name="T12">aplace</text:span><text:span text:style-name="T13"> </text:span><text:span text:style-name="T12">su debate</text:span><text:span text:style-name="T13"> </text:span><text:span text:style-name="T12">y</text:span><text:span text:style-name="T13"> </text:span><text:span text:style-name="T12">votación,</text:span><text:span text:style-name="T13"> </text:span><text:span text:style-name="T12">quedando</text:span><text:span text:style-name="T13"> </text:span><text:span text:style-name="T12">sobre</text:span><text:span text:style-name="T13"> </text:span><text:span text:style-name="T12">la</text:span><text:span text:style-name="T13"> </text:span><text:span text:style-name="T12">mesa</text:span><text:span text:style-name="T13"> </text:span><text:span text:style-name="T12">hasta</text:span><text:span text:style-name="T13"> </text:span><text:span text:style-name="T12">la</text:span><text:span text:style-name="T13"> </text:span><text:span text:style-name="T12">próxima</text:span><text:span text:style-name="T13"> </text:span><text:span text:style-name="T12">sesión.</text:span><text:span text:style-name="T13"> </text:span><text:span text:style-name="T12">Si</text:span><text:span text:style-name="T13"> </text:span><text:span text:style-name="T12">esta</text:span><text:span text:style-name="T15"> </text:span><text:span text:style-name="T12">petición</text:span><text:span text:style-name="T16"> </text:span><text:span text:style-name="T12">no</text:span><text:span text:style-name="T15"> </text:span><text:span text:style-name="T12">fuera</text:span><text:span text:style-name="T13"> </text:span><text:span text:style-name="T12">atendida</text:span><text:span text:style-name="T35"> </text:span><text:span text:style-name="T12">el</text:span><text:span text:style-name="T19"> </text:span><text:span text:style-name="T12">Secretario</text:span><text:span text:style-name="T13"> </text:span><text:span text:style-name="T12">lo</text:span><text:span text:style-name="T26"> </text:span><text:span text:style-name="T12">hará constar expresamente</text:span><text:span text:style-name="T13"> </text:span><text:span text:style-name="T12">en</text:span><text:span text:style-name="T13"> </text:span><text:span text:style-name="T12">el</text:span><text:span text:style-name="T25"> </text:span><text:span text:style-name="T12">Acta.</text:span></text:p>
        </text:list-item>
      </text:list>
      <text:p text:style-name="P484"/>
      <text:h text:style-name="Heading_20_1" text:outline-level="1">ARTICULO<text:span text:style-name="T1"> </text:span>45.<text:span text:style-name="T82"> </text:span>VOTACIONES.</text:h>
      <text:p text:style-name="P443"/>
      <text:list xml:id="list2216375140" text:style-name="WWNum37">
        <text:list-item>
          <text:p text:style-name="P71"><text:span text:style-name="T12">Cerrado</text:span><text:span text:style-name="T13"> </text:span><text:span text:style-name="T12">el</text:span><text:span text:style-name="T13"> </text:span><text:span text:style-name="T12">debate</text:span><text:span text:style-name="T13"> </text:span><text:span text:style-name="T12">de</text:span><text:span text:style-name="T13"> </text:span><text:span text:style-name="T12">un asunto se procederá</text:span><text:span text:style-name="T13"> </text:span><text:span text:style-name="T12">su votación. El Dictamen</text:span><text:span text:style-name="T15"> </text:span><text:span text:style-name="T12">o proposición,</text:span><text:span text:style-name="T13"> </text:span><text:span text:style-name="T12">salvo excepción,</text:span><text:span text:style-name="T13"> </text:span><text:span text:style-name="T12">se votará</text:span><text:span text:style-name="T24"> </text:span><text:span text:style-name="T12">íntegramente.</text:span></text:p>
        </text:list-item>
      </text:list>
      <text:p text:style-name="P467"/>
      <text:list xml:id="list75846017149291" text:continue-numbering="true" text:style-name="WWNum37">
        <text:list-item>
          <text:p text:style-name="P204"><text:span text:style-name="T12">Antes de iniciarse la votación el Alcalde, en caso de duda, planteará clara y concisamente</text:span><text:span text:style-name="T13"> </text:span><text:span text:style-name="T12">los términos de la misma y la clase de votación y una vez iniciada la misma no podrá</text:span><text:span text:style-name="T13"> </text:span><text:span text:style-name="T12">interrumpirse</text:span><text:span text:style-name="T35"> </text:span><text:span text:style-name="T12">por</text:span><text:span text:style-name="T13"> </text:span><text:span text:style-name="T12">ningún</text:span><text:span text:style-name="T25"> </text:span><text:span text:style-name="T12">motivo.</text:span></text:p>
        </text:list-item>
      </text:list>
      <text:p text:style-name="P467"/>
      <text:list xml:id="list75846595105549" text:continue-numbering="true" text:style-name="WWNum37">
        <text:list-item>
          <text:p text:style-name="P273"><text:span text:style-name="T12">Cada</text:span><text:span text:style-name="T13"> </text:span><text:span text:style-name="T12">miembro</text:span><text:span text:style-name="T13"> </text:span><text:span text:style-name="T12">de</text:span><text:span text:style-name="T13"> </text:span><text:span text:style-name="T12">la</text:span><text:span text:style-name="T13"> </text:span><text:span text:style-name="T12">Corporación</text:span><text:span text:style-name="T13"> </text:span><text:span text:style-name="T12">puede</text:span><text:span text:style-name="T13"> </text:span><text:span text:style-name="T12">votar</text:span><text:span text:style-name="T13"> </text:span><text:span text:style-name="T12">en</text:span><text:span text:style-name="T13"> </text:span><text:span text:style-name="T12">sentido</text:span><text:span text:style-name="T13"> </text:span><text:span text:style-name="T12">afirmativo</text:span><text:span text:style-name="T13"> </text:span><text:span text:style-name="T12">o</text:span><text:span text:style-name="T13"> </text:span><text:span text:style-name="T12">negativo</text:span><text:span text:style-name="T13"> </text:span><text:span text:style-name="T12">o</text:span><text:span text:style-name="T13"> </text:span><text:span text:style-name="T12">abstenerse</text:span><text:span text:style-name="T35"> </text:span><text:span text:style-name="T12">de</text:span><text:span text:style-name="T35"> </text:span><text:span text:style-name="T12">votar.</text:span></text:p>
        </text:list-item>
      </text:list>
      <text:p text:style-name="P467"/>
      <text:list xml:id="list75846496867434" text:continue-numbering="true" text:style-name="WWNum37">
        <text:list-item>
          <text:p text:style-name="P208"><text:span text:style-name="T12">En el caso de votaciones con resultado de empate, se efectuará una nueva votación, y si</text:span><text:span text:style-name="T13"> </text:span><text:span text:style-name="T12">persistiese</text:span><text:span text:style-name="T35"> </text:span><text:span text:style-name="T12">el</text:span><text:span text:style-name="T25"> </text:span><text:span text:style-name="T12">empate decidirá el</text:span><text:span text:style-name="T25"> </text:span><text:span text:style-name="T12">voto</text:span><text:span text:style-name="T13"> </text:span><text:span text:style-name="T12">de calidad</text:span><text:span text:style-name="T13"> </text:span><text:span text:style-name="T12">del</text:span><text:span text:style-name="T25"> </text:span><text:span text:style-name="T12">Presidente.</text:span></text:p>
        </text:list-item>
      </text:list>
      <text:p text:style-name="Text_20_body"/>
      <text:list xml:id="list75846463175851" text:continue-numbering="true" text:style-name="WWNum37">
        <text:list-item>
          <text:p text:style-name="P296"><text:span text:style-name="T12">Terminada</text:span><text:span text:style-name="T19"> </text:span><text:span text:style-name="T12">la</text:span><text:span text:style-name="T21"> </text:span><text:span text:style-name="T12">votación</text:span><text:span text:style-name="T7"> </text:span><text:span text:style-name="T12">el</text:span><text:span text:style-name="T20"> </text:span><text:span text:style-name="T12">Presidente</text:span><text:span text:style-name="T19"> </text:span><text:span text:style-name="T12">declarará</text:span><text:span text:style-name="T19"> </text:span><text:span text:style-name="T12">lo</text:span><text:span text:style-name="T21"> </text:span><text:span text:style-name="T12">acordado.</text:span></text:p>
        </text:list-item>
      </text:list>
      <text:p text:style-name="P468"/>
      <text:h text:style-name="Heading_20_1" text:outline-level="1">ARTICULO<text:span text:style-name="T81"> </text:span>46.<text:span text:style-name="T82"> </text:span>CLASES<text:span text:style-name="T1"> </text:span>DE<text:span text:style-name="T87"> </text:span>VOTACIONES.</text:h>
      <text:p text:style-name="P443"/>
      <text:list xml:id="list2576313791" text:style-name="WWNum36">
        <text:list-item>
          <text:p text:style-name="P307"><text:span text:style-name="T12">Las</text:span><text:span text:style-name="T20"> </text:span><text:span text:style-name="T12">votaciones</text:span><text:span text:style-name="T20"> </text:span><text:span text:style-name="T12">pueden</text:span><text:span text:style-name="T7"> </text:span><text:span text:style-name="T12">ser</text:span><text:span text:style-name="T17"> </text:span><text:span text:style-name="T12">ordinarias,</text:span><text:span text:style-name="T21"> </text:span><text:span text:style-name="T12">nominales</text:span><text:span text:style-name="T7"> </text:span><text:span text:style-name="T12">y</text:span><text:span text:style-name="T24"> </text:span><text:span text:style-name="T12">secretas.</text:span></text:p>
        </text:list-item>
      </text:list>
      <text:p text:style-name="P481"/>
      <text:list xml:id="list2528599985" text:style-name="WWNum35">
        <text:list-item>
          <text:p text:style-name="P261"><text:span text:style-name="T12">Ordinarias</text:span><text:span text:style-name="T13"> </text:span><text:span text:style-name="T12">son</text:span><text:span text:style-name="T13"> </text:span><text:span text:style-name="T12">las</text:span><text:span text:style-name="T13"> </text:span><text:span text:style-name="T12">que</text:span><text:span text:style-name="T13"> </text:span><text:span text:style-name="T12">manifiestan</text:span><text:span text:style-name="T13"> </text:span><text:span text:style-name="T12">verbalmente</text:span><text:span text:style-name="T13"> </text:span><text:span text:style-name="T12">o</text:span><text:span text:style-name="T13"> </text:span><text:span text:style-name="T12">por</text:span><text:span text:style-name="T13"> </text:span><text:span text:style-name="T12">signos</text:span><text:span text:style-name="T13"> </text:span><text:span text:style-name="T12">convencionales</text:span><text:span text:style-name="T13"> </text:span><text:span text:style-name="T12">de</text:span><text:span text:style-name="T13"> </text:span><text:span text:style-name="T12">asentamiento,</text:span><text:span text:style-name="T25"> </text:span><text:span text:style-name="T12">disentimiento</text:span><text:span text:style-name="T24"> </text:span><text:span text:style-name="T12">o</text:span><text:span text:style-name="T24"> </text:span><text:span text:style-name="T12">abstención</text:span><text:span text:style-name="T24"> </text:span><text:span text:style-name="T12">de</text:span><text:span text:style-name="T24"> </text:span><text:span text:style-name="T12">los</text:span><text:span text:style-name="T26"> </text:span><text:span text:style-name="T12">miembros</text:span><text:span text:style-name="T24"> </text:span><text:span text:style-name="T12">de</text:span><text:span text:style-name="T13"> </text:span><text:span text:style-name="T12">la</text:span><text:span text:style-name="T13"> </text:span><text:span text:style-name="T12">Corporación.</text:span></text:p>
        </text:list-item>
        <text:list-item>
          <text:p text:style-name="P253"><text:span text:style-name="T12">Nominales son aquellas que se realizan mediante llamamiento por orden alfabético de</text:span><text:span text:style-name="T13"> </text:span><text:span text:style-name="T12">apellidos</text:span><text:span text:style-name="T13"> </text:span><text:span text:style-name="T12">y</text:span><text:span text:style-name="T13"> </text:span><text:span text:style-name="T12">siempre</text:span><text:span text:style-name="T13"> </text:span><text:span text:style-name="T12">en</text:span><text:span text:style-name="T13"> </text:span><text:span text:style-name="T12">último</text:span><text:span text:style-name="T13"> </text:span><text:span text:style-name="T12">lugar</text:span><text:span text:style-name="T13"> </text:span><text:span text:style-name="T12">el</text:span><text:span text:style-name="T13"> </text:span><text:span text:style-name="T12">Presidente</text:span><text:span text:style-name="T13"> </text:span><text:span text:style-name="T12">y</text:span><text:span text:style-name="T13"> </text:span><text:span text:style-name="T12">en</text:span><text:span text:style-name="T13"> </text:span><text:span text:style-name="T12">la</text:span><text:span text:style-name="T13"> </text:span><text:span text:style-name="T12">que</text:span><text:span text:style-name="T13"> </text:span><text:span text:style-name="T12">cada</text:span><text:span text:style-name="T13"> </text:span><text:span text:style-name="T12">miembro</text:span><text:span text:style-name="T13"> </text:span><text:span text:style-name="T12">de</text:span><text:span text:style-name="T15"> </text:span><text:span text:style-name="T12">la</text:span><text:span text:style-name="T13"> </text:span><text:span text:style-name="T12">Corporación responde</text:span><text:span text:style-name="T25"> </text:span><text:span text:style-name="T12">“si”,</text:span><text:span text:style-name="T13"> </text:span><text:span text:style-name="T12">“no”</text:span><text:span text:style-name="T25"> </text:span><text:span text:style-name="T12">o</text:span><text:span text:style-name="T25"> </text:span><text:span text:style-name="T12">“me</text:span><text:span text:style-name="T25"> </text:span><text:span text:style-name="T12">abstengo”.</text:span></text:p>
        </text:list-item>
      </text:list>
      <text:p text:style-name="P433"/>
      <text:p text:style-name="P475">La<text:span text:style-name="T92"> </text:span>votación<text:span text:style-name="T91"> </text:span>nominal<text:span text:style-name="T91"> </text:span>sólo<text:span text:style-name="T91"> </text:span>se<text:span text:style-name="T98"> </text:span>utilizará<text:span text:style-name="T90"> </text:span>cuando<text:span text:style-name="T91"> </text:span>así<text:span text:style-name="T93"> </text:span>lo<text:span text:style-name="T1"> </text:span>acuerde<text:span text:style-name="T90"> </text:span>el<text:span text:style-name="T1"> </text:span>Pleno<text:span text:style-name="T90"> </text:span>de<text:span text:style-name="T90"> </text:span>la<text:span text:style-name="T90"> </text:span>Corporación.</text:p>
      <text:list xml:id="list75847527532846" text:continue-numbering="true" text:style-name="WWNum35">
        <text:list-item>
          <text:p text:style-name="P133"><text:span text:style-name="T12">Secretas son aquellas que se realizan en la forma y en los casos previstos por la Ley,</text:span><text:span text:style-name="T13"> </text:span><text:span text:style-name="T12">previo acuerdo del Pleno, por mayoría absoluta legal. La votación se realizará mediante</text:span><text:span text:style-name="T13"> </text:span><text:span text:style-name="T12">urnas.</text:span></text:p>
        </text:list-item>
      </text:list>
      <text:p text:style-name="P485"/>
      <text:list xml:id="list75847194133060" text:continue-list="list2576313791" text:style-name="WWNum36">
        <text:list-item>
          <text:p text:style-name="P297"><text:span text:style-name="T12">El</text:span><text:span text:style-name="T19"> </text:span><text:span text:style-name="T12">sistema</text:span><text:span text:style-name="T25"> </text:span><text:span text:style-name="T12">normal</text:span><text:span text:style-name="T21"> </text:span><text:span text:style-name="T12">de</text:span><text:span text:style-name="T26"> </text:span><text:span text:style-name="T12">votación</text:span><text:span text:style-name="T19"> </text:span><text:span text:style-name="T12">será</text:span><text:span text:style-name="T7"> </text:span><text:span text:style-name="T12">el</text:span><text:span text:style-name="T17"> </text:span><text:span text:style-name="T12">de</text:span><text:span text:style-name="T26"> </text:span><text:span text:style-name="T12">votación</text:span><text:span text:style-name="T19"> </text:span><text:span text:style-name="T12">ordinaria.</text:span></text:p>
        </text:list-item>
      </text:list>
      <text:p text:style-name="P481"/>
      <text:list xml:id="list75845895329957" text:continue-numbering="true" text:style-name="WWNum36">
        <text:list-item>
          <text:p text:style-name="P179"><text:span text:style-name="T12">La votación nominal requerirá como mínimo la solicitud de un grupo municipal y deberá</text:span><text:span text:style-name="T13"> </text:span><text:span text:style-name="T12">ser aprobada por</text:span><text:span text:style-name="T26"> </text:span><text:span text:style-name="T12">el</text:span><text:span text:style-name="T13"> </text:span><text:span text:style-name="T12">Pleno</text:span><text:span text:style-name="T19"> </text:span><text:span text:style-name="T12">por mayoría simple en</text:span><text:span text:style-name="T24"> </text:span><text:span text:style-name="T12">votación</text:span><text:span text:style-name="T13"> </text:span><text:span text:style-name="T12">ordinaria.</text:span></text:p>
        </text:list-item>
      </text:list>
      <text:p text:style-name="P495"/>
      <text:h text:style-name="Heading_20_1" text:outline-level="1">ARTICULO<text:span text:style-name="T93"> </text:span>47.<text:span text:style-name="T82"> </text:span>REGIMEN<text:span text:style-name="T1"> </text:span>DE<text:span text:style-name="T85"> </text:span>ACUERDOS.</text:h>
      <text:p text:style-name="P443"/>
      <text:list xml:id="list2061984008" text:style-name="WWNum34">
        <text:list-item>
          <text:p text:style-name="P180"><text:span text:style-name="T12">El Pleno del Ayuntamiento, de conformidad con el artículo 47 de la Ley 7/1985, de 2 de</text:span><text:span text:style-name="T13"> </text:span><text:span text:style-name="T12">abril, adoptará</text:span><text:span text:style-name="T13"> </text:span><text:span text:style-name="T12">sus acuerdos, como</text:span><text:span text:style-name="T13"> </text:span><text:span text:style-name="T12">regla</text:span><text:span text:style-name="T13"> </text:span><text:span text:style-name="T12">general, por mayoría</text:span><text:span text:style-name="T13"> </text:span><text:span text:style-name="T12">simple</text:span><text:span text:style-name="T13"> </text:span><text:span text:style-name="T12">de</text:span><text:span text:style-name="T13"> </text:span><text:span text:style-name="T12">los</text:span><text:span text:style-name="T13"> </text:span><text:span text:style-name="T12">miembros</text:span><text:span text:style-name="T13"> </text:span><text:span text:style-name="T12">presentes.</text:span><text:span text:style-name="T19"> </text:span><text:span text:style-name="T12">Existe</text:span><text:span text:style-name="T17"> </text:span><text:span text:style-name="T12">mayoría</text:span><text:span text:style-name="T25"> </text:span><text:span text:style-name="T12">simple</text:span><text:span text:style-name="T26"> </text:span><text:span text:style-name="T12">cuando</text:span><text:span text:style-name="T19"> </text:span><text:span text:style-name="T12">los</text:span><text:span text:style-name="T26"> </text:span><text:span text:style-name="T12">votos</text:span><text:span text:style-name="T17"> </text:span><text:span text:style-name="T12">afirmativos</text:span><text:span text:style-name="T26"> </text:span><text:span text:style-name="T12">son</text:span><text:span text:style-name="T19"> </text:span><text:span text:style-name="T12">más</text:span><text:span text:style-name="T17"> </text:span><text:span text:style-name="T12">que</text:span><text:span text:style-name="T25"> </text:span><text:span text:style-name="T12">los</text:span><text:span text:style-name="T19"> </text:span><text:span text:style-name="T12">negativos.</text:span></text:p>
        </text:list-item>
      </text:list>
      <text:p text:style-name="P485"/>
      <text:list xml:id="list75846145816801" text:continue-numbering="true" text:style-name="WWNum34">
        <text:list-item>
          <text:p text:style-name="P52"><text:span text:style-name="T12">Se entenderá por mayoría absoluta cuando los votos afirmativos son más de la mitad del</text:span><text:span text:style-name="T13"> </text:span><text:span text:style-name="T12">número legal</text:span><text:span text:style-name="T13"> </text:span><text:span text:style-name="T12">de</text:span><text:span text:style-name="T24"> </text:span><text:span text:style-name="T12">miembros</text:span><text:span text:style-name="T13"> </text:span><text:span text:style-name="T12">de</text:span><text:span text:style-name="T35"> </text:span><text:span text:style-name="T12">la Corporación.</text:span></text:p>
        </text:list-item>
      </text:list>
      <text:p text:style-name="P467"/>
      <text:list xml:id="list75847451976426" text:continue-numbering="true" text:style-name="WWNum34">
        <text:list-item>
          <text:p text:style-name="P268"><text:span text:style-name="T12">Se entiende que existe la mayoría requerida por el artículo 47.2 de la Ley 7/1985, de 2 de</text:span><text:span text:style-name="T13"> </text:span><text:span text:style-name="T12">abril,</text:span><text:span text:style-name="T9"> </text:span><text:span text:style-name="T12">cuando</text:span><text:span text:style-name="T9"> </text:span><text:span text:style-name="T12">los</text:span><text:span text:style-name="T31"> </text:span><text:span text:style-name="T12">votos</text:span><text:span text:style-name="T29"> </text:span><text:span text:style-name="T12">afirmativos</text:span><text:span text:style-name="T9"> </text:span><text:span text:style-name="T12">igualen</text:span><text:span text:style-name="T9"> </text:span><text:span text:style-name="T12">o</text:span><text:span text:style-name="T7"> </text:span><text:span text:style-name="T12">superen</text:span><text:span text:style-name="T22"> </text:span><text:span text:style-name="T12">a</text:span><text:span text:style-name="T32"> </text:span><text:span text:style-name="T12">los</text:span><text:span text:style-name="T31"> </text:span><text:span text:style-name="T12">dos</text:span><text:span text:style-name="T29"> </text:span><text:span text:style-name="T12">tercios</text:span><text:span text:style-name="T9"> </text:span><text:span text:style-name="T12">del</text:span><text:span text:style-name="T29"> </text:span><text:span text:style-name="T12">número</text:span><text:span text:style-name="T9"> </text:span><text:span text:style-name="T12">de</text:span><text:span text:style-name="T29"> </text:span><text:span text:style-name="T12">hecho</text:span><text:span text:style-name="T27"> </text:span><text:span text:style-name="T12">de miembros que integran la Corporación, y en todo caso la mayoría absoluta de su número</text:span><text:span text:style-name="T13"> </text:span><text:span text:style-name="T12">legal.</text:span></text:p>
        </text:list-item>
      </text:list>
      <text:p text:style-name="Text_20_body"/>
      <text:list xml:id="list75846614104199" text:continue-numbering="true" text:style-name="WWNum34">
        <text:list-item>
          <text:p text:style-name="P298"><text:span text:style-name="T12">El</text:span><text:span text:style-name="T19"> </text:span><text:span text:style-name="T12">voto</text:span><text:span text:style-name="T19"> </text:span><text:span text:style-name="T12">de</text:span><text:span text:style-name="T19"> </text:span><text:span text:style-name="T12">los</text:span><text:span text:style-name="T19"> </text:span><text:span text:style-name="T12">concejales</text:span><text:span text:style-name="T20"> </text:span><text:span text:style-name="T12">es</text:span><text:span text:style-name="T19"> </text:span><text:span text:style-name="T12">personal</text:span><text:span text:style-name="T21"> </text:span><text:span text:style-name="T12">e</text:span><text:span text:style-name="T26"> </text:span><text:span text:style-name="T12">indelegable.</text:span></text:p>
        </text:list-item>
      </text:list>
      <text:p text:style-name="P486"/>
      <text:h text:style-name="Heading_20_1" text:outline-level="1">ARTICULO<text:span text:style-name="T92"> </text:span>48.<text:span text:style-name="T1"> </text:span>ACTAS<text:span text:style-name="T92"> </text:span>DE<text:span text:style-name="T94"> </text:span>LAS<text:span text:style-name="T83"> </text:span>SESIONES.</text:h>
      <text:p text:style-name="P443"/>
      <text:list xml:id="list4009171537" text:style-name="WWNum33">
        <text:list-item>
          <text:p text:style-name="P299"><text:span text:style-name="T12">De</text:span><text:span text:style-name="T26"> </text:span><text:span text:style-name="T12">cada</text:span><text:span text:style-name="T26"> </text:span><text:span text:style-name="T12">una</text:span><text:span text:style-name="T21"> </text:span><text:span text:style-name="T12">de</text:span><text:span text:style-name="T26"> </text:span><text:span text:style-name="T12">las</text:span><text:span text:style-name="T21"> </text:span><text:span text:style-name="T12">sesiones</text:span><text:span text:style-name="T19"> </text:span><text:span text:style-name="T12">el</text:span><text:span text:style-name="T21"> </text:span><text:span text:style-name="T12">Secretario</text:span><text:span text:style-name="T19"> </text:span><text:span text:style-name="T12">levantará</text:span><text:span text:style-name="T19"> </text:span><text:span text:style-name="T12">Acta,</text:span><text:span text:style-name="T26"> </text:span><text:span text:style-name="T12">que</text:span><text:span text:style-name="T21"> </text:span><text:span text:style-name="T12">contendrá</text:span><text:span text:style-name="T26"> </text:span><text:span text:style-name="T12">como</text:span><text:span text:style-name="T7"> </text:span><text:span text:style-name="T12">mínimo.</text:span></text:p>
        </text:list-item>
      </text:list>
      <text:p text:style-name="P481"/>
      <text:list xml:id="list1952188619" text:style-name="WWNum32">
        <text:list-item>
          <text:p text:style-name="P347"><text:span text:style-name="T12">Lugar</text:span><text:span text:style-name="T26"> </text:span><text:span text:style-name="T12">en</text:span><text:span text:style-name="T26"> </text:span><text:span text:style-name="T12">que</text:span><text:span text:style-name="T20"> </text:span><text:span text:style-name="T12">se</text:span><text:span text:style-name="T25"> </text:span><text:span text:style-name="T12">celebra,</text:span><text:span text:style-name="T19"> </text:span><text:span text:style-name="T12">el</text:span><text:span text:style-name="T26"> </text:span><text:span text:style-name="T12">día,</text:span><text:span text:style-name="T21"> </text:span><text:span text:style-name="T12">mes</text:span><text:span text:style-name="T29"> </text:span><text:span text:style-name="T12">y año,</text:span><text:span text:style-name="T21"> </text:span><text:span text:style-name="T12">y hora</text:span><text:span text:style-name="T24"> </text:span><text:span text:style-name="T12">en</text:span><text:span text:style-name="T26"> </text:span><text:span text:style-name="T12">que</text:span><text:span text:style-name="T20"> </text:span><text:span text:style-name="T12">comienza</text:span><text:span text:style-name="T25"> </text:span><text:span text:style-name="T12">la</text:span><text:span text:style-name="T25"> </text:span><text:span text:style-name="T12">sesión.</text:span></text:p>
        </text:list-item>
      </text:list>
      <text:p text:style-name="P481"/>
      <text:list xml:id="list75845948411390" text:continue-numbering="true" text:style-name="WWNum32">
        <text:list-item>
          <text:p text:style-name="P62"><text:span text:style-name="T12">Nombre y apellidos del Presidente, de los miembros de la Corporación asistentes, de los</text:span><text:span text:style-name="T13"> </text:span><text:span text:style-name="T12">ausentes</text:span><text:span text:style-name="T13"> </text:span><text:span text:style-name="T12">que se hubieran</text:span><text:span text:style-name="T19"> </text:span><text:span text:style-name="T12">excusado</text:span><text:span text:style-name="T26"> </text:span><text:span text:style-name="T12">y</text:span><text:span text:style-name="T64"> </text:span><text:span text:style-name="T12">de</text:span><text:span text:style-name="T26"> </text:span><text:span text:style-name="T12">los</text:span><text:span text:style-name="T13"> </text:span><text:span text:style-name="T12">que no</text:span><text:span text:style-name="T19"> </text:span><text:span text:style-name="T12">asistan</text:span><text:span text:style-name="T13"> </text:span><text:span text:style-name="T12">sin</text:span><text:span text:style-name="T13"> </text:span><text:span text:style-name="T12">excusa.</text:span></text:p>
        </text:list-item>
      </text:list>
      <text:p text:style-name="P467"/>
      <text:list xml:id="list75847634049149" text:continue-numbering="true" text:style-name="WWNum32">
        <text:list-item>
          <text:p text:style-name="P276"><text:span text:style-name="T12">Carácter ordinario o extraordinario de la sesión, y si se celebra en primera o en segunda</text:span><text:span text:style-name="T13"> </text:span><text:span text:style-name="T12">convocatoria.</text:span></text:p>
        </text:list-item>
      </text:list>
      <text:p text:style-name="P467"/>
      <text:list xml:id="list75846372739727" text:continue-numbering="true" text:style-name="WWNum32">
        <text:list-item>
          <text:p text:style-name="P143"><text:span text:style-name="T12">Asistencia del Secretario o de quien legalmente le sustituya y presencia del Interventor</text:span><text:span text:style-name="T13"> </text:span><text:span text:style-name="T12">cuando concurra.</text:span></text:p>
        </text:list-item>
        <text:list-item>
          <text:p text:style-name="P122"><text:span text:style-name="T12">Asuntos</text:span><text:span text:style-name="T13"> </text:span><text:span text:style-name="T12">que</text:span><text:span text:style-name="T13"> </text:span><text:span text:style-name="T12">se</text:span><text:span text:style-name="T13"> </text:span><text:span text:style-name="T12">examinen,</text:span><text:span text:style-name="T13"> </text:span><text:span text:style-name="T12">opiniones</text:span><text:span text:style-name="T13"> </text:span><text:span text:style-name="T12">sintetizadas</text:span><text:span text:style-name="T13"> </text:span><text:span text:style-name="T12">de</text:span><text:span text:style-name="T13"> </text:span><text:span text:style-name="T12">los</text:span><text:span text:style-name="T13"> </text:span><text:span text:style-name="T12">grupos</text:span><text:span text:style-name="T13"> </text:span><text:span text:style-name="T12">o</text:span><text:span text:style-name="T13"> </text:span><text:span text:style-name="T12">miembros</text:span><text:span text:style-name="T13"> </text:span><text:span text:style-name="T12">de</text:span><text:span text:style-name="T13"> </text:span><text:span text:style-name="T12">la</text:span><text:span text:style-name="T13"> </text:span><text:span text:style-name="T12">Corporación</text:span><text:span text:style-name="T24"> </text:span><text:span text:style-name="T12">que</text:span><text:span text:style-name="T26"> </text:span><text:span text:style-name="T12">hayan</text:span><text:span text:style-name="T25"> </text:span><text:span text:style-name="T12">intervenido</text:span><text:span text:style-name="T24"> </text:span><text:span text:style-name="T12">en,</text:span><text:span text:style-name="T26"> </text:span><text:span text:style-name="T12">las</text:span><text:span text:style-name="T24"> </text:span><text:span text:style-name="T12">deliberaciones</text:span><text:span text:style-name="T24"> </text:span><text:span text:style-name="T12">e</text:span><text:span text:style-name="T24"> </text:span><text:span text:style-name="T12">incidencias</text:span><text:span text:style-name="T26"> </text:span><text:span text:style-name="T12">de</text:span><text:span text:style-name="T19"> </text:span><text:span text:style-name="T12">éstas.</text:span></text:p>
        </text:list-item>
      </text:list>
      <text:p text:style-name="P467"/>
      <text:p text:style-name="P453">Con independencia de lo<text:span text:style-name="T3"> </text:span>expuesto, cuando un<text:span text:style-name="T95"> </text:span>grupo o miembro de la Corporación deseen<text:span text:style-name="T3"> </text:span>que<text:span text:style-name="T85"> </text:span>su<text:span text:style-name="T2"> </text:span>exposición<text:span text:style-name="T2"> </text:span>conste<text:span text:style-name="T87"> </text:span>en<text:span text:style-name="T2"> </text:span>Acta<text:span text:style-name="T88"> </text:span>con<text:span text:style-name="T2"> </text:span>la<text:span text:style-name="T88"> </text:span>extensión<text:span text:style-name="T2"> </text:span>o<text:span text:style-name="T86"> </text:span>precisión<text:span text:style-name="T2"> </text:span>que<text:span text:style-name="T88"> </text:span>considere<text:span text:style-name="T87"> </text:span>de<text:span text:style-name="T85"> </text:span>interés,<text:span text:style-name="T115"> </text:span>así<text:span text:style-name="T84"> </text:span>lo manifestará, quedando grabado en la cinta de reproducción su petición e intervención<text:span text:style-name="T3"> </text:span>íntegra, debiendo, no obstante ello, entregar a la Presidencia una copia de la intervención a<text:span text:style-name="T3"> </text:span>recoger<text:span text:style-name="T3"> </text:span>en<text:span text:style-name="T3"> </text:span>el<text:span text:style-name="T3"> </text:span>Acta,<text:span text:style-name="T3"> </text:span>excluyéndose<text:span text:style-name="T3"> </text:span>las<text:span text:style-name="T3"> </text:span>intervenciones<text:span text:style-name="T3"> </text:span>no<text:span text:style-name="T3"> </text:span>relacionadas<text:span text:style-name="T3"> </text:span>con<text:span text:style-name="T3"> </text:span>el<text:span text:style-name="T95"> </text:span>objeto<text:span text:style-name="T96"> </text:span>del<text:span text:style-name="T3"> </text:span>debate.</text:p>
      <text:p text:style-name="P436"/>
      <text:list xml:id="list75847713881335" text:continue-numbering="true" text:style-name="WWNum32">
        <text:list-item>
          <text:p text:style-name="P114"><text:span text:style-name="T12">Votaciones que se verifiquen y en el caso de las nominales el sentido de cada miembro</text:span><text:span text:style-name="T13"> </text:span><text:span text:style-name="T12">exponiendo</text:span><text:span text:style-name="T13"> </text:span><text:span text:style-name="T12">su</text:span><text:span text:style-name="T13"> </text:span><text:span text:style-name="T12">voto.</text:span><text:span text:style-name="T13"> </text:span><text:span text:style-name="T12">En</text:span><text:span text:style-name="T13"> </text:span><text:span text:style-name="T12">las</text:span><text:span text:style-name="T13"> </text:span><text:span text:style-name="T12">votaciones</text:span><text:span text:style-name="T13"> </text:span><text:span text:style-name="T12">ordinarias</text:span><text:span text:style-name="T13"> </text:span><text:span text:style-name="T12">se</text:span><text:span text:style-name="T13"> </text:span><text:span text:style-name="T12">hará</text:span><text:span text:style-name="T13"> </text:span><text:span text:style-name="T12">constar</text:span><text:span text:style-name="T13"> </text:span><text:span text:style-name="T12">el</text:span><text:span text:style-name="T13"> </text:span><text:span text:style-name="T12">número</text:span><text:span text:style-name="T13"> </text:span><text:span text:style-name="T12">de</text:span><text:span text:style-name="T13"> </text:span><text:span text:style-name="T12">votos</text:span><text:span text:style-name="T13"> </text:span><text:span text:style-name="T12">afirmativos,</text:span><text:span text:style-name="T13"> </text:span><text:span text:style-name="T12">de los</text:span><text:span text:style-name="T24"> </text:span><text:span text:style-name="T12">negativos</text:span><text:span text:style-name="T20"> </text:span><text:span text:style-name="T12">y</text:span><text:span text:style-name="T64"> </text:span><text:span text:style-name="T12">de</text:span><text:span text:style-name="T35"> </text:span><text:span text:style-name="T12">las</text:span><text:span text:style-name="T13"> </text:span><text:span text:style-name="T12">abstenciones.</text:span></text:p>
        </text:list-item>
      </text:list>
      <text:p text:style-name="P485"/>
      <text:list xml:id="list75847383241194" text:continue-numbering="true" text:style-name="WWNum32">
        <text:list-item>
          <text:p text:style-name="P375"><text:span text:style-name="T12">Parte</text:span><text:span text:style-name="T19"> </text:span><text:span text:style-name="T12">dispositiva</text:span><text:span text:style-name="T19"> </text:span><text:span text:style-name="T12">de</text:span><text:span text:style-name="T19"> </text:span><text:span text:style-name="T12">los</text:span><text:span text:style-name="T20"> </text:span><text:span text:style-name="T12">acuerdos</text:span><text:span text:style-name="T20"> </text:span><text:span text:style-name="T12">que</text:span><text:span text:style-name="T20"> </text:span><text:span text:style-name="T12">se</text:span><text:span text:style-name="T19"> </text:span><text:span text:style-name="T12">adopten.</text:span></text:p>
        </text:list-item>
      </text:list>
      <text:p text:style-name="P481"/>
      <text:list xml:id="list75847682149561" text:continue-numbering="true" text:style-name="WWNum32">
        <text:list-item>
          <text:p text:style-name="P376"><text:span text:style-name="T12">Hora</text:span><text:span text:style-name="T20"> </text:span><text:span text:style-name="T12">en</text:span><text:span text:style-name="T26"> </text:span><text:span text:style-name="T12">que</text:span><text:span text:style-name="T17"> </text:span><text:span text:style-name="T12">el</text:span><text:span text:style-name="T7"> </text:span><text:span text:style-name="T12">Presidente</text:span><text:span text:style-name="T25"> </text:span><text:span text:style-name="T12">levanta</text:span><text:span text:style-name="T25"> </text:span><text:span text:style-name="T12">la</text:span><text:span text:style-name="T26"> </text:span><text:span text:style-name="T12">sesión.</text:span></text:p>
        </text:list-item>
      </text:list>
      <text:p text:style-name="P483"/>
      <text:list xml:id="list75847633857919" text:continue-list="list4009171537" text:style-name="WWNum33">
        <text:list-item>
          <text:p text:style-name="P134"><text:span text:style-name="T12">Las sesiones del Pleno serán íntegramente grabadas en cintas de reproducción, que se</text:span><text:span text:style-name="T13"> </text:span><text:span text:style-name="T12">conservarán</text:span><text:span text:style-name="T13"> </text:span><text:span text:style-name="T12">en</text:span><text:span text:style-name="T13"> </text:span><text:span text:style-name="T12">Secretaría</text:span><text:span text:style-name="T13"> </text:span><text:span text:style-name="T12">General</text:span><text:span text:style-name="T13"> </text:span><text:span text:style-name="T12">hasta</text:span><text:span text:style-name="T13"> </text:span><text:span text:style-name="T12">la</text:span><text:span text:style-name="T13"> </text:span><text:span text:style-name="T12">aprobación</text:span><text:span text:style-name="T13"> </text:span><text:span text:style-name="T12">del</text:span><text:span text:style-name="T13"> </text:span><text:span text:style-name="T12">Acta</text:span><text:span text:style-name="T13"> </text:span><text:span text:style-name="T12">de</text:span><text:span text:style-name="T13"> </text:span><text:span text:style-name="T12">la</text:span><text:span text:style-name="T13"> </text:span><text:span text:style-name="T12">Sesión</text:span><text:span text:style-name="T13"> </text:span><text:span text:style-name="T12">a</text:span><text:span text:style-name="T13"> </text:span><text:span text:style-name="T12">la</text:span><text:span text:style-name="T13"> </text:span><text:span text:style-name="T12">que</text:span><text:span text:style-name="T27"> </text:span><text:span text:style-name="T12">correspondan. Su</text:span><text:span text:style-name="T19"> </text:span><text:span text:style-name="T12">conservación</text:span><text:span text:style-name="T20"> </text:span><text:span text:style-name="T12">y</text:span><text:span text:style-name="T64"> </text:span><text:span text:style-name="T12">custodia</text:span><text:span text:style-name="T13"> </text:span><text:span text:style-name="T12">corresponde al</text:span><text:span text:style-name="T24"> </text:span><text:span text:style-name="T12">Secretario.</text:span></text:p>
        </text:list-item>
      </text:list>
      <text:p text:style-name="P451">Las<text:span text:style-name="T3"> </text:span>cintas<text:span text:style-name="T3"> </text:span>podrán<text:span text:style-name="T3"> </text:span>ser<text:span text:style-name="T3"> </text:span>escuchadas<text:span text:style-name="T3"> </text:span>en<text:span text:style-name="T3"> </text:span>la<text:span text:style-name="T3"> </text:span>parte<text:span text:style-name="T3"> </text:span>pertinente<text:span text:style-name="T3"> </text:span>por<text:span text:style-name="T3"> </text:span>cualquier<text:span text:style-name="T3"> </text:span>miembro<text:span text:style-name="T3"> </text:span>de<text:span text:style-name="T3"> </text:span>la<text:span text:style-name="T3"> </text:span>Corporación, solicitándolo al Secretario General y sin poder salir la cinta de la Secretaría ni<text:span text:style-name="T3"> </text:span>efectuarse<text:span text:style-name="T108"> </text:span>ninguna<text:span text:style-name="T108"> </text:span>otra<text:span text:style-name="T98"> </text:span>reproducción.</text:p>
      <text:p text:style-name="P485"/>
      <text:h text:style-name="P12" text:outline-level="1">ARTICULO<text:span text:style-name="T81"> </text:span>49.<text:span text:style-name="T82"> </text:span>APROBACION<text:span text:style-name="T94"> </text:span>Y<text:span text:style-name="T85"> </text:span>TRANSCRIPCION<text:span text:style-name="T1"> </text:span>DE<text:span text:style-name="T83"> </text:span>LAS<text:span text:style-name="T94"> </text:span>ACTAS.</text:h>
      <text:p text:style-name="P442"/>
      <text:list xml:id="list2089222695" text:style-name="WWNum31">
        <text:list-item>
          <text:p text:style-name="P123"><text:span text:style-name="T12">El</text:span><text:span text:style-name="T13"> </text:span><text:span text:style-name="T12">Acta</text:span><text:span text:style-name="T13"> </text:span><text:span text:style-name="T12">se,</text:span><text:span text:style-name="T13"> </text:span><text:span text:style-name="T12">someterá</text:span><text:span text:style-name="T13"> </text:span><text:span text:style-name="T12">a</text:span><text:span text:style-name="T13"> </text:span><text:span text:style-name="T12">aprobación</text:span><text:span text:style-name="T13"> </text:span><text:span text:style-name="T12">en</text:span><text:span text:style-name="T13"> </text:span><text:span text:style-name="T12">la</text:span><text:span text:style-name="T13"> </text:span><text:span text:style-name="T12">siguiente</text:span><text:span text:style-name="T13"> </text:span><text:span text:style-name="T12">sesión</text:span><text:span text:style-name="T13"> </text:span><text:span text:style-name="T12">del</text:span><text:span text:style-name="T13"> </text:span><text:span text:style-name="T12">Pleno,</text:span><text:span text:style-name="T13"> </text:span><text:span text:style-name="T12">y</text:span><text:span text:style-name="T13"> </text:span><text:span text:style-name="T12">será</text:span><text:span text:style-name="T13"> </text:span><text:span text:style-name="T12">leída</text:span><text:span text:style-name="T13"> </text:span><text:span text:style-name="T12">previamente si</text:span><text:span text:style-name="T25"> </text:span><text:span text:style-name="T12">antes</text:span><text:span text:style-name="T26"> </text:span><text:span text:style-name="T12">no</text:span><text:span text:style-name="T13"> </text:span><text:span text:style-name="T12">se ha</text:span><text:span text:style-name="T13"> </text:span><text:span text:style-name="T12">distribuido</text:span><text:span text:style-name="T13"> </text:span><text:span text:style-name="T12">a</text:span><text:span text:style-name="T13"> </text:span><text:span text:style-name="T12">los</text:span><text:span text:style-name="T13"> </text:span><text:span text:style-name="T12">miembros</text:span><text:span text:style-name="T13"> </text:span><text:span text:style-name="T12">corporativos.</text:span></text:p>
        </text:list-item>
      </text:list>
      <text:p text:style-name="P467"/>
      <text:list xml:id="list75847188909916" text:continue-numbering="true" text:style-name="WWNum31">
        <text:list-item>
          <text:p text:style-name="P157"><text:span text:style-name="T12">Una vez aprobadas, las actas de las sesiones se transcribirán en el Libro correspondiente.</text:span><text:span text:style-name="T13"> </text:span><text:span text:style-name="T12">Están obligados a firmar el acta de cada sesión todos aquellos concejales que hubieran</text:span><text:span text:style-name="T13"> </text:span><text:span text:style-name="T12">asistido</text:span><text:span text:style-name="T13"> </text:span><text:span text:style-name="T12">a la</text:span><text:span text:style-name="T13"> </text:span><text:span text:style-name="T12">misma dentro</text:span><text:span text:style-name="T24"> </text:span><text:span text:style-name="T12">de los</text:span><text:span text:style-name="T26"> </text:span><text:span text:style-name="T12">treinta días</text:span><text:span text:style-name="T24"> </text:span><text:span text:style-name="T12">siguientes</text:span><text:span text:style-name="T13"> </text:span><text:span text:style-name="T12">a su</text:span><text:span text:style-name="T24"> </text:span><text:span text:style-name="T12">aprobación.</text:span></text:p>
        </text:list-item>
        <text:list-item>
          <text:p text:style-name="P191"><text:span text:style-name="T12">El libro de Actas, instrumento público solemne, ha de estar foliado y encuadernado,</text:span><text:span text:style-name="T13"> </text:span><text:span text:style-name="T12">legalizada</text:span><text:span text:style-name="T13"> </text:span><text:span text:style-name="T12">cada</text:span><text:span text:style-name="T13"> </text:span><text:span text:style-name="T12">hoja</text:span><text:span text:style-name="T13"> </text:span><text:span text:style-name="T12">con</text:span><text:span text:style-name="T13"> </text:span><text:span text:style-name="T12">la</text:span><text:span text:style-name="T13"> </text:span><text:span text:style-name="T12">rúbrica</text:span><text:span text:style-name="T13"> </text:span><text:span text:style-name="T12">del</text:span><text:span text:style-name="T13"> </text:span><text:span text:style-name="T12">Presidente</text:span><text:span text:style-name="T13"> </text:span><text:span text:style-name="T12">y</text:span><text:span text:style-name="T13"> </text:span><text:span text:style-name="T12">el</text:span><text:span text:style-name="T13"> </text:span><text:span text:style-name="T12">sello</text:span><text:span text:style-name="T15"> </text:span><text:span text:style-name="T12">de</text:span><text:span text:style-name="T16"> </text:span><text:span text:style-name="T12">la</text:span><text:span text:style-name="T15"> </text:span><text:span text:style-name="T12">Corporación,</text:span><text:span text:style-name="T13"> </text:span><text:span text:style-name="T12">expresándose la fecha de apertura mediante diligencia del Secretario, en la que también se</text:span><text:span text:style-name="T13"> </text:span><text:span text:style-name="T12">hará constar el número de folios y la fecha en que se inicia la transcripción de los acuerdos.</text:span><text:span text:style-name="T13"> </text:span><text:span text:style-name="T12">No obstante lo anterior, se podrán utilizar medios mecánicos para la transcripción de las</text:span><text:span text:style-name="T13"> </text:span><text:span text:style-name="T12">Actas de las sesiones de los órganos colegiados, de acuerdo con las normas contenidas en el</text:span><text:span text:style-name="T13"> </text:span><text:span text:style-name="T12">artículo 136.1</text:span><text:span text:style-name="T13"> </text:span><text:span text:style-name="T12">de la</text:span><text:span text:style-name="T25"> </text:span><text:span text:style-name="T12">Ley</text:span><text:span text:style-name="T13"> </text:span><text:span text:style-name="T12">Territorial</text:span><text:span text:style-name="T13"> </text:span><text:span text:style-name="T12">14/1990, de</text:span><text:span text:style-name="T35"> </text:span><text:span text:style-name="T12">26</text:span><text:span text:style-name="T24"> </text:span><text:span text:style-name="T12">de</text:span><text:span text:style-name="T25"> </text:span><text:span text:style-name="T12">julio.</text:span></text:p>
        </text:list-item>
        <text:list-item>
          <text:p text:style-name="P158"><text:span text:style-name="T12">El</text:span><text:span text:style-name="T7"> </text:span><text:span text:style-name="T12">Secretario</text:span><text:span text:style-name="T22"> </text:span><text:span text:style-name="T12">custodiará</text:span><text:span text:style-name="T7"> </text:span><text:span text:style-name="T12">los</text:span><text:span text:style-name="T32"> </text:span><text:span text:style-name="T12">Libros</text:span><text:span text:style-name="T9"> </text:span><text:span text:style-name="T12">de</text:span><text:span text:style-name="T29"> </text:span><text:span text:style-name="T12">Actas</text:span><text:span text:style-name="T32"> </text:span><text:span text:style-name="T12">bajo</text:span><text:span text:style-name="T22"> </text:span><text:span text:style-name="T12">su</text:span><text:span text:style-name="T22"> </text:span><text:span text:style-name="T12">responsabilidad</text:span><text:span text:style-name="T22"> </text:span><text:span text:style-name="T12">en</text:span><text:span text:style-name="T29"> </text:span><text:span text:style-name="T12">el</text:span><text:span text:style-name="T9"> </text:span><text:span text:style-name="T12">Ayuntamiento,</text:span><text:span text:style-name="T27"> </text:span><text:span text:style-name="T12">y</text:span><text:span text:style-name="T13"> </text:span><text:span text:style-name="T12">no</text:span><text:span text:style-name="T13"> </text:span><text:span text:style-name="T12">consentirá</text:span><text:span text:style-name="T13"> </text:span><text:span text:style-name="T12">que,</text:span><text:span text:style-name="T13"> </text:span><text:span text:style-name="T12">bajo</text:span><text:span text:style-name="T13"> </text:span><text:span text:style-name="T12">ningún</text:span><text:span text:style-name="T13"> </text:span><text:span text:style-name="T12">pretexto,</text:span><text:span text:style-name="T13"> </text:span><text:span text:style-name="T12">ni</text:span><text:span text:style-name="T13"> </text:span><text:span text:style-name="T12">aún</text:span><text:span text:style-name="T13"> </text:span><text:span text:style-name="T12">a</text:span><text:span text:style-name="T13"> </text:span><text:span text:style-name="T12">requerimiento</text:span><text:span text:style-name="T13"> </text:span><text:span text:style-name="T12">de</text:span><text:span text:style-name="T15"> </text:span><text:span text:style-name="T12">autoridades</text:span><text:span text:style-name="T16"> </text:span><text:span text:style-name="T12">de</text:span><text:span text:style-name="T13"> </text:span><text:span text:style-name="T12">cualquier orden, salgan de la Casa Consistorial. En este caso se expedirán certificaciones o</text:span><text:span text:style-name="T13"> </text:span><text:span text:style-name="T12">testimonios</text:span><text:span text:style-name="T39"> </text:span><text:span text:style-name="T12">de</text:span><text:span text:style-name="T39"> </text:span><text:span text:style-name="T12">los</text:span><text:span text:style-name="T39"> </text:span><text:span text:style-name="T12">acuerdos</text:span><text:span text:style-name="T38"> </text:span><text:span text:style-name="T12">que</text:span><text:span text:style-name="T40"> </text:span><text:span text:style-name="T12">dichos</text:span><text:span text:style-name="T38"> </text:span><text:span text:style-name="T12">libros</text:span><text:span text:style-name="T39"> </text:span><text:span text:style-name="T12">contengan,</text:span><text:span text:style-name="T39"> </text:span><text:span text:style-name="T12">cuando</text:span><text:span text:style-name="T39"> </text:span><text:span text:style-name="T12">así</text:span><text:span text:style-name="T39"> </text:span><text:span text:style-name="T12">lo</text:span><text:span text:style-name="T39"> </text:span><text:span text:style-name="T12">reclamen</text:span><text:span text:style-name="T38"> </text:span><text:span text:style-name="T12">de</text:span><text:span text:style-name="T40"> </text:span><text:span text:style-name="T12">oficio</text:span><text:span text:style-name="T27"> </text:span><text:span text:style-name="T12">las autoridades</text:span><text:span text:style-name="T24"> </text:span><text:span text:style-name="T12">competentes.</text:span></text:p>
        </text:list-item>
      </text:list>
      <text:p text:style-name="P482"/>
      <text:h text:style-name="P6" text:outline-level="1">CAPITULO<text:span text:style-name="T94"> </text:span>III.<text:span text:style-name="T85"> </text:span>FUNCIONAMIENTO<text:span text:style-name="T94"> </text:span>DE<text:span text:style-name="T85"> </text:span>LA<text:span text:style-name="T85"> </text:span>COMISION<text:span text:style-name="T83"> </text:span>DE<text:span text:style-name="T115"> </text:span>GOBIERNO<text:span text:style-name="T84"> </text:span>ARTICULO<text:span text:style-name="T132"> </text:span>50.<text:span text:style-name="T97"> </text:span>REGIMEN DE<text:span text:style-name="T98"> </text:span>SESIONES.</text:h>
      <text:list xml:id="list3180656335" text:style-name="WWNum30">
        <text:list-item>
          <text:p text:style-name="P410"><text:span text:style-name="T12">Las</text:span><text:span text:style-name="T19"> </text:span><text:span text:style-name="T12">sesiones</text:span><text:span text:style-name="T19"> </text:span><text:span text:style-name="T12">de</text:span><text:span text:style-name="T26"> </text:span><text:span text:style-name="T12">la</text:span><text:span text:style-name="T21"> </text:span><text:span text:style-name="T12">Comisión</text:span><text:span text:style-name="T19"> </text:span><text:span text:style-name="T12">de</text:span><text:span text:style-name="T26"> </text:span><text:span text:style-name="T12">Gobierno</text:span><text:span text:style-name="T20"> </text:span><text:span text:style-name="T12">podrán</text:span><text:span text:style-name="T19"> </text:span><text:span text:style-name="T12">ser:</text:span></text:p>
        </text:list-item>
      </text:list>
      <text:p text:style-name="P483"/>
      <text:list xml:id="list3709584914" text:style-name="WWNum29">
        <text:list-item>
          <text:p text:style-name="P320"><text:span text:style-name="T12">Ordinarias</text:span><text:span text:style-name="T17"> </text:span><text:span text:style-name="T12">deliberantes</text:span><text:span text:style-name="T21"> </text:span><text:span text:style-name="T12">de</text:span><text:span text:style-name="T20"> </text:span><text:span text:style-name="T12">asistencia</text:span><text:span text:style-name="T20"> </text:span><text:span text:style-name="T12">al</text:span><text:span text:style-name="T21"> </text:span><text:span text:style-name="T12">Alcalde.</text:span></text:p>
        </text:list-item>
        <text:list-item>
          <text:p text:style-name="P334"><text:span text:style-name="T12">Ordinarias</text:span><text:span text:style-name="T21"> </text:span><text:span text:style-name="T12">decisorias.</text:span></text:p>
        </text:list-item>
        <text:list-item>
          <text:p text:style-name="P321"><text:span text:style-name="T12">Extraordinarias.</text:span></text:p>
        </text:list-item>
        <text:list-item>
          <text:p text:style-name="P334"><text:span text:style-name="T12">Extraordinarias</text:span><text:span text:style-name="T20"> </text:span><text:span text:style-name="T12">de</text:span><text:span text:style-name="T7"> </text:span><text:span text:style-name="T12">carácter</text:span><text:span text:style-name="T21"> </text:span><text:span text:style-name="T12">urgente.</text:span></text:p>
        </text:list-item>
      </text:list>
      <text:p text:style-name="P481"/>
      <text:list xml:id="list75846895968190" text:continue-list="list3180656335" text:style-name="WWNum30">
        <text:list-item>
          <text:p text:style-name="P63"><text:span text:style-name="T12">En su sesión constitutiva la Comisión de Gobierno establecerá el régimen de sesiones</text:span><text:span text:style-name="T13"> </text:span><text:span text:style-name="T12">ordinarias de periodicidad preestablecida, que como mínimo tendrá carácter mensual. Del</text:span><text:span text:style-name="T13"> </text:span><text:span text:style-name="T12">acuerdo</text:span><text:span text:style-name="T25"> </text:span><text:span text:style-name="T12">adoptado se dará</text:span><text:span text:style-name="T24"> </text:span><text:span text:style-name="T12">cuenta</text:span><text:span text:style-name="T35"> </text:span><text:span text:style-name="T12">al</text:span><text:span text:style-name="T25"> </text:span><text:span text:style-name="T12">Pleno.</text:span></text:p>
        </text:list-item>
      </text:list>
      <text:p text:style-name="P485"/>
      <text:list xml:id="list75847886810654" text:continue-numbering="true" text:style-name="WWNum30">
        <text:list-item>
          <text:p text:style-name="P232"><text:span text:style-name="T12">Son</text:span><text:span text:style-name="T53"> </text:span><text:span text:style-name="T12">sesiones</text:span><text:span text:style-name="T52"> </text:span><text:span text:style-name="T12">deliberantes</text:span><text:span text:style-name="T52"> </text:span><text:span text:style-name="T12">las</text:span><text:span text:style-name="T50"> </text:span><text:span text:style-name="T12">que</text:span><text:span text:style-name="T53"> </text:span><text:span text:style-name="T12">se</text:span><text:span text:style-name="T53"> </text:span><text:span text:style-name="T12">convoquen</text:span><text:span text:style-name="T52"> </text:span><text:span text:style-name="T12">con</text:span><text:span text:style-name="T54"> </text:span><text:span text:style-name="T12">el</text:span><text:span text:style-name="T52"> </text:span><text:span text:style-name="T12">único</text:span><text:span text:style-name="T49"> </text:span><text:span text:style-name="T12">fin</text:span><text:span text:style-name="T53"> </text:span><text:span text:style-name="T12">de</text:span><text:span text:style-name="T53"> </text:span><text:span text:style-name="T12">uno</text:span><text:span text:style-name="T52"> </text:span><text:span text:style-name="T12">o</text:span><text:span text:style-name="T52"> </text:span><text:span text:style-name="T12">diversos</text:span><text:span text:style-name="T52"> </text:span><text:span text:style-name="T12">sin</text:span><text:span text:style-name="T27"> </text:span><text:span text:style-name="T12">que Pueda adoptarse en</text:span><text:span text:style-name="T15"> </text:span><text:span text:style-name="T12">ningún caso acto administrativo alguno con eficacia jurídica. En</text:span><text:span text:style-name="T13"> </text:span><text:span text:style-name="T12">estas</text:span><text:span text:style-name="T24"> </text:span><text:span text:style-name="T12">sesiones</text:span><text:span text:style-name="T26"> </text:span><text:span text:style-name="T12">no</text:span><text:span text:style-name="T24"> </text:span><text:span text:style-name="T12">es</text:span><text:span text:style-name="T24"> </text:span><text:span text:style-name="T12">preceptiva</text:span><text:span text:style-name="T13"> </text:span><text:span text:style-name="T12">la</text:span><text:span text:style-name="T13"> </text:span><text:span text:style-name="T12">asistencia</text:span><text:span text:style-name="T13"> </text:span><text:span text:style-name="T12">del</text:span><text:span text:style-name="T24"> </text:span><text:span text:style-name="T12">Secretario</text:span><text:span text:style-name="T24"> </text:span><text:span text:style-name="T12">de</text:span><text:span text:style-name="T26"> </text:span><text:span text:style-name="T12">la</text:span><text:span text:style-name="T13"> </text:span><text:span text:style-name="T12">Corporación.</text:span></text:p>
        </text:list-item>
      </text:list>
      <text:p text:style-name="P498"/>
      <text:list xml:id="list75846229267597" text:continue-numbering="true" text:style-name="WWNum30">
        <text:list-item>
          <text:p text:style-name="P149"><text:span text:style-name="T12">Son</text:span><text:span text:style-name="T13"> </text:span><text:span text:style-name="T12">sesiones</text:span><text:span text:style-name="T13"> </text:span><text:span text:style-name="T12">decisorias</text:span><text:span text:style-name="T13"> </text:span><text:span text:style-name="T12">las</text:span><text:span text:style-name="T13"> </text:span><text:span text:style-name="T12">que</text:span><text:span text:style-name="T13"> </text:span><text:span text:style-name="T12">se</text:span><text:span text:style-name="T13"> </text:span><text:span text:style-name="T12">convoquen</text:span><text:span text:style-name="T13"> </text:span><text:span text:style-name="T12">para</text:span><text:span text:style-name="T13"> </text:span><text:span text:style-name="T12">resolver</text:span><text:span text:style-name="T13"> </text:span><text:span text:style-name="T12">sobre</text:span><text:span text:style-name="T13"> </text:span><text:span text:style-name="T12">asuntos</text:span><text:span text:style-name="T15"> </text:span><text:span text:style-name="T12">que</text:span><text:span text:style-name="T16"> </text:span><text:span text:style-name="T12">le</text:span><text:span text:style-name="T13"> </text:span><text:span text:style-name="T12">atribuyan las Leyes, o que le hayan sido delegadas expresamente por el Pleno o por el</text:span><text:span text:style-name="T13"> </text:span><text:span text:style-name="T12">Alcalde.</text:span><text:span text:style-name="T13"> </text:span><text:span text:style-name="T12">A</text:span><text:span text:style-name="T17"> </text:span><text:span text:style-name="T12">estas</text:span><text:span text:style-name="T25"> </text:span><text:span text:style-name="T12">sesiones</text:span><text:span text:style-name="T26"> </text:span><text:span text:style-name="T12">asistirá</text:span><text:span text:style-name="T24"> </text:span><text:span text:style-name="T12">necesariamente</text:span><text:span text:style-name="T13"> </text:span><text:span text:style-name="T12">el</text:span><text:span text:style-name="T19"> </text:span><text:span text:style-name="T12">Secretario</text:span><text:span text:style-name="T25"> </text:span><text:span text:style-name="T12">de</text:span><text:span text:style-name="T13"> </text:span><text:span text:style-name="T12">la</text:span><text:span text:style-name="T24"> </text:span><text:span text:style-name="T12">Corporación.</text:span></text:p>
        </text:list-item>
      </text:list>
      <text:p text:style-name="P467"/>
      <text:list xml:id="list75847454743109" text:continue-numbering="true" text:style-name="WWNum30">
        <text:list-item>
          <text:p text:style-name="P244"><text:span text:style-name="T12">Las sesiones extraordinarias tendrán lugar cuando así decida el Alcalde o lo solicite la</text:span><text:span text:style-name="T13"> </text:span><text:span text:style-name="T12">cuarta</text:span><text:span text:style-name="T35"> </text:span><text:span text:style-name="T12">parte</text:span><text:span text:style-name="T24"> </text:span><text:span text:style-name="T12">al</text:span><text:span text:style-name="T13"> </text:span><text:span text:style-name="T12">menos</text:span><text:span text:style-name="T24"> </text:span><text:span text:style-name="T12">de</text:span><text:span text:style-name="T26"> </text:span><text:span text:style-name="T12">sus</text:span><text:span text:style-name="T13"> </text:span><text:span text:style-name="T12">miembros.</text:span></text:p>
        </text:list-item>
      </text:list>
      <text:p text:style-name="P447"/>
      <text:h text:style-name="Heading_20_1" text:outline-level="1">ARTICULO<text:span text:style-name="T82"> </text:span>51.<text:span text:style-name="T88"> </text:span>FUNCIONAMIENTO.</text:h>
      <text:p text:style-name="P443"/>
      <text:p text:style-name="P460">Las<text:span text:style-name="T93"> </text:span>sesiones<text:span text:style-name="T92"> </text:span>de<text:span text:style-name="T90"> </text:span>la<text:span text:style-name="T91"> </text:span>Comisión<text:span text:style-name="T91"> </text:span>de<text:span text:style-name="T91"> </text:span>Gobierno<text:span text:style-name="T92"> </text:span>se<text:span text:style-name="T93"> </text:span>ajustarán<text:span text:style-name="T92"> </text:span>en<text:span text:style-name="T92"> </text:span>su<text:span text:style-name="T91"> </text:span>funcionamiento<text:span text:style-name="T1"> </text:span>a<text:span text:style-name="T81"> </text:span>lo<text:span text:style-name="T91"> </text:span>establecido<text:span text:style-name="T89"> </text:span>en<text:span text:style-name="T3"> </text:span>este Reglamento<text:span text:style-name="T97"> </text:span>para<text:span text:style-name="T98"> </text:span>las<text:span text:style-name="T98"> </text:span>del<text:span text:style-name="T90"> </text:span>Pleno<text:span text:style-name="T3"> </text:span>con<text:span text:style-name="T97"> </text:span>las<text:span text:style-name="T3"> </text:span>siguientes<text:span text:style-name="T98"> </text:span>modificaciones:</text:p>
      <text:p text:style-name="P467"/>
      <text:list xml:id="list3489352262" text:style-name="WWNum28">
        <text:list-item>
          <text:p text:style-name="P282"><text:span text:style-name="T12">Entre</text:span><text:span text:style-name="T13"> </text:span><text:span text:style-name="T12">la</text:span><text:span text:style-name="T13"> </text:span><text:span text:style-name="T12">convocatoria</text:span><text:span text:style-name="T13"> </text:span><text:span text:style-name="T12">y la</text:span><text:span text:style-name="T13"> </text:span><text:span text:style-name="T12">celebración</text:span><text:span text:style-name="T13"> </text:span><text:span text:style-name="T12">de</text:span><text:span text:style-name="T13"> </text:span><text:span text:style-name="T12">la</text:span><text:span text:style-name="T13"> </text:span><text:span text:style-name="T12">sesión</text:span><text:span text:style-name="T13"> </text:span><text:span text:style-name="T12">no</text:span><text:span text:style-name="T13"> </text:span><text:span text:style-name="T12">podrán</text:span><text:span text:style-name="T13"> </text:span><text:span text:style-name="T12">transcurrir</text:span><text:span text:style-name="T13"> </text:span><text:span text:style-name="T12">menos</text:span><text:span text:style-name="T13"> </text:span><text:span text:style-name="T12">de</text:span><text:span text:style-name="T13"> </text:span><text:span text:style-name="T12">veinticuatro horas.</text:span></text:p>
        </text:list-item>
        <text:list-item>
          <text:p text:style-name="P418"><text:span text:style-name="T12">Las</text:span><text:span text:style-name="T20"> </text:span><text:span text:style-name="T12">sesiones</text:span><text:span text:style-name="T26"> </text:span><text:span text:style-name="T12">no</text:span><text:span text:style-name="T19"> </text:span><text:span text:style-name="T12">serán</text:span><text:span text:style-name="T17"> </text:span><text:span text:style-name="T12">públicas.</text:span></text:p>
        </text:list-item>
        <text:list-item>
          <text:p text:style-name="P220"><text:span text:style-name="T12">A</text:span><text:span text:style-name="T13"> </text:span><text:span text:style-name="T12">las</text:span><text:span text:style-name="T13"> </text:span><text:span text:style-name="T12">sesiones</text:span><text:span text:style-name="T13"> </text:span><text:span text:style-name="T12">podrán</text:span><text:span text:style-name="T13"> </text:span><text:span text:style-name="T12">asistir,</text:span><text:span text:style-name="T13"> </text:span><text:span text:style-name="T12">como</text:span><text:span text:style-name="T13"> </text:span><text:span text:style-name="T12">observadores,</text:span><text:span text:style-name="T13"> </text:span><text:span text:style-name="T12">los</text:span><text:span text:style-name="T13"> </text:span><text:span text:style-name="T12">miembros</text:span><text:span text:style-name="T13"> </text:span><text:span text:style-name="T12">de</text:span><text:span text:style-name="T13"> </text:span><text:span text:style-name="T12">la</text:span><text:span text:style-name="T13"> </text:span><text:span text:style-name="T12">Corporación</text:span><text:span text:style-name="T13"> </text:span><text:span text:style-name="T12">municipal</text:span><text:span text:style-name="T13"> </text:span><text:span text:style-name="T12">no pertenecientes</text:span><text:span text:style-name="T13"> </text:span><text:span text:style-name="T12">a</text:span><text:span text:style-name="T13"> </text:span><text:span text:style-name="T12">la</text:span><text:span text:style-name="T13"> </text:span><text:span text:style-name="T12">Comisión de</text:span><text:span text:style-name="T13"> </text:span><text:span text:style-name="T12">Gobierno o</text:span><text:span text:style-name="T13"> </text:span><text:span text:style-name="T12">el</text:span><text:span text:style-name="T13"> </text:span><text:span text:style-name="T12">personal</text:span><text:span text:style-name="T13"> </text:span><text:span text:style-name="T12">al</text:span><text:span text:style-name="T13"> </text:span><text:span text:style-name="T12">servicio</text:span><text:span text:style-name="T13"> </text:span><text:span text:style-name="T12">de</text:span><text:span text:style-name="T15"> </text:span><text:span text:style-name="T12">la</text:span><text:span text:style-name="T13"> </text:span><text:span text:style-name="T12">entidad, al objeto de informar en lo relativo al ámbito de sus actividades, cuando así lo</text:span><text:span text:style-name="T13"> </text:span><text:span text:style-name="T12">requiera</text:span><text:span text:style-name="T35"> </text:span><text:span text:style-name="T12">o autorice el</text:span><text:span text:style-name="T24"> </text:span><text:span text:style-name="T12">Alcalde o Presidente.</text:span></text:p>
        </text:list-item>
        <text:list-item>
          <text:p text:style-name="P416"><text:span text:style-name="T12">El</text:span><text:span text:style-name="T26"> </text:span><text:span text:style-name="T12">orden</text:span><text:span text:style-name="T19"> </text:span><text:span text:style-name="T12">del</text:span><text:span text:style-name="T21"> </text:span><text:span text:style-name="T12">día</text:span><text:span text:style-name="T17"> </text:span><text:span text:style-name="T12">de</text:span><text:span text:style-name="T26"> </text:span><text:span text:style-name="T12">las</text:span><text:span text:style-name="T22"> </text:span><text:span text:style-name="T12">sesiones</text:span><text:span text:style-name="T19"> </text:span><text:span text:style-name="T12">decisorias</text:span><text:span text:style-name="T17"> </text:span><text:span text:style-name="T12">comprenderá</text:span><text:span text:style-name="T26"> </text:span><text:span text:style-name="T12">como</text:span><text:span text:style-name="T21"> </text:span><text:span text:style-name="T12">mínimo</text:span></text:p>
        </text:list-item>
      </text:list>
      <text:p text:style-name="P483"/>
      <text:list xml:id="list2355212853" text:style-name="WWNum27">
        <text:list-item>
          <text:p text:style-name="P240"><text:span text:style-name="T12">La</text:span><text:span text:style-name="T13"> </text:span><text:span text:style-name="T12">aprobación</text:span><text:span text:style-name="T13"> </text:span><text:span text:style-name="T12">del</text:span><text:span text:style-name="T13"> </text:span><text:span text:style-name="T12">acta</text:span><text:span text:style-name="T13"> </text:span><text:span text:style-name="T12">de</text:span><text:span text:style-name="T13"> </text:span><text:span text:style-name="T12">la</text:span><text:span text:style-name="T13"> </text:span><text:span text:style-name="T12">sesión</text:span><text:span text:style-name="T13"> </text:span><text:span text:style-name="T12">anterior,</text:span><text:span text:style-name="T13"> </text:span><text:span text:style-name="T12">en</text:span><text:span text:style-name="T13"> </text:span><text:span text:style-name="T12">caso</text:span><text:span text:style-name="T13"> </text:span><text:span text:style-name="T12">de</text:span><text:span text:style-name="T13"> </text:span><text:span text:style-name="T12">encontrarse</text:span><text:span text:style-name="T13"> </text:span><text:span text:style-name="T12">redactado</text:span><text:span text:style-name="T15"> </text:span><text:span text:style-name="T12">su</text:span><text:span text:style-name="T13"> </text:span><text:span text:style-name="T12">borrador.</text:span></text:p>
        </text:list-item>
      </text:list>
      <text:p text:style-name="P467"/>
      <text:list xml:id="list75846340633199" text:continue-numbering="true" text:style-name="WWNum27">
        <text:list-item>
          <text:p text:style-name="P385"><text:span text:style-name="T12">Las</text:span><text:span text:style-name="T29"> </text:span><text:span text:style-name="T12">propuestas</text:span><text:span text:style-name="T43"> </text:span><text:span text:style-name="T12">de</text:span><text:span text:style-name="T11"> </text:span><text:span text:style-name="T12">resolución</text:span><text:span text:style-name="T22"> </text:span><text:span text:style-name="T12">que</text:span><text:span text:style-name="T29"> </text:span><text:span text:style-name="T12">expresamente</text:span><text:span text:style-name="T11"> </text:span><text:span text:style-name="T12">le</text:span><text:span text:style-name="T9"> </text:span><text:span text:style-name="T12">atribuyan</text:span><text:span text:style-name="T32"> </text:span><text:span text:style-name="T12">las</text:span><text:span text:style-name="T31"> </text:span><text:span text:style-name="T12">Leyes,</text:span><text:span text:style-name="T32"> </text:span><text:span text:style-name="T12">o</text:span><text:span text:style-name="T31"> </text:span><text:span text:style-name="T12">que</text:span><text:span text:style-name="T29"> </text:span><text:span text:style-name="T12">se</text:span><text:span text:style-name="T11"> </text:span><text:span text:style-name="T12">eleven</text:span><text:span text:style-name="T31"> </text:span><text:span text:style-name="T12">a</text:span><text:span text:style-name="T27"> </text:span><text:span text:style-name="T12">la</text:span><text:span text:style-name="T21"> </text:span><text:span text:style-name="T12">Comisión,</text:span><text:span text:style-name="T29"> </text:span><text:span text:style-name="T12">para</text:span><text:span text:style-name="T22"> </text:span><text:span text:style-name="T12">su</text:span><text:span text:style-name="T22"> </text:span><text:span text:style-name="T12">resolución,</text:span><text:span text:style-name="T29"> </text:span><text:span text:style-name="T12">en</text:span><text:span text:style-name="T32"> </text:span><text:span text:style-name="T12">el</text:span><text:span text:style-name="T29"> </text:span><text:span text:style-name="T12">ejercicio</text:span><text:span text:style-name="T22"> </text:span><text:span text:style-name="T12">de</text:span><text:span text:style-name="T22"> </text:span><text:span text:style-name="T12">las</text:span><text:span text:style-name="T29"> </text:span><text:span text:style-name="T12">atribuciones</text:span><text:span text:style-name="T9"> </text:span><text:span text:style-name="T12">delegadas</text:span><text:span text:style-name="T22"> </text:span><text:span text:style-name="T12">por</text:span><text:span text:style-name="T32"> </text:span><text:span text:style-name="T12">el</text:span><text:span text:style-name="T29"> </text:span><text:span text:style-name="T12">Pleno</text:span><text:span text:style-name="T22"> </text:span><text:span text:style-name="T12">o</text:span><text:span text:style-name="T27"> </text:span><text:span text:style-name="T12">el</text:span><text:span text:style-name="T24"> </text:span><text:span text:style-name="T12">Alcalde.</text:span></text:p>
        </text:list-item>
      </text:list>
      <text:p text:style-name="P447"/>
      <text:list xml:id="list75847470628351" text:continue-list="list3489352262" text:style-name="WWNum28">
        <text:list-item>
          <text:p text:style-name="P186"><text:span text:style-name="T12">Si en primera convocatoria no se alcanzaren los requisitos para su válida constitución</text:span><text:span text:style-name="T13"> </text:span><text:span text:style-name="T12">asistencia de la mayoría absoluta de sus</text:span><text:span text:style-name="T15"> </text:span><text:span text:style-name="T12">miembros se constituirá en segunda convocatoria</text:span><text:span text:style-name="T13"> </text:span><text:span text:style-name="T12">una hora después de la señalada para la primera, siendo necesario el quorum de la tercera</text:span><text:span text:style-name="T13"> </text:span><text:span text:style-name="T12">parte de sus</text:span><text:span text:style-name="T25"> </text:span><text:span text:style-name="T12">miembros</text:span><text:span text:style-name="T20"> </text:span><text:span text:style-name="T12">y,</text:span><text:span text:style-name="T19"> </text:span><text:span text:style-name="T12">en</text:span><text:span text:style-name="T13"> </text:span><text:span text:style-name="T12">lodo</text:span><text:span text:style-name="T13"> </text:span><text:span text:style-name="T12">caso, en</text:span><text:span text:style-name="T13"> </text:span><text:span text:style-name="T12">número</text:span><text:span text:style-name="T26"> </text:span><text:span text:style-name="T12">no</text:span><text:span text:style-name="T24"> </text:span><text:span text:style-name="T12">inferior a</text:span><text:span text:style-name="T13"> </text:span><text:span text:style-name="T12">tres.</text:span></text:p>
        </text:list-item>
      </text:list>
      <text:p text:style-name="Text_20_body"/>
      <text:p text:style-name="P449">Las actas de las sesiones decisorias de la Comisión de Gobierno, cualesquiera que sea su<text:span text:style-name="T3"> </text:span>carácter ordinarias, extraordinarias o urgentes, se transcribirán en libro distinto del de las<text:span text:style-name="T3"> </text:span>sesiones<text:span text:style-name="T97"> </text:span>del<text:span text:style-name="T98"> </text:span>Pleno,<text:span text:style-name="T97"> </text:span>con<text:span text:style-name="T3"> </text:span>los<text:span text:style-name="T3"> </text:span>mismos<text:span text:style-name="T3"> </text:span>requisitos<text:span text:style-name="T98"> </text:span>y<text:span text:style-name="T99"> </text:span>formalidades.</text:p>
      <text:p text:style-name="P446"/>
      <text:h text:style-name="P21" text:outline-level="1">CAPITULO IV. FUNCIONAMIENTO DE LOS ORGANOS COMPLEMENTARIOS<text:span text:style-name="T3"> </text:span>ARTICULO<text:span text:style-name="T132"> </text:span>52.<text:span text:style-name="T97"> </text:span>REGIMEN DE<text:span text:style-name="T97"> </text:span>SESIONES.</text:h>
      <text:p text:style-name="P452">1. El funcionamiento de las comisiones informativas señaladas en el artículo 19 de este<text:span text:style-name="T3"> </text:span>Reglamento se ajustará,<text:span text:style-name="T3"> </text:span>en su caso,<text:span text:style-name="T3"> </text:span>a lo<text:span text:style-name="T3"> </text:span>establecido en las sesiones del Pleno con las<text:span text:style-name="T3"> </text:span>siguientes<text:span text:style-name="T91"> </text:span>modificaciones</text:p>
      <text:list xml:id="list1008347380" text:style-name="WWNum26">
        <text:list-item>
          <text:p text:style-name="P118"><text:span text:style-name="T12">Celebrarán</text:span><text:span text:style-name="T13"> </text:span><text:span text:style-name="T12">sesiones</text:span><text:span text:style-name="T13"> </text:span><text:span text:style-name="T12">con</text:span><text:span text:style-name="T13"> </text:span><text:span text:style-name="T12">la</text:span><text:span text:style-name="T13"> </text:span><text:span text:style-name="T12">periodicidad</text:span><text:span text:style-name="T13"> </text:span><text:span text:style-name="T12">que</text:span><text:span text:style-name="T13"> </text:span><text:span text:style-name="T12">acuerde</text:span><text:span text:style-name="T13"> </text:span><text:span text:style-name="T12">el</text:span><text:span text:style-name="T13"> </text:span><text:span text:style-name="T12">Pleno</text:span><text:span text:style-name="T13"> </text:span><text:span text:style-name="T12">en</text:span><text:span text:style-name="T13"> </text:span><text:span text:style-name="T12">el</text:span><text:span text:style-name="T13"> </text:span><text:span text:style-name="T12">momento</text:span><text:span text:style-name="T13"> </text:span><text:span text:style-name="T12">de</text:span><text:span text:style-name="T13"> </text:span><text:span text:style-name="T12">constituirlas, en su caso, y en los días y horas que establezca el Alcalde o Presidente de la</text:span><text:span text:style-name="T13"> </text:span><text:span text:style-name="T12">Comisión,</text:span><text:span text:style-name="T13"> </text:span><text:span text:style-name="T12">quien</text:span><text:span text:style-name="T24"> </text:span><text:span text:style-name="T12">asimismo</text:span><text:span text:style-name="T25"> </text:span><text:span text:style-name="T12">podrá</text:span><text:span text:style-name="T13"> </text:span><text:span text:style-name="T12">convocar</text:span><text:span text:style-name="T26"> </text:span><text:span text:style-name="T12">sesiones</text:span><text:span text:style-name="T24"> </text:span><text:span text:style-name="T12">extraordinarias</text:span><text:span text:style-name="T19"> </text:span><text:span text:style-name="T12">o</text:span><text:span text:style-name="T24"> </text:span><text:span text:style-name="T12">urgentes.</text:span></text:p>
        </text:list-item>
      </text:list>
      <text:p text:style-name="P431"/>
      <text:list xml:id="list75846100141000" text:continue-numbering="true" text:style-name="WWNum26">
        <text:list-item>
          <text:p text:style-name="P40"><text:span text:style-name="T12">La convocatoria corresponde al Alcalde o Presidente de la Comisión</text:span><text:span text:style-name="T15"> </text:span><text:span text:style-name="T12">y en el Orden del</text:span><text:span text:style-name="T13"> </text:span><text:span text:style-name="T12">Día</text:span><text:span text:style-name="T13"> </text:span><text:span text:style-name="T12">sólo</text:span><text:span text:style-name="T13"> </text:span><text:span text:style-name="T12">podrán</text:span><text:span text:style-name="T13"> </text:span><text:span text:style-name="T12">incluirse</text:span><text:span text:style-name="T13"> </text:span><text:span text:style-name="T12">los</text:span><text:span text:style-name="T13"> </text:span><text:span text:style-name="T12">dictámenes</text:span><text:span text:style-name="T13"> </text:span><text:span text:style-name="T12">cuyos</text:span><text:span text:style-name="T13"> </text:span><text:span text:style-name="T12">expedientes</text:span><text:span text:style-name="T13"> </text:span><text:span text:style-name="T12">íntegros</text:span><text:span text:style-name="T16"> </text:span><text:span text:style-name="T12">debidamente</text:span><text:span text:style-name="T13"> </text:span><text:span text:style-name="T12">informados</text:span><text:span text:style-name="T17"> </text:span><text:span text:style-name="T12">o</text:span><text:span text:style-name="T7"> </text:span><text:span text:style-name="T12">fiscalizados,</text:span><text:span text:style-name="T17"> </text:span><text:span text:style-name="T12">estén</text:span><text:span text:style-name="T7"> </text:span><text:span text:style-name="T12">en</text:span><text:span text:style-name="T29"> </text:span><text:span text:style-name="T12">Secretaría</text:span><text:span text:style-name="T22"> </text:span><text:span text:style-name="T12">General</text:span><text:span text:style-name="T22"> </text:span><text:span text:style-name="T12">en</text:span><text:span text:style-name="T7"> </text:span><text:span text:style-name="T12">el</text:span><text:span text:style-name="T11"> </text:span><text:span text:style-name="T12">momento</text:span><text:span text:style-name="T29"> </text:span><text:span text:style-name="T12">de</text:span><text:span text:style-name="T22"> </text:span><text:span text:style-name="T12">la</text:span><text:span text:style-name="T21"> </text:span><text:span text:style-name="T12">convocatoria</text:span><text:span text:style-name="T22"> </text:span><text:span text:style-name="T12">de</text:span><text:span text:style-name="T27"> </text:span><text:span text:style-name="T12">la</text:span><text:span text:style-name="T24"> </text:span><text:span text:style-name="T12">Comisión.</text:span></text:p>
        </text:list-item>
      </text:list>
      <text:p text:style-name="P485"/>
      <text:list xml:id="list75847860507283" text:continue-numbering="true" text:style-name="WWNum26">
        <text:list-item>
          <text:p text:style-name="P135"><text:span text:style-name="T12">Entre la convocatoria y la celebración de la sesión no podrán transcurrir menos de 48</text:span><text:span text:style-name="T13"> </text:span><text:span text:style-name="T12">horas.</text:span></text:p>
        </text:list-item>
        <text:list-item>
          <text:p text:style-name="P254"><text:span text:style-name="T12">A partir de la convocatoria de la sesión los expedientes íntegros estarán en Secretaría</text:span><text:span text:style-name="T13"> </text:span><text:span text:style-name="T12">General</text:span><text:span text:style-name="T13"> </text:span><text:span text:style-name="T12">a</text:span><text:span text:style-name="T13"> </text:span><text:span text:style-name="T12">disposición</text:span><text:span text:style-name="T13"> </text:span><text:span text:style-name="T12">de</text:span><text:span text:style-name="T13"> </text:span><text:span text:style-name="T12">los</text:span><text:span text:style-name="T13"> </text:span><text:span text:style-name="T12">Concejales</text:span><text:span text:style-name="T13"> </text:span><text:span text:style-name="T12">en</text:span><text:span text:style-name="T13"> </text:span><text:span text:style-name="T12">los</text:span><text:span text:style-name="T13"> </text:span><text:span text:style-name="T12">términos</text:span><text:span text:style-name="T13"> </text:span><text:span text:style-name="T12">del</text:span><text:span text:style-name="T13"> </text:span><text:span text:style-name="T12">artículo</text:span><text:span text:style-name="T13"> </text:span><text:span text:style-name="T12">37.1</text:span><text:span text:style-name="T15"> </text:span><text:span text:style-name="T12">de</text:span><text:span text:style-name="T16"> </text:span><text:span text:style-name="T12">este</text:span><text:span text:style-name="T13"> </text:span><text:span text:style-name="T12">Reglamento.</text:span></text:p>
        </text:list-item>
      </text:list>
      <text:p text:style-name="P485"/>
      <text:list xml:id="list75846323836988" text:continue-numbering="true" text:style-name="WWNum26">
        <text:list-item>
          <text:p text:style-name="P245"><text:span text:style-name="T12">En cuanto al derecho de los Concejales a su examen y obtención de documentación se</text:span><text:span text:style-name="T13"> </text:span><text:span text:style-name="T12">estará</text:span><text:span text:style-name="T24"> </text:span><text:span text:style-name="T12">a lo</text:span><text:span text:style-name="T13"> </text:span><text:span text:style-name="T12">dispuesto en</text:span><text:span text:style-name="T13"> </text:span><text:span text:style-name="T12">el</text:span><text:span text:style-name="T13"> </text:span><text:span text:style-name="T12">punto 2</text:span><text:span text:style-name="T13"> </text:span><text:span text:style-name="T12">del</text:span><text:span text:style-name="T13"> </text:span><text:span text:style-name="T12">citado artículo.</text:span></text:p>
        </text:list-item>
      </text:list>
      <text:p text:style-name="P467"/>
      <text:list xml:id="list75847354078943" text:continue-numbering="true" text:style-name="WWNum26">
        <text:list-item>
          <text:p text:style-name="P135"><text:span text:style-name="T12">Este</text:span><text:span text:style-name="T13"> </text:span><text:span text:style-name="T12">mismo</text:span><text:span text:style-name="T13"> </text:span><text:span text:style-name="T12">régimen,</text:span><text:span text:style-name="T13"> </text:span><text:span text:style-name="T12">expuesto</text:span><text:span text:style-name="T13"> </text:span><text:span text:style-name="T12">en</text:span><text:span text:style-name="T13"> </text:span><text:span text:style-name="T12">los</text:span><text:span text:style-name="T13"> </text:span><text:span text:style-name="T12">apartados</text:span><text:span text:style-name="T13"> </text:span><text:span text:style-name="T12">anteriores,</text:span><text:span text:style-name="T13"> </text:span><text:span text:style-name="T12">será</text:span><text:span text:style-name="T13"> </text:span><text:span text:style-name="T12">de</text:span><text:span text:style-name="T13"> </text:span><text:span text:style-name="T12">aplicación</text:span><text:span text:style-name="T13"> </text:span><text:span text:style-name="T12">a</text:span><text:span text:style-name="T13"> </text:span><text:span text:style-name="T12">las</text:span><text:span text:style-name="T13"> </text:span><text:span text:style-name="T12">mociones que presenten los</text:span><text:span text:style-name="T13"> </text:span><text:span text:style-name="T12">Grupos</text:span><text:span text:style-name="T24"> </text:span><text:span text:style-name="T12">Municipales.</text:span></text:p>
        </text:list-item>
      </text:list>
      <text:p text:style-name="Text_20_body"/>
      <text:list xml:id="list75846540101935" text:continue-numbering="true" text:style-name="WWNum26">
        <text:list-item>
          <text:p text:style-name="P214"><text:span text:style-name="T12">Serán informados preceptivamente, en la forma que proceda, todos los dictámenes y</text:span><text:span text:style-name="T13"> </text:span><text:span text:style-name="T12">mociones incluidos en el Orden del Día, no pudiendo recaer informe sobre ningún otro</text:span><text:span text:style-name="T13"> </text:span><text:span text:style-name="T12">expediente.</text:span></text:p>
        </text:list-item>
      </text:list>
      <text:p text:style-name="P485"/>
      <text:list xml:id="list75847225088879" text:continue-numbering="true" text:style-name="WWNum26">
        <text:list-item>
          <text:p text:style-name="P241"><text:span text:style-name="T12">Las sesiones no serán públicas, sin perjuicio de la asistencia de los miembros de la</text:span><text:span text:style-name="T13"> </text:span><text:span text:style-name="T12">Corporación</text:span><text:span text:style-name="T24"> </text:span><text:span text:style-name="T12">o</text:span><text:span text:style-name="T25"> </text:span><text:span text:style-name="T12">personal</text:span><text:span text:style-name="T25"> </text:span><text:span text:style-name="T12">de</text:span><text:span text:style-name="T24"> </text:span><text:span text:style-name="T12">la</text:span><text:span text:style-name="T24"> </text:span><text:span text:style-name="T12">misma</text:span><text:span text:style-name="T26"> </text:span><text:span text:style-name="T12">cuando</text:span><text:span text:style-name="T25"> </text:span><text:span text:style-name="T12">así</text:span><text:span text:style-name="T19"> </text:span><text:span text:style-name="T12">lo</text:span><text:span text:style-name="T20"> </text:span><text:span text:style-name="T12">requiera</text:span><text:span text:style-name="T24"> </text:span><text:span text:style-name="T12">o</text:span><text:span text:style-name="T25"> </text:span><text:span text:style-name="T12">autorice</text:span><text:span text:style-name="T24"> </text:span><text:span text:style-name="T12">el</text:span><text:span text:style-name="T26"> </text:span><text:span text:style-name="T12">Presidente.</text:span></text:p>
        </text:list-item>
      </text:list>
      <text:p text:style-name="P484"/>
      <text:list xml:id="list75847319188552" text:continue-numbering="true" text:style-name="WWNum26">
        <text:list-item>
          <text:p text:style-name="P284"><text:span text:style-name="T12">Si en la primera convocatoria no se alcanzaren los requisitos para su válida constitución</text:span><text:span text:style-name="T13"> </text:span><text:span text:style-name="T12">asistencia</text:span><text:span text:style-name="T39"> </text:span><text:span text:style-name="T12">de</text:span><text:span text:style-name="T39"> </text:span><text:span text:style-name="T12">la</text:span><text:span text:style-name="T56"> </text:span><text:span text:style-name="T12">mayoría</text:span><text:span text:style-name="T56"> </text:span><text:span text:style-name="T12">absoluta</text:span><text:span text:style-name="T39"> </text:span><text:span text:style-name="T12">se</text:span><text:span text:style-name="T38"> </text:span><text:span text:style-name="T12">constituirá</text:span><text:span text:style-name="T39"> </text:span><text:span text:style-name="T12">en</text:span><text:span text:style-name="T56"> </text:span><text:span text:style-name="T12">segunda</text:span><text:span text:style-name="T39"> </text:span><text:span text:style-name="T12">convocatoria</text:span><text:span text:style-name="T56"> </text:span><text:span text:style-name="T12">una</text:span><text:span text:style-name="T38"> </text:span><text:span text:style-name="T12">hora</text:span><text:span text:style-name="T39"> </text:span><text:span text:style-name="T12">después</text:span><text:span text:style-name="T27"> </text:span><text:span text:style-name="T12">de</text:span><text:span text:style-name="T13"> </text:span><text:span text:style-name="T12">la</text:span><text:span text:style-name="T13"> </text:span><text:span text:style-name="T12">señalada</text:span><text:span text:style-name="T13"> </text:span><text:span text:style-name="T12">para</text:span><text:span text:style-name="T13"> </text:span><text:span text:style-name="T12">la</text:span><text:span text:style-name="T13"> </text:span><text:span text:style-name="T12">primera,</text:span><text:span text:style-name="T13"> </text:span><text:span text:style-name="T12">siendo</text:span><text:span text:style-name="T13"> </text:span><text:span text:style-name="T12">necesario</text:span><text:span text:style-name="T13"> </text:span><text:span text:style-name="T12">el</text:span><text:span text:style-name="T13"> </text:span><text:span text:style-name="T12">quorum</text:span><text:span text:style-name="T13"> </text:span><text:span text:style-name="T12">de</text:span><text:span text:style-name="T13"> </text:span><text:span text:style-name="T12">la</text:span><text:span text:style-name="T13"> </text:span><text:span text:style-name="T12">tercera</text:span><text:span text:style-name="T13"> </text:span><text:span text:style-name="T12">parte</text:span><text:span text:style-name="T13"> </text:span><text:span text:style-name="T12">de</text:span><text:span text:style-name="T13"> </text:span><text:span text:style-name="T12">sus</text:span><text:span text:style-name="T27"> </text:span><text:span text:style-name="T12">miembros</text:span><text:span text:style-name="T17"> </text:span><text:span text:style-name="T12">y,</text:span><text:span text:style-name="T24"> </text:span><text:span text:style-name="T12">en todo</text:span><text:span text:style-name="T26"> </text:span><text:span text:style-name="T12">caso,</text:span><text:span text:style-name="T35"> </text:span><text:span text:style-name="T12">en</text:span><text:span text:style-name="T13"> </text:span><text:span text:style-name="T12">número</text:span><text:span text:style-name="T13"> </text:span><text:span text:style-name="T12">no inferior</text:span><text:span text:style-name="T24"> </text:span><text:span text:style-name="T12">a</text:span><text:span text:style-name="T24"> </text:span><text:span text:style-name="T12">tres.</text:span></text:p>
        </text:list-item>
      </text:list>
      <text:p text:style-name="Text_20_body"/>
      <text:list xml:id="list75846418153796" text:continue-numbering="true" text:style-name="WWNum26">
        <text:list-item>
          <text:p text:style-name="P277"><text:span text:style-name="T12">El</text:span><text:span text:style-name="T13"> </text:span><text:span text:style-name="T12">Secretario</text:span><text:span text:style-name="T13"> </text:span><text:span text:style-name="T12">de</text:span><text:span text:style-name="T13"> </text:span><text:span text:style-name="T12">estas Comisiones</text:span><text:span text:style-name="T13"> </text:span><text:span text:style-name="T12">es</text:span><text:span text:style-name="T13"> </text:span><text:span text:style-name="T12">el</text:span><text:span text:style-name="T13"> </text:span><text:span text:style-name="T12">de la</text:span><text:span text:style-name="T13"> </text:span><text:span text:style-name="T12">Corporación,</text:span><text:span text:style-name="T13"> </text:span><text:span text:style-name="T12">quien</text:span><text:span text:style-name="T13"> </text:span><text:span text:style-name="T12">podrá delegar</text:span><text:span text:style-name="T13"> </text:span><text:span text:style-name="T12">sus</text:span><text:span text:style-name="T13"> </text:span><text:span text:style-name="T12">funciones.</text:span></text:p>
        </text:list-item>
      </text:list>
      <text:p text:style-name="P495"/>
      <text:h text:style-name="P6" text:outline-level="1">TITULO<text:span text:style-name="T92"> </text:span>III.<text:span text:style-name="T83"> </text:span>ESTAT<text:span text:style-name="T1"> </text:span>U<text:span text:style-name="T94"> </text:span>TO<text:span text:style-name="T93"> </text:span>DE<text:span text:style-name="T83"> </text:span>LOS<text:span text:style-name="T81"> </text:span>MIEMBROS<text:span text:style-name="T83"> </text:span>DE<text:span text:style-name="T82"> </text:span>LA<text:span text:style-name="T81"> </text:span>CORPORACION<text:span text:style-name="T84"> </text:span>CAPITULO<text:span text:style-name="T108"> </text:span>I.<text:span text:style-name="T97"> </text:span>CONDICIONES<text:span text:style-name="T98"> </text:span>GENERALES</text:h>
      <text:p text:style-name="P425"><text:span text:style-name="T5">ARTICULO</text:span><text:span text:style-name="T6"> </text:span><text:span text:style-name="T5">53.</text:span><text:span text:style-name="T33"> </text:span><text:span text:style-name="T5">ADQUISICION,</text:span><text:span text:style-name="T23"> </text:span><text:span text:style-name="T5">SUSPENSION</text:span><text:span text:style-name="T28"> </text:span><text:span text:style-name="T5">Y</text:span><text:span text:style-name="T23"> </text:span><text:span text:style-name="T5">PÉRDIDA.</text:span></text:p>
      <text:p text:style-name="P443"/>
      <text:list xml:id="list888355397" text:style-name="WWNum25">
        <text:list-item>
          <text:p text:style-name="P181"><text:span text:style-name="T12">El Alcalde</text:span><text:span text:style-name="T15"> </text:span><text:span text:style-name="T12">y Concejales de la Corporación gozarán, una vez que hayan tomado posesión</text:span><text:span text:style-name="T13"> </text:span><text:span text:style-name="T12">de</text:span><text:span text:style-name="T13"> </text:span><text:span text:style-name="T12">sus</text:span><text:span text:style-name="T13"> </text:span><text:span text:style-name="T12">cargos,</text:span><text:span text:style-name="T13"> </text:span><text:span text:style-name="T12">de</text:span><text:span text:style-name="T13"> </text:span><text:span text:style-name="T12">los</text:span><text:span text:style-name="T13"> </text:span><text:span text:style-name="T12">honores,</text:span><text:span text:style-name="T13"> </text:span><text:span text:style-name="T12">prerrogativas</text:span><text:span text:style-name="T13"> </text:span><text:span text:style-name="T12">y</text:span><text:span text:style-name="T13"> </text:span><text:span text:style-name="T12">distinciones</text:span><text:span text:style-name="T13"> </text:span><text:span text:style-name="T12">propias</text:span><text:span text:style-name="T13"> </text:span><text:span text:style-name="T12">de</text:span><text:span text:style-name="T13"> </text:span><text:span text:style-name="T12">los</text:span><text:span text:style-name="T15"> </text:span><text:span text:style-name="T12">mismos,</text:span><text:span text:style-name="T16"> </text:span><text:span text:style-name="T12">de</text:span><text:span text:style-name="T13"> </text:span><text:span text:style-name="T12">acuerdo con lo que se establece en la Ley 7/1985, de 2 de abril, y en la Ley Territorial</text:span><text:span text:style-name="T13"> </text:span><text:span text:style-name="T12">14/1990,</text:span><text:span text:style-name="T13"> </text:span><text:span text:style-name="T12">de</text:span><text:span text:style-name="T13"> </text:span><text:span text:style-name="T12">26</text:span><text:span text:style-name="T13"> </text:span><text:span text:style-name="T12">de</text:span><text:span text:style-name="T13"> </text:span><text:span text:style-name="T12">julio</text:span><text:span text:style-name="T13"> </text:span><text:span text:style-name="T12">y</text:span><text:span text:style-name="T13"> </text:span><text:span text:style-name="T12">están</text:span><text:span text:style-name="T13"> </text:span><text:span text:style-name="T12">obligados</text:span><text:span text:style-name="T13"> </text:span><text:span text:style-name="T12">al</text:span><text:span text:style-name="T13"> </text:span><text:span text:style-name="T12">cumplimiento</text:span><text:span text:style-name="T13"> </text:span><text:span text:style-name="T12">estricto</text:span><text:span text:style-name="T13"> </text:span><text:span text:style-name="T12">de</text:span><text:span text:style-name="T13"> </text:span><text:span text:style-name="T12">los</text:span><text:span text:style-name="T13"> </text:span><text:span text:style-name="T12">deberes</text:span><text:span text:style-name="T13"> </text:span><text:span text:style-name="T12">y</text:span><text:span text:style-name="T13"> </text:span><text:span text:style-name="T12">obligaciones inherentes a</text:span><text:span text:style-name="T25"> </text:span><text:span text:style-name="T12">aquellos.</text:span></text:p>
        </text:list-item>
      </text:list>
      <text:p text:style-name="Text_20_body"/>
      <text:list xml:id="list75845984509930" text:continue-numbering="true" text:style-name="WWNum25">
        <text:list-item>
          <text:p text:style-name="P269"><text:span text:style-name="T12">En cuanto a la adquisición, suspensión y pérdida de la condición de Alcalde o Concejales</text:span><text:span text:style-name="T13"> </text:span><text:span text:style-name="T12">de la Corporación se estará a lo dispuesto en la Ley Orgánica 5/1985, 19 de junio, y a las</text:span><text:span text:style-name="T13"> </text:span><text:span text:style-name="T12">normas</text:span><text:span text:style-name="T19"> </text:span><text:span text:style-name="T12">citadas</text:span><text:span text:style-name="T24"> </text:span><text:span text:style-name="T12">en</text:span><text:span text:style-name="T25"> </text:span><text:span text:style-name="T12">el</text:span><text:span text:style-name="T25"> </text:span><text:span text:style-name="T12">párrafo anterior.</text:span></text:p>
        </text:list-item>
      </text:list>
      <text:h text:style-name="P23" text:outline-level="1">ARTICULO<text:span text:style-name="T87"> </text:span>54.<text:span text:style-name="T113"> </text:span>INCOMPATIBILIDADES.</text:h>
      <text:p text:style-name="P443"/>
      <text:list xml:id="list3210511976" text:style-name="WWNum24">
        <text:list-item>
          <text:p text:style-name="P215"><text:span text:style-name="T12">El</text:span><text:span text:style-name="T13"> </text:span><text:span text:style-name="T12">Alcalde</text:span><text:span text:style-name="T13"> </text:span><text:span text:style-name="T12">y</text:span><text:span text:style-name="T13"> </text:span><text:span text:style-name="T12">los</text:span><text:span text:style-name="T13"> </text:span><text:span text:style-name="T12">Concejales</text:span><text:span text:style-name="T13"> </text:span><text:span text:style-name="T12">deberán</text:span><text:span text:style-name="T13"> </text:span><text:span text:style-name="T12">observar</text:span><text:span text:style-name="T13"> </text:span><text:span text:style-name="T12">en</text:span><text:span text:style-name="T13"> </text:span><text:span text:style-name="T12">todo</text:span><text:span text:style-name="T13"> </text:span><text:span text:style-name="T12">momento.</text:span><text:span text:style-name="T13"> </text:span><text:span text:style-name="T12">las</text:span><text:span text:style-name="T13"> </text:span><text:span text:style-name="T12">normas</text:span><text:span text:style-name="T13"> </text:span><text:span text:style-name="T12">sobre</text:span><text:span text:style-name="T13"> </text:span><text:span text:style-name="T12">incompatibilidades</text:span><text:span text:style-name="T13"> </text:span><text:span text:style-name="T12">y deberán</text:span><text:span text:style-name="T15"> </text:span><text:span text:style-name="T12">poner en</text:span><text:span text:style-name="T16"> </text:span><text:span text:style-name="T12">conocimiento de la Corporación</text:span><text:span text:style-name="T15"> </text:span><text:span text:style-name="T12">cualquier hecho</text:span><text:span text:style-name="T13"> </text:span><text:span text:style-name="T12">que</text:span><text:span text:style-name="T24"> </text:span><text:span text:style-name="T12">pudiera</text:span><text:span text:style-name="T24"> </text:span><text:span text:style-name="T12">constituir causa</text:span><text:span text:style-name="T24"> </text:span><text:span text:style-name="T12">de la</text:span><text:span text:style-name="T24"> </text:span><text:span text:style-name="T12">misma.</text:span></text:p>
        </text:list-item>
      </text:list>
      <text:p text:style-name="P485"/>
      <text:list xml:id="list75848065745840" text:continue-numbering="true" text:style-name="WWNum24">
        <text:list-item>
          <text:p text:style-name="P408"><text:span text:style-name="T12">Producida una causa de incompatibilidad, instruido el oportuno expediente con audiencia</text:span><text:span text:style-name="T13"> </text:span><text:span text:style-name="T12">al</text:span><text:span text:style-name="T67"> </text:span><text:span text:style-name="T12">interesado</text:span><text:span text:style-name="T58"> </text:span><text:span text:style-name="T12">y</text:span><text:span text:style-name="T77"> </text:span><text:span text:style-name="T12">declarada.</text:span><text:span text:style-name="T68"> </text:span><text:span text:style-name="T12">la</text:span><text:span text:style-name="T70"> </text:span><text:span text:style-name="T12">misma</text:span><text:span text:style-name="T74"> </text:span><text:span text:style-name="T12">por</text:span><text:span text:style-name="T68"> </text:span><text:span text:style-name="T12">el</text:span><text:span text:style-name="T70"> </text:span><text:span text:style-name="T12">Pleno,</text:span><text:span text:style-name="T67"> </text:span><text:span text:style-name="T12">el</text:span><text:span text:style-name="T67"> </text:span><text:span text:style-name="T12">afectado</text:span><text:span text:style-name="T68"> </text:span><text:span text:style-name="T12">por</text:span><text:span text:style-name="T67"> </text:span><text:span text:style-name="T12">tal</text:span><text:span text:style-name="T70"> </text:span><text:span text:style-name="T12">declaración</text:span><text:span text:style-name="T70"> </text:span><text:span text:style-name="T12">deberá</text:span><text:span text:style-name="T27"> </text:span><text:span text:style-name="T12">optar en el plazo de los 10 días siguientes a aquel en que reciba la notificación de su</text:span><text:span text:style-name="T13"> </text:span><text:span text:style-name="T12">incompatibilidad,</text:span><text:span text:style-name="T13"> </text:span><text:span text:style-name="T12">entre</text:span><text:span text:style-name="T13"> </text:span><text:span text:style-name="T12">la</text:span><text:span text:style-name="T13"> </text:span><text:span text:style-name="T12">renuncia</text:span><text:span text:style-name="T13"> </text:span><text:span text:style-name="T12">a</text:span><text:span text:style-name="T13"> </text:span><text:span text:style-name="T12">la</text:span><text:span text:style-name="T13"> </text:span><text:span text:style-name="T12">condición</text:span><text:span text:style-name="T13"> </text:span><text:span text:style-name="T12">de</text:span><text:span text:style-name="T13"> </text:span><text:span text:style-name="T12">Concejal</text:span><text:span text:style-name="T13"> </text:span><text:span text:style-name="T12">o</text:span><text:span text:style-name="T13"> </text:span><text:span text:style-name="T12">el</text:span><text:span text:style-name="T15"> </text:span><text:span text:style-name="T12">abandono</text:span><text:span text:style-name="T16"> </text:span><text:span text:style-name="T12">de</text:span><text:span text:style-name="T15"> </text:span><text:span text:style-name="T12">la,</text:span><text:span text:style-name="T13"> </text:span><text:span text:style-name="T12">situación que dé origen</text:span><text:span text:style-name="T25"> </text:span><text:span text:style-name="T12">a</text:span><text:span text:style-name="T25"> </text:span><text:span text:style-name="T12">la referida incompatibilidad.</text:span></text:p>
        </text:list-item>
      </text:list>
      <text:p text:style-name="P487"/>
      <text:list xml:id="list75847450811279" text:continue-numbering="true" text:style-name="WWNum24">
        <text:list-item>
          <text:p text:style-name="P104"><text:span text:style-name="T12">Transcurrido</text:span><text:span text:style-name="T41"> </text:span><text:span text:style-name="T12">el</text:span><text:span text:style-name="T41"> </text:span><text:span text:style-name="T12">plazo</text:span><text:span text:style-name="T42"> </text:span><text:span text:style-name="T12">señalado</text:span><text:span text:style-name="T41"> </text:span><text:span text:style-name="T12">en</text:span><text:span text:style-name="T41"> </text:span><text:span text:style-name="T12">el</text:span><text:span text:style-name="T42"> </text:span><text:span text:style-name="T12">párrafo</text:span><text:span text:style-name="T41"> </text:span><text:span text:style-name="T12">anterior,</text:span><text:span text:style-name="T44"> </text:span><text:span text:style-name="T12">sin</text:span><text:span text:style-name="T41"> </text:span><text:span text:style-name="T12">haberse</text:span><text:span text:style-name="T44"> </text:span><text:span text:style-name="T12">ejercitado</text:span><text:span text:style-name="T42"> </text:span><text:span text:style-name="T12">la</text:span><text:span text:style-name="T43"> </text:span><text:span text:style-name="T12">opción</text:span><text:span text:style-name="T41"> </text:span><text:span text:style-name="T12">se</text:span><text:span text:style-name="T45"> </text:span><text:span text:style-name="T12">entenderá</text:span><text:span text:style-name="T7"> </text:span><text:span text:style-name="T12">que</text:span><text:span text:style-name="T9"> </text:span><text:span text:style-name="T12">el</text:span><text:span text:style-name="T11"> </text:span><text:span text:style-name="T12">afectado</text:span><text:span text:style-name="T29"> </text:span><text:span text:style-name="T12">renuncia</text:span><text:span text:style-name="T9"> </text:span><text:span text:style-name="T12">a</text:span><text:span text:style-name="T22"> </text:span><text:span text:style-name="T12">su</text:span><text:span text:style-name="T11"> </text:span><text:span text:style-name="T12">condición</text:span><text:span text:style-name="T29"> </text:span><text:span text:style-name="T12">de</text:span><text:span text:style-name="T22"> </text:span><text:span text:style-name="T12">Concejal,</text:span><text:span text:style-name="T9"> </text:span><text:span text:style-name="T12">debiendo</text:span><text:span text:style-name="T11"> </text:span><text:span text:style-name="T12">convocarse</text:span><text:span text:style-name="T9"> </text:span><text:span text:style-name="T12">sesión</text:span><text:span text:style-name="T45"> </text:span><text:span text:style-name="T12">extraordinaria</text:span><text:span text:style-name="T7"> </text:span><text:span text:style-name="T12">y</text:span><text:span text:style-name="T13"> </text:span><text:span text:style-name="T12">urgente</text:span><text:span text:style-name="T21"> </text:span><text:span text:style-name="T12">del</text:span><text:span text:style-name="T17"> </text:span><text:span text:style-name="T12">Pleno</text:span><text:span text:style-name="T19"> </text:span><text:span text:style-name="T12">para</text:span><text:span text:style-name="T19"> </text:span><text:span text:style-name="T12">que</text:span><text:span text:style-name="T17"> </text:span><text:span text:style-name="T12">éste</text:span><text:span text:style-name="T21"> </text:span><text:span text:style-name="T12">declare</text:span><text:span text:style-name="T26"> </text:span><text:span text:style-name="T12">la</text:span><text:span text:style-name="T26"> </text:span><text:span text:style-name="T12">vacante</text:span><text:span text:style-name="T17"> </text:span><text:span text:style-name="T12">correspondiente</text:span><text:span text:style-name="T21"> </text:span><text:span text:style-name="T12">y</text:span><text:span text:style-name="T13"> </text:span><text:span text:style-name="T12">poner</text:span><text:span text:style-name="T13"> </text:span><text:span text:style-name="T12">el hecho</text:span><text:span text:style-name="T13"> </text:span><text:span text:style-name="T12">en</text:span><text:span text:style-name="T13"> </text:span><text:span text:style-name="T12">conocimiento de la Administración, Electoral</text:span><text:span text:style-name="T15"> </text:span><text:span text:style-name="T12">a los</text:span><text:span text:style-name="T16"> </text:span><text:span text:style-name="T12">efectos</text:span><text:span text:style-name="T15"> </text:span><text:span text:style-name="T12">del artículo</text:span><text:span text:style-name="T16"> </text:span><text:span text:style-name="T12">182 de</text:span><text:span text:style-name="T27"> </text:span><text:span text:style-name="T12">la</text:span><text:span text:style-name="T24"> </text:span><text:span text:style-name="T12">Ley</text:span><text:span text:style-name="T65"> </text:span><text:span text:style-name="T12">Orgánica 5/1985,</text:span><text:span text:style-name="T26"> </text:span><text:span text:style-name="T12">de 19 de</text:span><text:span text:style-name="T35"> </text:span><text:span text:style-name="T12">junio.</text:span></text:p>
        </text:list-item>
      </text:list>
      <text:p text:style-name="P482"/>
      <text:h text:style-name="P7" text:outline-level="1">CAPITULO<text:span text:style-name="T81"> </text:span>II.<text:span text:style-name="T82"> </text:span>DE<text:span text:style-name="T87"> </text:span>LOS<text:span text:style-name="T94"> </text:span>DERECHOS<text:span text:style-name="T84"> </text:span>ARTICULO<text:span text:style-name="T90"> </text:span>55.<text:span text:style-name="T93"> </text:span>ENUMERACION.</text:h>
      <text:list xml:id="list2611560410" text:style-name="WWNum23">
        <text:list-item>
          <text:p text:style-name="P419"><text:span text:style-name="T12">Asistir</text:span><text:span text:style-name="T13"> </text:span><text:span text:style-name="T12">e</text:span><text:span text:style-name="T13"> </text:span><text:span text:style-name="T12">intervenir</text:span><text:span text:style-name="T13"> </text:span><text:span text:style-name="T12">en</text:span><text:span text:style-name="T13"> </text:span><text:span text:style-name="T12">los</text:span><text:span text:style-name="T13"> </text:span><text:span text:style-name="T12">debates</text:span><text:span text:style-name="T13"> </text:span><text:span text:style-name="T12">y</text:span><text:span text:style-name="T13"> </text:span><text:span text:style-name="T12">votaciones</text:span><text:span text:style-name="T13"> </text:span><text:span text:style-name="T12">de</text:span><text:span text:style-name="T13"> </text:span><text:span text:style-name="T12">las</text:span><text:span text:style-name="T13"> </text:span><text:span text:style-name="T12">sesiones</text:span><text:span text:style-name="T13"> </text:span><text:span text:style-name="T12">de</text:span><text:span text:style-name="T15"> </text:span><text:span text:style-name="T12">los</text:span><text:span text:style-name="T16"> </text:span><text:span text:style-name="T12">órganos</text:span><text:span text:style-name="T13"> </text:span><text:span text:style-name="T12">municipales</text:span><text:span text:style-name="T13"> </text:span><text:span text:style-name="T12">de</text:span><text:span text:style-name="T13"> </text:span><text:span text:style-name="T12">los</text:span><text:span text:style-name="T13"> </text:span><text:span text:style-name="T12">que</text:span><text:span text:style-name="T13"> </text:span><text:span text:style-name="T12">formen</text:span><text:span text:style-name="T13"> </text:span><text:span text:style-name="T12">parte;</text:span><text:span text:style-name="T13"> </text:span><text:span text:style-name="T12">a</text:span><text:span text:style-name="T13"> </text:span><text:span text:style-name="T12">ejercer</text:span><text:span text:style-name="T13"> </text:span><text:span text:style-name="T12">las</text:span><text:span text:style-name="T13"> </text:span><text:span text:style-name="T12">atribuciones</text:span><text:span text:style-name="T13"> </text:span><text:span text:style-name="T12">propias</text:span><text:span text:style-name="T13"> </text:span><text:span text:style-name="T12">del</text:span><text:span text:style-name="T13"> </text:span><text:span text:style-name="T12">Área</text:span><text:span text:style-name="T13"> </text:span><text:span text:style-name="T12">de</text:span><text:span text:style-name="T13"> </text:span><text:span text:style-name="T12">funcionamiento y gestión que le haya sido encomendada o de las delegaciones que le hayan</text:span><text:span text:style-name="T13"> </text:span><text:span text:style-name="T12">sido</text:span><text:span text:style-name="T13"> </text:span><text:span text:style-name="T12">conferidas,</text:span><text:span text:style-name="T13"> </text:span><text:span text:style-name="T12">y a</text:span><text:span text:style-name="T15"> </text:span><text:span text:style-name="T12">presentar proposiciones,</text:span><text:span text:style-name="T16"> </text:span><text:span text:style-name="T12">enmiendas,</text:span><text:span text:style-name="T15"> </text:span><text:span text:style-name="T12">ruegos</text:span><text:span text:style-name="T16"> </text:span><text:span text:style-name="T12">y preguntas, de acuerdo</text:span><text:span text:style-name="T13"> </text:span><text:span text:style-name="T12">con</text:span><text:span text:style-name="T13"> </text:span><text:span text:style-name="T12">lo</text:span><text:span text:style-name="T24"> </text:span><text:span text:style-name="T12">previsto</text:span><text:span text:style-name="T13"> </text:span><text:span text:style-name="T12">en</text:span><text:span text:style-name="T24"> </text:span><text:span text:style-name="T12">este</text:span><text:span text:style-name="T26"> </text:span><text:span text:style-name="T12">Reglamento</text:span><text:span text:style-name="T13"> </text:span><text:span text:style-name="T12">para</text:span><text:span text:style-name="T13"> </text:span><text:span text:style-name="T12">el</text:span><text:span text:style-name="T24"> </text:span><text:span text:style-name="T12">funcionamiento</text:span><text:span text:style-name="T13"> </text:span><text:span text:style-name="T12">de</text:span><text:span text:style-name="T13"> </text:span><text:span text:style-name="T12">sus</text:span><text:span text:style-name="T25"> </text:span><text:span text:style-name="T12">órganos.</text:span></text:p>
        </text:list-item>
      </text:list>
      <text:p text:style-name="P447"/>
      <text:list xml:id="list75847111565221" text:continue-numbering="true" text:style-name="WWNum23">
        <text:list-item>
          <text:p text:style-name="P107"><text:span text:style-name="T12">Legitimación</text:span><text:span text:style-name="T51"> </text:span><text:span text:style-name="T12">para</text:span><text:span text:style-name="T51"> </text:span><text:span text:style-name="T12">impugnar</text:span><text:span text:style-name="T51"> </text:span><text:span text:style-name="T12">ante</text:span><text:span text:style-name="T46"> </text:span><text:span text:style-name="T12">la</text:span><text:span text:style-name="T51"> </text:span><text:span text:style-name="T12">jurisdicción</text:span><text:span text:style-name="T54"> </text:span><text:span text:style-name="T12">contencioso</text:span><text:span text:style-name="T51"> </text:span><text:span text:style-name="T12">administrativa</text:span><text:span text:style-name="T51"> </text:span><text:span text:style-name="T12">los</text:span><text:span text:style-name="T50"> </text:span><text:span text:style-name="T12">actos</text:span><text:span text:style-name="T71"> </text:span><text:span text:style-name="T12">y</text:span><text:span text:style-name="T27"> </text:span><text:span text:style-name="T12">acuerdos</text:span><text:span text:style-name="T24"> </text:span><text:span text:style-name="T12">en los</text:span><text:span text:style-name="T13"> </text:span><text:span text:style-name="T12">que</text:span><text:span text:style-name="T24"> </text:span><text:span text:style-name="T12">hayan</text:span><text:span text:style-name="T13"> </text:span><text:span text:style-name="T12">votado en contra.</text:span></text:p>
        </text:list-item>
      </text:list>
      <text:p text:style-name="P467"/>
      <text:list xml:id="list75846802136656" text:continue-numbering="true" text:style-name="WWNum23">
        <text:list-item>
          <text:p text:style-name="P300"><text:span text:style-name="T12">Integrarse</text:span><text:span text:style-name="T26"> </text:span><text:span text:style-name="T12">en</text:span><text:span text:style-name="T19"> </text:span><text:span text:style-name="T12">Grupo</text:span><text:span text:style-name="T21"> </text:span><text:span text:style-name="T12">municipal</text:span><text:span text:style-name="T19"> </text:span><text:span text:style-name="T12">en</text:span><text:span text:style-name="T20"> </text:span><text:span text:style-name="T12">la</text:span><text:span text:style-name="T26"> </text:span><text:span text:style-name="T12">forma</text:span><text:span text:style-name="T26"> </text:span><text:span text:style-name="T12">que</text:span><text:span text:style-name="T17"> </text:span><text:span text:style-name="T12">se</text:span><text:span text:style-name="T19"> </text:span><text:span text:style-name="T12">regula</text:span><text:span text:style-name="T22"> </text:span><text:span text:style-name="T12">en</text:span><text:span text:style-name="T19"> </text:span><text:span text:style-name="T12">este</text:span><text:span text:style-name="T17"> </text:span><text:span text:style-name="T12">Reglamento.</text:span></text:p>
        </text:list-item>
      </text:list>
      <text:p text:style-name="P483"/>
      <text:list xml:id="list75847063084470" text:continue-numbering="true" text:style-name="WWNum23">
        <text:list-item>
          <text:p text:style-name="P53"><text:span text:style-name="T12">Recibir fotocopias de los dictámenes que se sometan a informe de la Comisión Asesora,</text:span><text:span text:style-name="T13"> </text:span><text:span text:style-name="T12">Especial de Cuentas o Especiales</text:span><text:span text:style-name="T13"> </text:span><text:span text:style-name="T12">constituidas, siempre que</text:span><text:span text:style-name="T13"> </text:span><text:span text:style-name="T12">formen</text:span><text:span text:style-name="T15"> </text:span><text:span text:style-name="T12">parte</text:span><text:span text:style-name="T16"> </text:span><text:span text:style-name="T12">de ella así</text:span><text:span text:style-name="T15"> </text:span><text:span text:style-name="T12">como</text:span><text:span text:style-name="T13"> </text:span><text:span text:style-name="T12">de los dictámenes que se han de someter a la aprobación del Pleno con anterioridad a la</text:span><text:span text:style-name="T13"> </text:span><text:span text:style-name="T12">celebración</text:span><text:span text:style-name="T13"> </text:span><text:span text:style-name="T12">del</text:span><text:span text:style-name="T13"> </text:span><text:span text:style-name="T12">mismo</text:span><text:span text:style-name="T13"> </text:span><text:span text:style-name="T12">recibir</text:span><text:span text:style-name="T13"> </text:span><text:span text:style-name="T12">fotocopias</text:span><text:span text:style-name="T13"> </text:span><text:span text:style-name="T12">de</text:span><text:span text:style-name="T13"> </text:span><text:span text:style-name="T12">las</text:span><text:span text:style-name="T13"> </text:span><text:span text:style-name="T12">Actas</text:span><text:span text:style-name="T13"> </text:span><text:span text:style-name="T12">del</text:span><text:span text:style-name="T13"> </text:span><text:span text:style-name="T12">Pleno</text:span><text:span text:style-name="T13"> </text:span><text:span text:style-name="T12">los</text:span><text:span text:style-name="T13"> </text:span><text:span text:style-name="T12">portavoces</text:span><text:span text:style-name="T15"> </text:span><text:span text:style-name="T12">de</text:span><text:span text:style-name="T16"> </text:span><text:span text:style-name="T12">los</text:span><text:span text:style-name="T27"> </text:span><text:span text:style-name="T12">Grupos</text:span><text:span text:style-name="T19"> </text:span><text:span text:style-name="T12">y</text:span><text:span text:style-name="T65"> </text:span><text:span text:style-name="T12">los</text:span><text:span text:style-name="T13"> </text:span><text:span text:style-name="T12">Concejales</text:span><text:span text:style-name="T24"> </text:span><text:span text:style-name="T12">que así lo</text:span><text:span text:style-name="T13"> </text:span><text:span text:style-name="T12">soliciten.</text:span></text:p>
        </text:list-item>
        <text:list-item>
          <text:p text:style-name="P159"><text:span text:style-name="T12">Examinar toda la documentación que integre los asuntos que figuren en el Orden del Día</text:span><text:span text:style-name="T13"> </text:span><text:span text:style-name="T12">de</text:span><text:span text:style-name="T13"> </text:span><text:span text:style-name="T12">las</text:span><text:span text:style-name="T13"> </text:span><text:span text:style-name="T12">sesiones</text:span><text:span text:style-name="T13"> </text:span><text:span text:style-name="T12">y</text:span><text:span text:style-name="T13"> </text:span><text:span text:style-name="T12">desde</text:span><text:span text:style-name="T13"> </text:span><text:span text:style-name="T12">el</text:span><text:span text:style-name="T13"> </text:span><text:span text:style-name="T12">momento</text:span><text:span text:style-name="T13"> </text:span><text:span text:style-name="T12">en</text:span><text:span text:style-name="T13"> </text:span><text:span text:style-name="T12">que</text:span><text:span text:style-name="T13"> </text:span><text:span text:style-name="T12">se</text:span><text:span text:style-name="T13"> </text:span><text:span text:style-name="T12">produzca</text:span><text:span text:style-name="T13"> </text:span><text:span text:style-name="T12">la</text:span><text:span text:style-name="T15"> </text:span><text:span text:style-name="T12">convocatoria,</text:span><text:span text:style-name="T16"> </text:span><text:span text:style-name="T12">solicitar</text:span><text:span text:style-name="T13"> </text:span><text:span text:style-name="T12">información</text:span><text:span text:style-name="T13"> </text:span><text:span text:style-name="T12">sobre</text:span><text:span text:style-name="T13"> </text:span><text:span text:style-name="T12">antecedentes</text:span><text:span text:style-name="T13"> </text:span><text:span text:style-name="T12">y</text:span><text:span text:style-name="T13"> </text:span><text:span text:style-name="T12">datos</text:span><text:span text:style-name="T13"> </text:span><text:span text:style-name="T12">que</text:span><text:span text:style-name="T13"> </text:span><text:span text:style-name="T12">obren</text:span><text:span text:style-name="T13"> </text:span><text:span text:style-name="T12">en</text:span><text:span text:style-name="T13"> </text:span><text:span text:style-name="T12">poder</text:span><text:span text:style-name="T13"> </text:span><text:span text:style-name="T12">de</text:span><text:span text:style-name="T13"> </text:span><text:span text:style-name="T12">los</text:span><text:span text:style-name="T13"> </text:span><text:span text:style-name="T12">servicios</text:span><text:span text:style-name="T13"> </text:span><text:span text:style-name="T12">de</text:span><text:span text:style-name="T15"> </text:span><text:span text:style-name="T12">la</text:span><text:span text:style-name="T13"> </text:span><text:span text:style-name="T12">Corporación</text:span><text:span text:style-name="T13"> </text:span><text:span text:style-name="T12">cuando</text:span><text:span text:style-name="T24"> </text:span><text:span text:style-name="T12">resulten</text:span><text:span text:style-name="T24"> </text:span><text:span text:style-name="T12">necesarios</text:span><text:span text:style-name="T24"> </text:span><text:span text:style-name="T12">para</text:span><text:span text:style-name="T25"> </text:span><text:span text:style-name="T12">el</text:span><text:span text:style-name="T26"> </text:span><text:span text:style-name="T12">desarrollo</text:span><text:span text:style-name="T24"> </text:span><text:span text:style-name="T12">de</text:span><text:span text:style-name="T26"> </text:span><text:span text:style-name="T12">sus</text:span><text:span text:style-name="T24"> </text:span><text:span text:style-name="T12">funciones.</text:span></text:p>
        </text:list-item>
      </text:list>
      <text:p text:style-name="P495"/>
      <text:h text:style-name="P12" text:outline-level="1">ARTICULO<text:span text:style-name="T81"> </text:span>56.<text:span text:style-name="T85"> </text:span>REGIMEN<text:span text:style-name="T1"> </text:span>DE<text:span text:style-name="T87"> </text:span>DEDICACION.</text:h>
      <text:p text:style-name="P443"/>
      <text:list xml:id="list227997284" text:style-name="WWNum22">
        <text:list-item>
          <text:p text:style-name="P41"><text:span text:style-name="T12">Los miembros de la Corporación ejercerán las atribuciones</text:span><text:span text:style-name="T15"> </text:span><text:span text:style-name="T12">y los deberes propios del</text:span><text:span text:style-name="T13"> </text:span><text:span text:style-name="T12">cargo en los</text:span><text:span text:style-name="T24"> </text:span><text:span text:style-name="T12">siguientes</text:span><text:span text:style-name="T13"> </text:span><text:span text:style-name="T12">regímenes</text:span></text:p>
        </text:list-item>
      </text:list>
      <text:p text:style-name="Text_20_body"/>
      <text:list xml:id="list831096603" text:style-name="WWNum21">
        <text:list-item>
          <text:p text:style-name="P322"><text:span text:style-name="T12">Régimen</text:span><text:span text:style-name="T7"> </text:span><text:span text:style-name="T12">de</text:span><text:span text:style-name="T17"> </text:span><text:span text:style-name="T12">Dedicación</text:span><text:span text:style-name="T22"> </text:span><text:span text:style-name="T12">Exclusiva.</text:span></text:p>
        </text:list-item>
        <text:list-item>
          <text:p text:style-name="P335"><text:span text:style-name="T12">Régimen</text:span><text:span text:style-name="T17"> </text:span><text:span text:style-name="T12">de</text:span><text:span text:style-name="T17"> </text:span><text:span text:style-name="T12">Dedicación</text:span><text:span text:style-name="T21"> </text:span><text:span text:style-name="T12">Parcial.</text:span></text:p>
        </text:list-item>
        <text:list-item>
          <text:p text:style-name="P323"><text:span text:style-name="T12">Régimen</text:span><text:span text:style-name="T21"> </text:span><text:span text:style-name="T12">de</text:span><text:span text:style-name="T20"> </text:span><text:span text:style-name="T12">Dedicación</text:span><text:span text:style-name="T21"> </text:span><text:span text:style-name="T12">Ordinaria.</text:span></text:p>
        </text:list-item>
      </text:list>
      <text:p text:style-name="P481"/>
      <text:list xml:id="list75845997023763" text:continue-list="list227997284" text:style-name="WWNum22">
        <text:list-item>
          <text:p text:style-name="P255"><text:span text:style-name="T12">El régimen de dedicación</text:span><text:span text:style-name="T13"> </text:span><text:span text:style-name="T12">exclusiva requiere</text:span><text:span text:style-name="T13"> </text:span><text:span text:style-name="T12">la plena dedicación</text:span><text:span text:style-name="T13"> </text:span><text:span text:style-name="T12">del miembro</text:span><text:span text:style-name="T13"> </text:span><text:span text:style-name="T12">de la</text:span><text:span text:style-name="T13"> </text:span><text:span text:style-name="T12">Corporación a las tareas propias del cargo sin perjuicio de otras ocupaciones marginales de</text:span><text:span text:style-name="T13"> </text:span><text:span text:style-name="T12">carácter privado que en cualquier caso no podrán causar detrimento a su dedicación a la</text:span><text:span text:style-name="T13"> </text:span><text:span text:style-name="T12">Corporación. Deberán ponerlas en conocimiento de la Corporación y en caso de que sean</text:span><text:span text:style-name="T13"> </text:span><text:span text:style-name="T12">remuneradas,</text:span><text:span text:style-name="T19"> </text:span><text:span text:style-name="T12">se</text:span><text:span text:style-name="T25"> </text:span><text:span text:style-name="T12">requerirá</text:span><text:span text:style-name="T25"> </text:span><text:span text:style-name="T12">una</text:span><text:span text:style-name="T25"> </text:span><text:span text:style-name="T12">declaración</text:span><text:span text:style-name="T26"> </text:span><text:span text:style-name="T12">formal</text:span><text:span text:style-name="T21"> </text:span><text:span text:style-name="T12">de</text:span><text:span text:style-name="T20"> </text:span><text:span text:style-name="T12">compatibilidad</text:span><text:span text:style-name="T26"> </text:span><text:span text:style-name="T12">por</text:span><text:span text:style-name="T19"> </text:span><text:span text:style-name="T12">parte</text:span><text:span text:style-name="T25"> </text:span><text:span text:style-name="T12">del</text:span><text:span text:style-name="T17"> </text:span><text:span text:style-name="T12">Pleno.</text:span></text:p>
        </text:list-item>
      </text:list>
      <text:p text:style-name="P433"/>
      <text:p text:style-name="P451">La<text:span text:style-name="T100"> </text:span>retribución<text:span text:style-name="T106"> </text:span>que<text:span text:style-name="T105"> </text:span>se<text:span text:style-name="T100"> </text:span>perciba<text:span text:style-name="T103"> </text:span>por<text:span text:style-name="T100"> </text:span>el<text:span text:style-name="T105"> </text:span>Régimen<text:span text:style-name="T106"> </text:span>de<text:span text:style-name="T104"> </text:span>Dedicación<text:span text:style-name="T106"> </text:span>Exclusiva,<text:span text:style-name="T103"> </text:span>será<text:span text:style-name="T103"> </text:span>incompatible<text:span text:style-name="T84"> </text:span>con cualquier otra con cargo a los presupuestos de las Administraciones Públicas y de los<text:span text:style-name="T3"> </text:span>Entes,<text:span text:style-name="T3"> </text:span>Organismos<text:span text:style-name="T92"> </text:span>y<text:span text:style-name="T99"> </text:span>Empresas que de<text:span text:style-name="T98"> </text:span>ellas<text:span text:style-name="T3"> </text:span>dependan.</text:p>
      <text:p text:style-name="P467"/>
      <text:list xml:id="list75847408607525" text:continue-numbering="true" text:style-name="WWNum22">
        <text:list-item>
          <text:p text:style-name="P420"><text:span text:style-name="T12">Estarán sujetos al Régimen de Dedicación Exclusiva, el Alcalde y los Concejales que</text:span><text:span text:style-name="T13"> </text:span><text:span text:style-name="T12">ostenten delegaciones, genéricas o especiales, en la forma que se determine por acuerdo del</text:span><text:span text:style-name="T13"> </text:span><text:span text:style-name="T12">Pleno.</text:span></text:p>
        </text:list-item>
        <text:list-item>
          <text:p text:style-name="P390"><text:span text:style-name="T12">Del</text:span><text:span text:style-name="T7"> </text:span><text:span text:style-name="T12">Régimen</text:span><text:span text:style-name="T17"> </text:span><text:span text:style-name="T12">de</text:span><text:span text:style-name="T19"> </text:span><text:span text:style-name="T12">Dedicación</text:span><text:span text:style-name="T17"> </text:span><text:span text:style-name="T12">Exclusiva,</text:span><text:span text:style-name="T7"> </text:span><text:span text:style-name="T12">derivan</text:span><text:span text:style-name="T22"> </text:span><text:span text:style-name="T12">los</text:span><text:span text:style-name="T21"> </text:span><text:span text:style-name="T12">siguientes</text:span><text:span text:style-name="T17"> </text:span><text:span text:style-name="T12">derechos:</text:span></text:p>
        </text:list-item>
      </text:list>
      <text:p text:style-name="P481"/>
      <text:list xml:id="list2336872027" text:style-name="WWNum20">
        <text:list-item>
          <text:p text:style-name="P182"><text:span text:style-name="T12">A percibir la retribución que corresponda en atención a su grado de responsabilidad en la</text:span><text:span text:style-name="T13"> </text:span><text:span text:style-name="T12">forma</text:span><text:span text:style-name="T26"> </text:span><text:span text:style-name="T12">y</text:span><text:span text:style-name="T65"> </text:span><text:span text:style-name="T12">cuantía que</text:span><text:span text:style-name="T35"> </text:span><text:span text:style-name="T12">acuerde</text:span><text:span text:style-name="T35"> </text:span><text:span text:style-name="T12">el</text:span><text:span text:style-name="T25"> </text:span><text:span text:style-name="T12">Pleno.</text:span></text:p>
        </text:list-item>
        <text:list-item>
          <text:p text:style-name="P163"><text:span text:style-name="T12">A</text:span><text:span text:style-name="T7"> </text:span><text:span text:style-name="T12">causar</text:span><text:span text:style-name="T21"> </text:span><text:span text:style-name="T12">alta</text:span><text:span text:style-name="T7"> </text:span><text:span text:style-name="T12">en</text:span><text:span text:style-name="T21"> </text:span><text:span text:style-name="T12">el</text:span><text:span text:style-name="T9"> </text:span><text:span text:style-name="T12">régimen</text:span><text:span text:style-name="T21"> </text:span><text:span text:style-name="T12">de</text:span><text:span text:style-name="T17"> </text:span><text:span text:style-name="T12">la</text:span><text:span text:style-name="T7"> </text:span><text:span text:style-name="T12">Seguridad</text:span><text:span text:style-name="T22"> </text:span><text:span text:style-name="T12">Social,</text:span><text:span text:style-name="T7"> </text:span><text:span text:style-name="T12">asumiendo</text:span><text:span text:style-name="T21"> </text:span><text:span text:style-name="T12">la</text:span><text:span text:style-name="T7"> </text:span><text:span text:style-name="T12">Corporación</text:span><text:span text:style-name="T22"> </text:span><text:span text:style-name="T12">el</text:span><text:span text:style-name="T17"> </text:span><text:span text:style-name="T12">pago</text:span><text:span text:style-name="T21"> </text:span><text:span text:style-name="T12">de</text:span><text:span text:style-name="T27"> </text:span><text:span text:style-name="T12">la</text:span><text:span text:style-name="T19"> </text:span><text:span text:style-name="T12">cuota</text:span><text:span text:style-name="T24"> </text:span><text:span text:style-name="T12">empresarial</text:span><text:span text:style-name="T19"> </text:span><text:span text:style-name="T12">que</text:span><text:span text:style-name="T19"> </text:span><text:span text:style-name="T12">corresponde</text:span><text:span text:style-name="T24"> </text:span><text:span text:style-name="T12">cotizando</text:span><text:span text:style-name="T25"> </text:span><text:span text:style-name="T12">por</text:span><text:span text:style-name="T20"> </text:span><text:span text:style-name="T12">la</text:span><text:span text:style-name="T24"> </text:span><text:span text:style-name="T12">retribución</text:span><text:span text:style-name="T20"> </text:span><text:span text:style-name="T12">real</text:span><text:span text:style-name="T19"> </text:span><text:span text:style-name="T12">que</text:span><text:span text:style-name="T20"> </text:span><text:span text:style-name="T12">se</text:span><text:span text:style-name="T24"> </text:span><text:span text:style-name="T12">perciba.</text:span></text:p>
        </text:list-item>
        <text:list-item>
          <text:p text:style-name="P278"><text:span text:style-name="T12">A percibir indemnizaciones por los gastos ocasionados por el ejercicio del cargo, previa</text:span><text:span text:style-name="T13"> </text:span><text:span text:style-name="T12">justificación</text:span><text:span text:style-name="T13"> </text:span><text:span text:style-name="T12">documental,</text:span><text:span text:style-name="T13"> </text:span><text:span text:style-name="T12">en</text:span><text:span text:style-name="T13"> </text:span><text:span text:style-name="T12">la</text:span><text:span text:style-name="T13"> </text:span><text:span text:style-name="T12">forma</text:span><text:span text:style-name="T13"> </text:span><text:span text:style-name="T12">y</text:span><text:span text:style-name="T13"> </text:span><text:span text:style-name="T12">cuantía</text:span><text:span text:style-name="T13"> </text:span><text:span text:style-name="T12">que</text:span><text:span text:style-name="T13"> </text:span><text:span text:style-name="T12">establezca</text:span><text:span text:style-name="T13"> </text:span><text:span text:style-name="T12">la</text:span><text:span text:style-name="T13"> </text:span><text:span text:style-name="T12">Corporación</text:span><text:span text:style-name="T13"> </text:span><text:span text:style-name="T12">en</text:span><text:span text:style-name="T13"> </text:span><text:span text:style-name="T12">sus</text:span><text:span text:style-name="T13"> </text:span><text:span text:style-name="T12">Presupuestos,</text:span><text:span text:style-name="T20"> </text:span><text:span text:style-name="T12">procurando</text:span><text:span text:style-name="T20"> </text:span><text:span text:style-name="T12">su</text:span><text:span text:style-name="T20"> </text:span><text:span text:style-name="T12">acomodación</text:span><text:span text:style-name="T19"> </text:span><text:span text:style-name="T12">a</text:span><text:span text:style-name="T19"> </text:span><text:span text:style-name="T12">las</text:span><text:span text:style-name="T21"> </text:span><text:span text:style-name="T12">que</text:span><text:span text:style-name="T26"> </text:span><text:span text:style-name="T12">rigen</text:span><text:span text:style-name="T20"> </text:span><text:span text:style-name="T12">para</text:span><text:span text:style-name="T26"> </text:span><text:span text:style-name="T12">la</text:span><text:span text:style-name="T19"> </text:span><text:span text:style-name="T12">Administración</text:span><text:span text:style-name="T19"> </text:span><text:span text:style-name="T12">Pública.</text:span></text:p>
        </text:list-item>
        <text:list-item>
          <text:p text:style-name="P283"><text:span text:style-name="T12">A pasar a la situación de Servicios Especiales cuando sean funcionarios de la propia</text:span><text:span text:style-name="T13"> </text:span><text:span text:style-name="T12">Corporación</text:span><text:span text:style-name="T13"> </text:span><text:span text:style-name="T12">o cuando sean funcionarios de carrera de otras Administraciones Públicas,</text:span><text:span text:style-name="T13"> </text:span><text:span text:style-name="T12">asumiendo en ambos casos la Corporación, el pago de las cotizaciones obligatorias de las</text:span><text:span text:style-name="T13"> </text:span><text:span text:style-name="T12">Mutualidades</text:span><text:span text:style-name="T24"> </text:span><text:span text:style-name="T12">a las que pertenezcan</text:span><text:span text:style-name="T13"> </text:span><text:span text:style-name="T12">los</text:span><text:span text:style-name="T24"> </text:span><text:span text:style-name="T12">funcionarios.</text:span></text:p>
        </text:list-item>
        <text:list-item>
          <text:p text:style-name="P246"><text:span text:style-name="T12">A pasar a la situación laboral que regule su legislación específica, rigiendo las mismas</text:span><text:span text:style-name="T13"> </text:span><text:span text:style-name="T12">reglas expuestas en</text:span><text:span text:style-name="T13"> </text:span><text:span text:style-name="T12">el</text:span><text:span text:style-name="T24"> </text:span><text:span text:style-name="T12">apartado anterior.</text:span></text:p>
        </text:list-item>
      </text:list>
      <text:p text:style-name="P467"/>
      <text:list xml:id="list75846869762000" text:continue-list="list75847408607525" text:style-name="WWNum22">
        <text:list-item>
          <text:p text:style-name="P72"><text:span text:style-name="T12">Estarán sujetos al Régimen de Dedicación ordinaria los Concejales no incluidos en el</text:span><text:span text:style-name="T13"> </text:span><text:span text:style-name="T12">punto 3. Este régimen comporta la dedicación a las tareas de su cargo con el nivel de</text:span><text:span text:style-name="T13"> </text:span><text:span text:style-name="T12">intensidad que se considere necesario, y en su consecuencia no serán dados de alta en el</text:span><text:span text:style-name="T13"> </text:span><text:span text:style-name="T12">Régimen</text:span><text:span text:style-name="T13"> </text:span><text:span text:style-name="T12">de</text:span><text:span text:style-name="T13"> </text:span><text:span text:style-name="T12">la</text:span><text:span text:style-name="T13"> </text:span><text:span text:style-name="T12">Seguridad</text:span><text:span text:style-name="T13"> </text:span><text:span text:style-name="T12">Social,</text:span><text:span text:style-name="T13"> </text:span><text:span text:style-name="T12">y</text:span><text:span text:style-name="T13"> </text:span><text:span text:style-name="T12">permitirá</text:span><text:span text:style-name="T13"> </text:span><text:span text:style-name="T12">la</text:span><text:span text:style-name="T13"> </text:span><text:span text:style-name="T12">compatibilidad</text:span><text:span text:style-name="T13"> </text:span><text:span text:style-name="T12">del</text:span><text:span text:style-name="T13"> </text:span><text:span text:style-name="T12">mismo</text:span><text:span text:style-name="T15"> </text:span><text:span text:style-name="T12">con</text:span><text:span text:style-name="T16"> </text:span><text:span text:style-name="T12">sus</text:span><text:span text:style-name="T13"> </text:span><text:span text:style-name="T12">actividades u ocupaciones lucrativas, con los límites a efectos de incompatibilidades que</text:span><text:span text:style-name="T13"> </text:span><text:span text:style-name="T12">señala</text:span><text:span text:style-name="T35"> </text:span><text:span text:style-name="T12">el Régimen</text:span><text:span text:style-name="T13"> </text:span><text:span text:style-name="T12">Electoral</text:span><text:span text:style-name="T24"> </text:span><text:span text:style-name="T12">General.</text:span></text:p>
        </text:list-item>
      </text:list>
      <text:p text:style-name="P436"/>
      <text:list xml:id="list75847518618738" text:continue-numbering="true" text:style-name="WWNum22">
        <text:list-item>
          <text:p text:style-name="P391"><text:span text:style-name="T12">Del</text:span><text:span text:style-name="T7"> </text:span><text:span text:style-name="T12">Régimen</text:span><text:span text:style-name="T17"> </text:span><text:span text:style-name="T12">de</text:span><text:span text:style-name="T20"> </text:span><text:span text:style-name="T12">Dedicación</text:span><text:span text:style-name="T17"> </text:span><text:span text:style-name="T12">Ordinaria,</text:span><text:span text:style-name="T21"> </text:span><text:span text:style-name="T12">se</text:span><text:span text:style-name="T20"> </text:span><text:span text:style-name="T12">derivan</text:span><text:span text:style-name="T21"> </text:span><text:span text:style-name="T12">los</text:span><text:span text:style-name="T7"> </text:span><text:span text:style-name="T12">siguientes</text:span><text:span text:style-name="T17"> </text:span><text:span text:style-name="T12">derechos</text:span></text:p>
        </text:list-item>
      </text:list>
      <text:p text:style-name="P483"/>
      <text:list xml:id="list1264782817" text:style-name="WWNum19">
        <text:list-item>
          <text:p text:style-name="P224"><text:span text:style-name="T12">A</text:span><text:span text:style-name="T13"> </text:span><text:span text:style-name="T12">percibir</text:span><text:span text:style-name="T13"> </text:span><text:span text:style-name="T12">asistencias</text:span><text:span text:style-name="T13"> </text:span><text:span text:style-name="T12">por</text:span><text:span text:style-name="T13"> </text:span><text:span text:style-name="T12">la</text:span><text:span text:style-name="T13"> </text:span><text:span text:style-name="T12">concurrencia</text:span><text:span text:style-name="T13"> </text:span><text:span text:style-name="T12">efectiva</text:span><text:span text:style-name="T13"> </text:span><text:span text:style-name="T12">a</text:span><text:span text:style-name="T13"> </text:span><text:span text:style-name="T12">las</text:span><text:span text:style-name="T13"> </text:span><text:span text:style-name="T12">sesiones</text:span><text:span text:style-name="T13"> </text:span><text:span text:style-name="T12">de</text:span><text:span text:style-name="T13"> </text:span><text:span text:style-name="T12">los</text:span><text:span text:style-name="T15"> </text:span><text:span text:style-name="T12">órganos</text:span><text:span text:style-name="T13"> </text:span><text:span text:style-name="T12">colegiados</text:span><text:span text:style-name="T13"> </text:span><text:span text:style-name="T12">de</text:span><text:span text:style-name="T13"> </text:span><text:span text:style-name="T12">que</text:span><text:span text:style-name="T26"> </text:span><text:span text:style-name="T12">formen</text:span><text:span text:style-name="T13"> </text:span><text:span text:style-name="T12">parte,</text:span><text:span text:style-name="T13"> </text:span><text:span text:style-name="T12">en</text:span><text:span text:style-name="T24"> </text:span><text:span text:style-name="T12">la</text:span><text:span text:style-name="T19"> </text:span><text:span text:style-name="T12">forma</text:span><text:span text:style-name="T20"> </text:span><text:span text:style-name="T12">y</text:span><text:span text:style-name="T24"> </text:span><text:span text:style-name="T12">cuantía</text:span><text:span text:style-name="T13"> </text:span><text:span text:style-name="T12">que</text:span><text:span text:style-name="T25"> </text:span><text:span text:style-name="T12">determine</text:span><text:span text:style-name="T26"> </text:span><text:span text:style-name="T12">el</text:span><text:span text:style-name="T26"> </text:span><text:span text:style-name="T12">Pleno.</text:span></text:p>
        </text:list-item>
        <text:list-item>
          <text:p text:style-name="P73"><text:span text:style-name="T12">A percibir indemnizaciones por los gastos ocasionados por el ejercicio del cargo, previa</text:span><text:span text:style-name="T13"> </text:span><text:span text:style-name="T12">justificación documental.</text:span></text:p>
        </text:list-item>
        <text:list-item>
          <text:p text:style-name="P285"><text:span text:style-name="T12">A</text:span><text:span text:style-name="T13"> </text:span><text:span text:style-name="T12">pasar</text:span><text:span text:style-name="T13"> </text:span><text:span text:style-name="T12">a</text:span><text:span text:style-name="T13"> </text:span><text:span text:style-name="T12">la</text:span><text:span text:style-name="T13"> </text:span><text:span text:style-name="T12">situación</text:span><text:span text:style-name="T13"> </text:span><text:span text:style-name="T12">de</text:span><text:span text:style-name="T13"> </text:span><text:span text:style-name="T12">Servicios</text:span><text:span text:style-name="T13"> </text:span><text:span text:style-name="T12">Especiales</text:span><text:span text:style-name="T13"> </text:span><text:span text:style-name="T12">cuando</text:span><text:span text:style-name="T13"> </text:span><text:span text:style-name="T12">sean</text:span><text:span text:style-name="T13"> </text:span><text:span text:style-name="T12">funcionarios</text:span><text:span text:style-name="T13"> </text:span><text:span text:style-name="T12">de</text:span><text:span text:style-name="T13"> </text:span><text:span text:style-name="T12">la</text:span><text:span text:style-name="T13"> </text:span><text:span text:style-name="T12">Corporación,</text:span><text:span text:style-name="T13"> </text:span><text:span text:style-name="T12">asumiendo</text:span><text:span text:style-name="T13"> </text:span><text:span text:style-name="T12">ésta</text:span><text:span text:style-name="T13"> </text:span><text:span text:style-name="T12">el</text:span><text:span text:style-name="T13"> </text:span><text:span text:style-name="T12">pago</text:span><text:span text:style-name="T13"> </text:span><text:span text:style-name="T12">de</text:span><text:span text:style-name="T13"> </text:span><text:span text:style-name="T12">las</text:span><text:span text:style-name="T13"> </text:span><text:span text:style-name="T12">Cotizaciones</text:span><text:span text:style-name="T13"> </text:span><text:span text:style-name="T12">obligatorias</text:span><text:span text:style-name="T13"> </text:span><text:span text:style-name="T12">de</text:span><text:span text:style-name="T15"> </text:span><text:span text:style-name="T12">la</text:span><text:span text:style-name="T16"> </text:span><text:span text:style-name="T12">Seguridad</text:span><text:span text:style-name="T13"> </text:span><text:span text:style-name="T12">Social.</text:span></text:p>
        </text:list-item>
      </text:list>
      <text:p text:style-name="P452">d ) Tener<text:span text:style-name="T3"> </text:span>garantizado durante el<text:span text:style-name="T95"> </text:span>período de mandato<text:span text:style-name="T96"> </text:span>la permanencia en el centro o centros<text:span text:style-name="T3"> </text:span>de trabajo público o privados en el que estén prestando servicios en el momento de la<text:span text:style-name="T3"> </text:span>elección, sin que puedan ser trasladados y obligados a concursar a otros puestos vacantes en<text:span text:style-name="T3"> </text:span>diferente<text:span text:style-name="T108"> </text:span>lugar.</text:p>
      <text:p text:style-name="P494">e) A ausentarse del trabajo particular, por el tiempo necesario para atender los deberes. del<text:span text:style-name="T3"> </text:span>cargo<text:span text:style-name="T136"> </text:span>conforme<text:span text:style-name="T133"> </text:span>a<text:span text:style-name="T133"> </text:span>legislación<text:span text:style-name="T103"> </text:span>laboral<text:span text:style-name="T105"> </text:span>y<text:span text:style-name="T115"> </text:span>de<text:span text:style-name="T133"> </text:span>acuerdo<text:span text:style-name="T105"> </text:span>con<text:span text:style-name="T103"> </text:span>lo<text:span text:style-name="T103"> </text:span>dispuesto<text:span text:style-name="T103"> </text:span>en<text:span text:style-name="T105"> </text:span>el<text:span text:style-name="T130"> </text:span>artículo<text:span text:style-name="T103"> </text:span>75<text:span text:style-name="T103"> </text:span>de<text:span text:style-name="T133"> </text:span>la<text:span text:style-name="T84"> </text:span>Ley<text:span text:style-name="T137"> </text:span>7/85,<text:span text:style-name="T108"> </text:span>de<text:span text:style-name="T108"> </text:span>2 de abril.</text:p>
      <text:p text:style-name="P485"/>
      <text:h text:style-name="P12" text:outline-level="1">ARTICULO<text:span text:style-name="T81"> </text:span>57.<text:span text:style-name="T85"> </text:span>DOCUMENTACION<text:span text:style-name="T82"> </text:span>DE<text:span text:style-name="T83"> </text:span>LAS<text:span text:style-name="T94"> </text:span>SESIONES.</text:h>
      <text:p text:style-name="P443"/>
      <text:list xml:id="list900665958" text:style-name="WWNum18">
        <text:list-item>
          <text:p text:style-name="P64"><text:span text:style-name="T12">El examen se efectuará en Secretaría General o en lugar señalado al efecto durante el</text:span><text:span text:style-name="T13"> </text:span><text:span text:style-name="T12">horario</text:span><text:span text:style-name="T13"> </text:span><text:span text:style-name="T12">de</text:span><text:span text:style-name="T25"> </text:span><text:span text:style-name="T12">oficina,</text:span><text:span text:style-name="T25"> </text:span><text:span text:style-name="T12">sin</text:span><text:span text:style-name="T13"> </text:span><text:span text:style-name="T12">que</text:span><text:span text:style-name="T26"> </text:span><text:span text:style-name="T12">la documentación</text:span><text:span text:style-name="T13"> </text:span><text:span text:style-name="T12">sea</text:span><text:span text:style-name="T13"> </text:span><text:span text:style-name="T12">trasladada</text:span><text:span text:style-name="T25"> </text:span><text:span text:style-name="T12">a</text:span><text:span text:style-name="T26"> </text:span><text:span text:style-name="T12">otro</text:span><text:span text:style-name="T13"> </text:span><text:span text:style-name="T12">lugar.</text:span></text:p>
        </text:list-item>
      </text:list>
      <text:p text:style-name="P467"/>
      <text:list xml:id="list75846700986110" text:continue-numbering="true" text:style-name="WWNum18">
        <text:list-item>
          <text:p text:style-name="P286"><text:span text:style-name="T12">Cuando</text:span><text:span text:style-name="T13"> </text:span><text:span text:style-name="T12">los</text:span><text:span text:style-name="T13"> </text:span><text:span text:style-name="T12">concejales</text:span><text:span text:style-name="T13"> </text:span><text:span text:style-name="T12">consideren</text:span><text:span text:style-name="T13"> </text:span><text:span text:style-name="T12">que</text:span><text:span text:style-name="T13"> </text:span><text:span text:style-name="T12">necesitan</text:span><text:span text:style-name="T13"> </text:span><text:span text:style-name="T12">disponer</text:span><text:span text:style-name="T13"> </text:span><text:span text:style-name="T12">de</text:span><text:span text:style-name="T13"> </text:span><text:span text:style-name="T12">la</text:span><text:span text:style-name="T13"> </text:span><text:span text:style-name="T12">documentación</text:span><text:span text:style-name="T13"> </text:span><text:span text:style-name="T12">relacionada</text:span><text:span text:style-name="T40"> </text:span><text:span text:style-name="T12">con</text:span><text:span text:style-name="T39"> </text:span><text:span text:style-name="T12">los</text:span><text:span text:style-name="T39"> </text:span><text:span text:style-name="T12">expedientes</text:span><text:span text:style-name="T38"> </text:span><text:span text:style-name="T12">que</text:span><text:span text:style-name="T40"> </text:span><text:span text:style-name="T12">se</text:span><text:span text:style-name="T40"> </text:span><text:span text:style-name="T12">someten</text:span><text:span text:style-name="T40"> </text:span><text:span text:style-name="T12">a</text:span><text:span text:style-name="T38"> </text:span><text:span text:style-name="T12">la</text:span><text:span text:style-name="T39"> </text:span><text:span text:style-name="T12">aprobación</text:span><text:span text:style-name="T38"> </text:span><text:span text:style-name="T12">de</text:span><text:span text:style-name="T40"> </text:span><text:span text:style-name="T12">los</text:span><text:span text:style-name="T39"> </text:span><text:span text:style-name="T12">órganos</text:span><text:span text:style-name="T38"> </text:span><text:span text:style-name="T12">colegiados</text:span><text:span text:style-name="T73"> </text:span><text:span text:style-name="T12">del Ayuntamiento de los que formen parte, los servicios administrativos locales estarán</text:span><text:span text:style-name="T13"> </text:span><text:span text:style-name="T12">obligados a facilitar la información directamente, sin necesidad de que el miembro de la</text:span><text:span text:style-name="T13"> </text:span><text:span text:style-name="T12">Corporación acredite</text:span><text:span text:style-name="T24"> </text:span><text:span text:style-name="T12">estar autorizado.</text:span></text:p>
        </text:list-item>
      </text:list>
      <text:h text:style-name="P24" text:outline-level="1">ARTICULO<text:span text:style-name="T1"> </text:span>58.<text:span text:style-name="T85"> </text:span>INFORMACION<text:span text:style-name="T83"> </text:span>EN<text:span text:style-name="T85"> </text:span>GENERAL.</text:h>
      <text:p text:style-name="P443"/>
      <text:list xml:id="list342677790" text:style-name="WWNum17">
        <text:list-item>
          <text:p text:style-name="P279"><text:span text:style-name="T12">Los</text:span><text:span text:style-name="T37"> </text:span><text:span text:style-name="T12">servicios</text:span><text:span text:style-name="T37"> </text:span><text:span text:style-name="T12">de</text:span><text:span text:style-name="T37"> </text:span><text:span text:style-name="T12">la</text:span><text:span text:style-name="T37"> </text:span><text:span text:style-name="T12">Corporación</text:span><text:span text:style-name="T40"> </text:span><text:span text:style-name="T12">facilitarán</text:span><text:span text:style-name="T39"> </text:span><text:span text:style-name="T12">directamente</text:span><text:span text:style-name="T37"> </text:span><text:span text:style-name="T12">información</text:span><text:span text:style-name="T40"> </text:span><text:span text:style-name="T12">a</text:span><text:span text:style-name="T37"> </text:span><text:span text:style-name="T12">los</text:span><text:span text:style-name="T37"> </text:span><text:span text:style-name="T12">miembros</text:span><text:span text:style-name="T40"> </text:span><text:span text:style-name="T12">de</text:span><text:span text:style-name="T27"> </text:span><text:span text:style-name="T12">la</text:span><text:span text:style-name="T13"> </text:span><text:span text:style-name="T12">Corporación</text:span><text:span text:style-name="T13"> </text:span><text:span text:style-name="T12">que</text:span><text:span text:style-name="T13"> </text:span><text:span text:style-name="T12">ejerzan</text:span><text:span text:style-name="T13"> </text:span><text:span text:style-name="T12">funciones</text:span><text:span text:style-name="T13"> </text:span><text:span text:style-name="T12">delegadas</text:span><text:span text:style-name="T13"> </text:span><text:span text:style-name="T12">en</text:span><text:span text:style-name="T13"> </text:span><text:span text:style-name="T12">los</text:span><text:span text:style-name="T13"> </text:span><text:span text:style-name="T12">asuntos</text:span><text:span text:style-name="T13"> </text:span><text:span text:style-name="T12">propios</text:span><text:span text:style-name="T16"> </text:span><text:span text:style-name="T12">de</text:span><text:span text:style-name="T16"> </text:span><text:span text:style-name="T12">su</text:span><text:span text:style-name="T13"> </text:span><text:span text:style-name="T12">responsabilidad,</text:span><text:span text:style-name="T13"> </text:span><text:span text:style-name="T12">así</text:span><text:span text:style-name="T13"> </text:span><text:span text:style-name="T12">como</text:span><text:span text:style-name="T13"> </text:span><text:span text:style-name="T12">a</text:span><text:span text:style-name="T13"> </text:span><text:span text:style-name="T12">cualquier</text:span><text:span text:style-name="T13"> </text:span><text:span text:style-name="T12">miembro</text:span><text:span text:style-name="T13"> </text:span><text:span text:style-name="T12">de</text:span><text:span text:style-name="T13"> </text:span><text:span text:style-name="T12">la</text:span><text:span text:style-name="T13"> </text:span><text:span text:style-name="T12">Corporación</text:span><text:span text:style-name="T13"> </text:span><text:span text:style-name="T12">cuando</text:span><text:span text:style-name="T13"> </text:span><text:span text:style-name="T12">sé</text:span><text:span text:style-name="T13"> </text:span><text:span text:style-name="T12">trate</text:span><text:span text:style-name="T13"> </text:span><text:span text:style-name="T12">de</text:span><text:span text:style-name="T13"> </text:span><text:span text:style-name="T12">resoluciones</text:span><text:span text:style-name="T13"> </text:span><text:span text:style-name="T12">o</text:span><text:span text:style-name="T13"> </text:span><text:span text:style-name="T12">acuerdos</text:span><text:span text:style-name="T25"> </text:span><text:span text:style-name="T12">adoptados</text:span><text:span text:style-name="T13"> </text:span><text:span text:style-name="T12">por cualquier</text:span><text:span text:style-name="T26"> </text:span><text:span text:style-name="T12">órgano</text:span><text:span text:style-name="T24"> </text:span><text:span text:style-name="T12">municipal.</text:span></text:p>
        </text:list-item>
      </text:list>
      <text:p text:style-name="Text_20_body"/>
      <text:list xml:id="list75846623802704" text:continue-numbering="true" text:style-name="WWNum17">
        <text:list-item>
          <text:p text:style-name="P386"><text:span text:style-name="T12">En los demás casos, la petición de información se solicitará directamente del Alcalde, el</text:span><text:span text:style-name="T13"> </text:span><text:span text:style-name="T12">cual</text:span><text:span text:style-name="T15"> </text:span><text:span text:style-name="T12">la trasladará al</text:span><text:span text:style-name="T16"> </text:span><text:span text:style-name="T12">Teniente de Alcalde o concejal responsable.</text:span><text:span text:style-name="T15"> </text:span><text:span text:style-name="T12">La petición se resolverá</text:span><text:span text:style-name="T13"> </text:span><text:span text:style-name="T12">por el Alcalde o indistintamente por el Teniente de Alcalde o concejal responsable, y se</text:span><text:span text:style-name="T13"> </text:span><text:span text:style-name="T12">entenderá</text:span><text:span text:style-name="T32"> </text:span><text:span text:style-name="T12">aceptada</text:span><text:span text:style-name="T11"> </text:span><text:span text:style-name="T12">si</text:span><text:span text:style-name="T11"> </text:span><text:span text:style-name="T12">no</text:span><text:span text:style-name="T31"> </text:span><text:span text:style-name="T12">se</text:span><text:span text:style-name="T11"> </text:span><text:span text:style-name="T12">dicta</text:span><text:span text:style-name="T11"> </text:span><text:span text:style-name="T12">resolución</text:span><text:span text:style-name="T31"> </text:span><text:span text:style-name="T12">denegatoria</text:span><text:span text:style-name="T11"> </text:span><text:span text:style-name="T12">en</text:span><text:span text:style-name="T31"> </text:span><text:span text:style-name="T12">el</text:span><text:span text:style-name="T41"> </text:span><text:span text:style-name="T12">plazo</text:span><text:span text:style-name="T32"> </text:span><text:span text:style-name="T12">de</text:span><text:span text:style-name="T11"> </text:span><text:span text:style-name="T12">cinco</text:span><text:span text:style-name="T31"> </text:span><text:span text:style-name="T12">días</text:span><text:span text:style-name="T31"> </text:span><text:span text:style-name="T12">naturales</text:span><text:span text:style-name="T27"> </text:span><text:span text:style-name="T12">a</text:span><text:span text:style-name="T13"> </text:span><text:span text:style-name="T12">contar</text:span><text:span text:style-name="T13"> </text:span><text:span text:style-name="T12">desde</text:span><text:span text:style-name="T13"> </text:span><text:span text:style-name="T12">la</text:span><text:span text:style-name="T13"> </text:span><text:span text:style-name="T12">fecha</text:span><text:span text:style-name="T13"> </text:span><text:span text:style-name="T12">de</text:span><text:span text:style-name="T13"> </text:span><text:span text:style-name="T12">presentación</text:span><text:span text:style-name="T13"> </text:span><text:span text:style-name="T12">de</text:span><text:span text:style-name="T13"> </text:span><text:span text:style-name="T12">la</text:span><text:span text:style-name="T13"> </text:span><text:span text:style-name="T12">solicitud.</text:span><text:span text:style-name="T13"> </text:span><text:span text:style-name="T12">La</text:span><text:span text:style-name="T13"> </text:span><text:span text:style-name="T12">resolución</text:span><text:span text:style-name="T15"> </text:span><text:span text:style-name="T12">denegatoria</text:span><text:span text:style-name="T16"> </text:span><text:span text:style-name="T12">se</text:span><text:span text:style-name="T13"> </text:span><text:span text:style-name="T12">motivará y sólo podrá fundarse en las limitaciones de carácter general que a continuación se</text:span><text:span text:style-name="T13"> </text:span><text:span text:style-name="T12">establecen.</text:span></text:p>
        </text:list-item>
      </text:list>
      <text:p text:style-name="P472"/>
      <text:h text:style-name="Heading_20_1" text:outline-level="1">ARTICULO<text:span text:style-name="T94"> </text:span>59.<text:span text:style-name="T2"> </text:span>LIMITACIONES.</text:h>
      <text:p text:style-name="P443"/>
      <text:list xml:id="list2696478653" text:style-name="WWNum16">
        <text:list-item>
          <text:p text:style-name="P221"><text:span text:style-name="T12">Los</text:span><text:span text:style-name="T13"> </text:span><text:span text:style-name="T12">derechos</text:span><text:span text:style-name="T13"> </text:span><text:span text:style-name="T12">de</text:span><text:span text:style-name="T13"> </text:span><text:span text:style-name="T12">examen,</text:span><text:span text:style-name="T13"> </text:span><text:span text:style-name="T12">información</text:span><text:span text:style-name="T13"> </text:span><text:span text:style-name="T12">y</text:span><text:span text:style-name="T13"> </text:span><text:span text:style-name="T12">consulta</text:span><text:span text:style-name="T13"> </text:span><text:span text:style-name="T12">reconocidos</text:span><text:span text:style-name="T13"> </text:span><text:span text:style-name="T12">por</text:span><text:span text:style-name="T13"> </text:span><text:span text:style-name="T12">este</text:span><text:span text:style-name="T15"> </text:span><text:span text:style-name="T12">Reglamento</text:span><text:span text:style-name="T13"> </text:span><text:span text:style-name="T12">estarán limitados</text:span><text:span text:style-name="T13"> </text:span><text:span text:style-name="T12">total</text:span><text:span text:style-name="T25"> </text:span><text:span text:style-name="T12">o</text:span><text:span text:style-name="T13"> </text:span><text:span text:style-name="T12">parcialmente</text:span><text:span text:style-name="T19"> </text:span><text:span text:style-name="T12">en los</text:span><text:span text:style-name="T25"> </text:span><text:span text:style-name="T12">casos</text:span><text:span text:style-name="T26"> </text:span><text:span text:style-name="T12">siguientes:</text:span></text:p>
        </text:list-item>
      </text:list>
      <text:p text:style-name="P467"/>
      <text:list xml:id="list3548575386" text:style-name="WWNum15">
        <text:list-item>
          <text:p text:style-name="P105"><text:span text:style-name="T12">Cuando</text:span><text:span text:style-name="T32"> </text:span><text:span text:style-name="T12">su</text:span><text:span text:style-name="T32"> </text:span><text:span text:style-name="T12">conocimiento</text:span><text:span text:style-name="T11"> </text:span><text:span text:style-name="T12">o</text:span><text:span text:style-name="T32"> </text:span><text:span text:style-name="T12">difusión</text:span><text:span text:style-name="T22"> </text:span><text:span text:style-name="T12">puede</text:span><text:span text:style-name="T9"> </text:span><text:span text:style-name="T12">vulnerar</text:span><text:span text:style-name="T11"> </text:span><text:span text:style-name="T12">el</text:span><text:span text:style-name="T31"> </text:span><text:span text:style-name="T12">derecho</text:span><text:span text:style-name="T32"> </text:span><text:span text:style-name="T12">constitucional</text:span><text:span text:style-name="T9"> </text:span><text:span text:style-name="T12">al</text:span><text:span text:style-name="T32"> </text:span><text:span text:style-name="T12">honor,</text:span><text:span text:style-name="T32"> </text:span><text:span text:style-name="T12">la</text:span><text:span text:style-name="T45"> </text:span><text:span text:style-name="T12">intimidad personal</text:span><text:span text:style-name="T25"> </text:span><text:span text:style-name="T12">o familiar o</text:span><text:span text:style-name="T13"> </text:span><text:span text:style-name="T12">a</text:span><text:span text:style-name="T24"> </text:span><text:span text:style-name="T12">la propia</text:span><text:span text:style-name="T24"> </text:span><text:span text:style-name="T12">imagen.</text:span></text:p>
        </text:list-item>
        <text:list-item>
          <text:p text:style-name="P108"><text:span text:style-name="T12">En</text:span><text:span text:style-name="T39"> </text:span><text:span text:style-name="T12">materia</text:span><text:span text:style-name="T40"> </text:span><text:span text:style-name="T12">de</text:span><text:span text:style-name="T40"> </text:span><text:span text:style-name="T12">seguridad</text:span><text:span text:style-name="T56"> </text:span><text:span text:style-name="T12">ciudadana,</text:span><text:span text:style-name="T38"> </text:span><text:span text:style-name="T12">cuando</text:span><text:span text:style-name="T39"> </text:span><text:span text:style-name="T12">su</text:span><text:span text:style-name="T56"> </text:span><text:span text:style-name="T12">publicidad</text:span><text:span text:style-name="T39"> </text:span><text:span text:style-name="T12">pueda</text:span><text:span text:style-name="T40"> </text:span><text:span text:style-name="T12">producir</text:span><text:span text:style-name="T38"> </text:span><text:span text:style-name="T12">efectos</text:span><text:span text:style-name="T27"> </text:span><text:span text:style-name="T12">negativos a la</text:span><text:span text:style-name="T35"> </text:span><text:span text:style-name="T12">administración</text:span><text:span text:style-name="T26"> </text:span><text:span text:style-name="T12">y/o</text:span><text:span text:style-name="T13"> </text:span><text:span text:style-name="T12">a</text:span><text:span text:style-name="T35"> </text:span><text:span text:style-name="T12">los</text:span><text:span text:style-name="T25"> </text:span><text:span text:style-name="T12">ciudadanos.</text:span></text:p>
        </text:list-item>
        <text:list-item>
          <text:p text:style-name="P368"><text:span text:style-name="T12">Cuando</text:span><text:span text:style-name="T55"> </text:span><text:span text:style-name="T12">se</text:span><text:span text:style-name="T38"> </text:span><text:span text:style-name="T12">traten</text:span><text:span text:style-name="T53"> </text:span><text:span text:style-name="T12">materias</text:span><text:span text:style-name="T55"> </text:span><text:span text:style-name="T12">afectadas</text:span><text:span text:style-name="T56"> </text:span><text:span text:style-name="T12">por</text:span><text:span text:style-name="T56"> </text:span><text:span text:style-name="T12">la</text:span><text:span text:style-name="T38"> </text:span><text:span text:style-name="T12">legislación</text:span><text:span text:style-name="T55"> </text:span><text:span text:style-name="T12">oficial</text:span><text:span text:style-name="T55"> </text:span><text:span text:style-name="T12">sobre</text:span><text:span text:style-name="T38"> </text:span><text:span text:style-name="T12">secretos</text:span><text:span text:style-name="T55"> </text:span><text:span text:style-name="T12">oficiales,</text:span><text:span text:style-name="T38"> </text:span><text:span text:style-name="T12">o</text:span><text:span text:style-name="T45"> </text:span><text:span text:style-name="T12">por</text:span><text:span text:style-name="T13"> </text:span><text:span text:style-name="T12">secreto sumarial.</text:span></text:p>
        </text:list-item>
        <text:list-item>
          <text:p text:style-name="P336"><text:span text:style-name="T12">Cuando</text:span><text:span text:style-name="T19"> </text:span><text:span text:style-name="T12">se</text:span><text:span text:style-name="T19"> </text:span><text:span text:style-name="T12">traten</text:span><text:span text:style-name="T7"> </text:span><text:span text:style-name="T12">materias</text:span><text:span text:style-name="T20"> </text:span><text:span text:style-name="T12">amparadas</text:span><text:span text:style-name="T20"> </text:span><text:span text:style-name="T12">por</text:span><text:span text:style-name="T7"> </text:span><text:span text:style-name="T12">el</text:span><text:span text:style-name="T21"> </text:span><text:span text:style-name="T12">secreto</text:span><text:span text:style-name="T20"> </text:span><text:span text:style-name="T12">estadístico</text:span><text:span text:style-name="T19"> </text:span><text:span text:style-name="T12">o</text:span><text:span text:style-name="T20"> </text:span><text:span text:style-name="T12">informático.</text:span></text:p>
        </text:list-item>
        <text:list-item>
          <text:p text:style-name="P324"><text:span text:style-name="T12">En</text:span><text:span text:style-name="T19"> </text:span><text:span text:style-name="T12">los</text:span><text:span text:style-name="T20"> </text:span><text:span text:style-name="T12">expedientes</text:span><text:span text:style-name="T17"> </text:span><text:span text:style-name="T12">en</text:span><text:span text:style-name="T7"> </text:span><text:span text:style-name="T12">tramitación</text:span><text:span text:style-name="T7"> </text:span><text:span text:style-name="T12">y</text:span><text:span text:style-name="T25"> </text:span><text:span text:style-name="T12">en</text:span><text:span text:style-name="T20"> </text:span><text:span text:style-name="T12">los</text:span><text:span text:style-name="T17"> </text:span><text:span text:style-name="T12">procedimientos</text:span><text:span text:style-name="T21"> </text:span><text:span text:style-name="T12">de</text:span><text:span text:style-name="T21"> </text:span><text:span text:style-name="T12">ejecución</text:span><text:span text:style-name="T19"> </text:span><text:span text:style-name="T12">presupuestaria.</text:span></text:p>
        </text:list-item>
        <text:list-item>
          <text:p text:style-name="P359"><text:span text:style-name="T12">En</text:span><text:span text:style-name="T20"> </text:span><text:span text:style-name="T12">los</text:span><text:span text:style-name="T20"> </text:span><text:span text:style-name="T12">demás</text:span><text:span text:style-name="T20"> </text:span><text:span text:style-name="T12">supuestos</text:span><text:span text:style-name="T7"> </text:span><text:span text:style-name="T12">legalmente</text:span><text:span text:style-name="T19"> </text:span><text:span text:style-name="T12">previstos.</text:span></text:p>
        </text:list-item>
      </text:list>
      <text:p text:style-name="P483"/>
      <text:list xml:id="list75847038117456" text:continue-list="list2696478653" text:style-name="WWNum16">
        <text:list-item>
          <text:p text:style-name="P280"><text:span text:style-name="T12">Los miembros de la Corporación respetaran la confidencialidad de la información a que</text:span><text:span text:style-name="T13"> </text:span><text:span text:style-name="T12">tengan acceso en virtud del cargo si el hecho de darle publicidad pudiera perjudicar a los</text:span><text:span text:style-name="T13"> </text:span><text:span text:style-name="T12">intereses del Ayuntamiento</text:span><text:span text:style-name="T13"> </text:span><text:span text:style-name="T12">o de terceros.</text:span></text:p>
        </text:list-item>
      </text:list>
      <text:p text:style-name="P485"/>
      <text:list xml:id="list75846265247937" text:continue-numbering="true" text:style-name="WWNum16">
        <text:list-item>
          <text:p text:style-name="P65"><text:span text:style-name="T12">En caso de incumplimiento de esta obligación, con independencia de las acciones que</text:span><text:span text:style-name="T13"> </text:span><text:span text:style-name="T12">correspondan</text:span><text:span text:style-name="T49"> </text:span><text:span text:style-name="T12">a</text:span><text:span text:style-name="T49"> </text:span><text:span text:style-name="T12">terceros,</text:span><text:span text:style-name="T50"> </text:span><text:span text:style-name="T12">el</text:span><text:span text:style-name="T49"> </text:span><text:span text:style-name="T12">Ayuntamiento</text:span><text:span text:style-name="T53"> </text:span><text:span text:style-name="T12">exigirá</text:span><text:span text:style-name="T49"> </text:span><text:span text:style-name="T12">las</text:span><text:span text:style-name="T53"> </text:span><text:span text:style-name="T12">responsabilidades</text:span><text:span text:style-name="T53"> </text:span><text:span text:style-name="T12">de</text:span><text:span text:style-name="T49"> </text:span><text:span text:style-name="T12">todo</text:span><text:span text:style-name="T53"> </text:span><text:span text:style-name="T12">orden</text:span><text:span text:style-name="T53"> </text:span><text:span text:style-name="T12">que</text:span><text:span text:style-name="T27"> </text:span><text:span text:style-name="T12">en derecho proceda.</text:span></text:p>
        </text:list-item>
      </text:list>
      <text:h text:style-name="P8" text:outline-level="1">CAPITULO<text:span text:style-name="T81"> </text:span>III.<text:span text:style-name="T82"> </text:span>DE<text:span text:style-name="T85"> </text:span>LOS<text:span text:style-name="T85"> </text:span>DEBERES<text:span text:style-name="T89"> </text:span>ARTICULO<text:span text:style-name="T92"> </text:span>60.<text:span text:style-name="T83"> </text:span>ENUMERACION.</text:h>
      <text:list xml:id="list1655308609" text:style-name="WWNum14">
        <text:list-item>
          <text:p text:style-name="P150"><text:span text:style-name="T12">Asistir</text:span><text:span text:style-name="T13"> </text:span><text:span text:style-name="T12">a</text:span><text:span text:style-name="T13"> </text:span><text:span text:style-name="T12">las</text:span><text:span text:style-name="T13"> </text:span><text:span text:style-name="T12">sesiones</text:span><text:span text:style-name="T13"> </text:span><text:span text:style-name="T12">del</text:span><text:span text:style-name="T13"> </text:span><text:span text:style-name="T12">Pleno</text:span><text:span text:style-name="T13"> </text:span><text:span text:style-name="T12">de</text:span><text:span text:style-name="T13"> </text:span><text:span text:style-name="T12">la</text:span><text:span text:style-name="T13"> </text:span><text:span text:style-name="T12">Corporación</text:span><text:span text:style-name="T13"> </text:span><text:span text:style-name="T12">y</text:span><text:span text:style-name="T13"> </text:span><text:span text:style-name="T12">de</text:span><text:span text:style-name="T13"> </text:span><text:span text:style-name="T12">los</text:span><text:span text:style-name="T13"> </text:span><text:span text:style-name="T12">órganos</text:span><text:span text:style-name="T15"> </text:span><text:span text:style-name="T12">municipales</text:span><text:span text:style-name="T13"> </text:span><text:span text:style-name="T12">colegiados de</text:span><text:span text:style-name="T35"> </text:span><text:span text:style-name="T12">los que</text:span><text:span text:style-name="T25"> </text:span><text:span text:style-name="T12">formen parte.</text:span></text:p>
        </text:list-item>
      </text:list>
      <text:p text:style-name="P433"/>
      <text:list xml:id="list75846896333622" text:continue-numbering="true" text:style-name="WWNum14">
        <text:list-item>
          <text:p text:style-name="P192"><text:span text:style-name="T12">Observar en todo momento las normas sobre incompatibilidades</text:span><text:span text:style-name="T13"> </text:span><text:span text:style-name="T12">y deberán</text:span><text:span text:style-name="T13"> </text:span><text:span text:style-name="T12">poner en</text:span><text:span text:style-name="T13"> </text:span><text:span text:style-name="T12">conocimiento</text:span><text:span text:style-name="T13"> </text:span><text:span text:style-name="T12">de</text:span><text:span text:style-name="T13"> </text:span><text:span text:style-name="T12">la</text:span><text:span text:style-name="T13"> </text:span><text:span text:style-name="T12">Corporación</text:span><text:span text:style-name="T13"> </text:span><text:span text:style-name="T12">cualquier</text:span><text:span text:style-name="T13"> </text:span><text:span text:style-name="T12">hecho</text:span><text:span text:style-name="T13"> </text:span><text:span text:style-name="T12">que</text:span><text:span text:style-name="T13"> </text:span><text:span text:style-name="T12">pudiera</text:span><text:span text:style-name="T13"> </text:span><text:span text:style-name="T12">constituir</text:span><text:span text:style-name="T15"> </text:span><text:span text:style-name="T12">causa</text:span><text:span text:style-name="T16"> </text:span><text:span text:style-name="T12">de</text:span><text:span text:style-name="T15"> </text:span><text:span text:style-name="T12">las</text:span><text:span text:style-name="T13"> </text:span><text:span text:style-name="T12">mismas.</text:span></text:p>
        </text:list-item>
      </text:list>
      <text:p text:style-name="P428"/>
      <text:list xml:id="list75846300850579" text:continue-numbering="true" text:style-name="WWNum14">
        <text:list-item>
          <text:p text:style-name="P197"><text:span text:style-name="T12">Abstenerse de participar en la deliberación, votación, decisión y ejecución de cualquier</text:span><text:span text:style-name="T13"> </text:span><text:span text:style-name="T12">asunto si concurren en él alguna de las causas a que se refiere la legislación del Régimen</text:span><text:span text:style-name="T13"> </text:span><text:span text:style-name="T12">Local,</text:span><text:span text:style-name="T20"> </text:span><text:span text:style-name="T12">Procedimiento</text:span><text:span text:style-name="T26"> </text:span><text:span text:style-name="T12">Administrativo</text:span><text:span text:style-name="T19"> </text:span><text:span text:style-name="T12">o</text:span><text:span text:style-name="T19"> </text:span><text:span text:style-name="T12">la</text:span><text:span text:style-name="T26"> </text:span><text:span text:style-name="T12">de</text:span><text:span text:style-name="T26"> </text:span><text:span text:style-name="T12">Contratos</text:span><text:span text:style-name="T19"> </text:span><text:span text:style-name="T12">en</text:span><text:span text:style-name="T19"> </text:span><text:span text:style-name="T12">las</text:span><text:span text:style-name="T19"> </text:span><text:span text:style-name="T12">Administraciones</text:span><text:span text:style-name="T17"> </text:span><text:span text:style-name="T12">Públicas.</text:span></text:p>
        </text:list-item>
      </text:list>
      <text:p text:style-name="P485"/>
      <text:list xml:id="list75847711306417" text:continue-numbering="true" text:style-name="WWNum14">
        <text:list-item>
          <text:p text:style-name="P287"><text:span text:style-name="T12">Formular</text:span><text:span text:style-name="T13"> </text:span><text:span text:style-name="T12">una</text:span><text:span text:style-name="T13"> </text:span><text:span text:style-name="T12">declaración</text:span><text:span text:style-name="T13"> </text:span><text:span text:style-name="T12">de</text:span><text:span text:style-name="T13"> </text:span><text:span text:style-name="T12">los</text:span><text:span text:style-name="T13"> </text:span><text:span text:style-name="T12">bienes</text:span><text:span text:style-name="T13"> </text:span><text:span text:style-name="T12">y</text:span><text:span text:style-name="T13"> </text:span><text:span text:style-name="T12">actividades</text:span><text:span text:style-name="T13"> </text:span><text:span text:style-name="T12">privadas</text:span><text:span text:style-name="T13"> </text:span><text:span text:style-name="T12">que</text:span><text:span text:style-name="T13"> </text:span><text:span text:style-name="T12">puedan</text:span><text:span text:style-name="T13"> </text:span><text:span text:style-name="T12">proporcionarles</text:span><text:span text:style-name="T13"> </text:span><text:span text:style-name="T12">ingresos</text:span><text:span text:style-name="T13"> </text:span><text:span text:style-name="T12">económicos</text:span><text:span text:style-name="T13"> </text:span><text:span text:style-name="T12">en</text:span><text:span text:style-name="T13"> </text:span><text:span text:style-name="T12">los</text:span><text:span text:style-name="T13"> </text:span><text:span text:style-name="T12">términos</text:span><text:span text:style-name="T13"> </text:span><text:span text:style-name="T12">que</text:span><text:span text:style-name="T13"> </text:span><text:span text:style-name="T12">determina</text:span><text:span text:style-name="T13"> </text:span><text:span text:style-name="T12">este</text:span><text:span text:style-name="T13"> </text:span><text:span text:style-name="T12">Reglamento</text:span><text:span text:style-name="T13"> </text:span><text:span text:style-name="T12">Orgánico</text:span><text:span text:style-name="T19"> </text:span><text:span text:style-name="T12">y el</text:span><text:span text:style-name="T17"> </text:span><text:span text:style-name="T12">artículo</text:span><text:span text:style-name="T24"> </text:span><text:span text:style-name="T12">75</text:span><text:span text:style-name="T20"> </text:span><text:span text:style-name="T12">de</text:span><text:span text:style-name="T26"> </text:span><text:span text:style-name="T12">la</text:span><text:span text:style-name="T19"> </text:span><text:span text:style-name="T12">Ley</text:span><text:span text:style-name="T36"> </text:span><text:span text:style-name="T12">7/85,</text:span><text:span text:style-name="T25"> </text:span><text:span text:style-name="T12">de</text:span><text:span text:style-name="T24"> </text:span><text:span text:style-name="T12">2</text:span><text:span text:style-name="T24"> </text:span><text:span text:style-name="T12">de</text:span><text:span text:style-name="T13"> </text:span><text:span text:style-name="T12">abril,</text:span><text:span text:style-name="T26"> </text:span><text:span text:style-name="T12">sobre</text:span><text:span text:style-name="T13"> </text:span><text:span text:style-name="T12">el</text:span><text:span text:style-name="T19"> </text:span><text:span text:style-name="T12">Registro</text:span><text:span text:style-name="T24"> </text:span><text:span text:style-name="T12">de</text:span><text:span text:style-name="T20"> </text:span><text:span text:style-name="T12">Intereses.</text:span></text:p>
        </text:list-item>
      </text:list>
      <text:p text:style-name="P467"/>
      <text:list xml:id="list75847370546166" text:continue-numbering="true" text:style-name="WWNum14">
        <text:list-item>
          <text:p text:style-name="P54"><text:span text:style-name="T12">Ser responsable, a tenor de lo dispuesto en la normativa vigente, de las resoluciones que</text:span><text:span text:style-name="T13"> </text:span><text:span text:style-name="T12">dicten con carácter unipersonal o de los acuerdos colegiados en los que su voto haya sido</text:span><text:span text:style-name="T13"> </text:span><text:span text:style-name="T12">emitido favorablemente.</text:span></text:p>
        </text:list-item>
      </text:list>
      <text:p text:style-name="P485"/>
      <text:list xml:id="list75847267977745" text:continue-numbering="true" text:style-name="WWNum14">
        <text:list-item>
          <text:p text:style-name="P200"><text:span text:style-name="T12">Mantener reserva</text:span><text:span text:style-name="T13"> </text:span><text:span text:style-name="T12">de</text:span><text:span text:style-name="T13"> </text:span><text:span text:style-name="T12">información</text:span><text:span text:style-name="T13"> </text:span><text:span text:style-name="T12">de</text:span><text:span text:style-name="T13"> </text:span><text:span text:style-name="T12">la</text:span><text:span text:style-name="T13"> </text:span><text:span text:style-name="T12">documentación e</text:span><text:span text:style-name="T13"> </text:span><text:span text:style-name="T12">información</text:span><text:span text:style-name="T13"> </text:span><text:span text:style-name="T12">a la</text:span><text:span text:style-name="T13"> </text:span><text:span text:style-name="T12">que</text:span><text:span text:style-name="T13"> </text:span><text:span text:style-name="T12">haya</text:span><text:span text:style-name="T13"> </text:span><text:span text:style-name="T12">accedido</text:span><text:span text:style-name="T13"> </text:span><text:span text:style-name="T12">por</text:span><text:span text:style-name="T24"> </text:span><text:span text:style-name="T12">razón</text:span><text:span text:style-name="T13"> </text:span><text:span text:style-name="T12">del</text:span><text:span text:style-name="T13"> </text:span><text:span text:style-name="T12">cargo</text:span><text:span text:style-name="T13"> </text:span><text:span text:style-name="T12">de</text:span><text:span text:style-name="T35"> </text:span><text:span text:style-name="T12">acuerdo</text:span><text:span text:style-name="T19"> </text:span><text:span text:style-name="T12">con</text:span><text:span text:style-name="T13"> </text:span><text:span text:style-name="T12">el</text:span><text:span text:style-name="T13"> </text:span><text:span text:style-name="T12">artículo</text:span><text:span text:style-name="T13"> </text:span><text:span text:style-name="T12">anterior.</text:span></text:p>
        </text:list-item>
      </text:list>
      <text:p text:style-name="P495"/>
      <text:h text:style-name="Heading_20_1" text:outline-level="1">ARTICULO<text:span text:style-name="T1"> </text:span>61.<text:span text:style-name="T85"> </text:span>AUSENCIA<text:span text:style-name="T94"> </text:span>Y<text:span text:style-name="T85"> </text:span>FALTAS<text:span text:style-name="T87"> </text:span>DE<text:span text:style-name="T82"> </text:span>ASISTENCIA.</text:h>
      <text:p text:style-name="P443"/>
      <text:list xml:id="list1035767222" text:style-name="WWNum13">
        <text:list-item>
          <text:p text:style-name="P170"><text:span text:style-name="T12">Las</text:span><text:span text:style-name="T13"> </text:span><text:span text:style-name="T12">ausencias del</text:span><text:span text:style-name="T13"> </text:span><text:span text:style-name="T12">término</text:span><text:span text:style-name="T13"> </text:span><text:span text:style-name="T12">municipal</text:span><text:span text:style-name="T13"> </text:span><text:span text:style-name="T12">o</text:span><text:span text:style-name="T13"> </text:span><text:span text:style-name="T12">del</text:span><text:span text:style-name="T13"> </text:span><text:span text:style-name="T12">lugar</text:span><text:span text:style-name="T13"> </text:span><text:span text:style-name="T12">de</text:span><text:span text:style-name="T13"> </text:span><text:span text:style-name="T12">residencia</text:span><text:span text:style-name="T13"> </text:span><text:span text:style-name="T12">ordinaria por</text:span><text:span text:style-name="T13"> </text:span><text:span text:style-name="T12">tiempo</text:span><text:span text:style-name="T13"> </text:span><text:span text:style-name="T12">superior a ocho días deberá comunicarse oralmente o por escrito a la Alcaldía, de forma</text:span><text:span text:style-name="T13"> </text:span><text:span text:style-name="T12">directa</text:span><text:span text:style-name="T35"> </text:span><text:span text:style-name="T12">o</text:span><text:span text:style-name="T13"> </text:span><text:span text:style-name="T12">a través de su</text:span><text:span text:style-name="T13"> </text:span><text:span text:style-name="T12">respectivo</text:span><text:span text:style-name="T13"> </text:span><text:span text:style-name="T12">portavoz</text:span><text:span text:style-name="T35"> </text:span><text:span text:style-name="T12">de</text:span><text:span text:style-name="T25"> </text:span><text:span text:style-name="T12">grupo.</text:span></text:p>
        </text:list-item>
      </text:list>
      <text:p text:style-name="P485"/>
      <text:list xml:id="list75846549401828" text:continue-numbering="true" text:style-name="WWNum13">
        <text:list-item>
          <text:p text:style-name="P209"><text:span text:style-name="T12">Las faltas no justificadas a las sesiones de los órganos municipales podrá ser sancionada</text:span><text:span text:style-name="T13"> </text:span><text:span text:style-name="T12">por</text:span><text:span text:style-name="T25"> </text:span><text:span text:style-name="T12">la</text:span><text:span text:style-name="T13"> </text:span><text:span text:style-name="T12">Alcaldía,</text:span><text:span text:style-name="T25"> </text:span><text:span text:style-name="T12">de</text:span><text:span text:style-name="T13"> </text:span><text:span text:style-name="T12">acuerdo</text:span><text:span text:style-name="T24"> </text:span><text:span text:style-name="T12">con</text:span><text:span text:style-name="T24"> </text:span><text:span text:style-name="T12">lo</text:span><text:span text:style-name="T24"> </text:span><text:span text:style-name="T12">dispuesto</text:span><text:span text:style-name="T24"> </text:span><text:span text:style-name="T12">en</text:span><text:span text:style-name="T24"> </text:span><text:span text:style-name="T12">las</text:span><text:span text:style-name="T25"> </text:span><text:span text:style-name="T12">normas</text:span><text:span text:style-name="T25"> </text:span><text:span text:style-name="T12">del</text:span><text:span text:style-name="T24"> </text:span><text:span text:style-name="T12">Régimen</text:span><text:span text:style-name="T19"> </text:span><text:span text:style-name="T12">Local.</text:span></text:p>
        </text:list-item>
      </text:list>
      <text:p text:style-name="P447"/>
      <text:h text:style-name="Heading_20_1" text:outline-level="1">ARTICULO<text:span text:style-name="T82"> </text:span>62.<text:span text:style-name="T2"> </text:span>RESPONSABILIDAD.</text:h>
      <text:p text:style-name="P443"/>
      <text:list xml:id="list2337356316" text:style-name="WWNum12">
        <text:list-item>
          <text:p text:style-name="P183"><text:span text:style-name="T12">La Corporación exigirá la responsabilidad de sus miembros cuando por su actuación, por</text:span><text:span text:style-name="T13"> </text:span><text:span text:style-name="T12">dolo, culpa o negligencia, hayan causado daño o perjuicio a la propia Corporación, o a</text:span><text:span text:style-name="T13"> </text:span><text:span text:style-name="T12">terceros si</text:span><text:span text:style-name="T25"> </text:span><text:span text:style-name="T12">éstos</text:span><text:span text:style-name="T25"> </text:span><text:span text:style-name="T12">hubieran</text:span><text:span text:style-name="T25"> </text:span><text:span text:style-name="T12">sido</text:span><text:span text:style-name="T13"> </text:span><text:span text:style-name="T12">indemnizados</text:span><text:span text:style-name="T13"> </text:span><text:span text:style-name="T12">por</text:span><text:span text:style-name="T25"> </text:span><text:span text:style-name="T12">aquélla.</text:span></text:p>
        </text:list-item>
        <text:list-item>
          <text:p text:style-name="P136"><text:span text:style-name="T12">El expediente será tramitado y resuelto por la propia Corporación de acuerdo con las</text:span><text:span text:style-name="T13"> </text:span><text:span text:style-name="T12">normas</text:span><text:span text:style-name="T24"> </text:span><text:span text:style-name="T12">de</text:span><text:span text:style-name="T35"> </text:span><text:span text:style-name="T12">procedimiento</text:span><text:span text:style-name="T13"> </text:span><text:span text:style-name="T12">administrativo.</text:span></text:p>
        </text:list-item>
      </text:list>
      <text:p text:style-name="P467"/>
      <text:list xml:id="list75846465318060" text:continue-numbering="true" text:style-name="WWNum12">
        <text:list-item>
          <text:p text:style-name="P281"><text:span text:style-name="T12">Los miembros de la Corporación están sujetos a la responsabilidad civil y penal por los</text:span><text:span text:style-name="T13"> </text:span><text:span text:style-name="T12">actos y omisiones realizadas en el ejercicio de su cargo.</text:span><text:span text:style-name="T15"> </text:span><text:span text:style-name="T12">La responsabilidad se exigirá ante</text:span><text:span text:style-name="T13"> </text:span><text:span text:style-name="T12">los Tribunales de Justicia</text:span><text:span text:style-name="T24"> </text:span><text:span text:style-name="T12">competentes.</text:span></text:p>
        </text:list-item>
      </text:list>
      <text:p text:style-name="P446"/>
      <text:h text:style-name="P22" text:outline-level="1">CAPITULO<text:span text:style-name="T3"> </text:span>IV.<text:span text:style-name="T91"> </text:span>REGISTRO<text:span text:style-name="T98"> </text:span>DE<text:span text:style-name="T92"> </text:span>INTERESES<text:span text:style-name="T3"> </text:span>ARTICULO<text:span text:style-name="T83"> </text:span>63.<text:span text:style-name="T115"> </text:span>OBLIGACIONES<text:span text:style-name="T86"> </text:span>DE<text:span text:style-name="T87"> </text:span>DECLARAR.</text:h>
      <text:list xml:id="list1196544296" text:style-name="WWNum11">
        <text:list-item>
          <text:p text:style-name="P42"><text:span text:style-name="T12">Todos los miembros de la Corporación están obligados a formular declaración sobre</text:span><text:span text:style-name="T13"> </text:span><text:span text:style-name="T12">causas</text:span><text:span text:style-name="T13"> </text:span><text:span text:style-name="T12">de</text:span><text:span text:style-name="T13"> </text:span><text:span text:style-name="T12">posible</text:span><text:span text:style-name="T13"> </text:span><text:span text:style-name="T12">incompatibilidad,</text:span><text:span text:style-name="T13"> </text:span><text:span text:style-name="T12">de</text:span><text:span text:style-name="T13"> </text:span><text:span text:style-name="T12">sus</text:span><text:span text:style-name="T13"> </text:span><text:span text:style-name="T12">bienes</text:span><text:span text:style-name="T13"> </text:span><text:span text:style-name="T12">patrimoniales</text:span><text:span text:style-name="T13"> </text:span><text:span text:style-name="T12">y</text:span><text:span text:style-name="T15"> </text:span><text:span text:style-name="T12">de</text:span><text:span text:style-name="T16"> </text:span><text:span text:style-name="T12">las</text:span><text:span text:style-name="T15"> </text:span><text:span text:style-name="T12">actividades</text:span><text:span text:style-name="T13"> </text:span><text:span text:style-name="T12">privadas</text:span><text:span text:style-name="T13"> </text:span><text:span text:style-name="T12">que</text:span><text:span text:style-name="T13"> </text:span><text:span text:style-name="T12">les</text:span><text:span text:style-name="T13"> </text:span><text:span text:style-name="T12">proporcionen</text:span><text:span text:style-name="T13"> </text:span><text:span text:style-name="T12">o</text:span><text:span text:style-name="T13"> </text:span><text:span text:style-name="T12">puedan</text:span><text:span text:style-name="T13"> </text:span><text:span text:style-name="T12">proporcionarles</text:span><text:span text:style-name="T13"> </text:span><text:span text:style-name="T12">ingresos</text:span><text:span text:style-name="T15"> </text:span><text:span text:style-name="T12">económicos</text:span><text:span text:style-name="T16"> </text:span><text:span text:style-name="T12">o</text:span><text:span text:style-name="T15"> </text:span><text:span text:style-name="T12">que.</text:span><text:span text:style-name="T13"> </text:span><text:span text:style-name="T12">Afecten</text:span><text:span text:style-name="T17"> </text:span><text:span text:style-name="T12">al</text:span><text:span text:style-name="T26"> </text:span><text:span text:style-name="T12">ámbito</text:span><text:span text:style-name="T26"> </text:span><text:span text:style-name="T12">de</text:span><text:span text:style-name="T25"> </text:span><text:span text:style-name="T12">las</text:span><text:span text:style-name="T22"> </text:span><text:span text:style-name="T12">competencias</text:span><text:span text:style-name="T26"> </text:span><text:span text:style-name="T12">de</text:span><text:span text:style-name="T25"> </text:span><text:span text:style-name="T12">la</text:span><text:span text:style-name="T20"> </text:span><text:span text:style-name="T12">Corporación.</text:span><text:span text:style-name="T19"> </text:span><text:span text:style-name="T12">Esta</text:span><text:span text:style-name="T25"> </text:span><text:span text:style-name="T12">declaración</text:span><text:span text:style-name="T21"> </text:span><text:span text:style-name="T12">se</text:span><text:span text:style-name="T25"> </text:span><text:span text:style-name="T12">formulará:</text:span></text:p>
        </text:list-item>
      </text:list>
      <text:p text:style-name="Text_20_body"/>
      <text:list xml:id="list1888192486" text:style-name="WWNum10">
        <text:list-item>
          <text:p text:style-name="P394"><text:span text:style-name="T12">Antes</text:span><text:span text:style-name="T19"> </text:span><text:span text:style-name="T12">de</text:span><text:span text:style-name="T19"> </text:span><text:span text:style-name="T12">tomar</text:span><text:span text:style-name="T19"> </text:span><text:span text:style-name="T12">posesión</text:span><text:span text:style-name="T20"> </text:span><text:span text:style-name="T12">del</text:span><text:span text:style-name="T20"> </text:span><text:span text:style-name="T12">cargo</text:span><text:span text:style-name="T20"> </text:span><text:span text:style-name="T12">del</text:span><text:span text:style-name="T21"> </text:span><text:span text:style-name="T12">concejal.</text:span></text:p>
        </text:list-item>
        <text:list-item>
          <text:p text:style-name="P233"><text:span text:style-name="T12">Durante el periodo del mandato cuando se produzca cualquier variación patrimonial o de</text:span><text:span text:style-name="T13"> </text:span><text:span text:style-name="T12">ejercicio</text:span><text:span text:style-name="T48"> </text:span><text:span text:style-name="T12">de</text:span><text:span text:style-name="T48"> </text:span><text:span text:style-name="T12">actividades</text:span><text:span text:style-name="T48"> </text:span><text:span text:style-name="T12">privadas.</text:span><text:span text:style-name="T71"> </text:span><text:span text:style-name="T12">En</text:span><text:span text:style-name="T79"> </text:span><text:span text:style-name="T12">este</text:span><text:span text:style-name="T46"> </text:span><text:span text:style-name="T12">caso</text:span><text:span text:style-name="T79"> </text:span><text:span text:style-name="T12">el</text:span><text:span text:style-name="T79"> </text:span><text:span text:style-name="T12">término</text:span><text:span text:style-name="T79"> </text:span><text:span text:style-name="T12">para</text:span><text:span text:style-name="T48"> </text:span><text:span text:style-name="T12">comunicar</text:span><text:span text:style-name="T54"> </text:span><text:span text:style-name="T12">las</text:span><text:span text:style-name="T48"> </text:span><text:span text:style-name="T12">variaciones</text:span><text:span text:style-name="T27"> </text:span><text:span text:style-name="T12">será de un mes a contar desde la fecha en que se haya producido; en todo caso, se harán</text:span><text:span text:style-name="T13"> </text:span><text:span text:style-name="T12">actualizaciones del</text:span><text:span text:style-name="T13"> </text:span><text:span text:style-name="T12">Registro</text:span><text:span text:style-name="T13"> </text:span><text:span text:style-name="T12">mediante declaraciones</text:span><text:span text:style-name="T24"> </text:span><text:span text:style-name="T12">anuales.</text:span></text:p>
        </text:list-item>
        <text:list-item>
          <text:p text:style-name="P66"><text:span text:style-name="T12">Al</text:span><text:span text:style-name="T13"> </text:span><text:span text:style-name="T12">término del</text:span><text:span text:style-name="T15"> </text:span><text:span text:style-name="T12">mandato. En este caso, será suficiente una declaración</text:span><text:span text:style-name="T16"> </text:span><text:span text:style-name="T12">de concordancia</text:span><text:span text:style-name="T13"> </text:span><text:span text:style-name="T12">con las vigentes</text:span><text:span text:style-name="T13"> </text:span><text:span text:style-name="T12">en</text:span><text:span text:style-name="T25"> </text:span><text:span text:style-name="T12">el</text:span><text:span text:style-name="T24"> </text:span><text:span text:style-name="T12">Registro</text:span><text:span text:style-name="T13"> </text:span><text:span text:style-name="T12">de</text:span><text:span text:style-name="T24"> </text:span><text:span text:style-name="T12">Intereses</text:span></text:p>
        </text:list-item>
      </text:list>
      <text:p text:style-name="P433"/>
      <text:list xml:id="list75847156951926" text:continue-list="list1196544296" text:style-name="WWNum11">
        <text:list-item>
          <text:p text:style-name="P404"><text:span text:style-name="T12">Las declaraciones se entregarán al Secretario General para su incorporación al libro de.</text:span><text:span text:style-name="T13"> </text:span><text:span text:style-name="T12">Registro de Intereses. Podrán instrumentarse en documento notarial o privado, autentificado</text:span><text:span text:style-name="T13"> </text:span><text:span text:style-name="T12">en este caso por</text:span><text:span text:style-name="T24"> </text:span><text:span text:style-name="T12">el</text:span><text:span text:style-name="T26"> </text:span><text:span text:style-name="T12">Secretario</text:span><text:span text:style-name="T13"> </text:span><text:span text:style-name="T12">de</text:span><text:span text:style-name="T35"> </text:span><text:span text:style-name="T12">la Corporación.</text:span></text:p>
        </text:list-item>
      </text:list>
      <text:p text:style-name="P469"/>
      <text:h text:style-name="Heading_20_1" text:outline-level="1">ARTICULO<text:span text:style-name="T1"> </text:span>64.<text:span text:style-name="T82"> </text:span>ESTRUCTURA<text:span text:style-name="T83"> </text:span>DE<text:span text:style-name="T87"> </text:span>LAS<text:span text:style-name="T87"> </text:span>DECLARACIONES.</text:h>
      <text:p text:style-name="P443"/>
      <text:p text:style-name="P474">Las<text:span text:style-name="T1"> </text:span>declaraciones<text:span text:style-name="T93"> </text:span>contendrán<text:span text:style-name="T93"> </text:span>los<text:span text:style-name="T93"> </text:span>siguientes<text:span text:style-name="T1"> </text:span>elementos:</text:p>
      <text:p text:style-name="P483"/>
      <text:list xml:id="list3278936086" text:style-name="WWNum9">
        <text:list-item>
          <text:p text:style-name="P392"><text:span text:style-name="T12">Bienes.</text:span></text:p>
        </text:list-item>
      </text:list>
      <text:p text:style-name="P481"/>
      <text:list xml:id="list1374569680" text:style-name="WWNum8">
        <text:list-item>
          <text:p text:style-name="P109"><text:span text:style-name="T12">Bienes</text:span><text:span text:style-name="T41"> </text:span><text:span text:style-name="T12">inmuebles,</text:span><text:span text:style-name="T43"> </text:span><text:span text:style-name="T12">con</text:span><text:span text:style-name="T41"> </text:span><text:span text:style-name="T12">expresión</text:span><text:span text:style-name="T11"> </text:span><text:span text:style-name="T12">de</text:span><text:span text:style-name="T9"> </text:span><text:span text:style-name="T12">su</text:span><text:span text:style-name="T11"> </text:span><text:span text:style-name="T12">ubicación,</text:span><text:span text:style-name="T43"> </text:span><text:span text:style-name="T12">inscripción</text:span><text:span text:style-name="T41"> </text:span><text:span text:style-name="T12">registral</text:span><text:span text:style-name="T43"> </text:span><text:span text:style-name="T12">y</text:span><text:span text:style-name="T29"> </text:span><text:span text:style-name="T12">fecha</text:span><text:span text:style-name="T9"> </text:span><text:span text:style-name="T12">de</text:span><text:span text:style-name="T27"> </text:span><text:span text:style-name="T12">adquisición.</text:span></text:p>
        </text:list-item>
        <text:list-item>
          <text:p text:style-name="P110"><text:span text:style-name="T12">Derechos</text:span><text:span text:style-name="T52"> </text:span><text:span text:style-name="T12">reales,</text:span><text:span text:style-name="T55"> </text:span><text:span text:style-name="T12">con</text:span><text:span text:style-name="T49"> </text:span><text:span text:style-name="T12">expresión</text:span><text:span text:style-name="T49"> </text:span><text:span text:style-name="T12">de</text:span><text:span text:style-name="T55"> </text:span><text:span text:style-name="T12">su</text:span><text:span text:style-name="T49"> </text:span><text:span text:style-name="T12">contenido,</text:span><text:span text:style-name="T53"> </text:span><text:span text:style-name="T12">inscripción</text:span><text:span text:style-name="T49"> </text:span><text:span text:style-name="T12">registral</text:span><text:span text:style-name="T50"> </text:span><text:span text:style-name="T12">y</text:span><text:span text:style-name="T39"> </text:span><text:span text:style-name="T12">fecha</text:span><text:span text:style-name="T55"> </text:span><text:span text:style-name="T12">de</text:span><text:span text:style-name="T27"> </text:span><text:span text:style-name="T12">constitución.</text:span></text:p>
        </text:list-item>
        <text:list-item>
          <text:p text:style-name="P106"><text:span text:style-name="T12">Bienes</text:span><text:span text:style-name="T31"> </text:span><text:span text:style-name="T12">muebles</text:span><text:span text:style-name="T43"> </text:span><text:span text:style-name="T12">de</text:span><text:span text:style-name="T29"> </text:span><text:span text:style-name="T12">carácter</text:span><text:span text:style-name="T9"> </text:span><text:span text:style-name="T12">histórico</text:span><text:span text:style-name="T31"> </text:span><text:span text:style-name="T12">artístico</text:span><text:span text:style-name="T11"> </text:span><text:span text:style-name="T12">o</text:span><text:span text:style-name="T32"> </text:span><text:span text:style-name="T12">de</text:span><text:span text:style-name="T9"> </text:span><text:span text:style-name="T12">considerable</text:span><text:span text:style-name="T29"> </text:span><text:span text:style-name="T12">valor</text:span><text:span text:style-name="T11"> </text:span><text:span text:style-name="T12">económico,</text:span><text:span text:style-name="T32"> </text:span><text:span text:style-name="T12">con</text:span><text:span text:style-name="T11"> </text:span><text:span text:style-name="T12">su</text:span><text:span text:style-name="T27"> </text:span><text:span text:style-name="T12">descripción</text:span><text:span text:style-name="T19"> </text:span><text:span text:style-name="T12">y</text:span><text:span text:style-name="T65"> </text:span><text:span text:style-name="T12">fecha de</text:span><text:span text:style-name="T24"> </text:span><text:span text:style-name="T12">adquisición.</text:span></text:p>
        </text:list-item>
      </text:list>
      <text:p text:style-name="P466">c)<text:span text:style-name="T133"> </text:span>Valores<text:span text:style-name="T105"> </text:span>mobiliarios,<text:span text:style-name="T133"> </text:span>y<text:span text:style-name="T2"> </text:span>derechos<text:span text:style-name="T130"> </text:span>de<text:span text:style-name="T133"> </text:span>carácter<text:span text:style-name="T133"> </text:span>personal,<text:span text:style-name="T133"> </text:span>con<text:span text:style-name="T136"> </text:span>fecha<text:span text:style-name="T131"> </text:span>de<text:span text:style-name="T131"> </text:span>adquisición<text:span text:style-name="T136"> </text:span>o<text:span text:style-name="T84"> </text:span>constitución.</text:p>
      <text:list xml:id="list200699702" text:style-name="WWNum7">
        <text:list-item>
          <text:p text:style-name="P399"><text:span text:style-name="T12">Vehículos,</text:span><text:span text:style-name="T17"> </text:span><text:span text:style-name="T12">modelo</text:span><text:span text:style-name="T9"> </text:span><text:span text:style-name="T12">y</text:span><text:span text:style-name="T24"> </text:span><text:span text:style-name="T12">fecha</text:span><text:span text:style-name="T19"> </text:span><text:span text:style-name="T12">de</text:span><text:span text:style-name="T19"> </text:span><text:span text:style-name="T12">adquisición.</text:span></text:p>
        </text:list-item>
        <text:list-item>
          <text:p text:style-name="P92"><text:span text:style-name="T12">Préstamos</text:span><text:span text:style-name="T55"> </text:span><text:span text:style-name="T12">hipotecarios</text:span><text:span text:style-name="T53"> </text:span><text:span text:style-name="T12">y</text:span><text:span text:style-name="T42"> </text:span><text:span text:style-name="T12">personales,</text:span><text:span text:style-name="T47"> </text:span><text:span text:style-name="T12">que</text:span><text:span text:style-name="T55"> </text:span><text:span text:style-name="T12">supongan</text:span><text:span text:style-name="T47"> </text:span><text:span text:style-name="T12">una</text:span><text:span text:style-name="T56"> </text:span><text:span text:style-name="T12">deuda</text:span><text:span text:style-name="T56"> </text:span><text:span text:style-name="T12">personal</text:span><text:span text:style-name="T53"> </text:span><text:span text:style-name="T12">con</text:span><text:span text:style-name="T38"> </text:span><text:span text:style-name="T12">fecha</text:span><text:span text:style-name="T56"> </text:span><text:span text:style-name="T12">de</text:span><text:span text:style-name="T56"> </text:span><text:span text:style-name="T12">su</text:span><text:span text:style-name="T45"> </text:span><text:span text:style-name="T12">constitución</text:span><text:span text:style-name="T25"> </text:span><text:span text:style-name="T12">y</text:span><text:span text:style-name="T64"> </text:span><text:span text:style-name="T12">cantidad pendiente de</text:span><text:span text:style-name="T19"> </text:span><text:span text:style-name="T12">amortización.</text:span></text:p>
        </text:list-item>
      </text:list>
      <text:p text:style-name="P484"/>
      <text:list xml:id="list75847943891698" text:continue-list="list3278936086" text:style-name="WWNum9">
        <text:list-item>
          <text:p text:style-name="P301"><text:span text:style-name="T12">Actividades</text:span><text:span text:style-name="T21"> </text:span><text:span text:style-name="T12">privadas:</text:span></text:p>
        </text:list-item>
      </text:list>
      <text:p text:style-name="P481"/>
      <text:list xml:id="list1442662142" text:style-name="WWNum6">
        <text:list-item>
          <text:p text:style-name="P421"><text:span text:style-name="T12">Actividades por cuenta propia: indicación de si la actividad es de carácter mercantil,</text:span><text:span text:style-name="T13"> </text:span><text:span text:style-name="T12">industria,</text:span><text:span text:style-name="T47"> </text:span><text:span text:style-name="T12">agrícola</text:span><text:span text:style-name="T49"> </text:span><text:span text:style-name="T12">o</text:span><text:span text:style-name="T53"> </text:span><text:span text:style-name="T12">de</text:span><text:span text:style-name="T49"> </text:span><text:span text:style-name="T12">servicios,</text:span><text:span text:style-name="T47"> </text:span><text:span text:style-name="T12">expresando</text:span><text:span text:style-name="T52"> </text:span><text:span text:style-name="T12">emplazamiento,</text:span><text:span text:style-name="T49"> </text:span><text:span text:style-name="T12">denominación</text:span><text:span text:style-name="T53"> </text:span><text:span text:style-name="T12">y</text:span><text:span text:style-name="T38"> </text:span><text:span text:style-name="T12">dedicación,</text:span><text:span text:style-name="T27"> </text:span><text:span text:style-name="T12">así</text:span><text:span text:style-name="T24"> </text:span><text:span text:style-name="T12">como</text:span><text:span text:style-name="T24"> </text:span><text:span text:style-name="T12">la</text:span><text:span text:style-name="T26"> </text:span><text:span text:style-name="T12">condición</text:span><text:span text:style-name="T24"> </text:span><text:span text:style-name="T12">que</text:span><text:span text:style-name="T26"> </text:span><text:span text:style-name="T12">ostenta</text:span><text:span text:style-name="T13"> </text:span><text:span text:style-name="T12">el</text:span><text:span text:style-name="T26"> </text:span><text:span text:style-name="T12">declarante</text:span><text:span text:style-name="T13"> </text:span><text:span text:style-name="T12">en</text:span><text:span text:style-name="T20"> </text:span><text:span text:style-name="T12">relación</text:span><text:span text:style-name="T24"> </text:span><text:span text:style-name="T12">con</text:span><text:span text:style-name="T24"> </text:span><text:span text:style-name="T12">dicha</text:span><text:span text:style-name="T13"> </text:span><text:span text:style-name="T12">actividad.</text:span></text:p>
        </text:list-item>
        <text:list-item>
          <text:p text:style-name="P171"><text:span text:style-name="T12">Actividades por cuenta ajena. Indicación de la empresa o empresas en que presta sus</text:span><text:span text:style-name="T13"> </text:span><text:span text:style-name="T12">servicios, ubicación,</text:span><text:span text:style-name="T20"> </text:span><text:span text:style-name="T12">actividad</text:span><text:span text:style-name="T19"> </text:span><text:span text:style-name="T12">y</text:span><text:span text:style-name="T36"> </text:span><text:span text:style-name="T12">puesto</text:span><text:span text:style-name="T13"> </text:span><text:span text:style-name="T12">de</text:span><text:span text:style-name="T13"> </text:span><text:span text:style-name="T12">trabajo</text:span><text:span text:style-name="T25"> </text:span><text:span text:style-name="T12">que ocupa</text:span><text:span text:style-name="T26"> </text:span><text:span text:style-name="T12">el</text:span><text:span text:style-name="T24"> </text:span><text:span text:style-name="T12">declarante.</text:span></text:p>
        </text:list-item>
        <text:list-item>
          <text:p text:style-name="P184"><text:span text:style-name="T12">Actividades profesionales liberales. Indicación de la actividad, ubicación y licencia fiscal</text:span><text:span text:style-name="T13"> </text:span><text:span text:style-name="T12">correspondiente.</text:span></text:p>
        </text:list-item>
        <text:list-item>
          <text:p text:style-name="P400"><text:span text:style-name="T12">Cualquier</text:span><text:span text:style-name="T19"> </text:span><text:span text:style-name="T12">otra</text:span><text:span text:style-name="T21"> </text:span><text:span text:style-name="T12">actividad</text:span><text:span text:style-name="T17"> </text:span><text:span text:style-name="T12">privada</text:span><text:span text:style-name="T19"> </text:span><text:span text:style-name="T12">que</text:span><text:span text:style-name="T7"> </text:span><text:span text:style-name="T12">sea</text:span><text:span text:style-name="T21"> </text:span><text:span text:style-name="T12">susceptible</text:span><text:span text:style-name="T20"> </text:span><text:span text:style-name="T12">de</text:span><text:span text:style-name="T19"> </text:span><text:span text:style-name="T12">producir</text:span><text:span text:style-name="T19"> </text:span><text:span text:style-name="T12">ingresos.</text:span></text:p>
        </text:list-item>
      </text:list>
      <text:p text:style-name="P447"/>
      <text:list xml:id="list75846155187585" text:continue-list="list75847943891698" text:style-name="WWNum9">
        <text:list-item>
          <text:p text:style-name="P234"><text:span text:style-name="T12">Otros Intereses o actividades privadas que, aún no siendo susceptibles de proporcionar</text:span><text:span text:style-name="T13"> </text:span><text:span text:style-name="T12">ingresos,</text:span><text:span text:style-name="T17"> </text:span><text:span text:style-name="T12">afectan</text:span><text:span text:style-name="T25"> </text:span><text:span text:style-name="T12">o</text:span><text:span text:style-name="T25"> </text:span><text:span text:style-name="T12">estén</text:span><text:span text:style-name="T20"> </text:span><text:span text:style-name="T12">en</text:span><text:span text:style-name="T25"> </text:span><text:span text:style-name="T12">relación</text:span><text:span text:style-name="T24"> </text:span><text:span text:style-name="T12">con</text:span><text:span text:style-name="T25"> </text:span><text:span text:style-name="T12">el</text:span><text:span text:style-name="T19"> </text:span><text:span text:style-name="T12">ámbito</text:span><text:span text:style-name="T21"> </text:span><text:span text:style-name="T12">de</text:span><text:span text:style-name="T19"> </text:span><text:span text:style-name="T12">competencias</text:span><text:span text:style-name="T25"> </text:span><text:span text:style-name="T12">de</text:span><text:span text:style-name="T13"> </text:span><text:span text:style-name="T12">la</text:span><text:span text:style-name="T20"> </text:span><text:span text:style-name="T12">Corporación.</text:span></text:p>
        </text:list-item>
      </text:list>
      <text:p text:style-name="P467"/>
      <text:list xml:id="list75847160917638" text:continue-numbering="true" text:style-name="WWNum9">
        <text:list-item>
          <text:p text:style-name="P301"><text:span text:style-name="T12">Actividades</text:span><text:span text:style-name="T19"> </text:span><text:span text:style-name="T12">de</text:span><text:span text:style-name="T19"> </text:span><text:span text:style-name="T12">carácter</text:span><text:span text:style-name="T17"> </text:span><text:span text:style-name="T12">público</text:span><text:span text:style-name="T20"> </text:span><text:span text:style-name="T12">o</text:span><text:span text:style-name="T19"> </text:span><text:span text:style-name="T12">representativo.</text:span><text:span text:style-name="T17"> </text:span><text:span text:style-name="T12">Ingresos</text:span><text:span text:style-name="T20"> </text:span><text:span text:style-name="T12">que</text:span><text:span text:style-name="T19"> </text:span><text:span text:style-name="T12">se</text:span><text:span text:style-name="T21"> </text:span><text:span text:style-name="T12">deriven</text:span><text:span text:style-name="T19"> </text:span><text:span text:style-name="T12">de</text:span><text:span text:style-name="T19"> </text:span><text:span text:style-name="T12">las</text:span><text:span text:style-name="T20"> </text:span><text:span text:style-name="T12">mismas.</text:span></text:p>
        </text:list-item>
      </text:list>
      <text:p text:style-name="P468"/>
      <text:h text:style-name="Heading_20_1" text:outline-level="1">ARTICULO<text:span text:style-name="T1"> </text:span>65.<text:span text:style-name="T85"> </text:span>LIBRO<text:span text:style-name="T1"> </text:span>REGISTRO<text:span text:style-name="T1"> </text:span>DE<text:span text:style-name="T87"> </text:span>INTERESES.</text:h>
      <text:p text:style-name="P443"/>
      <text:list xml:id="list92352611" text:style-name="WWNum5">
        <text:list-item>
          <text:p text:style-name="P369"><text:span text:style-name="T12">Las</text:span><text:span text:style-name="T41"> </text:span><text:span text:style-name="T12">declaraciones</text:span><text:span text:style-name="T37"> </text:span><text:span text:style-name="T12">formuladas</text:span><text:span text:style-name="T37"> </text:span><text:span text:style-name="T12">se</text:span><text:span text:style-name="T43"> </text:span><text:span text:style-name="T12">incorporarán</text:span><text:span text:style-name="T40"> </text:span><text:span text:style-name="T12">en</text:span><text:span text:style-name="T44"> </text:span><text:span text:style-name="T12">un</text:span><text:span text:style-name="T43"> </text:span><text:span text:style-name="T12">libro</text:span><text:span text:style-name="T41"> </text:span><text:span text:style-name="T12">especial</text:span><text:span text:style-name="T42"> </text:span><text:span text:style-name="T12">denominado</text:span><text:span text:style-name="T40"> </text:span><text:span text:style-name="T12">Libro</text:span><text:span text:style-name="T31"> </text:span><text:span text:style-name="T12">de</text:span><text:span text:style-name="T45"> </text:span><text:span text:style-name="T12">Registro de</text:span><text:span text:style-name="T24"> </text:span><text:span text:style-name="T12">Intereses.</text:span></text:p>
        </text:list-item>
      </text:list>
      <text:p text:style-name="P487"/>
      <text:p text:style-name="P465">El<text:span text:style-name="T1"> </text:span>Registro<text:span text:style-name="T1"> </text:span>de<text:span text:style-name="T1"> </text:span>Intereses<text:span text:style-name="T83"> </text:span>estará<text:span text:style-name="T93"> </text:span>bajo<text:span text:style-name="T1"> </text:span>la<text:span text:style-name="T94"> </text:span>responsabilidad<text:span text:style-name="T81"> </text:span>directa<text:span text:style-name="T94"> </text:span>del<text:span text:style-name="T1"> </text:span>Alcalde<text:span text:style-name="T94"> </text:span>y<text:span text:style-name="T91"> </text:span>bajo<text:span text:style-name="T1"> </text:span>la<text:span text:style-name="T93"> </text:span>custodia<text:span text:style-name="T89"> </text:span>inmediata<text:span text:style-name="T108"> </text:span>del<text:span text:style-name="T97"> </text:span>Secretario<text:span text:style-name="T90"> </text:span>de<text:span text:style-name="T108"> </text:span>la Corporación.</text:p>
      <text:p text:style-name="P467"/>
      <text:list xml:id="list75847593398630" text:continue-numbering="true" text:style-name="WWNum5">
        <text:list-item>
          <text:p text:style-name="P31"><text:span text:style-name="T12">Cada miembro corporativo figurará en el Libro con su nombre y dos apellidos y con un</text:span><text:span text:style-name="T13"> </text:span><text:span text:style-name="T12">número que permanecerá</text:span><text:span text:style-name="T19"> </text:span><text:span text:style-name="T12">invariable durante</text:span><text:span text:style-name="T25"> </text:span><text:span text:style-name="T12">su mandato.</text:span></text:p>
        </text:list-item>
      </text:list>
      <text:p text:style-name="P467"/>
      <text:p text:style-name="P463">Al<text:span text:style-name="T3"> </text:span>finalizar<text:span text:style-name="T3"> </text:span>el<text:span text:style-name="T3"> </text:span>mandato<text:span text:style-name="T3"> </text:span>corporativo quedará<text:span text:style-name="T3"> </text:span>cerrado<text:span text:style-name="T3"> </text:span>el<text:span text:style-name="T3"> </text:span>correspondiente<text:span text:style-name="T3"> </text:span>a<text:span text:style-name="T3"> </text:span>los<text:span text:style-name="T3"> </text:span>miembros<text:span text:style-name="T84"> </text:span>integrantes<text:span text:style-name="T97"> </text:span>de<text:span text:style-name="T90"> </text:span>este<text:span text:style-name="T108"> </text:span>mandato.</text:p>
      <text:p text:style-name="P484"/>
      <text:list xml:id="list75846065593990" text:continue-numbering="true" text:style-name="WWNum5">
        <text:list-item>
          <text:p text:style-name="P216"><text:span text:style-name="T12">El</text:span><text:span text:style-name="T13"> </text:span><text:span text:style-name="T12">Registro</text:span><text:span text:style-name="T13"> </text:span><text:span text:style-name="T12">de</text:span><text:span text:style-name="T13"> </text:span><text:span text:style-name="T12">causas</text:span><text:span text:style-name="T13"> </text:span><text:span text:style-name="T12">de</text:span><text:span text:style-name="T13"> </text:span><text:span text:style-name="T12">posible</text:span><text:span text:style-name="T13"> </text:span><text:span text:style-name="T12">incompatibilidad</text:span><text:span text:style-name="T13"> </text:span><text:span text:style-name="T12">y</text:span><text:span text:style-name="T13"> </text:span><text:span text:style-name="T12">de</text:span><text:span text:style-name="T13"> </text:span><text:span text:style-name="T12">actividades</text:span><text:span text:style-name="T13"> </text:span><text:span text:style-name="T12">tendrá</text:span><text:span text:style-name="T15"> </text:span><text:span text:style-name="T12">carácter</text:span><text:span text:style-name="T13"> </text:span><text:span text:style-name="T12">público,</text:span><text:span text:style-name="T25"> </text:span><text:span text:style-name="T12">encontrándose</text:span><text:span text:style-name="T24"> </text:span><text:span text:style-name="T12">bajo</text:span><text:span text:style-name="T24"> </text:span><text:span text:style-name="T12">la</text:span><text:span text:style-name="T24"> </text:span><text:span text:style-name="T12">custodia</text:span><text:span text:style-name="T13"> </text:span><text:span text:style-name="T12">directa</text:span><text:span text:style-name="T24"> </text:span><text:span text:style-name="T12">del</text:span><text:span text:style-name="T20"> </text:span><text:span text:style-name="T12">Secretario</text:span><text:span text:style-name="T24"> </text:span><text:span text:style-name="T12">de</text:span><text:span text:style-name="T24"> </text:span><text:span text:style-name="T12">la</text:span><text:span text:style-name="T24"> </text:span><text:span text:style-name="T12">Corporación.</text:span></text:p>
        </text:list-item>
      </text:list>
      <text:h text:style-name="P9" text:outline-level="1">CAPITULO<text:span text:style-name="T93"> </text:span>V.<text:span text:style-name="T83"> </text:span>MOCION<text:span text:style-name="T83"> </text:span>DE<text:span text:style-name="T82"> </text:span>CENSURA<text:span text:style-name="T83"> </text:span>Y<text:span text:style-name="T81"> </text:span>CUESTION<text:span text:style-name="T83"> </text:span>DE<text:span text:style-name="T94"> </text:span>CONFIANZA.<text:span text:style-name="T89"> </text:span>ARTICULO 66.<text:span text:style-name="T98"> </text:span>REGIMEN<text:span text:style-name="T97"> </text:span>DE<text:span text:style-name="T90"> </text:span>LA<text:span text:style-name="T90"> </text:span>MOCION<text:span text:style-name="T98"> </text:span>DE<text:span text:style-name="T91"> </text:span>CENSURA.</text:h>
      <text:list xml:id="list3696157198" text:style-name="WWNum4">
        <text:list-item>
          <text:p text:style-name="P225"><text:span text:style-name="T12">El</text:span><text:span text:style-name="T13"> </text:span><text:span text:style-name="T12">Alcalde</text:span><text:span text:style-name="T13"> </text:span><text:span text:style-name="T12">puede</text:span><text:span text:style-name="T13"> </text:span><text:span text:style-name="T12">ser</text:span><text:span text:style-name="T13"> </text:span><text:span text:style-name="T12">destituido</text:span><text:span text:style-name="T13"> </text:span><text:span text:style-name="T12">mediante</text:span><text:span text:style-name="T13"> </text:span><text:span text:style-name="T12">moción</text:span><text:span text:style-name="T13"> </text:span><text:span text:style-name="T12">de</text:span><text:span text:style-name="T13"> </text:span><text:span text:style-name="T12">censura,</text:span><text:span text:style-name="T13"> </text:span><text:span text:style-name="T12">cuya</text:span><text:span text:style-name="T13"> </text:span><text:span text:style-name="T12">presentación,</text:span><text:span text:style-name="T13"> </text:span><text:span text:style-name="T12">tramitación</text:span><text:span text:style-name="T25"> </text:span><text:span text:style-name="T12">y</text:span><text:span text:style-name="T64"> </text:span><text:span text:style-name="T12">votación</text:span><text:span text:style-name="T13"> </text:span><text:span text:style-name="T12">se</text:span><text:span text:style-name="T19"> </text:span><text:span text:style-name="T12">regirá por las</text:span><text:span text:style-name="T13"> </text:span><text:span text:style-name="T12">siguientes</text:span><text:span text:style-name="T25"> </text:span><text:span text:style-name="T12">normas:</text:span></text:p>
        </text:list-item>
      </text:list>
      <text:p text:style-name="P433"/>
      <text:list xml:id="list2654428583" text:style-name="WWNum3">
        <text:list-item>
          <text:p text:style-name="P422"><text:span text:style-name="T12">La</text:span><text:span text:style-name="T13"> </text:span><text:span text:style-name="T12">moción</text:span><text:span text:style-name="T13"> </text:span><text:span text:style-name="T12">de</text:span><text:span text:style-name="T13"> </text:span><text:span text:style-name="T12">censura</text:span><text:span text:style-name="T13"> </text:span><text:span text:style-name="T12">deberá</text:span><text:span text:style-name="T13"> </text:span><text:span text:style-name="T12">ser</text:span><text:span text:style-name="T13"> </text:span><text:span text:style-name="T12">propuesta,</text:span><text:span text:style-name="T13"> </text:span><text:span text:style-name="T12">al</text:span><text:span text:style-name="T13"> </text:span><text:span text:style-name="T12">menos,</text:span><text:span text:style-name="T13"> </text:span><text:span text:style-name="T12">por</text:span><text:span text:style-name="T13"> </text:span><text:span text:style-name="T12">la</text:span><text:span text:style-name="T13"> </text:span><text:span text:style-name="T12">mayoría</text:span><text:span text:style-name="T15"> </text:span><text:span text:style-name="T12">absoluta</text:span><text:span text:style-name="T16"> </text:span><text:span text:style-name="T12">del</text:span><text:span text:style-name="T27"> </text:span><text:span text:style-name="T12">número legal de miembros de la Corporación y habrá de incluir un candidato a la Alcaldía,</text:span><text:span text:style-name="T13"> </text:span><text:span text:style-name="T12">pudiendo</text:span><text:span text:style-name="T13"> </text:span><text:span text:style-name="T12">serlo</text:span><text:span text:style-name="T13"> </text:span><text:span text:style-name="T12">cualquier</text:span><text:span text:style-name="T13"> </text:span><text:span text:style-name="T12">concejal,</text:span><text:span text:style-name="T13"> </text:span><text:span text:style-name="T12">cuya</text:span><text:span text:style-name="T13"> </text:span><text:span text:style-name="T12">aceptación</text:span><text:span text:style-name="T13"> </text:span><text:span text:style-name="T12">expresa</text:span><text:span text:style-name="T13"> </text:span><text:span text:style-name="T12">conste</text:span><text:span text:style-name="T13"> </text:span><text:span text:style-name="T12">en</text:span><text:span text:style-name="T13"> </text:span><text:span text:style-name="T12">el</text:span><text:span text:style-name="T13"> </text:span><text:span text:style-name="T12">escrito</text:span><text:span text:style-name="T13"> </text:span><text:span text:style-name="T12">de</text:span><text:span text:style-name="T13"> </text:span><text:span text:style-name="T12">proposición de</text:span><text:span text:style-name="T35"> </text:span><text:span text:style-name="T12">la</text:span><text:span text:style-name="T24"> </text:span><text:span text:style-name="T12">moción.</text:span></text:p>
        </text:list-item>
        <text:list-item>
          <text:p text:style-name="P288"><text:span text:style-name="T12">El</text:span><text:span text:style-name="T13"> </text:span><text:span text:style-name="T12">escrito</text:span><text:span text:style-name="T13"> </text:span><text:span text:style-name="T12">en</text:span><text:span text:style-name="T13"> </text:span><text:span text:style-name="T12">el</text:span><text:span text:style-name="T13"> </text:span><text:span text:style-name="T12">que</text:span><text:span text:style-name="T13"> </text:span><text:span text:style-name="T12">se</text:span><text:span text:style-name="T13"> </text:span><text:span text:style-name="T12">proponga</text:span><text:span text:style-name="T13"> </text:span><text:span text:style-name="T12">la</text:span><text:span text:style-name="T13"> </text:span><text:span text:style-name="T12">moción</text:span><text:span text:style-name="T13"> </text:span><text:span text:style-name="T12">de</text:span><text:span text:style-name="T13"> </text:span><text:span text:style-name="T12">censura</text:span><text:span text:style-name="T13"> </text:span><text:span text:style-name="T12">deberá</text:span><text:span text:style-name="T13"> </text:span><text:span text:style-name="T12">incluir</text:span><text:span text:style-name="T13"> </text:span><text:span text:style-name="T12">las</text:span><text:span text:style-name="T13"> </text:span><text:span text:style-name="T12">firmas</text:span><text:span text:style-name="T13"> </text:span><text:span text:style-name="T12">debidamente</text:span><text:span text:style-name="T13"> </text:span><text:span text:style-name="T12">autenticadas</text:span><text:span text:style-name="T13"> </text:span><text:span text:style-name="T12">por</text:span><text:span text:style-name="T13"> </text:span><text:span text:style-name="T12">Notario</text:span><text:span text:style-name="T13"> </text:span><text:span text:style-name="T12">o</text:span><text:span text:style-name="T13"> </text:span><text:span text:style-name="T12">por</text:span><text:span text:style-name="T13"> </text:span><text:span text:style-name="T12">el</text:span><text:span text:style-name="T13"> </text:span><text:span text:style-name="T12">Secretario</text:span><text:span text:style-name="T13"> </text:span><text:span text:style-name="T12">general</text:span><text:span text:style-name="T13"> </text:span><text:span text:style-name="T12">de</text:span><text:span text:style-name="T15"> </text:span><text:span text:style-name="T12">la</text:span><text:span text:style-name="T16"> </text:span><text:span text:style-name="T12">Corporación</text:span><text:span text:style-name="T15"> </text:span><text:span text:style-name="T12">y</text:span><text:span text:style-name="T13"> </text:span><text:span text:style-name="T12">deberá</text:span><text:span text:style-name="T13"> </text:span><text:span text:style-name="T12">presentarse</text:span><text:span text:style-name="T13"> </text:span><text:span text:style-name="T12">ante</text:span><text:span text:style-name="T13"> </text:span><text:span text:style-name="T12">éste</text:span><text:span text:style-name="T13"> </text:span><text:span text:style-name="T12">por</text:span><text:span text:style-name="T13"> </text:span><text:span text:style-name="T12">cualquiera</text:span><text:span text:style-name="T13"> </text:span><text:span text:style-name="T12">de</text:span><text:span text:style-name="T13"> </text:span><text:span text:style-name="T12">sus</text:span><text:span text:style-name="T13"> </text:span><text:span text:style-name="T12">firmantes.</text:span><text:span text:style-name="T13"> </text:span><text:span text:style-name="T12">El</text:span><text:span text:style-name="T13"> </text:span><text:span text:style-name="T12">Secretario</text:span><text:span text:style-name="T13"> </text:span><text:span text:style-name="T12">general</text:span><text:span text:style-name="T13"> </text:span><text:span text:style-name="T12">comprobará</text:span><text:span text:style-name="T13"> </text:span><text:span text:style-name="T12">que</text:span><text:span text:style-name="T13"> </text:span><text:span text:style-name="T12">la</text:span><text:span text:style-name="T13"> </text:span><text:span text:style-name="T12">moción</text:span><text:span text:style-name="T13"> </text:span><text:span text:style-name="T12">de</text:span><text:span text:style-name="T13"> </text:span><text:span text:style-name="T12">censura</text:span><text:span text:style-name="T13"> </text:span><text:span text:style-name="T12">reúne</text:span><text:span text:style-name="T13"> </text:span><text:span text:style-name="T12">los</text:span><text:span text:style-name="T13"> </text:span><text:span text:style-name="T12">requisitos</text:span><text:span text:style-name="T13"> </text:span><text:span text:style-name="T12">exigidos</text:span><text:span text:style-name="T13"> </text:span><text:span text:style-name="T12">en</text:span><text:span text:style-name="T13"> </text:span><text:span text:style-name="T12">este</text:span><text:span text:style-name="T13"> </text:span><text:span text:style-name="T12">artículo</text:span><text:span text:style-name="T13"> </text:span><text:span text:style-name="T12">y</text:span><text:span text:style-name="T13"> </text:span><text:span text:style-name="T12">extenderá en</text:span><text:span text:style-name="T13"> </text:span><text:span text:style-name="T12">el</text:span><text:span text:style-name="T26"> </text:span><text:span text:style-name="T12">mismo</text:span><text:span text:style-name="T13"> </text:span><text:span text:style-name="T12">acto</text:span><text:span text:style-name="T24"> </text:span><text:span text:style-name="T12">la correspondiente diligencia</text:span><text:span text:style-name="T13"> </text:span><text:span text:style-name="T12">acreditativa.</text:span></text:p>
        </text:list-item>
        <text:list-item>
          <text:p text:style-name="P160"><text:span text:style-name="T12">El documento así diligenciado se presentará en el Registro General de la Corporación por</text:span><text:span text:style-name="T13"> </text:span><text:span text:style-name="T12">cualquiera de los firmantes de la moción, quedando el Pleno automáticamente convocado</text:span><text:span text:style-name="T13"> </text:span><text:span text:style-name="T12">para las doce horas del décimo día hábil siguiente al de su registro. El Secretario de la</text:span><text:span text:style-name="T13"> </text:span><text:span text:style-name="T12">Corporación</text:span><text:span text:style-name="T13"> </text:span><text:span text:style-name="T12">deberá</text:span><text:span text:style-name="T13"> </text:span><text:span text:style-name="T12">remitir</text:span><text:span text:style-name="T13"> </text:span><text:span text:style-name="T12">notificación</text:span><text:span text:style-name="T13"> </text:span><text:span text:style-name="T12">indicativa</text:span><text:span text:style-name="T13"> </text:span><text:span text:style-name="T12">de</text:span><text:span text:style-name="T13"> </text:span><text:span text:style-name="T12">tal</text:span><text:span text:style-name="T15"> </text:span><text:span text:style-name="T12">circunstancia</text:span><text:span text:style-name="T16"> </text:span><text:span text:style-name="T12">a</text:span><text:span text:style-name="T15"> </text:span><text:span text:style-name="T12">todos</text:span><text:span text:style-name="T16"> </text:span><text:span text:style-name="T12">los</text:span><text:span text:style-name="T13"> </text:span><text:span text:style-name="T12">miembros de la misma en el plazo máximo de un día, a contar desde la presentación del</text:span><text:span text:style-name="T13"> </text:span><text:span text:style-name="T12">documento en el Registro, a los efectos de su asistencia a la sesión, especificando la fecha y</text:span><text:span text:style-name="T13"> </text:span><text:span text:style-name="T12">hora</text:span><text:span text:style-name="T35"> </text:span><text:span text:style-name="T12">de</text:span><text:span text:style-name="T24"> </text:span><text:span text:style-name="T12">la</text:span><text:span text:style-name="T24"> </text:span><text:span text:style-name="T12">misma.</text:span></text:p>
        </text:list-item>
        <text:list-item>
          <text:p text:style-name="P380"><text:span text:style-name="T12">El Pleno será presidido por una Mesa de edad, integrada por los concejales de mayor y</text:span><text:span text:style-name="T13"> </text:span><text:span text:style-name="T12">menor edad de los presentes, excluidos el Alcalde y el candidato a la Alcaldía, actuando</text:span><text:span text:style-name="T13"> </text:span><text:span text:style-name="T12">como</text:span><text:span text:style-name="T19"> </text:span><text:span text:style-name="T12">Secretario</text:span><text:span text:style-name="T25"> </text:span><text:span text:style-name="T12">el</text:span><text:span text:style-name="T24"> </text:span><text:span text:style-name="T12">que</text:span><text:span text:style-name="T24"> </text:span><text:span text:style-name="T12">lo</text:span><text:span text:style-name="T20"> </text:span><text:span text:style-name="T12">sea</text:span><text:span text:style-name="T13"> </text:span><text:span text:style-name="T12">de</text:span><text:span text:style-name="T24"> </text:span><text:span text:style-name="T12">la</text:span><text:span text:style-name="T24"> </text:span><text:span text:style-name="T12">Corporación,</text:span><text:span text:style-name="T25"> </text:span><text:span text:style-name="T12">quien</text:span><text:span text:style-name="T25"> </text:span><text:span text:style-name="T12">acreditará</text:span><text:span text:style-name="T13"> </text:span><text:span text:style-name="T12">tal</text:span><text:span text:style-name="T17"> </text:span><text:span text:style-name="T12">circunstancia.</text:span></text:p>
        </text:list-item>
        <text:list-item>
          <text:p text:style-name="P164"><text:span text:style-name="T12">La</text:span><text:span text:style-name="T15"> </text:span><text:span text:style-name="T12">Mesa se limitará a dar lectura a la moción</text:span><text:span text:style-name="T16"> </text:span><text:span text:style-name="T12">de censura,</text:span><text:span text:style-name="T15"> </text:span><text:span text:style-name="T12">a conceder la palabra durante</text:span><text:span text:style-name="T13"> </text:span><text:span text:style-name="T12">un tiempo breve, si estuvieren presentes, al candidato a la Alcaldía, al Alcalde y a los</text:span><text:span text:style-name="T13"> </text:span><text:span text:style-name="T12">portavoces</text:span><text:span text:style-name="T24"> </text:span><text:span text:style-name="T12">de</text:span><text:span text:style-name="T13"> </text:span><text:span text:style-name="T12">los</text:span><text:span text:style-name="T19"> </text:span><text:span text:style-name="T12">grupos</text:span><text:span text:style-name="T26"> </text:span><text:span text:style-name="T12">municipales,</text:span><text:span text:style-name="T7"> </text:span><text:span text:style-name="T12">y a</text:span><text:span text:style-name="T13"> </text:span><text:span text:style-name="T12">someter</text:span><text:span text:style-name="T20"> </text:span><text:span text:style-name="T12">a</text:span><text:span text:style-name="T24"> </text:span><text:span text:style-name="T12">votación</text:span><text:span text:style-name="T25"> </text:span><text:span text:style-name="T12">la</text:span><text:span text:style-name="T20"> </text:span><text:span text:style-name="T12">moción</text:span><text:span text:style-name="T25"> </text:span><text:span text:style-name="T12">de</text:span><text:span text:style-name="T26"> </text:span><text:span text:style-name="T12">censura.</text:span></text:p>
        </text:list-item>
        <text:list-item>
          <text:p text:style-name="P137"><text:span text:style-name="T12">El</text:span><text:span text:style-name="T13"> </text:span><text:span text:style-name="T12">candidato</text:span><text:span text:style-name="T13"> </text:span><text:span text:style-name="T12">incluido</text:span><text:span text:style-name="T13"> </text:span><text:span text:style-name="T12">en</text:span><text:span text:style-name="T13"> </text:span><text:span text:style-name="T12">la</text:span><text:span text:style-name="T13"> </text:span><text:span text:style-name="T12">moción</text:span><text:span text:style-name="T13"> </text:span><text:span text:style-name="T12">de</text:span><text:span text:style-name="T13"> </text:span><text:span text:style-name="T12">censura</text:span><text:span text:style-name="T13"> </text:span><text:span text:style-name="T12">quedará</text:span><text:span text:style-name="T13"> </text:span><text:span text:style-name="T12">proclamado</text:span><text:span text:style-name="T13"> </text:span><text:span text:style-name="T12">Alcalde</text:span><text:span text:style-name="T13"> </text:span><text:span text:style-name="T12">si</text:span><text:span text:style-name="T13"> </text:span><text:span text:style-name="T12">ésta</text:span><text:span text:style-name="T13"> </text:span><text:span text:style-name="T12">prosperase con</text:span><text:span text:style-name="T13"> </text:span><text:span text:style-name="T12">el voto favorable de la mayoría absoluta del número de concejales que</text:span><text:span text:style-name="T13"> </text:span><text:span text:style-name="T12">legalmente</text:span><text:span text:style-name="T35"> </text:span><text:span text:style-name="T12">componen la</text:span><text:span text:style-name="T25"> </text:span><text:span text:style-name="T12">Corporación.</text:span></text:p>
        </text:list-item>
      </text:list>
      <text:p text:style-name="P427"/>
      <text:list xml:id="list75846995384147" text:continue-list="list3696157198" text:style-name="WWNum4">
        <text:list-item>
          <text:p text:style-name="P187"><text:span text:style-name="T12">Ningún concejal puede firmar durante su mandato más de una moción de censura. A</text:span><text:span text:style-name="T13"> </text:span><text:span text:style-name="T12">dichos efectos no se tomarán en consideración aquellas mociones que no hubiesen sido</text:span><text:span text:style-name="T13"> </text:span><text:span text:style-name="T12">tramitadas</text:span><text:span text:style-name="T26"> </text:span><text:span text:style-name="T12">por</text:span><text:span text:style-name="T25"> </text:span><text:span text:style-name="T12">no</text:span><text:span text:style-name="T19"> </text:span><text:span text:style-name="T12">reunir</text:span><text:span text:style-name="T20"> </text:span><text:span text:style-name="T12">los</text:span><text:span text:style-name="T26"> </text:span><text:span text:style-name="T12">requisitos</text:span><text:span text:style-name="T19"> </text:span><text:span text:style-name="T12">previstos</text:span><text:span text:style-name="T20"> </text:span><text:span text:style-name="T12">en</text:span><text:span text:style-name="T19"> </text:span><text:span text:style-name="T12">la</text:span><text:span text:style-name="T25"> </text:span><text:span text:style-name="T12">letra</text:span><text:span text:style-name="T17"> </text:span><text:span text:style-name="T12">b)</text:span><text:span text:style-name="T20"> </text:span><text:span text:style-name="T12">del</text:span><text:span text:style-name="T20"> </text:span><text:span text:style-name="T12">apartado</text:span><text:span text:style-name="T19"> </text:span><text:span text:style-name="T12">1</text:span><text:span text:style-name="T21"> </text:span><text:span text:style-name="T12">de</text:span><text:span text:style-name="T25"> </text:span><text:span text:style-name="T12">este</text:span><text:span text:style-name="T26"> </text:span><text:span text:style-name="T12">artículo.</text:span></text:p>
        </text:list-item>
      </text:list>
      <text:p text:style-name="P485"/>
      <text:list xml:id="list75846190281816" text:continue-numbering="true" text:style-name="WWNum4">
        <text:list-item>
          <text:p text:style-name="P172"><text:span text:style-name="T12">La</text:span><text:span text:style-name="T13"> </text:span><text:span text:style-name="T12">dimisión</text:span><text:span text:style-name="T13"> </text:span><text:span text:style-name="T12">sobrevenida</text:span><text:span text:style-name="T13"> </text:span><text:span text:style-name="T12">del</text:span><text:span text:style-name="T13"> </text:span><text:span text:style-name="T12">Alcalde</text:span><text:span text:style-name="T13"> </text:span><text:span text:style-name="T12">no</text:span><text:span text:style-name="T13"> </text:span><text:span text:style-name="T12">suspenderá</text:span><text:span text:style-name="T13"> </text:span><text:span text:style-name="T12">la</text:span><text:span text:style-name="T13"> </text:span><text:span text:style-name="T12">tramitación</text:span><text:span text:style-name="T13"> </text:span><text:span text:style-name="T12">y votación</text:span><text:span text:style-name="T13"> </text:span><text:span text:style-name="T12">de</text:span><text:span text:style-name="T15"> </text:span><text:span text:style-name="T12">la</text:span><text:span text:style-name="T13"> </text:span><text:span text:style-name="T12">moción de</text:span><text:span text:style-name="T24"> </text:span><text:span text:style-name="T12">censura.</text:span></text:p>
        </text:list-item>
        <text:list-item>
          <text:p text:style-name="P165"><text:span text:style-name="T12">El Alcalde, en</text:span><text:span text:style-name="T13"> </text:span><text:span text:style-name="T12">el</text:span><text:span text:style-name="T13"> </text:span><text:span text:style-name="T12">ejercicio de sus</text:span><text:span text:style-name="T15"> </text:span><text:span text:style-name="T12">competencias,</text:span><text:span text:style-name="T16"> </text:span><text:span text:style-name="T12">está obligado a impedir cualquier acto</text:span><text:span text:style-name="T13"> </text:span><text:span text:style-name="T12">que perturbe, obstaculice o impida el derecho de. los miembros de la Corporación a asistir a</text:span><text:span text:style-name="T13"> </text:span><text:span text:style-name="T12">la sesión plenaria en que se vota la moción de censura y a ejercer su derecho al voto en la</text:span><text:span text:style-name="T13"> </text:span><text:span text:style-name="T12">misma. En especial, no son de aplicación a la moción de censura las causas de abstención y</text:span><text:span text:style-name="T13"> </text:span><text:span text:style-name="T12">recusación</text:span><text:span text:style-name="T13"> </text:span><text:span text:style-name="T12">previstas</text:span><text:span text:style-name="T13"> </text:span><text:span text:style-name="T12">en</text:span><text:span text:style-name="T24"> </text:span><text:span text:style-name="T12">la legislación</text:span><text:span text:style-name="T24"> </text:span><text:span text:style-name="T12">de procedimiento</text:span><text:span text:style-name="T24"> </text:span><text:span text:style-name="T12">administrativo.</text:span></text:p>
        </text:list-item>
      </text:list>
      <text:p text:style-name="P482"/>
      <text:h text:style-name="P12" text:outline-level="1">ARTICULO<text:span text:style-name="T1"> </text:span>67.<text:span text:style-name="T85"> </text:span>CUESTION<text:span text:style-name="T83"> </text:span>DE<text:span text:style-name="T83"> </text:span>CONFIANZA.</text:h>
      <text:p text:style-name="P443"/>
      <text:list xml:id="list1136732860" text:style-name="WWNum2">
        <text:list-item>
          <text:p text:style-name="P210"><text:span text:style-name="T12">El</text:span><text:span text:style-name="T41"> </text:span><text:span text:style-name="T12">Alcalde</text:span><text:span text:style-name="T43"> </text:span><text:span text:style-name="T12">podrá</text:span><text:span text:style-name="T43"> </text:span><text:span text:style-name="T12">plantear</text:span><text:span text:style-name="T37"> </text:span><text:span text:style-name="T12">al</text:span><text:span text:style-name="T41"> </text:span><text:span text:style-name="T12">Pleno</text:span><text:span text:style-name="T40"> </text:span><text:span text:style-name="T12">una</text:span><text:span text:style-name="T44"> </text:span><text:span text:style-name="T12">cuestión</text:span><text:span text:style-name="T40"> </text:span><text:span text:style-name="T12">de</text:span><text:span text:style-name="T43"> </text:span><text:span text:style-name="T12">confianza,</text:span><text:span text:style-name="T39"> </text:span><text:span text:style-name="T12">vinculada</text:span><text:span text:style-name="T44"> </text:span><text:span text:style-name="T12">a</text:span><text:span text:style-name="T37"> </text:span><text:span text:style-name="T12">la</text:span><text:span text:style-name="T43"> </text:span><text:span text:style-name="T12">aprobación</text:span><text:span text:style-name="T73"> </text:span><text:span text:style-name="T12">o modificación</text:span><text:span text:style-name="T13"> </text:span><text:span text:style-name="T12">de cualquiera de los siguientes</text:span><text:span text:style-name="T13"> </text:span><text:span text:style-name="T12">asuntos</text:span></text:p>
        </text:list-item>
      </text:list>
      <text:p text:style-name="Text_20_body"/>
      <text:list xml:id="list431521927" text:style-name="WWNum1">
        <text:list-item>
          <text:p text:style-name="P348"><text:span text:style-name="T12">Los</text:span><text:span text:style-name="T21"> </text:span><text:span text:style-name="T12">presupuestos</text:span><text:span text:style-name="T20"> </text:span><text:span text:style-name="T12">anuales.</text:span></text:p>
        </text:list-item>
        <text:list-item>
          <text:p text:style-name="P337"><text:span text:style-name="T12">El</text:span><text:span text:style-name="T9"> </text:span><text:span text:style-name="T12">reglamento</text:span><text:span text:style-name="T9"> </text:span><text:span text:style-name="T12">orgánico.</text:span></text:p>
        </text:list-item>
        <text:list-item>
          <text:p text:style-name="P349"><text:span text:style-name="T12">Las</text:span><text:span text:style-name="T29"> </text:span><text:span text:style-name="T12">ordenanzas</text:span><text:span text:style-name="T29"> </text:span><text:span text:style-name="T12">fiscales.</text:span></text:p>
        </text:list-item>
        <text:list-item>
          <text:p text:style-name="P111"><text:span text:style-name="T12">La</text:span><text:span text:style-name="T19"> </text:span><text:span text:style-name="T12">aprobación</text:span><text:span text:style-name="T80"> </text:span><text:span text:style-name="T12">que</text:span><text:span text:style-name="T63"> </text:span><text:span text:style-name="T12">ponga</text:span><text:span text:style-name="T26"> </text:span><text:span text:style-name="T12">fin</text:span><text:span text:style-name="T25"> </text:span><text:span text:style-name="T12">a</text:span><text:span text:style-name="T16"> </text:span><text:span text:style-name="T12">la</text:span><text:span text:style-name="T26"> </text:span><text:span text:style-name="T12">tramitación</text:span><text:span text:style-name="T80"> </text:span><text:span text:style-name="T12">de</text:span><text:span text:style-name="T24"> </text:span><text:span text:style-name="T12">los</text:span><text:span text:style-name="T24"> </text:span><text:span text:style-name="T12">instrumentos</text:span><text:span text:style-name="T19"> </text:span><text:span text:style-name="T12">de</text:span><text:span text:style-name="T63"> </text:span><text:span text:style-name="T12">planeamiento</text:span><text:span text:style-name="T27"> </text:span><text:span text:style-name="T12">general</text:span><text:span text:style-name="T24"> </text:span><text:span text:style-name="T12">de</text:span><text:span text:style-name="T35"> </text:span><text:span text:style-name="T12">ámbito municipal.</text:span></text:p>
        </text:list-item>
      </text:list>
      <text:p text:style-name="P467"/>
      <text:list xml:id="list75847504477508" text:continue-list="list1136732860" text:style-name="WWNum2">
        <text:list-item>
          <text:p text:style-name="P138"><text:span text:style-name="T12">La presentación de la cuestión de confianza vinculada al acuerdo sobre alguno de los</text:span><text:span text:style-name="T13"> </text:span><text:span text:style-name="T12">asuntos señalados en el número anterior figurará expresamente en el correspondiente punto</text:span><text:span text:style-name="T13"> </text:span><text:span text:style-name="T12">del orden del día del Pleno, requiriéndose para la adopción de dichos acuerdos el “quorum”</text:span><text:span text:style-name="T13"> </text:span><text:span text:style-name="T12">de votación exigido en la Ley 7/1985, de 2 de abril, reguladora de las Bases de Régimen</text:span><text:span text:style-name="T13"> </text:span><text:span text:style-name="T12">Local, para cada uno de ellos. La votación se efectuará, en todo caso mediante el sistema</text:span><text:span text:style-name="T13"> </text:span><text:span text:style-name="T12">nominal</text:span><text:span text:style-name="T24"> </text:span><text:span text:style-name="T12">de</text:span><text:span text:style-name="T24"> </text:span><text:span text:style-name="T12">llamamiento</text:span><text:span text:style-name="T25"> </text:span><text:span text:style-name="T12">público.</text:span></text:p>
        </text:list-item>
      </text:list>
      <text:p text:style-name="P431"/>
      <text:list xml:id="list75847476927280" text:continue-numbering="true" text:style-name="WWNum2">
        <text:list-item>
          <text:p text:style-name="P423"><text:span text:style-name="T12">Para la presentación de la cuestión de confianza será requisito previo que el acuerdo</text:span><text:span text:style-name="T13"> </text:span><text:span text:style-name="T12">correspondiente haya sido debatido en el Pleno y que éste no hubiera obtenido la mayoría</text:span><text:span text:style-name="T13"> </text:span><text:span text:style-name="T12">necesaria</text:span><text:span text:style-name="T24"> </text:span><text:span text:style-name="T12">para</text:span><text:span text:style-name="T35"> </text:span><text:span text:style-name="T12">su aprobación.</text:span></text:p>
        </text:list-item>
      </text:list>
      <text:p text:style-name="P446"/>
      <text:list xml:id="list75847754575008" text:continue-numbering="true" text:style-name="WWNum2">
        <text:list-item>
          <text:p text:style-name="P247"><text:span text:style-name="T12">En el caso de que la cuestión de confianza no obtuviera el número necesario de votos</text:span><text:span text:style-name="T13"> </text:span><text:span text:style-name="T12">favorables para la aprobación del acuerdo, el Alcalde cesará automáticamente, quedando en</text:span><text:span text:style-name="T13"> </text:span><text:span text:style-name="T12">funciones</text:span><text:span text:style-name="T24"> </text:span><text:span text:style-name="T12">hasta</text:span><text:span text:style-name="T13"> </text:span><text:span text:style-name="T12">la</text:span><text:span text:style-name="T13"> </text:span><text:span text:style-name="T12">toma</text:span><text:span text:style-name="T13"> </text:span><text:span text:style-name="T12">de</text:span><text:span text:style-name="T13"> </text:span><text:span text:style-name="T12">posesión</text:span><text:span text:style-name="T24"> </text:span><text:span text:style-name="T12">de</text:span><text:span text:style-name="T13"> </text:span><text:span text:style-name="T12">quien</text:span><text:span text:style-name="T24"> </text:span><text:span text:style-name="T12">hubiere</text:span><text:span text:style-name="T13"> </text:span><text:span text:style-name="T12">de</text:span><text:span text:style-name="T26"> </text:span><text:span text:style-name="T12">sucederle</text:span><text:span text:style-name="T24"> </text:span><text:span text:style-name="T12">en</text:span><text:span text:style-name="T19"> </text:span><text:span text:style-name="T12">el</text:span><text:span text:style-name="T26"> </text:span><text:span text:style-name="T12">cargo.</text:span></text:p>
        </text:list-item>
      </text:list>
      <text:p text:style-name="P485"/>
      <text:p text:style-name="P452">La<text:span text:style-name="T3"> </text:span>elección<text:span text:style-name="T3"> </text:span>del<text:span text:style-name="T3"> </text:span>nuevo<text:span text:style-name="T3"> </text:span>Alcalde<text:span text:style-name="T3"> </text:span>se<text:span text:style-name="T3"> </text:span>realizará<text:span text:style-name="T3"> </text:span>en<text:span text:style-name="T3"> </text:span>la<text:span text:style-name="T96"> </text:span>sesión<text:span text:style-name="T96"> </text:span>plenaria<text:span text:style-name="T96"> </text:span>convocada<text:span text:style-name="T3"> </text:span>automáticamente para las doce horas del décimo día hábil siguiente al de la votación del<text:span text:style-name="T3"> </text:span>acuerdo al que se vinculase la cuestión de confianza, rigiéndose por las reglas contenidas en<text:span text:style-name="T3"> </text:span>el<text:span text:style-name="T97"> </text:span>artículo<text:span text:style-name="T3"> </text:span>196,<text:span text:style-name="T108"> </text:span>con<text:span text:style-name="T3"> </text:span>las siguientes<text:span text:style-name="T98"> </text:span>especialidades.</text:p>
      <text:p text:style-name="Text_20_body"/>
      <text:p text:style-name="P451">En los municipios de más de 250 habitantes, el<text:span text:style-name="T95"> </text:span>Alcalde cesante quedará excluido de la<text:span text:style-name="T3"> </text:span>cabeza de lista a efectos de la elección, ocupando su lugar el segundo de la misma, tanto a<text:span text:style-name="T3"> </text:span>efectos<text:span text:style-name="T102"> </text:span>de<text:span text:style-name="T110"> </text:span>la<text:span text:style-name="T102"> </text:span>presentación<text:span text:style-name="T4"> </text:span>de<text:span text:style-name="T110"> </text:span>candidaturas<text:span text:style-name="T110"> </text:span>a<text:span text:style-name="T102"> </text:span>la<text:span text:style-name="T102"> </text:span>Alcaldía<text:span text:style-name="T110"> </text:span>como<text:span text:style-name="T4"> </text:span>de<text:span text:style-name="T102"> </text:span>designación<text:span text:style-name="T4"> </text:span>automática</text:p>
      <text:p text:style-name="P454">del Alcalde, en<text:span text:style-name="T3"> </text:span>caso<text:span text:style-name="T3"> </text:span>de<text:span text:style-name="T3"> </text:span>pertenecer<text:span text:style-name="T3"> </text:span>a la lista más<text:span text:style-name="T3"> </text:span>votada<text:span text:style-name="T3"> </text:span>y no obtener ningún<text:span text:style-name="T3"> </text:span>candidato<text:span text:style-name="T95"> </text:span>el<text:span text:style-name="T84"> </text:span>voto de<text:span text:style-name="T98"> </text:span>la mayoría<text:span text:style-name="T98"> </text:span>absoluta del<text:span text:style-name="T98"> </text:span>número<text:span text:style-name="T3"> </text:span>legal de concejales.</text:p>
      <text:p text:style-name="P467"/>
      <text:list xml:id="list75848009396728" text:continue-numbering="true" text:style-name="WWNum2">
        <text:list-item>
          <text:p text:style-name="P188"><text:span text:style-name="T12">La previsión contenida en el número anterior no será aplicable cuando la cuestión de</text:span><text:span text:style-name="T13"> </text:span><text:span text:style-name="T12">confianza</text:span><text:span text:style-name="T53"> </text:span><text:span text:style-name="T12">se</text:span><text:span text:style-name="T54"> </text:span><text:span text:style-name="T12">vincule</text:span><text:span text:style-name="T54"> </text:span><text:span text:style-name="T12">a</text:span><text:span text:style-name="T52"> </text:span><text:span text:style-name="T12">la</text:span><text:span text:style-name="T53"> </text:span><text:span text:style-name="T12">aprobación</text:span><text:span text:style-name="T51"> </text:span><text:span text:style-name="T12">o</text:span><text:span text:style-name="T46"> </text:span><text:span text:style-name="T12">modificación</text:span><text:span text:style-name="T50"> </text:span><text:span text:style-name="T12">de</text:span><text:span text:style-name="T52"> </text:span><text:span text:style-name="T12">los</text:span><text:span text:style-name="T52"> </text:span><text:span text:style-name="T12">presupuestos</text:span><text:span text:style-name="T54"> </text:span><text:span text:style-name="T12">anuales.</text:span><text:span text:style-name="T50"> </text:span><text:span text:style-name="T12">En</text:span><text:span text:style-name="T51"> </text:span><text:span text:style-name="T12">este</text:span><text:span text:style-name="T27"> </text:span><text:span text:style-name="T12">caso</text:span><text:span text:style-name="T53"> </text:span><text:span text:style-name="T12">se</text:span><text:span text:style-name="T50"> </text:span><text:span text:style-name="T12">entenderá</text:span><text:span text:style-name="T50"> </text:span><text:span text:style-name="T12">otorgada</text:span><text:span text:style-name="T50"> </text:span><text:span text:style-name="T12">la</text:span><text:span text:style-name="T50"> </text:span><text:span text:style-name="T12">confianza</text:span><text:span text:style-name="T46"> </text:span><text:span text:style-name="T12">y</text:span><text:span text:style-name="T49"> </text:span><text:span text:style-name="T12">aprobado</text:span><text:span text:style-name="T51"> </text:span><text:span text:style-name="T12">el</text:span><text:span text:style-name="T50"> </text:span><text:span text:style-name="T12">proyecto</text:span><text:span text:style-name="T54"> </text:span><text:span text:style-name="T12">si</text:span><text:span text:style-name="T50"> </text:span><text:span text:style-name="T12">en</text:span><text:span text:style-name="T54"> </text:span><text:span text:style-name="T12">el</text:span><text:span text:style-name="T50"> </text:span><text:span text:style-name="T12">plazo</text:span><text:span text:style-name="T52"> </text:span><text:span text:style-name="T12">de</text:span><text:span text:style-name="T50"> </text:span><text:span text:style-name="T12">un</text:span><text:span text:style-name="T54"> </text:span><text:span text:style-name="T12">mes</text:span><text:span text:style-name="T27"> </text:span><text:span text:style-name="T12">desde que se votara el rechazo de la cuestión de confianza no se presenta una moción de</text:span><text:span text:style-name="T13"> </text:span><text:span text:style-name="T12">censura</text:span><text:span text:style-name="T25"> </text:span><text:span text:style-name="T12">con</text:span><text:span text:style-name="T13"> </text:span><text:span text:style-name="T12">candidato</text:span><text:span text:style-name="T13"> </text:span><text:span text:style-name="T12">alternativo</text:span><text:span text:style-name="T13"> </text:span><text:span text:style-name="T12">a Alcalde, o</text:span><text:span text:style-name="T13"> </text:span><text:span text:style-name="T12">si</text:span><text:span text:style-name="T25"> </text:span><text:span text:style-name="T12">ésta no</text:span><text:span text:style-name="T24"> </text:span><text:span text:style-name="T12">prospera.</text:span></text:p>
        </text:list-item>
      </text:list>
      <text:p text:style-name="P433"/>
      <text:p text:style-name="P491">A<text:span text:style-name="T92"> </text:span>estos<text:span text:style-name="T93"> </text:span>efectos,<text:span text:style-name="T92"> </text:span>no<text:span text:style-name="T91"> </text:span>rige<text:span text:style-name="T98"> </text:span>la<text:span text:style-name="T90"> </text:span>limitación<text:span text:style-name="T91"> </text:span>establecida<text:span text:style-name="T93"> </text:span>en<text:span text:style-name="T91"> </text:span>el<text:span text:style-name="T91"> </text:span>apartado<text:span text:style-name="T91"> </text:span>2<text:span text:style-name="T91"> </text:span>del<text:span text:style-name="T91"> </text:span>artículo<text:span text:style-name="T91"> </text:span>anterior.</text:p>
      <text:p text:style-name="P446"/>
      <text:list xml:id="list75847567948568" text:continue-numbering="true" text:style-name="WWNum2">
        <text:list-item>
          <text:p text:style-name="P32"><text:span text:style-name="T12">Cada Alcalde no podrá plantear más de una cuestión de confianza en cada año, contado</text:span><text:span text:style-name="T13"> </text:span><text:span text:style-name="T12">desde</text:span><text:span text:style-name="T52"> </text:span><text:span text:style-name="T12">el</text:span><text:span text:style-name="T51"> </text:span><text:span text:style-name="T12">inicio</text:span><text:span text:style-name="T50"> </text:span><text:span text:style-name="T12">de</text:span><text:span text:style-name="T51"> </text:span><text:span text:style-name="T12">su</text:span><text:span text:style-name="T49"> </text:span><text:span text:style-name="T12">mandato,</text:span><text:span text:style-name="T54"> </text:span><text:span text:style-name="T12">ni</text:span><text:span text:style-name="T54"> </text:span><text:span text:style-name="T12">más</text:span><text:span text:style-name="T51"> </text:span><text:span text:style-name="T12">de</text:span><text:span text:style-name="T51"> </text:span><text:span text:style-name="T12">dos</text:span><text:span text:style-name="T51"> </text:span><text:span text:style-name="T12">durante</text:span><text:span text:style-name="T52"> </text:span><text:span text:style-name="T12">la</text:span><text:span text:style-name="T49"> </text:span><text:span text:style-name="T12">duración</text:span><text:span text:style-name="T50"> </text:span><text:span text:style-name="T12">total</text:span><text:span text:style-name="T51"> </text:span><text:span text:style-name="T12">del</text:span><text:span text:style-name="T52"> </text:span><text:span text:style-name="T12">mismo.</text:span><text:span text:style-name="T52"> </text:span><text:span text:style-name="T12">No</text:span><text:span text:style-name="T50"> </text:span><text:span text:style-name="T12">se</text:span><text:span text:style-name="T27"> </text:span><text:span text:style-name="T12">podrá</text:span><text:span text:style-name="T26"> </text:span><text:span text:style-name="T12">plantear</text:span><text:span text:style-name="T26"> </text:span><text:span text:style-name="T12">una</text:span><text:span text:style-name="T7"> </text:span><text:span text:style-name="T12">cuestión</text:span><text:span text:style-name="T20"> </text:span><text:span text:style-name="T12">de</text:span><text:span text:style-name="T26"> </text:span><text:span text:style-name="T12">confianza</text:span><text:span text:style-name="T26"> </text:span><text:span text:style-name="T12">en</text:span><text:span text:style-name="T21"> </text:span><text:span text:style-name="T12">el</text:span><text:span text:style-name="T20"> </text:span><text:span text:style-name="T12">último</text:span><text:span text:style-name="T19"> </text:span><text:span text:style-name="T12">año</text:span><text:span text:style-name="T19"> </text:span><text:span text:style-name="T12">de</text:span><text:span text:style-name="T26"> </text:span><text:span text:style-name="T12">mandato</text:span><text:span text:style-name="T20"> </text:span><text:span text:style-name="T12">de</text:span><text:span text:style-name="T17"> </text:span><text:span text:style-name="T12">cada</text:span><text:span text:style-name="T26"> </text:span><text:span text:style-name="T12">Corporación.</text:span></text:p>
        </text:list-item>
      </text:list>
      <text:p text:style-name="P485"/>
      <text:list xml:id="list75846343892164" text:continue-numbering="true" text:style-name="WWNum2">
        <text:list-item>
          <text:p text:style-name="P211"><text:span text:style-name="T12">No se podrá plantear una cuestión de confianza desde la presentación de una moción de</text:span><text:span text:style-name="T13"> </text:span><text:span text:style-name="T12">censura</text:span><text:span text:style-name="T35"> </text:span><text:span text:style-name="T12">hasta</text:span><text:span text:style-name="T35"> </text:span><text:span text:style-name="T12">la</text:span><text:span text:style-name="T25"> </text:span><text:span text:style-name="T12">votación de</text:span><text:span text:style-name="T24"> </text:span><text:span text:style-name="T12">esta última.</text:span></text:p>
        </text:list-item>
      </text:list>
      <text:p text:style-name="P467"/>
      <text:list xml:id="list75846285354871" text:continue-numbering="true" text:style-name="WWNum2">
        <text:list-item>
          <text:p text:style-name="P193"><text:span text:style-name="T12">Los concejales que votasen a favor de la aprobación de un asunto al que se hubiese</text:span><text:span text:style-name="T13"> </text:span><text:span text:style-name="T12">vinculado una cuestión</text:span><text:span text:style-name="T13"> </text:span><text:span text:style-name="T12">de confianza no podrá firmar una</text:span><text:span text:style-name="T13"> </text:span><text:span text:style-name="T12">moción</text:span><text:span text:style-name="T13"> </text:span><text:span text:style-name="T12">de</text:span><text:span text:style-name="T15"> </text:span><text:span text:style-name="T12">censura contra el</text:span><text:span text:style-name="T13"> </text:span><text:span text:style-name="T12">Alcalde que lo</text:span><text:span text:style-name="T13"> </text:span><text:span text:style-name="T12">hubiese</text:span><text:span text:style-name="T13"> </text:span><text:span text:style-name="T12">planteado hasta que transcurra un</text:span><text:span text:style-name="T13"> </text:span><text:span text:style-name="T12">plazo de seis meses,</text:span><text:span text:style-name="T13"> </text:span><text:span text:style-name="T12">contado</text:span><text:span text:style-name="T15"> </text:span><text:span text:style-name="T12">a</text:span><text:span text:style-name="T13"> </text:span><text:span text:style-name="T12">partir</text:span><text:span text:style-name="T13"> </text:span><text:span text:style-name="T12">de</text:span><text:span text:style-name="T24"> </text:span><text:span text:style-name="T12">la fecha</text:span><text:span text:style-name="T24"> </text:span><text:span text:style-name="T12">de</text:span><text:span text:style-name="T35"> </text:span><text:span text:style-name="T12">votación</text:span><text:span text:style-name="T13"> </text:span><text:span text:style-name="T12">del</text:span><text:span text:style-name="T24"> </text:span><text:span text:style-name="T12">mismo.</text:span></text:p>
        </text:list-item>
      </text:list>
      <text:p text:style-name="Text_20_body"/>
      <text:p text:style-name="P493">Asimismo, durante el indicado plazo, tampoco dichos concejales podrán emitir un voto<text:span text:style-name="T3"> </text:span>contrario al asunto al que se hubiese vinculado la cuestión de confianza, siempre que sea<text:span text:style-name="T3"> </text:span>sometido a votación en los mismos términos que en tal ocasión. Caso de emitir dicho voto<text:span text:style-name="T3"> </text:span>contrario,<text:span text:style-name="T3"> </text:span>éste<text:span text:style-name="T108"> </text:span>será<text:span text:style-name="T98"> </text:span>considerado nulo.</text:p>
      <text:p text:style-name="P468"/>
      <text:h text:style-name="P12" text:outline-level="1">DISPOSICION<text:span text:style-name="T131"> </text:span>DEROGATORIA</text:h>
      <text:p text:style-name="P443"/>
      <text:p text:style-name="P456">Quedan<text:span text:style-name="T3"> </text:span>derogados<text:span text:style-name="T3"> </text:span>cuantos<text:span text:style-name="T3"> </text:span>acuerdos<text:span text:style-name="T3"> </text:span>del<text:span text:style-name="T3"> </text:span>Pleno<text:span text:style-name="T3"> </text:span>del<text:span text:style-name="T3"> </text:span>Ayuntamiento<text:span text:style-name="T3"> </text:span>y de<text:span text:style-name="T3"> </text:span>la<text:span text:style-name="T3"> </text:span>Comisión<text:span text:style-name="T3"> </text:span>de<text:span text:style-name="T3"> </text:span>Gobierno<text:span text:style-name="T3"> </text:span>o<text:span text:style-name="T3"> </text:span>resoluciones<text:span text:style-name="T3"> </text:span>de la Alcaldía se opongan, contradigan<text:span text:style-name="T95"> </text:span>o resulten<text:span text:style-name="T96"> </text:span>incompatibles<text:span text:style-name="T3"> </text:span>con<text:span text:style-name="T3"> </text:span>las<text:span text:style-name="T3"> </text:span>disposiciones<text:span text:style-name="T3"> </text:span>de<text:span text:style-name="T3"> </text:span>este<text:span text:style-name="T3"> </text:span>Reglamento,<text:span text:style-name="T3"> </text:span>incluida<text:span text:style-name="T3"> </text:span>expresamente<text:span text:style-name="T3"> </text:span>la<text:span text:style-name="T95"> </text:span>reglamentación<text:span text:style-name="T3"> </text:span>municipal<text:span text:style-name="T97"> </text:span>hasta<text:span text:style-name="T90"> </text:span>ahora<text:span text:style-name="T108"> </text:span>vigente.</text:p>
      <text:p text:style-name="P495"/>
      <text:h text:style-name="P12" text:outline-level="1">DISPOSICION<text:span text:style-name="T83"> </text:span>FINAL</text:h>
      <text:p text:style-name="P443"/>
      <text:p text:style-name="P459">El<text:span text:style-name="T3"> </text:span>presente<text:span text:style-name="T3"> </text:span>Reglamento<text:span text:style-name="T3"> </text:span>Orgánico<text:span text:style-name="T3"> </text:span>municipal<text:span text:style-name="T3"> </text:span>entrará<text:span text:style-name="T3"> </text:span>en<text:span text:style-name="T3"> </text:span>vigor<text:span text:style-name="T3"> </text:span>una<text:span text:style-name="T96"> </text:span>vez<text:span text:style-name="T96"> </text:span>publicado<text:span text:style-name="T3"> </text:span>íntegramente en el Boletín Oficial de la Provincia y haya transcurrido el plazo de QUINCE<text:span text:style-name="T3"> </text:span>DIAS<text:span text:style-name="T98"> </text:span>HABILES<text:span text:style-name="T3"> </text:span>previsto<text:span text:style-name="T97"> </text:span>en<text:span text:style-name="T3"> </text:span>el<text:span text:style-name="T97"> </text:span>artículo 70.2<text:span text:style-name="T97"> </text:span>de la<text:span text:style-name="T92"> </text:span>Ley 7/85,<text:span text:style-name="T3"> </text:span>de 2<text:span text:style-name="T97"> </text:span>de<text:span text:style-name="T3"> </text:span>abri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2" style:font-size-asian="10pt" style:language-asian="es" style:country-asian="E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s" fo:country="ES" style:letter-kerning="false" style:font-name-asian="Times New Roman2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5cm" fo:margin-right="0cm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left="3.131cm" fo:margin-right="3.138cm" fo:margin-top="0.467cm" fo:margin-bottom="0cm" style:contextual-spacing="false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_20_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_20_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_20_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_20_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_20_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_20_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_20_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_20_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_20_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_20_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281" style:display-name="ListLabel 281" style:family="text">
      <style:text-properties fo:language="es" fo:country="ES" style:language-asian="en" style:country-asian="US" style:language-complex="ar" style:country-complex="SA"/>
    </style:style>
    <style:style style:name="ListLabel_20_282" style:display-name="ListLabel 282" style:family="text">
      <style:text-properties fo:language="es" fo:country="ES" style:language-asian="en" style:country-asian="US" style:language-complex="ar" style:country-complex="SA"/>
    </style:style>
    <style:style style:name="ListLabel_20_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_20_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_20_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_20_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_20_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_20_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290" style:display-name="ListLabel 290" style:family="text">
      <style:text-properties fo:language="es" fo:country="ES" style:language-asian="en" style:country-asian="US" style:language-complex="ar" style:country-complex="SA"/>
    </style:style>
    <style:style style:name="ListLabel_20_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_20_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_20_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_20_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_20_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_20_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_20_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_20_298" style:display-name="ListLabel 298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299" style:display-name="ListLabel 299" style:family="text">
      <style:text-properties fo:language="es" fo:country="ES" style:language-asian="en" style:country-asian="US" style:language-complex="ar" style:country-complex="SA"/>
    </style:style>
    <style:style style:name="ListLabel_20_300" style:display-name="ListLabel 300" style:family="text">
      <style:text-properties fo:language="es" fo:country="ES" style:language-asian="en" style:country-asian="US" style:language-complex="ar" style:country-complex="SA"/>
    </style:style>
    <style:style style:name="ListLabel_20_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_20_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_20_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_20_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_20_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_20_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308" style:display-name="ListLabel 308" style:family="text">
      <style:text-properties fo:language="es" fo:country="ES" style:language-asian="en" style:country-asian="US" style:language-complex="ar" style:country-complex="SA"/>
    </style:style>
    <style:style style:name="ListLabel_20_309" style:display-name="ListLabel 309" style:family="text">
      <style:text-properties fo:language="es" fo:country="ES" style:language-asian="en" style:country-asian="US" style:language-complex="ar" style:country-complex="SA"/>
    </style:style>
    <style:style style:name="ListLabel_20_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_20_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_20_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_20_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_20_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_20_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_20_316" style:display-name="ListLabel 316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317" style:display-name="ListLabel 317" style:family="text">
      <style:text-properties fo:language="es" fo:country="ES" style:language-asian="en" style:country-asian="US" style:language-complex="ar" style:country-complex="SA"/>
    </style:style>
    <style:style style:name="ListLabel_20_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_20_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_20_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_20_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_20_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_20_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_20_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326" style:display-name="ListLabel 326" style:family="text">
      <style:text-properties fo:language="es" fo:country="ES" style:language-asian="en" style:country-asian="US" style:language-complex="ar" style:country-complex="SA"/>
    </style:style>
    <style:style style:name="ListLabel_20_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_20_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_20_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_20_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_20_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_20_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_20_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335" style:display-name="ListLabel 335" style:family="text">
      <style:text-properties fo:language="es" fo:country="ES" style:language-asian="en" style:country-asian="US" style:language-complex="ar" style:country-complex="SA"/>
    </style:style>
    <style:style style:name="ListLabel_20_336" style:display-name="ListLabel 336" style:family="text">
      <style:text-properties fo:language="es" fo:country="ES" style:language-asian="en" style:country-asian="US" style:language-complex="ar" style:country-complex="SA"/>
    </style:style>
    <style:style style:name="ListLabel_20_337" style:display-name="ListLabel 337" style:family="text">
      <style:text-properties fo:language="es" fo:country="ES" style:language-asian="en" style:country-asian="US" style:language-complex="ar" style:country-complex="SA"/>
    </style:style>
    <style:style style:name="ListLabel_20_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_20_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_20_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_20_341" style:display-name="ListLabel 341" style:family="text">
      <style:text-properties fo:language="es" fo:country="ES" style:language-asian="en" style:country-asian="US" style:language-complex="ar" style:country-complex="SA"/>
    </style:style>
    <style:style style:name="ListLabel_20_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344" style:display-name="ListLabel 344" style:family="text">
      <style:text-properties fo:language="es" fo:country="ES" style:language-asian="en" style:country-asian="US" style:language-complex="ar" style:country-complex="SA"/>
    </style:style>
    <style:style style:name="ListLabel_20_345" style:display-name="ListLabel 345" style:family="text">
      <style:text-properties fo:language="es" fo:country="ES" style:language-asian="en" style:country-asian="US" style:language-complex="ar" style:country-complex="SA"/>
    </style:style>
    <style:style style:name="ListLabel_20_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_20_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_20_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_20_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_20_350" style:display-name="ListLabel 350" style:family="text">
      <style:text-properties fo:language="es" fo:country="ES" style:language-asian="en" style:country-asian="US" style:language-complex="ar" style:country-complex="SA"/>
    </style:style>
    <style:style style:name="ListLabel_20_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353" style:display-name="ListLabel 353" style:family="text">
      <style:text-properties fo:language="es" fo:country="ES" style:language-asian="en" style:country-asian="US" style:language-complex="ar" style:country-complex="SA"/>
    </style:style>
    <style:style style:name="ListLabel_20_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_20_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_20_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_20_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_20_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_20_359" style:display-name="ListLabel 359" style:family="text">
      <style:text-properties fo:language="es" fo:country="ES" style:language-asian="en" style:country-asian="US" style:language-complex="ar" style:country-complex="SA"/>
    </style:style>
    <style:style style:name="ListLabel_20_360" style:display-name="ListLabel 360" style:family="text">
      <style:text-properties fo:language="es" fo:country="ES" style:language-asian="en" style:country-asian="US" style:language-complex="ar" style:country-complex="SA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362" style:display-name="ListLabel 362" style:family="text">
      <style:text-properties fo:language="es" fo:country="ES" style:language-asian="en" style:country-asian="US" style:language-complex="ar" style:country-complex="SA"/>
    </style:style>
    <style:style style:name="ListLabel_20_363" style:display-name="ListLabel 363" style:family="text">
      <style:text-properties fo:language="es" fo:country="ES" style:language-asian="en" style:country-asian="US" style:language-complex="ar" style:country-complex="SA"/>
    </style:style>
    <style:style style:name="ListLabel_20_364" style:display-name="ListLabel 364" style:family="text">
      <style:text-properties fo:language="es" fo:country="ES" style:language-asian="en" style:country-asian="US" style:language-complex="ar" style:country-complex="SA"/>
    </style:style>
    <style:style style:name="ListLabel_20_365" style:display-name="ListLabel 365" style:family="text">
      <style:text-properties fo:language="es" fo:country="ES" style:language-asian="en" style:country-asian="US" style:language-complex="ar" style:country-complex="SA"/>
    </style:style>
    <style:style style:name="ListLabel_20_366" style:display-name="ListLabel 366" style:family="text">
      <style:text-properties fo:language="es" fo:country="ES" style:language-asian="en" style:country-asian="US" style:language-complex="ar" style:country-complex="SA"/>
    </style:style>
    <style:style style:name="ListLabel_20_367" style:display-name="ListLabel 367" style:family="text">
      <style:text-properties fo:language="es" fo:country="ES" style:language-asian="en" style:country-asian="US" style:language-complex="ar" style:country-complex="SA"/>
    </style:style>
    <style:style style:name="ListLabel_20_368" style:display-name="ListLabel 368" style:family="text">
      <style:text-properties fo:language="es" fo:country="ES" style:language-asian="en" style:country-asian="US" style:language-complex="ar" style:country-complex="SA"/>
    </style:style>
    <style:style style:name="ListLabel_20_369" style:display-name="ListLabel 369" style:family="text">
      <style:text-properties fo:language="es" fo:country="ES" style:language-asian="en" style:country-asian="US" style:language-complex="ar" style:country-complex="SA"/>
    </style:style>
    <style:style style:name="ListLabel_20_370" style:display-name="ListLabel 370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371" style:display-name="ListLabel 371" style:family="text">
      <style:text-properties fo:language="es" fo:country="ES" style:language-asian="en" style:country-asian="US" style:language-complex="ar" style:country-complex="SA"/>
    </style:style>
    <style:style style:name="ListLabel_20_372" style:display-name="ListLabel 372" style:family="text">
      <style:text-properties fo:language="es" fo:country="ES" style:language-asian="en" style:country-asian="US" style:language-complex="ar" style:country-complex="SA"/>
    </style:style>
    <style:style style:name="ListLabel_20_373" style:display-name="ListLabel 373" style:family="text">
      <style:text-properties fo:language="es" fo:country="ES" style:language-asian="en" style:country-asian="US" style:language-complex="ar" style:country-complex="SA"/>
    </style:style>
    <style:style style:name="ListLabel_20_374" style:display-name="ListLabel 374" style:family="text">
      <style:text-properties fo:language="es" fo:country="ES" style:language-asian="en" style:country-asian="US" style:language-complex="ar" style:country-complex="SA"/>
    </style:style>
    <style:style style:name="ListLabel_20_375" style:display-name="ListLabel 375" style:family="text">
      <style:text-properties fo:language="es" fo:country="ES" style:language-asian="en" style:country-asian="US" style:language-complex="ar" style:country-complex="SA"/>
    </style:style>
    <style:style style:name="ListLabel_20_376" style:display-name="ListLabel 376" style:family="text">
      <style:text-properties fo:language="es" fo:country="ES" style:language-asian="en" style:country-asian="US" style:language-complex="ar" style:country-complex="SA"/>
    </style:style>
    <style:style style:name="ListLabel_20_377" style:display-name="ListLabel 377" style:family="text">
      <style:text-properties fo:language="es" fo:country="ES" style:language-asian="en" style:country-asian="US" style:language-complex="ar" style:country-complex="SA"/>
    </style:style>
    <style:style style:name="ListLabel_20_378" style:display-name="ListLabel 378" style:family="text">
      <style:text-properties fo:language="es" fo:country="ES" style:language-asian="en" style:country-asian="US" style:language-complex="ar" style:country-complex="SA"/>
    </style:style>
    <style:style style:name="ListLabel_20_379" style:display-name="ListLabel 379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380" style:display-name="ListLabel 380" style:family="text">
      <style:text-properties fo:language="es" fo:country="ES" style:language-asian="en" style:country-asian="US" style:language-complex="ar" style:country-complex="SA"/>
    </style:style>
    <style:style style:name="ListLabel_20_381" style:display-name="ListLabel 381" style:family="text">
      <style:text-properties fo:language="es" fo:country="ES" style:language-asian="en" style:country-asian="US" style:language-complex="ar" style:country-complex="SA"/>
    </style:style>
    <style:style style:name="ListLabel_20_382" style:display-name="ListLabel 382" style:family="text">
      <style:text-properties fo:language="es" fo:country="ES" style:language-asian="en" style:country-asian="US" style:language-complex="ar" style:country-complex="SA"/>
    </style:style>
    <style:style style:name="ListLabel_20_383" style:display-name="ListLabel 383" style:family="text">
      <style:text-properties fo:language="es" fo:country="ES" style:language-asian="en" style:country-asian="US" style:language-complex="ar" style:country-complex="SA"/>
    </style:style>
    <style:style style:name="ListLabel_20_384" style:display-name="ListLabel 384" style:family="text">
      <style:text-properties fo:language="es" fo:country="ES" style:language-asian="en" style:country-asian="US" style:language-complex="ar" style:country-complex="SA"/>
    </style:style>
    <style:style style:name="ListLabel_20_385" style:display-name="ListLabel 385" style:family="text">
      <style:text-properties fo:language="es" fo:country="ES" style:language-asian="en" style:country-asian="US" style:language-complex="ar" style:country-complex="SA"/>
    </style:style>
    <style:style style:name="ListLabel_20_386" style:display-name="ListLabel 386" style:family="text">
      <style:text-properties fo:language="es" fo:country="ES" style:language-asian="en" style:country-asian="US" style:language-complex="ar" style:country-complex="SA"/>
    </style:style>
    <style:style style:name="ListLabel_20_387" style:display-name="ListLabel 387" style:family="text">
      <style:text-properties fo:language="es" fo:country="ES" style:language-asian="en" style:country-asian="US" style:language-complex="ar" style:country-complex="SA"/>
    </style:style>
    <style:style style:name="ListLabel_20_388" style:display-name="ListLabel 388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389" style:display-name="ListLabel 389" style:family="text">
      <style:text-properties fo:language="es" fo:country="ES" style:language-asian="en" style:country-asian="US" style:language-complex="ar" style:country-complex="SA"/>
    </style:style>
    <style:style style:name="ListLabel_20_390" style:display-name="ListLabel 390" style:family="text">
      <style:text-properties fo:language="es" fo:country="ES" style:language-asian="en" style:country-asian="US" style:language-complex="ar" style:country-complex="SA"/>
    </style:style>
    <style:style style:name="ListLabel_20_391" style:display-name="ListLabel 391" style:family="text">
      <style:text-properties fo:language="es" fo:country="ES" style:language-asian="en" style:country-asian="US" style:language-complex="ar" style:country-complex="SA"/>
    </style:style>
    <style:style style:name="ListLabel_20_392" style:display-name="ListLabel 392" style:family="text">
      <style:text-properties fo:language="es" fo:country="ES" style:language-asian="en" style:country-asian="US" style:language-complex="ar" style:country-complex="SA"/>
    </style:style>
    <style:style style:name="ListLabel_20_393" style:display-name="ListLabel 393" style:family="text">
      <style:text-properties fo:language="es" fo:country="ES" style:language-asian="en" style:country-asian="US" style:language-complex="ar" style:country-complex="SA"/>
    </style:style>
    <style:style style:name="ListLabel_20_394" style:display-name="ListLabel 394" style:family="text">
      <style:text-properties fo:language="es" fo:country="ES" style:language-asian="en" style:country-asian="US" style:language-complex="ar" style:country-complex="SA"/>
    </style:style>
    <style:style style:name="ListLabel_20_395" style:display-name="ListLabel 395" style:family="text">
      <style:text-properties fo:language="es" fo:country="ES" style:language-asian="en" style:country-asian="US" style:language-complex="ar" style:country-complex="SA"/>
    </style:style>
    <style:style style:name="ListLabel_20_396" style:display-name="ListLabel 396" style:family="text">
      <style:text-properties fo:language="es" fo:country="ES" style:language-asian="en" style:country-asian="US" style:language-complex="ar" style:country-complex="SA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398" style:display-name="ListLabel 398" style:family="text">
      <style:text-properties fo:language="es" fo:country="ES" style:language-asian="en" style:country-asian="US" style:language-complex="ar" style:country-complex="SA"/>
    </style:style>
    <style:style style:name="ListLabel_20_399" style:display-name="ListLabel 399" style:family="text">
      <style:text-properties fo:language="es" fo:country="ES" style:language-asian="en" style:country-asian="US" style:language-complex="ar" style:country-complex="SA"/>
    </style:style>
    <style:style style:name="ListLabel_20_400" style:display-name="ListLabel 400" style:family="text">
      <style:text-properties fo:language="es" fo:country="ES" style:language-asian="en" style:country-asian="US" style:language-complex="ar" style:country-complex="SA"/>
    </style:style>
    <style:style style:name="ListLabel_20_401" style:display-name="ListLabel 401" style:family="text">
      <style:text-properties fo:language="es" fo:country="ES" style:language-asian="en" style:country-asian="US" style:language-complex="ar" style:country-complex="SA"/>
    </style:style>
    <style:style style:name="ListLabel_20_402" style:display-name="ListLabel 402" style:family="text">
      <style:text-properties fo:language="es" fo:country="ES" style:language-asian="en" style:country-asian="US" style:language-complex="ar" style:country-complex="SA"/>
    </style:style>
    <style:style style:name="ListLabel_20_403" style:display-name="ListLabel 403" style:family="text">
      <style:text-properties fo:language="es" fo:country="ES" style:language-asian="en" style:country-asian="US" style:language-complex="ar" style:country-complex="SA"/>
    </style:style>
    <style:style style:name="ListLabel_20_404" style:display-name="ListLabel 404" style:family="text">
      <style:text-properties fo:language="es" fo:country="ES" style:language-asian="en" style:country-asian="US" style:language-complex="ar" style:country-complex="SA"/>
    </style:style>
    <style:style style:name="ListLabel_20_405" style:display-name="ListLabel 405" style:family="text">
      <style:text-properties fo:language="es" fo:country="ES" style:language-asian="en" style:country-asian="US" style:language-complex="ar" style:country-complex="SA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407" style:display-name="ListLabel 407" style:family="text">
      <style:text-properties fo:language="es" fo:country="ES" style:language-asian="en" style:country-asian="US" style:language-complex="ar" style:country-complex="SA"/>
    </style:style>
    <style:style style:name="ListLabel_20_408" style:display-name="ListLabel 408" style:family="text">
      <style:text-properties fo:language="es" fo:country="ES" style:language-asian="en" style:country-asian="US" style:language-complex="ar" style:country-complex="SA"/>
    </style:style>
    <style:style style:name="ListLabel_20_409" style:display-name="ListLabel 409" style:family="text">
      <style:text-properties fo:language="es" fo:country="ES" style:language-asian="en" style:country-asian="US" style:language-complex="ar" style:country-complex="SA"/>
    </style:style>
    <style:style style:name="ListLabel_20_410" style:display-name="ListLabel 410" style:family="text">
      <style:text-properties fo:language="es" fo:country="ES" style:language-asian="en" style:country-asian="US" style:language-complex="ar" style:country-complex="SA"/>
    </style:style>
    <style:style style:name="ListLabel_20_411" style:display-name="ListLabel 411" style:family="text">
      <style:text-properties fo:language="es" fo:country="ES" style:language-asian="en" style:country-asian="US" style:language-complex="ar" style:country-complex="SA"/>
    </style:style>
    <style:style style:name="ListLabel_20_412" style:display-name="ListLabel 412" style:family="text">
      <style:text-properties fo:language="es" fo:country="ES" style:language-asian="en" style:country-asian="US" style:language-complex="ar" style:country-complex="SA"/>
    </style:style>
    <style:style style:name="ListLabel_20_413" style:display-name="ListLabel 413" style:family="text">
      <style:text-properties fo:language="es" fo:country="ES" style:language-asian="en" style:country-asian="US" style:language-complex="ar" style:country-complex="SA"/>
    </style:style>
    <style:style style:name="ListLabel_20_414" style:display-name="ListLabel 414" style:family="text">
      <style:text-properties fo:language="es" fo:country="ES" style:language-asian="en" style:country-asian="US" style:language-complex="ar" style:country-complex="SA"/>
    </style:style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416" style:display-name="ListLabel 416" style:family="text">
      <style:text-properties fo:language="es" fo:country="ES" style:language-asian="en" style:country-asian="US" style:language-complex="ar" style:country-complex="SA"/>
    </style:style>
    <style:style style:name="ListLabel_20_417" style:display-name="ListLabel 417" style:family="text">
      <style:text-properties fo:language="es" fo:country="ES" style:language-asian="en" style:country-asian="US" style:language-complex="ar" style:country-complex="SA"/>
    </style:style>
    <style:style style:name="ListLabel_20_418" style:display-name="ListLabel 418" style:family="text">
      <style:text-properties fo:language="es" fo:country="ES" style:language-asian="en" style:country-asian="US" style:language-complex="ar" style:country-complex="SA"/>
    </style:style>
    <style:style style:name="ListLabel_20_419" style:display-name="ListLabel 419" style:family="text">
      <style:text-properties fo:language="es" fo:country="ES" style:language-asian="en" style:country-asian="US" style:language-complex="ar" style:country-complex="SA"/>
    </style:style>
    <style:style style:name="ListLabel_20_420" style:display-name="ListLabel 420" style:family="text">
      <style:text-properties fo:language="es" fo:country="ES" style:language-asian="en" style:country-asian="US" style:language-complex="ar" style:country-complex="SA"/>
    </style:style>
    <style:style style:name="ListLabel_20_421" style:display-name="ListLabel 421" style:family="text">
      <style:text-properties fo:language="es" fo:country="ES" style:language-asian="en" style:country-asian="US" style:language-complex="ar" style:country-complex="SA"/>
    </style:style>
    <style:style style:name="ListLabel_20_422" style:display-name="ListLabel 422" style:family="text">
      <style:text-properties fo:language="es" fo:country="ES" style:language-asian="en" style:country-asian="US" style:language-complex="ar" style:country-complex="SA"/>
    </style:style>
    <style:style style:name="ListLabel_20_423" style:display-name="ListLabel 423" style:family="text">
      <style:text-properties fo:language="es" fo:country="ES" style:language-asian="en" style:country-asian="US" style:language-complex="ar" style:country-complex="SA"/>
    </style:style>
    <style:style style:name="ListLabel_20_424" style:display-name="ListLabel 424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425" style:display-name="ListLabel 425" style:family="text">
      <style:text-properties fo:language="es" fo:country="ES" style:language-asian="en" style:country-asian="US" style:language-complex="ar" style:country-complex="SA"/>
    </style:style>
    <style:style style:name="ListLabel_20_426" style:display-name="ListLabel 426" style:family="text">
      <style:text-properties fo:language="es" fo:country="ES" style:language-asian="en" style:country-asian="US" style:language-complex="ar" style:country-complex="SA"/>
    </style:style>
    <style:style style:name="ListLabel_20_427" style:display-name="ListLabel 427" style:family="text">
      <style:text-properties fo:language="es" fo:country="ES" style:language-asian="en" style:country-asian="US" style:language-complex="ar" style:country-complex="SA"/>
    </style:style>
    <style:style style:name="ListLabel_20_428" style:display-name="ListLabel 428" style:family="text">
      <style:text-properties fo:language="es" fo:country="ES" style:language-asian="en" style:country-asian="US" style:language-complex="ar" style:country-complex="SA"/>
    </style:style>
    <style:style style:name="ListLabel_20_429" style:display-name="ListLabel 429" style:family="text">
      <style:text-properties fo:language="es" fo:country="ES" style:language-asian="en" style:country-asian="US" style:language-complex="ar" style:country-complex="SA"/>
    </style:style>
    <style:style style:name="ListLabel_20_430" style:display-name="ListLabel 430" style:family="text">
      <style:text-properties fo:language="es" fo:country="ES" style:language-asian="en" style:country-asian="US" style:language-complex="ar" style:country-complex="SA"/>
    </style:style>
    <style:style style:name="ListLabel_20_431" style:display-name="ListLabel 431" style:family="text">
      <style:text-properties fo:language="es" fo:country="ES" style:language-asian="en" style:country-asian="US" style:language-complex="ar" style:country-complex="SA"/>
    </style:style>
    <style:style style:name="ListLabel_20_432" style:display-name="ListLabel 432" style:family="text">
      <style:text-properties fo:language="es" fo:country="ES" style:language-asian="en" style:country-asian="US" style:language-complex="ar" style:country-complex="SA"/>
    </style:style>
    <style:style style:name="ListLabel_20_433" style:display-name="ListLabel 433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434" style:display-name="ListLabel 434" style:family="text">
      <style:text-properties fo:language="es" fo:country="ES" style:language-asian="en" style:country-asian="US" style:language-complex="ar" style:country-complex="SA"/>
    </style:style>
    <style:style style:name="ListLabel_20_435" style:display-name="ListLabel 435" style:family="text">
      <style:text-properties fo:language="es" fo:country="ES" style:language-asian="en" style:country-asian="US" style:language-complex="ar" style:country-complex="SA"/>
    </style:style>
    <style:style style:name="ListLabel_20_436" style:display-name="ListLabel 436" style:family="text">
      <style:text-properties fo:language="es" fo:country="ES" style:language-asian="en" style:country-asian="US" style:language-complex="ar" style:country-complex="SA"/>
    </style:style>
    <style:style style:name="ListLabel_20_437" style:display-name="ListLabel 437" style:family="text">
      <style:text-properties fo:language="es" fo:country="ES" style:language-asian="en" style:country-asian="US" style:language-complex="ar" style:country-complex="SA"/>
    </style:style>
    <style:style style:name="ListLabel_20_438" style:display-name="ListLabel 438" style:family="text">
      <style:text-properties fo:language="es" fo:country="ES" style:language-asian="en" style:country-asian="US" style:language-complex="ar" style:country-complex="SA"/>
    </style:style>
    <style:style style:name="ListLabel_20_439" style:display-name="ListLabel 439" style:family="text">
      <style:text-properties fo:language="es" fo:country="ES" style:language-asian="en" style:country-asian="US" style:language-complex="ar" style:country-complex="SA"/>
    </style:style>
    <style:style style:name="ListLabel_20_440" style:display-name="ListLabel 440" style:family="text">
      <style:text-properties fo:language="es" fo:country="ES" style:language-asian="en" style:country-asian="US" style:language-complex="ar" style:country-complex="SA"/>
    </style:style>
    <style:style style:name="ListLabel_20_441" style:display-name="ListLabel 441" style:family="text">
      <style:text-properties fo:language="es" fo:country="ES" style:language-asian="en" style:country-asian="US" style:language-complex="ar" style:country-complex="SA"/>
    </style:style>
    <style:style style:name="ListLabel_20_442" style:display-name="ListLabel 442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443" style:display-name="ListLabel 443" style:family="text">
      <style:text-properties fo:language="es" fo:country="ES" style:language-asian="en" style:country-asian="US" style:language-complex="ar" style:country-complex="SA"/>
    </style:style>
    <style:style style:name="ListLabel_20_444" style:display-name="ListLabel 444" style:family="text">
      <style:text-properties fo:language="es" fo:country="ES" style:language-asian="en" style:country-asian="US" style:language-complex="ar" style:country-complex="SA"/>
    </style:style>
    <style:style style:name="ListLabel_20_445" style:display-name="ListLabel 445" style:family="text">
      <style:text-properties fo:language="es" fo:country="ES" style:language-asian="en" style:country-asian="US" style:language-complex="ar" style:country-complex="SA"/>
    </style:style>
    <style:style style:name="ListLabel_20_446" style:display-name="ListLabel 446" style:family="text">
      <style:text-properties fo:language="es" fo:country="ES" style:language-asian="en" style:country-asian="US" style:language-complex="ar" style:country-complex="SA"/>
    </style:style>
    <style:style style:name="ListLabel_20_447" style:display-name="ListLabel 447" style:family="text">
      <style:text-properties fo:language="es" fo:country="ES" style:language-asian="en" style:country-asian="US" style:language-complex="ar" style:country-complex="SA"/>
    </style:style>
    <style:style style:name="ListLabel_20_448" style:display-name="ListLabel 448" style:family="text">
      <style:text-properties fo:language="es" fo:country="ES" style:language-asian="en" style:country-asian="US" style:language-complex="ar" style:country-complex="SA"/>
    </style:style>
    <style:style style:name="ListLabel_20_449" style:display-name="ListLabel 449" style:family="text">
      <style:text-properties fo:language="es" fo:country="ES" style:language-asian="en" style:country-asian="US" style:language-complex="ar" style:country-complex="SA"/>
    </style:style>
    <style:style style:name="ListLabel_20_450" style:display-name="ListLabel 450" style:family="text">
      <style:text-properties fo:language="es" fo:country="ES" style:language-asian="en" style:country-asian="US" style:language-complex="ar" style:country-complex="SA"/>
    </style:style>
    <style:style style:name="ListLabel_20_451" style:display-name="ListLabel 451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452" style:display-name="ListLabel 452" style:family="text">
      <style:text-properties fo:language="es" fo:country="ES" style:language-asian="en" style:country-asian="US" style:language-complex="ar" style:country-complex="SA"/>
    </style:style>
    <style:style style:name="ListLabel_20_453" style:display-name="ListLabel 453" style:family="text">
      <style:text-properties fo:language="es" fo:country="ES" style:language-asian="en" style:country-asian="US" style:language-complex="ar" style:country-complex="SA"/>
    </style:style>
    <style:style style:name="ListLabel_20_454" style:display-name="ListLabel 454" style:family="text">
      <style:text-properties fo:language="es" fo:country="ES" style:language-asian="en" style:country-asian="US" style:language-complex="ar" style:country-complex="SA"/>
    </style:style>
    <style:style style:name="ListLabel_20_455" style:display-name="ListLabel 455" style:family="text">
      <style:text-properties fo:language="es" fo:country="ES" style:language-asian="en" style:country-asian="US" style:language-complex="ar" style:country-complex="SA"/>
    </style:style>
    <style:style style:name="ListLabel_20_456" style:display-name="ListLabel 456" style:family="text">
      <style:text-properties fo:language="es" fo:country="ES" style:language-asian="en" style:country-asian="US" style:language-complex="ar" style:country-complex="SA"/>
    </style:style>
    <style:style style:name="ListLabel_20_457" style:display-name="ListLabel 457" style:family="text">
      <style:text-properties fo:language="es" fo:country="ES" style:language-asian="en" style:country-asian="US" style:language-complex="ar" style:country-complex="SA"/>
    </style:style>
    <style:style style:name="ListLabel_20_458" style:display-name="ListLabel 458" style:family="text">
      <style:text-properties fo:language="es" fo:country="ES" style:language-asian="en" style:country-asian="US" style:language-complex="ar" style:country-complex="SA"/>
    </style:style>
    <style:style style:name="ListLabel_20_459" style:display-name="ListLabel 459" style:family="text">
      <style:text-properties fo:language="es" fo:country="ES" style:language-asian="en" style:country-asian="US" style:language-complex="ar" style:country-complex="SA"/>
    </style:style>
    <style:style style:name="ListLabel_20_460" style:display-name="ListLabel 460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461" style:display-name="ListLabel 461" style:family="text">
      <style:text-properties fo:language="es" fo:country="ES" style:language-asian="en" style:country-asian="US" style:language-complex="ar" style:country-complex="SA"/>
    </style:style>
    <style:style style:name="ListLabel_20_462" style:display-name="ListLabel 462" style:family="text">
      <style:text-properties fo:language="es" fo:country="ES" style:language-asian="en" style:country-asian="US" style:language-complex="ar" style:country-complex="SA"/>
    </style:style>
    <style:style style:name="ListLabel_20_463" style:display-name="ListLabel 463" style:family="text">
      <style:text-properties fo:language="es" fo:country="ES" style:language-asian="en" style:country-asian="US" style:language-complex="ar" style:country-complex="SA"/>
    </style:style>
    <style:style style:name="ListLabel_20_464" style:display-name="ListLabel 464" style:family="text">
      <style:text-properties fo:language="es" fo:country="ES" style:language-asian="en" style:country-asian="US" style:language-complex="ar" style:country-complex="SA"/>
    </style:style>
    <style:style style:name="ListLabel_20_465" style:display-name="ListLabel 465" style:family="text">
      <style:text-properties fo:language="es" fo:country="ES" style:language-asian="en" style:country-asian="US" style:language-complex="ar" style:country-complex="SA"/>
    </style:style>
    <style:style style:name="ListLabel_20_466" style:display-name="ListLabel 466" style:family="text">
      <style:text-properties fo:language="es" fo:country="ES" style:language-asian="en" style:country-asian="US" style:language-complex="ar" style:country-complex="SA"/>
    </style:style>
    <style:style style:name="ListLabel_20_467" style:display-name="ListLabel 467" style:family="text">
      <style:text-properties fo:language="es" fo:country="ES" style:language-asian="en" style:country-asian="US" style:language-complex="ar" style:country-complex="SA"/>
    </style:style>
    <style:style style:name="ListLabel_20_468" style:display-name="ListLabel 468" style:family="text">
      <style:text-properties fo:language="es" fo:country="ES" style:language-asian="en" style:country-asian="US" style:language-complex="ar" style:country-complex="SA"/>
    </style:style>
    <style:style style:name="ListLabel_20_469" style:display-name="ListLabel 469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470" style:display-name="ListLabel 470" style:family="text">
      <style:text-properties fo:language="es" fo:country="ES" style:language-asian="en" style:country-asian="US" style:language-complex="ar" style:country-complex="SA"/>
    </style:style>
    <style:style style:name="ListLabel_20_471" style:display-name="ListLabel 471" style:family="text">
      <style:text-properties fo:language="es" fo:country="ES" style:language-asian="en" style:country-asian="US" style:language-complex="ar" style:country-complex="SA"/>
    </style:style>
    <style:style style:name="ListLabel_20_472" style:display-name="ListLabel 472" style:family="text">
      <style:text-properties fo:language="es" fo:country="ES" style:language-asian="en" style:country-asian="US" style:language-complex="ar" style:country-complex="SA"/>
    </style:style>
    <style:style style:name="ListLabel_20_473" style:display-name="ListLabel 473" style:family="text">
      <style:text-properties fo:language="es" fo:country="ES" style:language-asian="en" style:country-asian="US" style:language-complex="ar" style:country-complex="SA"/>
    </style:style>
    <style:style style:name="ListLabel_20_474" style:display-name="ListLabel 474" style:family="text">
      <style:text-properties fo:language="es" fo:country="ES" style:language-asian="en" style:country-asian="US" style:language-complex="ar" style:country-complex="SA"/>
    </style:style>
    <style:style style:name="ListLabel_20_475" style:display-name="ListLabel 475" style:family="text">
      <style:text-properties fo:language="es" fo:country="ES" style:language-asian="en" style:country-asian="US" style:language-complex="ar" style:country-complex="SA"/>
    </style:style>
    <style:style style:name="ListLabel_20_476" style:display-name="ListLabel 476" style:family="text">
      <style:text-properties fo:language="es" fo:country="ES" style:language-asian="en" style:country-asian="US" style:language-complex="ar" style:country-complex="SA"/>
    </style:style>
    <style:style style:name="ListLabel_20_477" style:display-name="ListLabel 477" style:family="text">
      <style:text-properties fo:language="es" fo:country="ES" style:language-asian="en" style:country-asian="US" style:language-complex="ar" style:country-complex="SA"/>
    </style:style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479" style:display-name="ListLabel 479" style:family="text">
      <style:text-properties fo:language="es" fo:country="ES" style:language-asian="en" style:country-asian="US" style:language-complex="ar" style:country-complex="SA"/>
    </style:style>
    <style:style style:name="ListLabel_20_480" style:display-name="ListLabel 480" style:family="text">
      <style:text-properties fo:language="es" fo:country="ES" style:language-asian="en" style:country-asian="US" style:language-complex="ar" style:country-complex="SA"/>
    </style:style>
    <style:style style:name="ListLabel_20_481" style:display-name="ListLabel 481" style:family="text">
      <style:text-properties fo:language="es" fo:country="ES" style:language-asian="en" style:country-asian="US" style:language-complex="ar" style:country-complex="SA"/>
    </style:style>
    <style:style style:name="ListLabel_20_482" style:display-name="ListLabel 482" style:family="text">
      <style:text-properties fo:language="es" fo:country="ES" style:language-asian="en" style:country-asian="US" style:language-complex="ar" style:country-complex="SA"/>
    </style:style>
    <style:style style:name="ListLabel_20_483" style:display-name="ListLabel 483" style:family="text">
      <style:text-properties fo:language="es" fo:country="ES" style:language-asian="en" style:country-asian="US" style:language-complex="ar" style:country-complex="SA"/>
    </style:style>
    <style:style style:name="ListLabel_20_484" style:display-name="ListLabel 484" style:family="text">
      <style:text-properties fo:language="es" fo:country="ES" style:language-asian="en" style:country-asian="US" style:language-complex="ar" style:country-complex="SA"/>
    </style:style>
    <style:style style:name="ListLabel_20_485" style:display-name="ListLabel 485" style:family="text">
      <style:text-properties fo:language="es" fo:country="ES" style:language-asian="en" style:country-asian="US" style:language-complex="ar" style:country-complex="SA"/>
    </style:style>
    <style:style style:name="ListLabel_20_486" style:display-name="ListLabel 486" style:family="text">
      <style:text-properties fo:language="es" fo:country="ES" style:language-asian="en" style:country-asian="US" style:language-complex="ar" style:country-complex="SA"/>
    </style:style>
    <style:style style:name="ListLabel_20_487" style:display-name="ListLabel 487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488" style:display-name="ListLabel 488" style:family="text">
      <style:text-properties fo:language="es" fo:country="ES" style:language-asian="en" style:country-asian="US" style:language-complex="ar" style:country-complex="SA"/>
    </style:style>
    <style:style style:name="ListLabel_20_489" style:display-name="ListLabel 489" style:family="text">
      <style:text-properties fo:language="es" fo:country="ES" style:language-asian="en" style:country-asian="US" style:language-complex="ar" style:country-complex="SA"/>
    </style:style>
    <style:style style:name="ListLabel_20_490" style:display-name="ListLabel 490" style:family="text">
      <style:text-properties fo:language="es" fo:country="ES" style:language-asian="en" style:country-asian="US" style:language-complex="ar" style:country-complex="SA"/>
    </style:style>
    <style:style style:name="ListLabel_20_491" style:display-name="ListLabel 491" style:family="text">
      <style:text-properties fo:language="es" fo:country="ES" style:language-asian="en" style:country-asian="US" style:language-complex="ar" style:country-complex="SA"/>
    </style:style>
    <style:style style:name="ListLabel_20_492" style:display-name="ListLabel 492" style:family="text">
      <style:text-properties fo:language="es" fo:country="ES" style:language-asian="en" style:country-asian="US" style:language-complex="ar" style:country-complex="SA"/>
    </style:style>
    <style:style style:name="ListLabel_20_493" style:display-name="ListLabel 493" style:family="text">
      <style:text-properties fo:language="es" fo:country="ES" style:language-asian="en" style:country-asian="US" style:language-complex="ar" style:country-complex="SA"/>
    </style:style>
    <style:style style:name="ListLabel_20_494" style:display-name="ListLabel 494" style:family="text">
      <style:text-properties fo:language="es" fo:country="ES" style:language-asian="en" style:country-asian="US" style:language-complex="ar" style:country-complex="SA"/>
    </style:style>
    <style:style style:name="ListLabel_20_495" style:display-name="ListLabel 495" style:family="text">
      <style:text-properties fo:language="es" fo:country="ES" style:language-asian="en" style:country-asian="US" style:language-complex="ar" style:country-complex="SA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497" style:display-name="ListLabel 497" style:family="text">
      <style:text-properties fo:language="es" fo:country="ES" style:language-asian="en" style:country-asian="US" style:language-complex="ar" style:country-complex="SA"/>
    </style:style>
    <style:style style:name="ListLabel_20_498" style:display-name="ListLabel 498" style:family="text">
      <style:text-properties fo:language="es" fo:country="ES" style:language-asian="en" style:country-asian="US" style:language-complex="ar" style:country-complex="SA"/>
    </style:style>
    <style:style style:name="ListLabel_20_499" style:display-name="ListLabel 499" style:family="text">
      <style:text-properties fo:language="es" fo:country="ES" style:language-asian="en" style:country-asian="US" style:language-complex="ar" style:country-complex="SA"/>
    </style:style>
    <style:style style:name="ListLabel_20_500" style:display-name="ListLabel 500" style:family="text">
      <style:text-properties fo:language="es" fo:country="ES" style:language-asian="en" style:country-asian="US" style:language-complex="ar" style:country-complex="SA"/>
    </style:style>
    <style:style style:name="ListLabel_20_501" style:display-name="ListLabel 501" style:family="text">
      <style:text-properties fo:language="es" fo:country="ES" style:language-asian="en" style:country-asian="US" style:language-complex="ar" style:country-complex="SA"/>
    </style:style>
    <style:style style:name="ListLabel_20_502" style:display-name="ListLabel 502" style:family="text">
      <style:text-properties fo:language="es" fo:country="ES" style:language-asian="en" style:country-asian="US" style:language-complex="ar" style:country-complex="SA"/>
    </style:style>
    <style:style style:name="ListLabel_20_503" style:display-name="ListLabel 503" style:family="text">
      <style:text-properties fo:language="es" fo:country="ES" style:language-asian="en" style:country-asian="US" style:language-complex="ar" style:country-complex="SA"/>
    </style:style>
    <style:style style:name="ListLabel_20_504" style:display-name="ListLabel 504" style:family="text">
      <style:text-properties fo:language="es" fo:country="ES" style:language-asian="en" style:country-asian="US" style:language-complex="ar" style:country-complex="SA"/>
    </style:style>
    <style:style style:name="ListLabel_20_505" style:display-name="ListLabel 505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506" style:display-name="ListLabel 506" style:family="text">
      <style:text-properties fo:language="es" fo:country="ES" style:language-asian="en" style:country-asian="US" style:language-complex="ar" style:country-complex="SA"/>
    </style:style>
    <style:style style:name="ListLabel_20_507" style:display-name="ListLabel 507" style:family="text">
      <style:text-properties fo:language="es" fo:country="ES" style:language-asian="en" style:country-asian="US" style:language-complex="ar" style:country-complex="SA"/>
    </style:style>
    <style:style style:name="ListLabel_20_508" style:display-name="ListLabel 508" style:family="text">
      <style:text-properties fo:language="es" fo:country="ES" style:language-asian="en" style:country-asian="US" style:language-complex="ar" style:country-complex="SA"/>
    </style:style>
    <style:style style:name="ListLabel_20_509" style:display-name="ListLabel 509" style:family="text">
      <style:text-properties fo:language="es" fo:country="ES" style:language-asian="en" style:country-asian="US" style:language-complex="ar" style:country-complex="SA"/>
    </style:style>
    <style:style style:name="ListLabel_20_510" style:display-name="ListLabel 510" style:family="text">
      <style:text-properties fo:language="es" fo:country="ES" style:language-asian="en" style:country-asian="US" style:language-complex="ar" style:country-complex="SA"/>
    </style:style>
    <style:style style:name="ListLabel_20_511" style:display-name="ListLabel 511" style:family="text">
      <style:text-properties fo:language="es" fo:country="ES" style:language-asian="en" style:country-asian="US" style:language-complex="ar" style:country-complex="SA"/>
    </style:style>
    <style:style style:name="ListLabel_20_512" style:display-name="ListLabel 512" style:family="text">
      <style:text-properties fo:language="es" fo:country="ES" style:language-asian="en" style:country-asian="US" style:language-complex="ar" style:country-complex="SA"/>
    </style:style>
    <style:style style:name="ListLabel_20_513" style:display-name="ListLabel 513" style:family="text">
      <style:text-properties fo:language="es" fo:country="ES" style:language-asian="en" style:country-asian="US" style:language-complex="ar" style:country-complex="SA"/>
    </style:style>
    <style:style style:name="ListLabel_20_514" style:display-name="ListLabel 514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515" style:display-name="ListLabel 515" style:family="text">
      <style:text-properties fo:language="es" fo:country="ES" style:language-asian="en" style:country-asian="US" style:language-complex="ar" style:country-complex="SA"/>
    </style:style>
    <style:style style:name="ListLabel_20_516" style:display-name="ListLabel 516" style:family="text">
      <style:text-properties fo:language="es" fo:country="ES" style:language-asian="en" style:country-asian="US" style:language-complex="ar" style:country-complex="SA"/>
    </style:style>
    <style:style style:name="ListLabel_20_517" style:display-name="ListLabel 517" style:family="text">
      <style:text-properties fo:language="es" fo:country="ES" style:language-asian="en" style:country-asian="US" style:language-complex="ar" style:country-complex="SA"/>
    </style:style>
    <style:style style:name="ListLabel_20_518" style:display-name="ListLabel 518" style:family="text">
      <style:text-properties fo:language="es" fo:country="ES" style:language-asian="en" style:country-asian="US" style:language-complex="ar" style:country-complex="SA"/>
    </style:style>
    <style:style style:name="ListLabel_20_519" style:display-name="ListLabel 519" style:family="text">
      <style:text-properties fo:language="es" fo:country="ES" style:language-asian="en" style:country-asian="US" style:language-complex="ar" style:country-complex="SA"/>
    </style:style>
    <style:style style:name="ListLabel_20_520" style:display-name="ListLabel 520" style:family="text">
      <style:text-properties fo:language="es" fo:country="ES" style:language-asian="en" style:country-asian="US" style:language-complex="ar" style:country-complex="SA"/>
    </style:style>
    <style:style style:name="ListLabel_20_521" style:display-name="ListLabel 521" style:family="text">
      <style:text-properties fo:language="es" fo:country="ES" style:language-asian="en" style:country-asian="US" style:language-complex="ar" style:country-complex="SA"/>
    </style:style>
    <style:style style:name="ListLabel_20_522" style:display-name="ListLabel 522" style:family="text">
      <style:text-properties fo:language="es" fo:country="ES" style:language-asian="en" style:country-asian="US" style:language-complex="ar" style:country-complex="SA"/>
    </style:style>
    <style:style style:name="ListLabel_20_523" style:display-name="ListLabel 523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524" style:display-name="ListLabel 524" style:family="text">
      <style:text-properties fo:language="es" fo:country="ES" style:language-asian="en" style:country-asian="US" style:language-complex="ar" style:country-complex="SA"/>
    </style:style>
    <style:style style:name="ListLabel_20_525" style:display-name="ListLabel 525" style:family="text">
      <style:text-properties fo:language="es" fo:country="ES" style:language-asian="en" style:country-asian="US" style:language-complex="ar" style:country-complex="SA"/>
    </style:style>
    <style:style style:name="ListLabel_20_526" style:display-name="ListLabel 526" style:family="text">
      <style:text-properties fo:language="es" fo:country="ES" style:language-asian="en" style:country-asian="US" style:language-complex="ar" style:country-complex="SA"/>
    </style:style>
    <style:style style:name="ListLabel_20_527" style:display-name="ListLabel 527" style:family="text">
      <style:text-properties fo:language="es" fo:country="ES" style:language-asian="en" style:country-asian="US" style:language-complex="ar" style:country-complex="SA"/>
    </style:style>
    <style:style style:name="ListLabel_20_528" style:display-name="ListLabel 528" style:family="text">
      <style:text-properties fo:language="es" fo:country="ES" style:language-asian="en" style:country-asian="US" style:language-complex="ar" style:country-complex="SA"/>
    </style:style>
    <style:style style:name="ListLabel_20_529" style:display-name="ListLabel 529" style:family="text">
      <style:text-properties fo:language="es" fo:country="ES" style:language-asian="en" style:country-asian="US" style:language-complex="ar" style:country-complex="SA"/>
    </style:style>
    <style:style style:name="ListLabel_20_530" style:display-name="ListLabel 530" style:family="text">
      <style:text-properties fo:language="es" fo:country="ES" style:language-asian="en" style:country-asian="US" style:language-complex="ar" style:country-complex="SA"/>
    </style:style>
    <style:style style:name="ListLabel_20_531" style:display-name="ListLabel 531" style:family="text">
      <style:text-properties fo:language="es" fo:country="ES" style:language-asian="en" style:country-asian="US" style:language-complex="ar" style:country-complex="SA"/>
    </style:style>
    <style:style style:name="ListLabel_20_532" style:display-name="ListLabel 532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533" style:display-name="ListLabel 533" style:family="text">
      <style:text-properties fo:language="es" fo:country="ES" style:language-asian="en" style:country-asian="US" style:language-complex="ar" style:country-complex="SA"/>
    </style:style>
    <style:style style:name="ListLabel_20_534" style:display-name="ListLabel 534" style:family="text">
      <style:text-properties fo:language="es" fo:country="ES" style:language-asian="en" style:country-asian="US" style:language-complex="ar" style:country-complex="SA"/>
    </style:style>
    <style:style style:name="ListLabel_20_535" style:display-name="ListLabel 535" style:family="text">
      <style:text-properties fo:language="es" fo:country="ES" style:language-asian="en" style:country-asian="US" style:language-complex="ar" style:country-complex="SA"/>
    </style:style>
    <style:style style:name="ListLabel_20_536" style:display-name="ListLabel 536" style:family="text">
      <style:text-properties fo:language="es" fo:country="ES" style:language-asian="en" style:country-asian="US" style:language-complex="ar" style:country-complex="SA"/>
    </style:style>
    <style:style style:name="ListLabel_20_537" style:display-name="ListLabel 537" style:family="text">
      <style:text-properties fo:language="es" fo:country="ES" style:language-asian="en" style:country-asian="US" style:language-complex="ar" style:country-complex="SA"/>
    </style:style>
    <style:style style:name="ListLabel_20_538" style:display-name="ListLabel 538" style:family="text">
      <style:text-properties fo:language="es" fo:country="ES" style:language-asian="en" style:country-asian="US" style:language-complex="ar" style:country-complex="SA"/>
    </style:style>
    <style:style style:name="ListLabel_20_539" style:display-name="ListLabel 539" style:family="text">
      <style:text-properties fo:language="es" fo:country="ES" style:language-asian="en" style:country-asian="US" style:language-complex="ar" style:country-complex="SA"/>
    </style:style>
    <style:style style:name="ListLabel_20_540" style:display-name="ListLabel 540" style:family="text">
      <style:text-properties fo:language="es" fo:country="ES" style:language-asian="en" style:country-asian="US" style:language-complex="ar" style:country-complex="SA"/>
    </style:style>
    <style:style style:name="ListLabel_20_541" style:display-name="ListLabel 541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542" style:display-name="ListLabel 542" style:family="text">
      <style:text-properties fo:language="es" fo:country="ES" style:language-asian="en" style:country-asian="US" style:language-complex="ar" style:country-complex="SA"/>
    </style:style>
    <style:style style:name="ListLabel_20_543" style:display-name="ListLabel 543" style:family="text">
      <style:text-properties fo:language="es" fo:country="ES" style:language-asian="en" style:country-asian="US" style:language-complex="ar" style:country-complex="SA"/>
    </style:style>
    <style:style style:name="ListLabel_20_544" style:display-name="ListLabel 544" style:family="text">
      <style:text-properties fo:language="es" fo:country="ES" style:language-asian="en" style:country-asian="US" style:language-complex="ar" style:country-complex="SA"/>
    </style:style>
    <style:style style:name="ListLabel_20_545" style:display-name="ListLabel 545" style:family="text">
      <style:text-properties fo:language="es" fo:country="ES" style:language-asian="en" style:country-asian="US" style:language-complex="ar" style:country-complex="SA"/>
    </style:style>
    <style:style style:name="ListLabel_20_546" style:display-name="ListLabel 546" style:family="text">
      <style:text-properties fo:language="es" fo:country="ES" style:language-asian="en" style:country-asian="US" style:language-complex="ar" style:country-complex="SA"/>
    </style:style>
    <style:style style:name="ListLabel_20_547" style:display-name="ListLabel 547" style:family="text">
      <style:text-properties fo:language="es" fo:country="ES" style:language-asian="en" style:country-asian="US" style:language-complex="ar" style:country-complex="SA"/>
    </style:style>
    <style:style style:name="ListLabel_20_548" style:display-name="ListLabel 548" style:family="text">
      <style:text-properties fo:language="es" fo:country="ES" style:language-asian="en" style:country-asian="US" style:language-complex="ar" style:country-complex="SA"/>
    </style:style>
    <style:style style:name="ListLabel_20_549" style:display-name="ListLabel 549" style:family="text">
      <style:text-properties fo:language="es" fo:country="ES" style:language-asian="en" style:country-asian="US" style:language-complex="ar" style:country-complex="SA"/>
    </style:style>
    <style:style style:name="ListLabel_20_550" style:display-name="ListLabel 550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551" style:display-name="ListLabel 551" style:family="text">
      <style:text-properties fo:language="es" fo:country="ES" style:language-asian="en" style:country-asian="US" style:language-complex="ar" style:country-complex="SA"/>
    </style:style>
    <style:style style:name="ListLabel_20_552" style:display-name="ListLabel 552" style:family="text">
      <style:text-properties fo:language="es" fo:country="ES" style:language-asian="en" style:country-asian="US" style:language-complex="ar" style:country-complex="SA"/>
    </style:style>
    <style:style style:name="ListLabel_20_553" style:display-name="ListLabel 553" style:family="text">
      <style:text-properties fo:language="es" fo:country="ES" style:language-asian="en" style:country-asian="US" style:language-complex="ar" style:country-complex="SA"/>
    </style:style>
    <style:style style:name="ListLabel_20_554" style:display-name="ListLabel 554" style:family="text">
      <style:text-properties fo:language="es" fo:country="ES" style:language-asian="en" style:country-asian="US" style:language-complex="ar" style:country-complex="SA"/>
    </style:style>
    <style:style style:name="ListLabel_20_555" style:display-name="ListLabel 555" style:family="text">
      <style:text-properties fo:language="es" fo:country="ES" style:language-asian="en" style:country-asian="US" style:language-complex="ar" style:country-complex="SA"/>
    </style:style>
    <style:style style:name="ListLabel_20_556" style:display-name="ListLabel 556" style:family="text">
      <style:text-properties fo:language="es" fo:country="ES" style:language-asian="en" style:country-asian="US" style:language-complex="ar" style:country-complex="SA"/>
    </style:style>
    <style:style style:name="ListLabel_20_557" style:display-name="ListLabel 557" style:family="text">
      <style:text-properties fo:language="es" fo:country="ES" style:language-asian="en" style:country-asian="US" style:language-complex="ar" style:country-complex="SA"/>
    </style:style>
    <style:style style:name="ListLabel_20_558" style:display-name="ListLabel 558" style:family="text">
      <style:text-properties fo:language="es" fo:country="ES" style:language-asian="en" style:country-asian="US" style:language-complex="ar" style:country-complex="SA"/>
    </style:style>
    <style:style style:name="ListLabel_20_559" style:display-name="ListLabel 559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560" style:display-name="ListLabel 560" style:family="text">
      <style:text-properties fo:language="es" fo:country="ES" style:language-asian="en" style:country-asian="US" style:language-complex="ar" style:country-complex="SA"/>
    </style:style>
    <style:style style:name="ListLabel_20_561" style:display-name="ListLabel 561" style:family="text">
      <style:text-properties fo:language="es" fo:country="ES" style:language-asian="en" style:country-asian="US" style:language-complex="ar" style:country-complex="SA"/>
    </style:style>
    <style:style style:name="ListLabel_20_562" style:display-name="ListLabel 562" style:family="text">
      <style:text-properties fo:language="es" fo:country="ES" style:language-asian="en" style:country-asian="US" style:language-complex="ar" style:country-complex="SA"/>
    </style:style>
    <style:style style:name="ListLabel_20_563" style:display-name="ListLabel 563" style:family="text">
      <style:text-properties fo:language="es" fo:country="ES" style:language-asian="en" style:country-asian="US" style:language-complex="ar" style:country-complex="SA"/>
    </style:style>
    <style:style style:name="ListLabel_20_564" style:display-name="ListLabel 564" style:family="text">
      <style:text-properties fo:language="es" fo:country="ES" style:language-asian="en" style:country-asian="US" style:language-complex="ar" style:country-complex="SA"/>
    </style:style>
    <style:style style:name="ListLabel_20_565" style:display-name="ListLabel 565" style:family="text">
      <style:text-properties fo:language="es" fo:country="ES" style:language-asian="en" style:country-asian="US" style:language-complex="ar" style:country-complex="SA"/>
    </style:style>
    <style:style style:name="ListLabel_20_566" style:display-name="ListLabel 566" style:family="text">
      <style:text-properties fo:language="es" fo:country="ES" style:language-asian="en" style:country-asian="US" style:language-complex="ar" style:country-complex="SA"/>
    </style:style>
    <style:style style:name="ListLabel_20_567" style:display-name="ListLabel 567" style:family="text">
      <style:text-properties fo:language="es" fo:country="ES" style:language-asian="en" style:country-asian="US" style:language-complex="ar" style:country-complex="SA"/>
    </style:style>
    <style:style style:name="ListLabel_20_568" style:display-name="ListLabel 568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569" style:display-name="ListLabel 569" style:family="text">
      <style:text-properties fo:language="es" fo:country="ES" style:language-asian="en" style:country-asian="US" style:language-complex="ar" style:country-complex="SA"/>
    </style:style>
    <style:style style:name="ListLabel_20_570" style:display-name="ListLabel 570" style:family="text">
      <style:text-properties fo:language="es" fo:country="ES" style:language-asian="en" style:country-asian="US" style:language-complex="ar" style:country-complex="SA"/>
    </style:style>
    <style:style style:name="ListLabel_20_571" style:display-name="ListLabel 571" style:family="text">
      <style:text-properties fo:language="es" fo:country="ES" style:language-asian="en" style:country-asian="US" style:language-complex="ar" style:country-complex="SA"/>
    </style:style>
    <style:style style:name="ListLabel_20_572" style:display-name="ListLabel 572" style:family="text">
      <style:text-properties fo:language="es" fo:country="ES" style:language-asian="en" style:country-asian="US" style:language-complex="ar" style:country-complex="SA"/>
    </style:style>
    <style:style style:name="ListLabel_20_573" style:display-name="ListLabel 573" style:family="text">
      <style:text-properties fo:language="es" fo:country="ES" style:language-asian="en" style:country-asian="US" style:language-complex="ar" style:country-complex="SA"/>
    </style:style>
    <style:style style:name="ListLabel_20_574" style:display-name="ListLabel 574" style:family="text">
      <style:text-properties fo:language="es" fo:country="ES" style:language-asian="en" style:country-asian="US" style:language-complex="ar" style:country-complex="SA"/>
    </style:style>
    <style:style style:name="ListLabel_20_575" style:display-name="ListLabel 575" style:family="text">
      <style:text-properties fo:language="es" fo:country="ES" style:language-asian="en" style:country-asian="US" style:language-complex="ar" style:country-complex="SA"/>
    </style:style>
    <style:style style:name="ListLabel_20_576" style:display-name="ListLabel 576" style:family="text">
      <style:text-properties fo:language="es" fo:country="ES" style:language-asian="en" style:country-asian="US" style:language-complex="ar" style:country-complex="SA"/>
    </style:style>
    <style:style style:name="ListLabel_20_577" style:display-name="ListLabel 577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578" style:display-name="ListLabel 578" style:family="text">
      <style:text-properties fo:language="es" fo:country="ES" style:language-asian="en" style:country-asian="US" style:language-complex="ar" style:country-complex="SA"/>
    </style:style>
    <style:style style:name="ListLabel_20_579" style:display-name="ListLabel 579" style:family="text">
      <style:text-properties fo:language="es" fo:country="ES" style:language-asian="en" style:country-asian="US" style:language-complex="ar" style:country-complex="SA"/>
    </style:style>
    <style:style style:name="ListLabel_20_580" style:display-name="ListLabel 580" style:family="text">
      <style:text-properties fo:language="es" fo:country="ES" style:language-asian="en" style:country-asian="US" style:language-complex="ar" style:country-complex="SA"/>
    </style:style>
    <style:style style:name="ListLabel_20_581" style:display-name="ListLabel 581" style:family="text">
      <style:text-properties fo:language="es" fo:country="ES" style:language-asian="en" style:country-asian="US" style:language-complex="ar" style:country-complex="SA"/>
    </style:style>
    <style:style style:name="ListLabel_20_582" style:display-name="ListLabel 582" style:family="text">
      <style:text-properties fo:language="es" fo:country="ES" style:language-asian="en" style:country-asian="US" style:language-complex="ar" style:country-complex="SA"/>
    </style:style>
    <style:style style:name="ListLabel_20_583" style:display-name="ListLabel 583" style:family="text">
      <style:text-properties fo:language="es" fo:country="ES" style:language-asian="en" style:country-asian="US" style:language-complex="ar" style:country-complex="SA"/>
    </style:style>
    <style:style style:name="ListLabel_20_584" style:display-name="ListLabel 584" style:family="text">
      <style:text-properties fo:language="es" fo:country="ES" style:language-asian="en" style:country-asian="US" style:language-complex="ar" style:country-complex="SA"/>
    </style:style>
    <style:style style:name="ListLabel_20_585" style:display-name="ListLabel 585" style:family="text">
      <style:text-properties fo:language="es" fo:country="ES" style:language-asian="en" style:country-asian="US" style:language-complex="ar" style:country-complex="SA"/>
    </style:style>
    <style:style style:name="ListLabel_20_586" style:display-name="ListLabel 586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587" style:display-name="ListLabel 587" style:family="text">
      <style:text-properties fo:language="es" fo:country="ES" style:language-asian="en" style:country-asian="US" style:language-complex="ar" style:country-complex="SA"/>
    </style:style>
    <style:style style:name="ListLabel_20_588" style:display-name="ListLabel 588" style:family="text">
      <style:text-properties fo:language="es" fo:country="ES" style:language-asian="en" style:country-asian="US" style:language-complex="ar" style:country-complex="SA"/>
    </style:style>
    <style:style style:name="ListLabel_20_589" style:display-name="ListLabel 589" style:family="text">
      <style:text-properties fo:language="es" fo:country="ES" style:language-asian="en" style:country-asian="US" style:language-complex="ar" style:country-complex="SA"/>
    </style:style>
    <style:style style:name="ListLabel_20_590" style:display-name="ListLabel 590" style:family="text">
      <style:text-properties fo:language="es" fo:country="ES" style:language-asian="en" style:country-asian="US" style:language-complex="ar" style:country-complex="SA"/>
    </style:style>
    <style:style style:name="ListLabel_20_591" style:display-name="ListLabel 591" style:family="text">
      <style:text-properties fo:language="es" fo:country="ES" style:language-asian="en" style:country-asian="US" style:language-complex="ar" style:country-complex="SA"/>
    </style:style>
    <style:style style:name="ListLabel_20_592" style:display-name="ListLabel 592" style:family="text">
      <style:text-properties fo:language="es" fo:country="ES" style:language-asian="en" style:country-asian="US" style:language-complex="ar" style:country-complex="SA"/>
    </style:style>
    <style:style style:name="ListLabel_20_593" style:display-name="ListLabel 593" style:family="text">
      <style:text-properties fo:language="es" fo:country="ES" style:language-asian="en" style:country-asian="US" style:language-complex="ar" style:country-complex="SA"/>
    </style:style>
    <style:style style:name="ListLabel_20_594" style:display-name="ListLabel 594" style:family="text">
      <style:text-properties fo:language="es" fo:country="ES" style:language-asian="en" style:country-asian="US" style:language-complex="ar" style:country-complex="SA"/>
    </style:style>
    <style:style style:name="ListLabel_20_595" style:display-name="ListLabel 595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596" style:display-name="ListLabel 596" style:family="text">
      <style:text-properties fo:language="es" fo:country="ES" style:language-asian="en" style:country-asian="US" style:language-complex="ar" style:country-complex="SA"/>
    </style:style>
    <style:style style:name="ListLabel_20_597" style:display-name="ListLabel 597" style:family="text">
      <style:text-properties fo:language="es" fo:country="ES" style:language-asian="en" style:country-asian="US" style:language-complex="ar" style:country-complex="SA"/>
    </style:style>
    <style:style style:name="ListLabel_20_598" style:display-name="ListLabel 598" style:family="text">
      <style:text-properties fo:language="es" fo:country="ES" style:language-asian="en" style:country-asian="US" style:language-complex="ar" style:country-complex="SA"/>
    </style:style>
    <style:style style:name="ListLabel_20_599" style:display-name="ListLabel 599" style:family="text">
      <style:text-properties fo:language="es" fo:country="ES" style:language-asian="en" style:country-asian="US" style:language-complex="ar" style:country-complex="SA"/>
    </style:style>
    <style:style style:name="ListLabel_20_600" style:display-name="ListLabel 600" style:family="text">
      <style:text-properties fo:language="es" fo:country="ES" style:language-asian="en" style:country-asian="US" style:language-complex="ar" style:country-complex="SA"/>
    </style:style>
    <style:style style:name="ListLabel_20_601" style:display-name="ListLabel 601" style:family="text">
      <style:text-properties fo:language="es" fo:country="ES" style:language-asian="en" style:country-asian="US" style:language-complex="ar" style:country-complex="SA"/>
    </style:style>
    <style:style style:name="ListLabel_20_602" style:display-name="ListLabel 602" style:family="text">
      <style:text-properties fo:language="es" fo:country="ES" style:language-asian="en" style:country-asian="US" style:language-complex="ar" style:country-complex="SA"/>
    </style:style>
    <style:style style:name="ListLabel_20_603" style:display-name="ListLabel 603" style:family="text">
      <style:text-properties fo:language="es" fo:country="ES" style:language-asian="en" style:country-asian="US" style:language-complex="ar" style:country-complex="SA"/>
    </style:style>
    <style:style style:name="ListLabel_20_604" style:display-name="ListLabel 604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605" style:display-name="ListLabel 605" style:family="text">
      <style:text-properties fo:language="es" fo:country="ES" style:language-asian="en" style:country-asian="US" style:language-complex="ar" style:country-complex="SA"/>
    </style:style>
    <style:style style:name="ListLabel_20_606" style:display-name="ListLabel 606" style:family="text">
      <style:text-properties fo:language="es" fo:country="ES" style:language-asian="en" style:country-asian="US" style:language-complex="ar" style:country-complex="SA"/>
    </style:style>
    <style:style style:name="ListLabel_20_607" style:display-name="ListLabel 607" style:family="text">
      <style:text-properties fo:language="es" fo:country="ES" style:language-asian="en" style:country-asian="US" style:language-complex="ar" style:country-complex="SA"/>
    </style:style>
    <style:style style:name="ListLabel_20_608" style:display-name="ListLabel 608" style:family="text">
      <style:text-properties fo:language="es" fo:country="ES" style:language-asian="en" style:country-asian="US" style:language-complex="ar" style:country-complex="SA"/>
    </style:style>
    <style:style style:name="ListLabel_20_609" style:display-name="ListLabel 609" style:family="text">
      <style:text-properties fo:language="es" fo:country="ES" style:language-asian="en" style:country-asian="US" style:language-complex="ar" style:country-complex="SA"/>
    </style:style>
    <style:style style:name="ListLabel_20_610" style:display-name="ListLabel 610" style:family="text">
      <style:text-properties fo:language="es" fo:country="ES" style:language-asian="en" style:country-asian="US" style:language-complex="ar" style:country-complex="SA"/>
    </style:style>
    <style:style style:name="ListLabel_20_611" style:display-name="ListLabel 611" style:family="text">
      <style:text-properties fo:language="es" fo:country="ES" style:language-asian="en" style:country-asian="US" style:language-complex="ar" style:country-complex="SA"/>
    </style:style>
    <style:style style:name="ListLabel_20_612" style:display-name="ListLabel 612" style:family="text">
      <style:text-properties fo:language="es" fo:country="ES" style:language-asian="en" style:country-asian="US" style:language-complex="ar" style:country-complex="SA"/>
    </style:style>
    <style:style style:name="ListLabel_20_613" style:display-name="ListLabel 613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614" style:display-name="ListLabel 614" style:family="text">
      <style:text-properties fo:language="es" fo:country="ES" style:language-asian="en" style:country-asian="US" style:language-complex="ar" style:country-complex="SA"/>
    </style:style>
    <style:style style:name="ListLabel_20_615" style:display-name="ListLabel 615" style:family="text">
      <style:text-properties fo:language="es" fo:country="ES" style:language-asian="en" style:country-asian="US" style:language-complex="ar" style:country-complex="SA"/>
    </style:style>
    <style:style style:name="ListLabel_20_616" style:display-name="ListLabel 616" style:family="text">
      <style:text-properties fo:language="es" fo:country="ES" style:language-asian="en" style:country-asian="US" style:language-complex="ar" style:country-complex="SA"/>
    </style:style>
    <style:style style:name="ListLabel_20_617" style:display-name="ListLabel 617" style:family="text">
      <style:text-properties fo:language="es" fo:country="ES" style:language-asian="en" style:country-asian="US" style:language-complex="ar" style:country-complex="SA"/>
    </style:style>
    <style:style style:name="ListLabel_20_618" style:display-name="ListLabel 618" style:family="text">
      <style:text-properties fo:language="es" fo:country="ES" style:language-asian="en" style:country-asian="US" style:language-complex="ar" style:country-complex="SA"/>
    </style:style>
    <style:style style:name="ListLabel_20_619" style:display-name="ListLabel 619" style:family="text">
      <style:text-properties fo:language="es" fo:country="ES" style:language-asian="en" style:country-asian="US" style:language-complex="ar" style:country-complex="SA"/>
    </style:style>
    <style:style style:name="ListLabel_20_620" style:display-name="ListLabel 620" style:family="text">
      <style:text-properties fo:language="es" fo:country="ES" style:language-asian="en" style:country-asian="US" style:language-complex="ar" style:country-complex="SA"/>
    </style:style>
    <style:style style:name="ListLabel_20_621" style:display-name="ListLabel 621" style:family="text">
      <style:text-properties fo:language="es" fo:country="ES" style:language-asian="en" style:country-asian="US" style:language-complex="ar" style:country-complex="SA"/>
    </style:style>
    <style:style style:name="ListLabel_20_622" style:display-name="ListLabel 622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623" style:display-name="ListLabel 623" style:family="text">
      <style:text-properties fo:language="es" fo:country="ES" style:language-asian="en" style:country-asian="US" style:language-complex="ar" style:country-complex="SA"/>
    </style:style>
    <style:style style:name="ListLabel_20_624" style:display-name="ListLabel 624" style:family="text">
      <style:text-properties fo:language="es" fo:country="ES" style:language-asian="en" style:country-asian="US" style:language-complex="ar" style:country-complex="SA"/>
    </style:style>
    <style:style style:name="ListLabel_20_625" style:display-name="ListLabel 625" style:family="text">
      <style:text-properties fo:language="es" fo:country="ES" style:language-asian="en" style:country-asian="US" style:language-complex="ar" style:country-complex="SA"/>
    </style:style>
    <style:style style:name="ListLabel_20_626" style:display-name="ListLabel 626" style:family="text">
      <style:text-properties fo:language="es" fo:country="ES" style:language-asian="en" style:country-asian="US" style:language-complex="ar" style:country-complex="SA"/>
    </style:style>
    <style:style style:name="ListLabel_20_627" style:display-name="ListLabel 627" style:family="text">
      <style:text-properties fo:language="es" fo:country="ES" style:language-asian="en" style:country-asian="US" style:language-complex="ar" style:country-complex="SA"/>
    </style:style>
    <style:style style:name="ListLabel_20_628" style:display-name="ListLabel 628" style:family="text">
      <style:text-properties fo:language="es" fo:country="ES" style:language-asian="en" style:country-asian="US" style:language-complex="ar" style:country-complex="SA"/>
    </style:style>
    <style:style style:name="ListLabel_20_629" style:display-name="ListLabel 629" style:family="text">
      <style:text-properties fo:language="es" fo:country="ES" style:language-asian="en" style:country-asian="US" style:language-complex="ar" style:country-complex="SA"/>
    </style:style>
    <style:style style:name="ListLabel_20_630" style:display-name="ListLabel 630" style:family="text">
      <style:text-properties fo:language="es" fo:country="ES" style:language-asian="en" style:country-asian="US" style:language-complex="ar" style:country-complex="SA"/>
    </style:style>
    <style:style style:name="ListLabel_20_631" style:display-name="ListLabel 631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632" style:display-name="ListLabel 632" style:family="text">
      <style:text-properties fo:language="es" fo:country="ES" style:language-asian="en" style:country-asian="US" style:language-complex="ar" style:country-complex="SA"/>
    </style:style>
    <style:style style:name="ListLabel_20_633" style:display-name="ListLabel 633" style:family="text">
      <style:text-properties fo:language="es" fo:country="ES" style:language-asian="en" style:country-asian="US" style:language-complex="ar" style:country-complex="SA"/>
    </style:style>
    <style:style style:name="ListLabel_20_634" style:display-name="ListLabel 634" style:family="text">
      <style:text-properties fo:language="es" fo:country="ES" style:language-asian="en" style:country-asian="US" style:language-complex="ar" style:country-complex="SA"/>
    </style:style>
    <style:style style:name="ListLabel_20_635" style:display-name="ListLabel 635" style:family="text">
      <style:text-properties fo:language="es" fo:country="ES" style:language-asian="en" style:country-asian="US" style:language-complex="ar" style:country-complex="SA"/>
    </style:style>
    <style:style style:name="ListLabel_20_636" style:display-name="ListLabel 636" style:family="text">
      <style:text-properties fo:language="es" fo:country="ES" style:language-asian="en" style:country-asian="US" style:language-complex="ar" style:country-complex="SA"/>
    </style:style>
    <style:style style:name="ListLabel_20_637" style:display-name="ListLabel 637" style:family="text">
      <style:text-properties fo:language="es" fo:country="ES" style:language-asian="en" style:country-asian="US" style:language-complex="ar" style:country-complex="SA"/>
    </style:style>
    <style:style style:name="ListLabel_20_638" style:display-name="ListLabel 638" style:family="text">
      <style:text-properties fo:language="es" fo:country="ES" style:language-asian="en" style:country-asian="US" style:language-complex="ar" style:country-complex="SA"/>
    </style:style>
    <style:style style:name="ListLabel_20_639" style:display-name="ListLabel 639" style:family="text">
      <style:text-properties fo:language="es" fo:country="ES" style:language-asian="en" style:country-asian="US" style:language-complex="ar" style:country-complex="SA"/>
    </style:style>
    <style:style style:name="ListLabel_20_640" style:display-name="ListLabel 640" style:family="text">
      <style:text-properties style:font-name="Times New Roman" fo:font-family="'Times New Roman'" style:font-family-generic="roman" style:font-pitch="variable" fo:font-size="11.5pt" fo:letter-spacing="-0.004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641" style:display-name="ListLabel 641" style:family="text">
      <style:text-properties fo:language="es" fo:country="ES" style:language-asian="en" style:country-asian="US" style:language-complex="ar" style:country-complex="SA"/>
    </style:style>
    <style:style style:name="ListLabel_20_642" style:display-name="ListLabel 642" style:family="text">
      <style:text-properties fo:language="es" fo:country="ES" style:language-asian="en" style:country-asian="US" style:language-complex="ar" style:country-complex="SA"/>
    </style:style>
    <style:style style:name="ListLabel_20_643" style:display-name="ListLabel 643" style:family="text">
      <style:text-properties fo:language="es" fo:country="ES" style:language-asian="en" style:country-asian="US" style:language-complex="ar" style:country-complex="SA"/>
    </style:style>
    <style:style style:name="ListLabel_20_644" style:display-name="ListLabel 644" style:family="text">
      <style:text-properties fo:language="es" fo:country="ES" style:language-asian="en" style:country-asian="US" style:language-complex="ar" style:country-complex="SA"/>
    </style:style>
    <style:style style:name="ListLabel_20_645" style:display-name="ListLabel 645" style:family="text">
      <style:text-properties fo:language="es" fo:country="ES" style:language-asian="en" style:country-asian="US" style:language-complex="ar" style:country-complex="SA"/>
    </style:style>
    <style:style style:name="ListLabel_20_646" style:display-name="ListLabel 646" style:family="text">
      <style:text-properties fo:language="es" fo:country="ES" style:language-asian="en" style:country-asian="US" style:language-complex="ar" style:country-complex="SA"/>
    </style:style>
    <style:style style:name="ListLabel_20_647" style:display-name="ListLabel 647" style:family="text">
      <style:text-properties fo:language="es" fo:country="ES" style:language-asian="en" style:country-asian="US" style:language-complex="ar" style:country-complex="SA"/>
    </style:style>
    <style:style style:name="ListLabel_20_648" style:display-name="ListLabel 648" style:family="text">
      <style:text-properties fo:language="es" fo:country="ES" style:language-asian="en" style:country-asian="US" style:language-complex="ar" style:country-complex="SA"/>
    </style:style>
    <style:style style:name="ListLabel_20_649" style:display-name="ListLabel 649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650" style:display-name="ListLabel 650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651" style:display-name="ListLabel 651" style:family="text">
      <style:text-properties fo:language="es" fo:country="ES" style:language-asian="en" style:country-asian="US" style:language-complex="ar" style:country-complex="SA"/>
    </style:style>
    <style:style style:name="ListLabel_20_652" style:display-name="ListLabel 652" style:family="text">
      <style:text-properties fo:language="es" fo:country="ES" style:language-asian="en" style:country-asian="US" style:language-complex="ar" style:country-complex="SA"/>
    </style:style>
    <style:style style:name="ListLabel_20_653" style:display-name="ListLabel 653" style:family="text">
      <style:text-properties fo:language="es" fo:country="ES" style:language-asian="en" style:country-asian="US" style:language-complex="ar" style:country-complex="SA"/>
    </style:style>
    <style:style style:name="ListLabel_20_654" style:display-name="ListLabel 654" style:family="text">
      <style:text-properties fo:language="es" fo:country="ES" style:language-asian="en" style:country-asian="US" style:language-complex="ar" style:country-complex="SA"/>
    </style:style>
    <style:style style:name="ListLabel_20_655" style:display-name="ListLabel 655" style:family="text">
      <style:text-properties fo:language="es" fo:country="ES" style:language-asian="en" style:country-asian="US" style:language-complex="ar" style:country-complex="SA"/>
    </style:style>
    <style:style style:name="ListLabel_20_656" style:display-name="ListLabel 656" style:family="text">
      <style:text-properties fo:language="es" fo:country="ES" style:language-asian="en" style:country-asian="US" style:language-complex="ar" style:country-complex="SA"/>
    </style:style>
    <style:style style:name="ListLabel_20_657" style:display-name="ListLabel 657" style:family="text">
      <style:text-properties fo:language="es" fo:country="ES" style:language-asian="en" style:country-asian="US" style:language-complex="ar" style:country-complex="SA"/>
    </style:style>
    <style:style style:name="ListLabel_20_658" style:display-name="ListLabel 658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659" style:display-name="ListLabel 659" style:family="text">
      <style:text-properties fo:language="es" fo:country="ES" style:language-asian="en" style:country-asian="US" style:language-complex="ar" style:country-complex="SA"/>
    </style:style>
    <style:style style:name="ListLabel_20_660" style:display-name="ListLabel 660" style:family="text">
      <style:text-properties fo:language="es" fo:country="ES" style:language-asian="en" style:country-asian="US" style:language-complex="ar" style:country-complex="SA"/>
    </style:style>
    <style:style style:name="ListLabel_20_661" style:display-name="ListLabel 661" style:family="text">
      <style:text-properties fo:language="es" fo:country="ES" style:language-asian="en" style:country-asian="US" style:language-complex="ar" style:country-complex="SA"/>
    </style:style>
    <style:style style:name="ListLabel_20_662" style:display-name="ListLabel 662" style:family="text">
      <style:text-properties fo:language="es" fo:country="ES" style:language-asian="en" style:country-asian="US" style:language-complex="ar" style:country-complex="SA"/>
    </style:style>
    <style:style style:name="ListLabel_20_663" style:display-name="ListLabel 663" style:family="text">
      <style:text-properties fo:language="es" fo:country="ES" style:language-asian="en" style:country-asian="US" style:language-complex="ar" style:country-complex="SA"/>
    </style:style>
    <style:style style:name="ListLabel_20_664" style:display-name="ListLabel 664" style:family="text">
      <style:text-properties fo:language="es" fo:country="ES" style:language-asian="en" style:country-asian="US" style:language-complex="ar" style:country-complex="SA"/>
    </style:style>
    <style:style style:name="ListLabel_20_665" style:display-name="ListLabel 665" style:family="text">
      <style:text-properties fo:language="es" fo:country="ES" style:language-asian="en" style:country-asian="US" style:language-complex="ar" style:country-complex="SA"/>
    </style:style>
    <style:style style:name="ListLabel_20_666" style:display-name="ListLabel 666" style:family="text">
      <style:text-properties fo:language="es" fo:country="ES" style:language-asian="en" style:country-asian="US" style:language-complex="ar" style:country-complex="SA"/>
    </style:style>
    <style:style style:name="ListLabel_20_667" style:display-name="ListLabel 667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668" style:display-name="ListLabel 668" style:family="text">
      <style:text-properties fo:language="es" fo:country="ES" style:language-asian="en" style:country-asian="US" style:language-complex="ar" style:country-complex="SA"/>
    </style:style>
    <style:style style:name="ListLabel_20_669" style:display-name="ListLabel 669" style:family="text">
      <style:text-properties fo:language="es" fo:country="ES" style:language-asian="en" style:country-asian="US" style:language-complex="ar" style:country-complex="SA"/>
    </style:style>
    <style:style style:name="ListLabel_20_670" style:display-name="ListLabel 670" style:family="text">
      <style:text-properties fo:language="es" fo:country="ES" style:language-asian="en" style:country-asian="US" style:language-complex="ar" style:country-complex="SA"/>
    </style:style>
    <style:style style:name="ListLabel_20_671" style:display-name="ListLabel 671" style:family="text">
      <style:text-properties fo:language="es" fo:country="ES" style:language-asian="en" style:country-asian="US" style:language-complex="ar" style:country-complex="SA"/>
    </style:style>
    <style:style style:name="ListLabel_20_672" style:display-name="ListLabel 672" style:family="text">
      <style:text-properties fo:language="es" fo:country="ES" style:language-asian="en" style:country-asian="US" style:language-complex="ar" style:country-complex="SA"/>
    </style:style>
    <style:style style:name="ListLabel_20_673" style:display-name="ListLabel 673" style:family="text">
      <style:text-properties fo:language="es" fo:country="ES" style:language-asian="en" style:country-asian="US" style:language-complex="ar" style:country-complex="SA"/>
    </style:style>
    <style:style style:name="ListLabel_20_674" style:display-name="ListLabel 674" style:family="text">
      <style:text-properties fo:language="es" fo:country="ES" style:language-asian="en" style:country-asian="US" style:language-complex="ar" style:country-complex="SA"/>
    </style:style>
    <style:style style:name="ListLabel_20_675" style:display-name="ListLabel 675" style:family="text">
      <style:text-properties fo:language="es" fo:country="ES" style:language-asian="en" style:country-asian="US" style:language-complex="ar" style:country-complex="SA"/>
    </style:style>
    <style:style style:name="ListLabel_20_676" style:display-name="ListLabel 676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677" style:display-name="ListLabel 677" style:family="text">
      <style:text-properties fo:language="es" fo:country="ES" style:language-asian="en" style:country-asian="US" style:language-complex="ar" style:country-complex="SA"/>
    </style:style>
    <style:style style:name="ListLabel_20_678" style:display-name="ListLabel 678" style:family="text">
      <style:text-properties fo:language="es" fo:country="ES" style:language-asian="en" style:country-asian="US" style:language-complex="ar" style:country-complex="SA"/>
    </style:style>
    <style:style style:name="ListLabel_20_679" style:display-name="ListLabel 679" style:family="text">
      <style:text-properties fo:language="es" fo:country="ES" style:language-asian="en" style:country-asian="US" style:language-complex="ar" style:country-complex="SA"/>
    </style:style>
    <style:style style:name="ListLabel_20_680" style:display-name="ListLabel 680" style:family="text">
      <style:text-properties fo:language="es" fo:country="ES" style:language-asian="en" style:country-asian="US" style:language-complex="ar" style:country-complex="SA"/>
    </style:style>
    <style:style style:name="ListLabel_20_681" style:display-name="ListLabel 681" style:family="text">
      <style:text-properties fo:language="es" fo:country="ES" style:language-asian="en" style:country-asian="US" style:language-complex="ar" style:country-complex="SA"/>
    </style:style>
    <style:style style:name="ListLabel_20_682" style:display-name="ListLabel 682" style:family="text">
      <style:text-properties fo:language="es" fo:country="ES" style:language-asian="en" style:country-asian="US" style:language-complex="ar" style:country-complex="SA"/>
    </style:style>
    <style:style style:name="ListLabel_20_683" style:display-name="ListLabel 683" style:family="text">
      <style:text-properties fo:language="es" fo:country="ES" style:language-asian="en" style:country-asian="US" style:language-complex="ar" style:country-complex="SA"/>
    </style:style>
    <style:style style:name="ListLabel_20_684" style:display-name="ListLabel 684" style:family="text">
      <style:text-properties fo:language="es" fo:country="ES" style:language-asian="en" style:country-asian="US" style:language-complex="ar" style:country-complex="SA"/>
    </style:style>
    <style:style style:name="ListLabel_20_685" style:display-name="ListLabel 685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686" style:display-name="ListLabel 686" style:family="text">
      <style:text-properties fo:language="es" fo:country="ES" style:language-asian="en" style:country-asian="US" style:language-complex="ar" style:country-complex="SA"/>
    </style:style>
    <style:style style:name="ListLabel_20_687" style:display-name="ListLabel 687" style:family="text">
      <style:text-properties fo:language="es" fo:country="ES" style:language-asian="en" style:country-asian="US" style:language-complex="ar" style:country-complex="SA"/>
    </style:style>
    <style:style style:name="ListLabel_20_688" style:display-name="ListLabel 688" style:family="text">
      <style:text-properties fo:language="es" fo:country="ES" style:language-asian="en" style:country-asian="US" style:language-complex="ar" style:country-complex="SA"/>
    </style:style>
    <style:style style:name="ListLabel_20_689" style:display-name="ListLabel 689" style:family="text">
      <style:text-properties fo:language="es" fo:country="ES" style:language-asian="en" style:country-asian="US" style:language-complex="ar" style:country-complex="SA"/>
    </style:style>
    <style:style style:name="ListLabel_20_690" style:display-name="ListLabel 690" style:family="text">
      <style:text-properties fo:language="es" fo:country="ES" style:language-asian="en" style:country-asian="US" style:language-complex="ar" style:country-complex="SA"/>
    </style:style>
    <style:style style:name="ListLabel_20_691" style:display-name="ListLabel 691" style:family="text">
      <style:text-properties fo:language="es" fo:country="ES" style:language-asian="en" style:country-asian="US" style:language-complex="ar" style:country-complex="SA"/>
    </style:style>
    <style:style style:name="ListLabel_20_692" style:display-name="ListLabel 692" style:family="text">
      <style:text-properties fo:language="es" fo:country="ES" style:language-asian="en" style:country-asian="US" style:language-complex="ar" style:country-complex="SA"/>
    </style:style>
    <style:style style:name="ListLabel_20_693" style:display-name="ListLabel 693" style:family="text">
      <style:text-properties fo:language="es" fo:country="ES" style:language-asian="en" style:country-asian="US" style:language-complex="ar" style:country-complex="SA"/>
    </style:style>
    <style:style style:name="ListLabel_20_694" style:display-name="ListLabel 694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695" style:display-name="ListLabel 695" style:family="text">
      <style:text-properties fo:language="es" fo:country="ES" style:language-asian="en" style:country-asian="US" style:language-complex="ar" style:country-complex="SA"/>
    </style:style>
    <style:style style:name="ListLabel_20_696" style:display-name="ListLabel 696" style:family="text">
      <style:text-properties fo:language="es" fo:country="ES" style:language-asian="en" style:country-asian="US" style:language-complex="ar" style:country-complex="SA"/>
    </style:style>
    <style:style style:name="ListLabel_20_697" style:display-name="ListLabel 697" style:family="text">
      <style:text-properties fo:language="es" fo:country="ES" style:language-asian="en" style:country-asian="US" style:language-complex="ar" style:country-complex="SA"/>
    </style:style>
    <style:style style:name="ListLabel_20_698" style:display-name="ListLabel 698" style:family="text">
      <style:text-properties fo:language="es" fo:country="ES" style:language-asian="en" style:country-asian="US" style:language-complex="ar" style:country-complex="SA"/>
    </style:style>
    <style:style style:name="ListLabel_20_699" style:display-name="ListLabel 699" style:family="text">
      <style:text-properties fo:language="es" fo:country="ES" style:language-asian="en" style:country-asian="US" style:language-complex="ar" style:country-complex="SA"/>
    </style:style>
    <style:style style:name="ListLabel_20_700" style:display-name="ListLabel 700" style:family="text">
      <style:text-properties fo:language="es" fo:country="ES" style:language-asian="en" style:country-asian="US" style:language-complex="ar" style:country-complex="SA"/>
    </style:style>
    <style:style style:name="ListLabel_20_701" style:display-name="ListLabel 701" style:family="text">
      <style:text-properties fo:language="es" fo:country="ES" style:language-asian="en" style:country-asian="US" style:language-complex="ar" style:country-complex="SA"/>
    </style:style>
    <style:style style:name="ListLabel_20_702" style:display-name="ListLabel 702" style:family="text">
      <style:text-properties fo:language="es" fo:country="ES" style:language-asian="en" style:country-asian="US" style:language-complex="ar" style:country-complex="SA"/>
    </style:style>
    <style:style style:name="ListLabel_20_703" style:display-name="ListLabel 703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704" style:display-name="ListLabel 704" style:family="text">
      <style:text-properties fo:language="es" fo:country="ES" style:language-asian="en" style:country-asian="US" style:language-complex="ar" style:country-complex="SA"/>
    </style:style>
    <style:style style:name="ListLabel_20_705" style:display-name="ListLabel 705" style:family="text">
      <style:text-properties fo:language="es" fo:country="ES" style:language-asian="en" style:country-asian="US" style:language-complex="ar" style:country-complex="SA"/>
    </style:style>
    <style:style style:name="ListLabel_20_706" style:display-name="ListLabel 706" style:family="text">
      <style:text-properties fo:language="es" fo:country="ES" style:language-asian="en" style:country-asian="US" style:language-complex="ar" style:country-complex="SA"/>
    </style:style>
    <style:style style:name="ListLabel_20_707" style:display-name="ListLabel 707" style:family="text">
      <style:text-properties fo:language="es" fo:country="ES" style:language-asian="en" style:country-asian="US" style:language-complex="ar" style:country-complex="SA"/>
    </style:style>
    <style:style style:name="ListLabel_20_708" style:display-name="ListLabel 708" style:family="text">
      <style:text-properties fo:language="es" fo:country="ES" style:language-asian="en" style:country-asian="US" style:language-complex="ar" style:country-complex="SA"/>
    </style:style>
    <style:style style:name="ListLabel_20_709" style:display-name="ListLabel 709" style:family="text">
      <style:text-properties fo:language="es" fo:country="ES" style:language-asian="en" style:country-asian="US" style:language-complex="ar" style:country-complex="SA"/>
    </style:style>
    <style:style style:name="ListLabel_20_710" style:display-name="ListLabel 710" style:family="text">
      <style:text-properties fo:language="es" fo:country="ES" style:language-asian="en" style:country-asian="US" style:language-complex="ar" style:country-complex="SA"/>
    </style:style>
    <style:style style:name="ListLabel_20_711" style:display-name="ListLabel 711" style:family="text">
      <style:text-properties fo:language="es" fo:country="ES" style:language-asian="en" style:country-asian="US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713" style:display-name="ListLabel 713" style:family="text">
      <style:text-properties fo:language="es" fo:country="ES" style:language-asian="en" style:country-asian="US" style:language-complex="ar" style:country-complex="SA"/>
    </style:style>
    <style:style style:name="ListLabel_20_714" style:display-name="ListLabel 714" style:family="text">
      <style:text-properties fo:language="es" fo:country="ES" style:language-asian="en" style:country-asian="US" style:language-complex="ar" style:country-complex="SA"/>
    </style:style>
    <style:style style:name="ListLabel_20_715" style:display-name="ListLabel 715" style:family="text">
      <style:text-properties fo:language="es" fo:country="ES" style:language-asian="en" style:country-asian="US" style:language-complex="ar" style:country-complex="SA"/>
    </style:style>
    <style:style style:name="ListLabel_20_716" style:display-name="ListLabel 716" style:family="text">
      <style:text-properties fo:language="es" fo:country="ES" style:language-asian="en" style:country-asian="US" style:language-complex="ar" style:country-complex="SA"/>
    </style:style>
    <style:style style:name="ListLabel_20_717" style:display-name="ListLabel 717" style:family="text">
      <style:text-properties fo:language="es" fo:country="ES" style:language-asian="en" style:country-asian="US" style:language-complex="ar" style:country-complex="SA"/>
    </style:style>
    <style:style style:name="ListLabel_20_718" style:display-name="ListLabel 718" style:family="text">
      <style:text-properties fo:language="es" fo:country="ES" style:language-asian="en" style:country-asian="US" style:language-complex="ar" style:country-complex="SA"/>
    </style:style>
    <style:style style:name="ListLabel_20_719" style:display-name="ListLabel 719" style:family="text">
      <style:text-properties fo:language="es" fo:country="ES" style:language-asian="en" style:country-asian="US" style:language-complex="ar" style:country-complex="SA"/>
    </style:style>
    <style:style style:name="ListLabel_20_720" style:display-name="ListLabel 720" style:family="text">
      <style:text-properties fo:language="es" fo:country="ES" style:language-asian="en" style:country-asian="US" style:language-complex="ar" style:country-complex="SA"/>
    </style:style>
    <style:style style:name="ListLabel_20_721" style:display-name="ListLabel 721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722" style:display-name="ListLabel 722" style:family="text">
      <style:text-properties fo:language="es" fo:country="ES" style:language-asian="en" style:country-asian="US" style:language-complex="ar" style:country-complex="SA"/>
    </style:style>
    <style:style style:name="ListLabel_20_723" style:display-name="ListLabel 723" style:family="text">
      <style:text-properties fo:language="es" fo:country="ES" style:language-asian="en" style:country-asian="US" style:language-complex="ar" style:country-complex="SA"/>
    </style:style>
    <style:style style:name="ListLabel_20_724" style:display-name="ListLabel 724" style:family="text">
      <style:text-properties fo:language="es" fo:country="ES" style:language-asian="en" style:country-asian="US" style:language-complex="ar" style:country-complex="SA"/>
    </style:style>
    <style:style style:name="ListLabel_20_725" style:display-name="ListLabel 725" style:family="text">
      <style:text-properties fo:language="es" fo:country="ES" style:language-asian="en" style:country-asian="US" style:language-complex="ar" style:country-complex="SA"/>
    </style:style>
    <style:style style:name="ListLabel_20_726" style:display-name="ListLabel 726" style:family="text">
      <style:text-properties fo:language="es" fo:country="ES" style:language-asian="en" style:country-asian="US" style:language-complex="ar" style:country-complex="SA"/>
    </style:style>
    <style:style style:name="ListLabel_20_727" style:display-name="ListLabel 727" style:family="text">
      <style:text-properties fo:language="es" fo:country="ES" style:language-asian="en" style:country-asian="US" style:language-complex="ar" style:country-complex="SA"/>
    </style:style>
    <style:style style:name="ListLabel_20_728" style:display-name="ListLabel 728" style:family="text">
      <style:text-properties fo:language="es" fo:country="ES" style:language-asian="en" style:country-asian="US" style:language-complex="ar" style:country-complex="SA"/>
    </style:style>
    <style:style style:name="ListLabel_20_729" style:display-name="ListLabel 729" style:family="text">
      <style:text-properties fo:language="es" fo:country="ES" style:language-asian="en" style:country-asian="US" style:language-complex="ar" style:country-complex="SA"/>
    </style:style>
    <style:style style:name="ListLabel_20_730" style:display-name="ListLabel 730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731" style:display-name="ListLabel 731" style:family="text">
      <style:text-properties fo:language="es" fo:country="ES" style:language-asian="en" style:country-asian="US" style:language-complex="ar" style:country-complex="SA"/>
    </style:style>
    <style:style style:name="ListLabel_20_732" style:display-name="ListLabel 732" style:family="text">
      <style:text-properties fo:language="es" fo:country="ES" style:language-asian="en" style:country-asian="US" style:language-complex="ar" style:country-complex="SA"/>
    </style:style>
    <style:style style:name="ListLabel_20_733" style:display-name="ListLabel 733" style:family="text">
      <style:text-properties fo:language="es" fo:country="ES" style:language-asian="en" style:country-asian="US" style:language-complex="ar" style:country-complex="SA"/>
    </style:style>
    <style:style style:name="ListLabel_20_734" style:display-name="ListLabel 734" style:family="text">
      <style:text-properties fo:language="es" fo:country="ES" style:language-asian="en" style:country-asian="US" style:language-complex="ar" style:country-complex="SA"/>
    </style:style>
    <style:style style:name="ListLabel_20_735" style:display-name="ListLabel 735" style:family="text">
      <style:text-properties fo:language="es" fo:country="ES" style:language-asian="en" style:country-asian="US" style:language-complex="ar" style:country-complex="SA"/>
    </style:style>
    <style:style style:name="ListLabel_20_736" style:display-name="ListLabel 736" style:family="text">
      <style:text-properties fo:language="es" fo:country="ES" style:language-asian="en" style:country-asian="US" style:language-complex="ar" style:country-complex="SA"/>
    </style:style>
    <style:style style:name="ListLabel_20_737" style:display-name="ListLabel 737" style:family="text">
      <style:text-properties fo:language="es" fo:country="ES" style:language-asian="en" style:country-asian="US" style:language-complex="ar" style:country-complex="SA"/>
    </style:style>
    <style:style style:name="ListLabel_20_738" style:display-name="ListLabel 738" style:family="text">
      <style:text-properties fo:language="es" fo:country="ES" style:language-asian="en" style:country-asian="US" style:language-complex="ar" style:country-complex="SA"/>
    </style:style>
    <style:style style:name="ListLabel_20_739" style:display-name="ListLabel 739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740" style:display-name="ListLabel 740" style:family="text">
      <style:text-properties fo:language="es" fo:country="ES" style:language-asian="en" style:country-asian="US" style:language-complex="ar" style:country-complex="SA"/>
    </style:style>
    <style:style style:name="ListLabel_20_741" style:display-name="ListLabel 741" style:family="text">
      <style:text-properties fo:language="es" fo:country="ES" style:language-asian="en" style:country-asian="US" style:language-complex="ar" style:country-complex="SA"/>
    </style:style>
    <style:style style:name="ListLabel_20_742" style:display-name="ListLabel 742" style:family="text">
      <style:text-properties fo:language="es" fo:country="ES" style:language-asian="en" style:country-asian="US" style:language-complex="ar" style:country-complex="SA"/>
    </style:style>
    <style:style style:name="ListLabel_20_743" style:display-name="ListLabel 743" style:family="text">
      <style:text-properties fo:language="es" fo:country="ES" style:language-asian="en" style:country-asian="US" style:language-complex="ar" style:country-complex="SA"/>
    </style:style>
    <style:style style:name="ListLabel_20_744" style:display-name="ListLabel 744" style:family="text">
      <style:text-properties fo:language="es" fo:country="ES" style:language-asian="en" style:country-asian="US" style:language-complex="ar" style:country-complex="SA"/>
    </style:style>
    <style:style style:name="ListLabel_20_745" style:display-name="ListLabel 745" style:family="text">
      <style:text-properties fo:language="es" fo:country="ES" style:language-asian="en" style:country-asian="US" style:language-complex="ar" style:country-complex="SA"/>
    </style:style>
    <style:style style:name="ListLabel_20_746" style:display-name="ListLabel 746" style:family="text">
      <style:text-properties fo:language="es" fo:country="ES" style:language-asian="en" style:country-asian="US" style:language-complex="ar" style:country-complex="SA"/>
    </style:style>
    <style:style style:name="ListLabel_20_747" style:display-name="ListLabel 747" style:family="text">
      <style:text-properties fo:language="es" fo:country="ES" style:language-asian="en" style:country-asian="US" style:language-complex="ar" style:country-complex="SA"/>
    </style:style>
    <style:style style:name="ListLabel_20_748" style:display-name="ListLabel 748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749" style:display-name="ListLabel 749" style:family="text">
      <style:text-properties fo:language="es" fo:country="ES" style:language-asian="en" style:country-asian="US" style:language-complex="ar" style:country-complex="SA"/>
    </style:style>
    <style:style style:name="ListLabel_20_750" style:display-name="ListLabel 750" style:family="text">
      <style:text-properties fo:language="es" fo:country="ES" style:language-asian="en" style:country-asian="US" style:language-complex="ar" style:country-complex="SA"/>
    </style:style>
    <style:style style:name="ListLabel_20_751" style:display-name="ListLabel 751" style:family="text">
      <style:text-properties fo:language="es" fo:country="ES" style:language-asian="en" style:country-asian="US" style:language-complex="ar" style:country-complex="SA"/>
    </style:style>
    <style:style style:name="ListLabel_20_752" style:display-name="ListLabel 752" style:family="text">
      <style:text-properties fo:language="es" fo:country="ES" style:language-asian="en" style:country-asian="US" style:language-complex="ar" style:country-complex="SA"/>
    </style:style>
    <style:style style:name="ListLabel_20_753" style:display-name="ListLabel 753" style:family="text">
      <style:text-properties fo:language="es" fo:country="ES" style:language-asian="en" style:country-asian="US" style:language-complex="ar" style:country-complex="SA"/>
    </style:style>
    <style:style style:name="ListLabel_20_754" style:display-name="ListLabel 754" style:family="text">
      <style:text-properties fo:language="es" fo:country="ES" style:language-asian="en" style:country-asian="US" style:language-complex="ar" style:country-complex="SA"/>
    </style:style>
    <style:style style:name="ListLabel_20_755" style:display-name="ListLabel 755" style:family="text">
      <style:text-properties fo:language="es" fo:country="ES" style:language-asian="en" style:country-asian="US" style:language-complex="ar" style:country-complex="SA"/>
    </style:style>
    <style:style style:name="ListLabel_20_756" style:display-name="ListLabel 756" style:family="text">
      <style:text-properties fo:language="es" fo:country="ES" style:language-asian="en" style:country-asian="US" style:language-complex="ar" style:country-complex="SA"/>
    </style:style>
    <style:style style:name="ListLabel_20_757" style:display-name="ListLabel 757" style:family="text">
      <style:text-properties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758" style:display-name="ListLabel 758" style:family="text">
      <style:text-properties fo:language="es" fo:country="ES" style:language-asian="en" style:country-asian="US" style:language-complex="ar" style:country-complex="SA"/>
    </style:style>
    <style:style style:name="ListLabel_20_759" style:display-name="ListLabel 759" style:family="text">
      <style:text-properties fo:language="es" fo:country="ES" style:language-asian="en" style:country-asian="US" style:language-complex="ar" style:country-complex="SA"/>
    </style:style>
    <style:style style:name="ListLabel_20_760" style:display-name="ListLabel 760" style:family="text">
      <style:text-properties fo:language="es" fo:country="ES" style:language-asian="en" style:country-asian="US" style:language-complex="ar" style:country-complex="SA"/>
    </style:style>
    <style:style style:name="ListLabel_20_761" style:display-name="ListLabel 761" style:family="text">
      <style:text-properties fo:language="es" fo:country="ES" style:language-asian="en" style:country-asian="US" style:language-complex="ar" style:country-complex="SA"/>
    </style:style>
    <style:style style:name="ListLabel_20_762" style:display-name="ListLabel 762" style:family="text">
      <style:text-properties fo:language="es" fo:country="ES" style:language-asian="en" style:country-asian="US" style:language-complex="ar" style:country-complex="SA"/>
    </style:style>
    <style:style style:name="ListLabel_20_763" style:display-name="ListLabel 763" style:family="text">
      <style:text-properties fo:language="es" fo:country="ES" style:language-asian="en" style:country-asian="US" style:language-complex="ar" style:country-complex="SA"/>
    </style:style>
    <style:style style:name="ListLabel_20_764" style:display-name="ListLabel 764" style:family="text">
      <style:text-properties fo:language="es" fo:country="ES" style:language-asian="en" style:country-asian="US" style:language-complex="ar" style:country-complex="SA"/>
    </style:style>
    <style:style style:name="ListLabel_20_765" style:display-name="ListLabel 765" style:family="text">
      <style:text-properties fo:language="es" fo:country="ES" style:language-asian="en" style:country-asian="US" style:language-complex="ar" style:country-complex="SA"/>
    </style:style>
    <style:style style:name="ListLabel_20_766" style:display-name="ListLabel 766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767" style:display-name="ListLabel 767" style:family="text">
      <style:text-properties fo:language="es" fo:country="ES" style:language-asian="en" style:country-asian="US" style:language-complex="ar" style:country-complex="SA"/>
    </style:style>
    <style:style style:name="ListLabel_20_768" style:display-name="ListLabel 768" style:family="text">
      <style:text-properties fo:language="es" fo:country="ES" style:language-asian="en" style:country-asian="US" style:language-complex="ar" style:country-complex="SA"/>
    </style:style>
    <style:style style:name="ListLabel_20_769" style:display-name="ListLabel 769" style:family="text">
      <style:text-properties fo:language="es" fo:country="ES" style:language-asian="en" style:country-asian="US" style:language-complex="ar" style:country-complex="SA"/>
    </style:style>
    <style:style style:name="ListLabel_20_770" style:display-name="ListLabel 770" style:family="text">
      <style:text-properties fo:language="es" fo:country="ES" style:language-asian="en" style:country-asian="US" style:language-complex="ar" style:country-complex="SA"/>
    </style:style>
    <style:style style:name="ListLabel_20_771" style:display-name="ListLabel 771" style:family="text">
      <style:text-properties fo:language="es" fo:country="ES" style:language-asian="en" style:country-asian="US" style:language-complex="ar" style:country-complex="SA"/>
    </style:style>
    <style:style style:name="ListLabel_20_772" style:display-name="ListLabel 772" style:family="text">
      <style:text-properties fo:language="es" fo:country="ES" style:language-asian="en" style:country-asian="US" style:language-complex="ar" style:country-complex="SA"/>
    </style:style>
    <style:style style:name="ListLabel_20_773" style:display-name="ListLabel 773" style:family="text">
      <style:text-properties fo:language="es" fo:country="ES" style:language-asian="en" style:country-asian="US" style:language-complex="ar" style:country-complex="SA"/>
    </style:style>
    <style:style style:name="ListLabel_20_774" style:display-name="ListLabel 774" style:family="text">
      <style:text-properties fo:language="es" fo:country="ES" style:language-asian="en" style:country-asian="US" style:language-complex="ar" style:country-complex="SA"/>
    </style:style>
    <style:style style:name="ListLabel_20_775" style:display-name="ListLabel 775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776" style:display-name="ListLabel 776" style:family="text">
      <style:text-properties fo:language="es" fo:country="ES" style:language-asian="en" style:country-asian="US" style:language-complex="ar" style:country-complex="SA"/>
    </style:style>
    <style:style style:name="ListLabel_20_777" style:display-name="ListLabel 777" style:family="text">
      <style:text-properties fo:language="es" fo:country="ES" style:language-asian="en" style:country-asian="US" style:language-complex="ar" style:country-complex="SA"/>
    </style:style>
    <style:style style:name="ListLabel_20_778" style:display-name="ListLabel 778" style:family="text">
      <style:text-properties fo:language="es" fo:country="ES" style:language-asian="en" style:country-asian="US" style:language-complex="ar" style:country-complex="SA"/>
    </style:style>
    <style:style style:name="ListLabel_20_779" style:display-name="ListLabel 779" style:family="text">
      <style:text-properties fo:language="es" fo:country="ES" style:language-asian="en" style:country-asian="US" style:language-complex="ar" style:country-complex="SA"/>
    </style:style>
    <style:style style:name="ListLabel_20_780" style:display-name="ListLabel 780" style:family="text">
      <style:text-properties fo:language="es" fo:country="ES" style:language-asian="en" style:country-asian="US" style:language-complex="ar" style:country-complex="SA"/>
    </style:style>
    <style:style style:name="ListLabel_20_781" style:display-name="ListLabel 781" style:family="text">
      <style:text-properties fo:language="es" fo:country="ES" style:language-asian="en" style:country-asian="US" style:language-complex="ar" style:country-complex="SA"/>
    </style:style>
    <style:style style:name="ListLabel_20_782" style:display-name="ListLabel 782" style:family="text">
      <style:text-properties fo:language="es" fo:country="ES" style:language-asian="en" style:country-asian="US" style:language-complex="ar" style:country-complex="SA"/>
    </style:style>
    <style:style style:name="ListLabel_20_783" style:display-name="ListLabel 783" style:family="text">
      <style:text-properties fo:language="es" fo:country="ES" style:language-asian="en" style:country-asian="US" style:language-complex="ar" style:country-complex="SA"/>
    </style:style>
    <style:style style:name="ListLabel_20_784" style:display-name="ListLabel 784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785" style:display-name="ListLabel 785" style:family="text">
      <style:text-properties fo:language="es" fo:country="ES" style:language-asian="en" style:country-asian="US" style:language-complex="ar" style:country-complex="SA"/>
    </style:style>
    <style:style style:name="ListLabel_20_786" style:display-name="ListLabel 786" style:family="text">
      <style:text-properties fo:language="es" fo:country="ES" style:language-asian="en" style:country-asian="US" style:language-complex="ar" style:country-complex="SA"/>
    </style:style>
    <style:style style:name="ListLabel_20_787" style:display-name="ListLabel 787" style:family="text">
      <style:text-properties fo:language="es" fo:country="ES" style:language-asian="en" style:country-asian="US" style:language-complex="ar" style:country-complex="SA"/>
    </style:style>
    <style:style style:name="ListLabel_20_788" style:display-name="ListLabel 788" style:family="text">
      <style:text-properties fo:language="es" fo:country="ES" style:language-asian="en" style:country-asian="US" style:language-complex="ar" style:country-complex="SA"/>
    </style:style>
    <style:style style:name="ListLabel_20_789" style:display-name="ListLabel 789" style:family="text">
      <style:text-properties fo:language="es" fo:country="ES" style:language-asian="en" style:country-asian="US" style:language-complex="ar" style:country-complex="SA"/>
    </style:style>
    <style:style style:name="ListLabel_20_790" style:display-name="ListLabel 790" style:family="text">
      <style:text-properties fo:language="es" fo:country="ES" style:language-asian="en" style:country-asian="US" style:language-complex="ar" style:country-complex="SA"/>
    </style:style>
    <style:style style:name="ListLabel_20_791" style:display-name="ListLabel 791" style:family="text">
      <style:text-properties fo:language="es" fo:country="ES" style:language-asian="en" style:country-asian="US" style:language-complex="ar" style:country-complex="SA"/>
    </style:style>
    <style:style style:name="ListLabel_20_792" style:display-name="ListLabel 792" style:family="text">
      <style:text-properties fo:language="es" fo:country="ES" style:language-asian="en" style:country-asian="US" style:language-complex="ar" style:country-complex="SA"/>
    </style:style>
    <style:style style:name="ListLabel_20_793" style:display-name="ListLabel 793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794" style:display-name="ListLabel 794" style:family="text">
      <style:text-properties fo:language="es" fo:country="ES" style:language-asian="en" style:country-asian="US" style:language-complex="ar" style:country-complex="SA"/>
    </style:style>
    <style:style style:name="ListLabel_20_795" style:display-name="ListLabel 795" style:family="text">
      <style:text-properties fo:language="es" fo:country="ES" style:language-asian="en" style:country-asian="US" style:language-complex="ar" style:country-complex="SA"/>
    </style:style>
    <style:style style:name="ListLabel_20_796" style:display-name="ListLabel 796" style:family="text">
      <style:text-properties fo:language="es" fo:country="ES" style:language-asian="en" style:country-asian="US" style:language-complex="ar" style:country-complex="SA"/>
    </style:style>
    <style:style style:name="ListLabel_20_797" style:display-name="ListLabel 797" style:family="text">
      <style:text-properties fo:language="es" fo:country="ES" style:language-asian="en" style:country-asian="US" style:language-complex="ar" style:country-complex="SA"/>
    </style:style>
    <style:style style:name="ListLabel_20_798" style:display-name="ListLabel 798" style:family="text">
      <style:text-properties fo:language="es" fo:country="ES" style:language-asian="en" style:country-asian="US" style:language-complex="ar" style:country-complex="SA"/>
    </style:style>
    <style:style style:name="ListLabel_20_799" style:display-name="ListLabel 799" style:family="text">
      <style:text-properties fo:language="es" fo:country="ES" style:language-asian="en" style:country-asian="US" style:language-complex="ar" style:country-complex="SA"/>
    </style:style>
    <style:style style:name="ListLabel_20_800" style:display-name="ListLabel 800" style:family="text">
      <style:text-properties fo:language="es" fo:country="ES" style:language-asian="en" style:country-asian="US" style:language-complex="ar" style:country-complex="SA"/>
    </style:style>
    <style:style style:name="ListLabel_20_801" style:display-name="ListLabel 801" style:family="text">
      <style:text-properties fo:language="es" fo:country="ES" style:language-asian="en" style:country-asian="US" style:language-complex="ar" style:country-complex="SA"/>
    </style:style>
    <style:style style:name="ListLabel_20_802" style:display-name="ListLabel 802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803" style:display-name="ListLabel 803" style:family="text">
      <style:text-properties fo:language="es" fo:country="ES" style:language-asian="en" style:country-asian="US" style:language-complex="ar" style:country-complex="SA"/>
    </style:style>
    <style:style style:name="ListLabel_20_804" style:display-name="ListLabel 804" style:family="text">
      <style:text-properties fo:language="es" fo:country="ES" style:language-asian="en" style:country-asian="US" style:language-complex="ar" style:country-complex="SA"/>
    </style:style>
    <style:style style:name="ListLabel_20_805" style:display-name="ListLabel 805" style:family="text">
      <style:text-properties fo:language="es" fo:country="ES" style:language-asian="en" style:country-asian="US" style:language-complex="ar" style:country-complex="SA"/>
    </style:style>
    <style:style style:name="ListLabel_20_806" style:display-name="ListLabel 806" style:family="text">
      <style:text-properties fo:language="es" fo:country="ES" style:language-asian="en" style:country-asian="US" style:language-complex="ar" style:country-complex="SA"/>
    </style:style>
    <style:style style:name="ListLabel_20_807" style:display-name="ListLabel 807" style:family="text">
      <style:text-properties fo:language="es" fo:country="ES" style:language-asian="en" style:country-asian="US" style:language-complex="ar" style:country-complex="SA"/>
    </style:style>
    <style:style style:name="ListLabel_20_808" style:display-name="ListLabel 808" style:family="text">
      <style:text-properties fo:language="es" fo:country="ES" style:language-asian="en" style:country-asian="US" style:language-complex="ar" style:country-complex="SA"/>
    </style:style>
    <style:style style:name="ListLabel_20_809" style:display-name="ListLabel 809" style:family="text">
      <style:text-properties fo:language="es" fo:country="ES" style:language-asian="en" style:country-asian="US" style:language-complex="ar" style:country-complex="SA"/>
    </style:style>
    <style:style style:name="ListLabel_20_810" style:display-name="ListLabel 810" style:family="text">
      <style:text-properties fo:language="es" fo:country="ES" style:language-asian="en" style:country-asian="US" style:language-complex="ar" style:country-complex="SA"/>
    </style:style>
    <style:style style:name="ListLabel_20_811" style:display-name="ListLabel 811" style:family="text">
      <style:text-properties style:font-name="Times New Roman" fo:font-family="'Times New Roman'" style:font-family-generic="roman" style:font-pitch="variable" fo:font-size="11.5pt" fo:language="es" fo:country="ES" fo:font-weight="bold" style:font-name-asian="Times New Roman2" style:font-family-asian="'Times New Roman'" style:font-family-generic-asian="system" style:font-pitch-asian="variable" style:font-size-asian="11.5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812" style:display-name="ListLabel 812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813" style:display-name="ListLabel 813" style:family="text">
      <style:text-properties fo:language="es" fo:country="ES" style:language-asian="en" style:country-asian="US" style:language-complex="ar" style:country-complex="SA"/>
    </style:style>
    <style:style style:name="ListLabel_20_814" style:display-name="ListLabel 814" style:family="text">
      <style:text-properties fo:language="es" fo:country="ES" style:language-asian="en" style:country-asian="US" style:language-complex="ar" style:country-complex="SA"/>
    </style:style>
    <style:style style:name="ListLabel_20_815" style:display-name="ListLabel 815" style:family="text">
      <style:text-properties fo:language="es" fo:country="ES" style:language-asian="en" style:country-asian="US" style:language-complex="ar" style:country-complex="SA"/>
    </style:style>
    <style:style style:name="ListLabel_20_816" style:display-name="ListLabel 816" style:family="text">
      <style:text-properties fo:language="es" fo:country="ES" style:language-asian="en" style:country-asian="US" style:language-complex="ar" style:country-complex="SA"/>
    </style:style>
    <style:style style:name="ListLabel_20_817" style:display-name="ListLabel 817" style:family="text">
      <style:text-properties fo:language="es" fo:country="ES" style:language-asian="en" style:country-asian="US" style:language-complex="ar" style:country-complex="SA"/>
    </style:style>
    <style:style style:name="ListLabel_20_818" style:display-name="ListLabel 818" style:family="text">
      <style:text-properties fo:language="es" fo:country="ES" style:language-asian="en" style:country-asian="US" style:language-complex="ar" style:country-complex="SA"/>
    </style:style>
    <style:style style:name="ListLabel_20_819" style:display-name="ListLabel 819" style:family="text">
      <style:text-properties fo:language="es" fo:country="ES" style:language-asian="en" style:country-asian="US" style:language-complex="ar" style:country-complex="SA"/>
    </style:style>
    <style:style style:name="Encabezado_20_Car" style:display-name="Encabezado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820" style:display-name="ListLabel 820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821" style:display-name="ListLabel 821" style:family="text">
      <style:text-properties fo:language="es" fo:country="ES" style:language-asian="en" style:country-asian="US" style:language-complex="ar" style:country-complex="SA"/>
    </style:style>
    <style:style style:name="ListLabel_20_822" style:display-name="ListLabel 822" style:family="text">
      <style:text-properties fo:language="es" fo:country="ES" style:language-asian="en" style:country-asian="US" style:language-complex="ar" style:country-complex="SA"/>
    </style:style>
    <style:style style:name="ListLabel_20_823" style:display-name="ListLabel 823" style:family="text">
      <style:text-properties fo:language="es" fo:country="ES" style:language-asian="en" style:country-asian="US" style:language-complex="ar" style:country-complex="SA"/>
    </style:style>
    <style:style style:name="ListLabel_20_824" style:display-name="ListLabel 824" style:family="text">
      <style:text-properties fo:language="es" fo:country="ES" style:language-asian="en" style:country-asian="US" style:language-complex="ar" style:country-complex="SA"/>
    </style:style>
    <style:style style:name="ListLabel_20_825" style:display-name="ListLabel 825" style:family="text">
      <style:text-properties fo:language="es" fo:country="ES" style:language-asian="en" style:country-asian="US" style:language-complex="ar" style:country-complex="SA"/>
    </style:style>
    <style:style style:name="ListLabel_20_826" style:display-name="ListLabel 826" style:family="text">
      <style:text-properties fo:language="es" fo:country="ES" style:language-asian="en" style:country-asian="US" style:language-complex="ar" style:country-complex="SA"/>
    </style:style>
    <style:style style:name="ListLabel_20_827" style:display-name="ListLabel 827" style:family="text">
      <style:text-properties fo:language="es" fo:country="ES" style:language-asian="en" style:country-asian="US" style:language-complex="ar" style:country-complex="SA"/>
    </style:style>
    <style:style style:name="ListLabel_20_828" style:display-name="ListLabel 828" style:family="text">
      <style:text-properties fo:language="es" fo:country="ES" style:language-asian="en" style:country-asian="US" style:language-complex="ar" style:country-complex="SA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830" style:display-name="ListLabel 830" style:family="text">
      <style:text-properties fo:language="es" fo:country="ES" style:language-asian="en" style:country-asian="US" style:language-complex="ar" style:country-complex="SA"/>
    </style:style>
    <style:style style:name="ListLabel_20_831" style:display-name="ListLabel 831" style:family="text">
      <style:text-properties fo:language="es" fo:country="ES" style:language-asian="en" style:country-asian="US" style:language-complex="ar" style:country-complex="SA"/>
    </style:style>
    <style:style style:name="ListLabel_20_832" style:display-name="ListLabel 832" style:family="text">
      <style:text-properties fo:language="es" fo:country="ES" style:language-asian="en" style:country-asian="US" style:language-complex="ar" style:country-complex="SA"/>
    </style:style>
    <style:style style:name="ListLabel_20_833" style:display-name="ListLabel 833" style:family="text">
      <style:text-properties fo:language="es" fo:country="ES" style:language-asian="en" style:country-asian="US" style:language-complex="ar" style:country-complex="SA"/>
    </style:style>
    <style:style style:name="ListLabel_20_834" style:display-name="ListLabel 834" style:family="text">
      <style:text-properties fo:language="es" fo:country="ES" style:language-asian="en" style:country-asian="US" style:language-complex="ar" style:country-complex="SA"/>
    </style:style>
    <style:style style:name="ListLabel_20_835" style:display-name="ListLabel 835" style:family="text">
      <style:text-properties fo:language="es" fo:country="ES" style:language-asian="en" style:country-asian="US" style:language-complex="ar" style:country-complex="SA"/>
    </style:style>
    <style:style style:name="ListLabel_20_836" style:display-name="ListLabel 836" style:family="text">
      <style:text-properties fo:language="es" fo:country="ES" style:language-asian="en" style:country-asian="US" style:language-complex="ar" style:country-complex="SA"/>
    </style:style>
    <style:style style:name="ListLabel_20_837" style:display-name="ListLabel 837" style:family="text">
      <style:text-properties fo:language="es" fo:country="ES" style:language-asian="en" style:country-asian="US" style:language-complex="ar" style:country-complex="SA"/>
    </style:style>
    <style:style style:name="ListLabel_20_838" style:display-name="ListLabel 838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839" style:display-name="ListLabel 839" style:family="text">
      <style:text-properties fo:language="es" fo:country="ES" style:language-asian="en" style:country-asian="US" style:language-complex="ar" style:country-complex="SA"/>
    </style:style>
    <style:style style:name="ListLabel_20_840" style:display-name="ListLabel 840" style:family="text">
      <style:text-properties fo:language="es" fo:country="ES" style:language-asian="en" style:country-asian="US" style:language-complex="ar" style:country-complex="SA"/>
    </style:style>
    <style:style style:name="ListLabel_20_841" style:display-name="ListLabel 841" style:family="text">
      <style:text-properties fo:language="es" fo:country="ES" style:language-asian="en" style:country-asian="US" style:language-complex="ar" style:country-complex="SA"/>
    </style:style>
    <style:style style:name="ListLabel_20_842" style:display-name="ListLabel 842" style:family="text">
      <style:text-properties fo:language="es" fo:country="ES" style:language-asian="en" style:country-asian="US" style:language-complex="ar" style:country-complex="SA"/>
    </style:style>
    <style:style style:name="ListLabel_20_843" style:display-name="ListLabel 843" style:family="text">
      <style:text-properties fo:language="es" fo:country="ES" style:language-asian="en" style:country-asian="US" style:language-complex="ar" style:country-complex="SA"/>
    </style:style>
    <style:style style:name="ListLabel_20_844" style:display-name="ListLabel 844" style:family="text">
      <style:text-properties fo:language="es" fo:country="ES" style:language-asian="en" style:country-asian="US" style:language-complex="ar" style:country-complex="SA"/>
    </style:style>
    <style:style style:name="ListLabel_20_845" style:display-name="ListLabel 845" style:family="text">
      <style:text-properties fo:language="es" fo:country="ES" style:language-asian="en" style:country-asian="US" style:language-complex="ar" style:country-complex="SA"/>
    </style:style>
    <style:style style:name="ListLabel_20_846" style:display-name="ListLabel 846" style:family="text">
      <style:text-properties fo:language="es" fo:country="ES" style:language-asian="en" style:country-asian="US" style:language-complex="ar" style:country-complex="SA"/>
    </style:style>
    <style:style style:name="ListLabel_20_847" style:display-name="ListLabel 847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848" style:display-name="ListLabel 848" style:family="text">
      <style:text-properties fo:language="es" fo:country="ES" style:language-asian="en" style:country-asian="US" style:language-complex="ar" style:country-complex="SA"/>
    </style:style>
    <style:style style:name="ListLabel_20_849" style:display-name="ListLabel 849" style:family="text">
      <style:text-properties fo:language="es" fo:country="ES" style:language-asian="en" style:country-asian="US" style:language-complex="ar" style:country-complex="SA"/>
    </style:style>
    <style:style style:name="ListLabel_20_850" style:display-name="ListLabel 850" style:family="text">
      <style:text-properties fo:language="es" fo:country="ES" style:language-asian="en" style:country-asian="US" style:language-complex="ar" style:country-complex="SA"/>
    </style:style>
    <style:style style:name="ListLabel_20_851" style:display-name="ListLabel 851" style:family="text">
      <style:text-properties fo:language="es" fo:country="ES" style:language-asian="en" style:country-asian="US" style:language-complex="ar" style:country-complex="SA"/>
    </style:style>
    <style:style style:name="ListLabel_20_852" style:display-name="ListLabel 852" style:family="text">
      <style:text-properties fo:language="es" fo:country="ES" style:language-asian="en" style:country-asian="US" style:language-complex="ar" style:country-complex="SA"/>
    </style:style>
    <style:style style:name="ListLabel_20_853" style:display-name="ListLabel 853" style:family="text">
      <style:text-properties fo:language="es" fo:country="ES" style:language-asian="en" style:country-asian="US" style:language-complex="ar" style:country-complex="SA"/>
    </style:style>
    <style:style style:name="ListLabel_20_854" style:display-name="ListLabel 854" style:family="text">
      <style:text-properties fo:language="es" fo:country="ES" style:language-asian="en" style:country-asian="US" style:language-complex="ar" style:country-complex="SA"/>
    </style:style>
    <style:style style:name="ListLabel_20_855" style:display-name="ListLabel 855" style:family="text">
      <style:text-properties fo:language="es" fo:country="ES" style:language-asian="en" style:country-asian="US" style:language-complex="ar" style:country-complex="SA"/>
    </style:style>
    <style:style style:name="ListLabel_20_856" style:display-name="ListLabel 856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857" style:display-name="ListLabel 857" style:family="text">
      <style:text-properties fo:language="es" fo:country="ES" style:language-asian="en" style:country-asian="US" style:language-complex="ar" style:country-complex="SA"/>
    </style:style>
    <style:style style:name="ListLabel_20_858" style:display-name="ListLabel 858" style:family="text">
      <style:text-properties fo:language="es" fo:country="ES" style:language-asian="en" style:country-asian="US" style:language-complex="ar" style:country-complex="SA"/>
    </style:style>
    <style:style style:name="ListLabel_20_859" style:display-name="ListLabel 859" style:family="text">
      <style:text-properties fo:language="es" fo:country="ES" style:language-asian="en" style:country-asian="US" style:language-complex="ar" style:country-complex="SA"/>
    </style:style>
    <style:style style:name="ListLabel_20_860" style:display-name="ListLabel 860" style:family="text">
      <style:text-properties fo:language="es" fo:country="ES" style:language-asian="en" style:country-asian="US" style:language-complex="ar" style:country-complex="SA"/>
    </style:style>
    <style:style style:name="ListLabel_20_861" style:display-name="ListLabel 861" style:family="text">
      <style:text-properties fo:language="es" fo:country="ES" style:language-asian="en" style:country-asian="US" style:language-complex="ar" style:country-complex="SA"/>
    </style:style>
    <style:style style:name="ListLabel_20_862" style:display-name="ListLabel 862" style:family="text">
      <style:text-properties fo:language="es" fo:country="ES" style:language-asian="en" style:country-asian="US" style:language-complex="ar" style:country-complex="SA"/>
    </style:style>
    <style:style style:name="ListLabel_20_863" style:display-name="ListLabel 863" style:family="text">
      <style:text-properties fo:language="es" fo:country="ES" style:language-asian="en" style:country-asian="US" style:language-complex="ar" style:country-complex="SA"/>
    </style:style>
    <style:style style:name="ListLabel_20_864" style:display-name="ListLabel 864" style:family="text">
      <style:text-properties fo:language="es" fo:country="ES" style:language-asian="en" style:country-asian="US" style:language-complex="ar" style:country-complex="SA"/>
    </style:style>
    <style:style style:name="ListLabel_20_865" style:display-name="ListLabel 865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866" style:display-name="ListLabel 866" style:family="text">
      <style:text-properties fo:language="es" fo:country="ES" style:language-asian="en" style:country-asian="US" style:language-complex="ar" style:country-complex="SA"/>
    </style:style>
    <style:style style:name="ListLabel_20_867" style:display-name="ListLabel 867" style:family="text">
      <style:text-properties fo:language="es" fo:country="ES" style:language-asian="en" style:country-asian="US" style:language-complex="ar" style:country-complex="SA"/>
    </style:style>
    <style:style style:name="ListLabel_20_868" style:display-name="ListLabel 868" style:family="text">
      <style:text-properties fo:language="es" fo:country="ES" style:language-asian="en" style:country-asian="US" style:language-complex="ar" style:country-complex="SA"/>
    </style:style>
    <style:style style:name="ListLabel_20_869" style:display-name="ListLabel 869" style:family="text">
      <style:text-properties fo:language="es" fo:country="ES" style:language-asian="en" style:country-asian="US" style:language-complex="ar" style:country-complex="SA"/>
    </style:style>
    <style:style style:name="ListLabel_20_870" style:display-name="ListLabel 870" style:family="text">
      <style:text-properties fo:language="es" fo:country="ES" style:language-asian="en" style:country-asian="US" style:language-complex="ar" style:country-complex="SA"/>
    </style:style>
    <style:style style:name="ListLabel_20_871" style:display-name="ListLabel 871" style:family="text">
      <style:text-properties fo:language="es" fo:country="ES" style:language-asian="en" style:country-asian="US" style:language-complex="ar" style:country-complex="SA"/>
    </style:style>
    <style:style style:name="ListLabel_20_872" style:display-name="ListLabel 872" style:family="text">
      <style:text-properties fo:language="es" fo:country="ES" style:language-asian="en" style:country-asian="US" style:language-complex="ar" style:country-complex="SA"/>
    </style:style>
    <style:style style:name="ListLabel_20_873" style:display-name="ListLabel 873" style:family="text">
      <style:text-properties fo:language="es" fo:country="ES" style:language-asian="en" style:country-asian="US" style:language-complex="ar" style:country-complex="SA"/>
    </style:style>
    <style:style style:name="ListLabel_20_874" style:display-name="ListLabel 874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875" style:display-name="ListLabel 875" style:family="text">
      <style:text-properties fo:language="es" fo:country="ES" style:language-asian="en" style:country-asian="US" style:language-complex="ar" style:country-complex="SA"/>
    </style:style>
    <style:style style:name="ListLabel_20_876" style:display-name="ListLabel 876" style:family="text">
      <style:text-properties fo:language="es" fo:country="ES" style:language-asian="en" style:country-asian="US" style:language-complex="ar" style:country-complex="SA"/>
    </style:style>
    <style:style style:name="ListLabel_20_877" style:display-name="ListLabel 877" style:family="text">
      <style:text-properties fo:language="es" fo:country="ES" style:language-asian="en" style:country-asian="US" style:language-complex="ar" style:country-complex="SA"/>
    </style:style>
    <style:style style:name="ListLabel_20_878" style:display-name="ListLabel 878" style:family="text">
      <style:text-properties fo:language="es" fo:country="ES" style:language-asian="en" style:country-asian="US" style:language-complex="ar" style:country-complex="SA"/>
    </style:style>
    <style:style style:name="ListLabel_20_879" style:display-name="ListLabel 879" style:family="text">
      <style:text-properties fo:language="es" fo:country="ES" style:language-asian="en" style:country-asian="US" style:language-complex="ar" style:country-complex="SA"/>
    </style:style>
    <style:style style:name="ListLabel_20_880" style:display-name="ListLabel 880" style:family="text">
      <style:text-properties fo:language="es" fo:country="ES" style:language-asian="en" style:country-asian="US" style:language-complex="ar" style:country-complex="SA"/>
    </style:style>
    <style:style style:name="ListLabel_20_881" style:display-name="ListLabel 881" style:family="text">
      <style:text-properties fo:language="es" fo:country="ES" style:language-asian="en" style:country-asian="US" style:language-complex="ar" style:country-complex="SA"/>
    </style:style>
    <style:style style:name="ListLabel_20_882" style:display-name="ListLabel 882" style:family="text">
      <style:text-properties fo:language="es" fo:country="ES" style:language-asian="en" style:country-asian="US" style:language-complex="ar" style:country-complex="SA"/>
    </style:style>
    <style:style style:name="ListLabel_20_883" style:display-name="ListLabel 883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884" style:display-name="ListLabel 884" style:family="text">
      <style:text-properties fo:language="es" fo:country="ES" style:language-asian="en" style:country-asian="US" style:language-complex="ar" style:country-complex="SA"/>
    </style:style>
    <style:style style:name="ListLabel_20_885" style:display-name="ListLabel 885" style:family="text">
      <style:text-properties fo:language="es" fo:country="ES" style:language-asian="en" style:country-asian="US" style:language-complex="ar" style:country-complex="SA"/>
    </style:style>
    <style:style style:name="ListLabel_20_886" style:display-name="ListLabel 886" style:family="text">
      <style:text-properties fo:language="es" fo:country="ES" style:language-asian="en" style:country-asian="US" style:language-complex="ar" style:country-complex="SA"/>
    </style:style>
    <style:style style:name="ListLabel_20_887" style:display-name="ListLabel 887" style:family="text">
      <style:text-properties fo:language="es" fo:country="ES" style:language-asian="en" style:country-asian="US" style:language-complex="ar" style:country-complex="SA"/>
    </style:style>
    <style:style style:name="ListLabel_20_888" style:display-name="ListLabel 888" style:family="text">
      <style:text-properties fo:language="es" fo:country="ES" style:language-asian="en" style:country-asian="US" style:language-complex="ar" style:country-complex="SA"/>
    </style:style>
    <style:style style:name="ListLabel_20_889" style:display-name="ListLabel 889" style:family="text">
      <style:text-properties fo:language="es" fo:country="ES" style:language-asian="en" style:country-asian="US" style:language-complex="ar" style:country-complex="SA"/>
    </style:style>
    <style:style style:name="ListLabel_20_890" style:display-name="ListLabel 890" style:family="text">
      <style:text-properties fo:language="es" fo:country="ES" style:language-asian="en" style:country-asian="US" style:language-complex="ar" style:country-complex="SA"/>
    </style:style>
    <style:style style:name="ListLabel_20_891" style:display-name="ListLabel 891" style:family="text">
      <style:text-properties fo:language="es" fo:country="ES" style:language-asian="en" style:country-asian="US" style:language-complex="ar" style:country-complex="SA"/>
    </style:style>
    <style:style style:name="ListLabel_20_892" style:display-name="ListLabel 892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893" style:display-name="ListLabel 893" style:family="text">
      <style:text-properties fo:language="es" fo:country="ES" style:language-asian="en" style:country-asian="US" style:language-complex="ar" style:country-complex="SA"/>
    </style:style>
    <style:style style:name="ListLabel_20_894" style:display-name="ListLabel 894" style:family="text">
      <style:text-properties fo:language="es" fo:country="ES" style:language-asian="en" style:country-asian="US" style:language-complex="ar" style:country-complex="SA"/>
    </style:style>
    <style:style style:name="ListLabel_20_895" style:display-name="ListLabel 895" style:family="text">
      <style:text-properties fo:language="es" fo:country="ES" style:language-asian="en" style:country-asian="US" style:language-complex="ar" style:country-complex="SA"/>
    </style:style>
    <style:style style:name="ListLabel_20_896" style:display-name="ListLabel 896" style:family="text">
      <style:text-properties fo:language="es" fo:country="ES" style:language-asian="en" style:country-asian="US" style:language-complex="ar" style:country-complex="SA"/>
    </style:style>
    <style:style style:name="ListLabel_20_897" style:display-name="ListLabel 897" style:family="text">
      <style:text-properties fo:language="es" fo:country="ES" style:language-asian="en" style:country-asian="US" style:language-complex="ar" style:country-complex="SA"/>
    </style:style>
    <style:style style:name="ListLabel_20_898" style:display-name="ListLabel 898" style:family="text">
      <style:text-properties fo:language="es" fo:country="ES" style:language-asian="en" style:country-asian="US" style:language-complex="ar" style:country-complex="SA"/>
    </style:style>
    <style:style style:name="ListLabel_20_899" style:display-name="ListLabel 899" style:family="text">
      <style:text-properties fo:language="es" fo:country="ES" style:language-asian="en" style:country-asian="US" style:language-complex="ar" style:country-complex="SA"/>
    </style:style>
    <style:style style:name="ListLabel_20_900" style:display-name="ListLabel 900" style:family="text">
      <style:text-properties fo:language="es" fo:country="ES" style:language-asian="en" style:country-asian="US" style:language-complex="ar" style:country-complex="SA"/>
    </style:style>
    <style:style style:name="ListLabel_20_901" style:display-name="ListLabel 901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902" style:display-name="ListLabel 902" style:family="text">
      <style:text-properties fo:language="es" fo:country="ES" style:language-asian="en" style:country-asian="US" style:language-complex="ar" style:country-complex="SA"/>
    </style:style>
    <style:style style:name="ListLabel_20_903" style:display-name="ListLabel 903" style:family="text">
      <style:text-properties fo:language="es" fo:country="ES" style:language-asian="en" style:country-asian="US" style:language-complex="ar" style:country-complex="SA"/>
    </style:style>
    <style:style style:name="ListLabel_20_904" style:display-name="ListLabel 904" style:family="text">
      <style:text-properties fo:language="es" fo:country="ES" style:language-asian="en" style:country-asian="US" style:language-complex="ar" style:country-complex="SA"/>
    </style:style>
    <style:style style:name="ListLabel_20_905" style:display-name="ListLabel 905" style:family="text">
      <style:text-properties fo:language="es" fo:country="ES" style:language-asian="en" style:country-asian="US" style:language-complex="ar" style:country-complex="SA"/>
    </style:style>
    <style:style style:name="ListLabel_20_906" style:display-name="ListLabel 906" style:family="text">
      <style:text-properties fo:language="es" fo:country="ES" style:language-asian="en" style:country-asian="US" style:language-complex="ar" style:country-complex="SA"/>
    </style:style>
    <style:style style:name="ListLabel_20_907" style:display-name="ListLabel 907" style:family="text">
      <style:text-properties fo:language="es" fo:country="ES" style:language-asian="en" style:country-asian="US" style:language-complex="ar" style:country-complex="SA"/>
    </style:style>
    <style:style style:name="ListLabel_20_908" style:display-name="ListLabel 908" style:family="text">
      <style:text-properties fo:language="es" fo:country="ES" style:language-asian="en" style:country-asian="US" style:language-complex="ar" style:country-complex="SA"/>
    </style:style>
    <style:style style:name="ListLabel_20_909" style:display-name="ListLabel 909" style:family="text">
      <style:text-properties fo:language="es" fo:country="ES" style:language-asian="en" style:country-asian="US" style:language-complex="ar" style:country-complex="SA"/>
    </style:style>
    <style:style style:name="ListLabel_20_910" style:display-name="ListLabel 910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911" style:display-name="ListLabel 911" style:family="text">
      <style:text-properties fo:language="es" fo:country="ES" style:language-asian="en" style:country-asian="US" style:language-complex="ar" style:country-complex="SA"/>
    </style:style>
    <style:style style:name="ListLabel_20_912" style:display-name="ListLabel 912" style:family="text">
      <style:text-properties fo:language="es" fo:country="ES" style:language-asian="en" style:country-asian="US" style:language-complex="ar" style:country-complex="SA"/>
    </style:style>
    <style:style style:name="ListLabel_20_913" style:display-name="ListLabel 913" style:family="text">
      <style:text-properties fo:language="es" fo:country="ES" style:language-asian="en" style:country-asian="US" style:language-complex="ar" style:country-complex="SA"/>
    </style:style>
    <style:style style:name="ListLabel_20_914" style:display-name="ListLabel 914" style:family="text">
      <style:text-properties fo:language="es" fo:country="ES" style:language-asian="en" style:country-asian="US" style:language-complex="ar" style:country-complex="SA"/>
    </style:style>
    <style:style style:name="ListLabel_20_915" style:display-name="ListLabel 915" style:family="text">
      <style:text-properties fo:language="es" fo:country="ES" style:language-asian="en" style:country-asian="US" style:language-complex="ar" style:country-complex="SA"/>
    </style:style>
    <style:style style:name="ListLabel_20_916" style:display-name="ListLabel 916" style:family="text">
      <style:text-properties fo:language="es" fo:country="ES" style:language-asian="en" style:country-asian="US" style:language-complex="ar" style:country-complex="SA"/>
    </style:style>
    <style:style style:name="ListLabel_20_917" style:display-name="ListLabel 917" style:family="text">
      <style:text-properties fo:language="es" fo:country="ES" style:language-asian="en" style:country-asian="US" style:language-complex="ar" style:country-complex="SA"/>
    </style:style>
    <style:style style:name="ListLabel_20_918" style:display-name="ListLabel 918" style:family="text">
      <style:text-properties fo:language="es" fo:country="ES" style:language-asian="en" style:country-asian="US" style:language-complex="ar" style:country-complex="SA"/>
    </style:style>
    <style:style style:name="ListLabel_20_919" style:display-name="ListLabel 919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920" style:display-name="ListLabel 920" style:family="text">
      <style:text-properties fo:language="es" fo:country="ES" style:language-asian="en" style:country-asian="US" style:language-complex="ar" style:country-complex="SA"/>
    </style:style>
    <style:style style:name="ListLabel_20_921" style:display-name="ListLabel 921" style:family="text">
      <style:text-properties fo:language="es" fo:country="ES" style:language-asian="en" style:country-asian="US" style:language-complex="ar" style:country-complex="SA"/>
    </style:style>
    <style:style style:name="ListLabel_20_922" style:display-name="ListLabel 922" style:family="text">
      <style:text-properties fo:language="es" fo:country="ES" style:language-asian="en" style:country-asian="US" style:language-complex="ar" style:country-complex="SA"/>
    </style:style>
    <style:style style:name="ListLabel_20_923" style:display-name="ListLabel 923" style:family="text">
      <style:text-properties fo:language="es" fo:country="ES" style:language-asian="en" style:country-asian="US" style:language-complex="ar" style:country-complex="SA"/>
    </style:style>
    <style:style style:name="ListLabel_20_924" style:display-name="ListLabel 924" style:family="text">
      <style:text-properties fo:language="es" fo:country="ES" style:language-asian="en" style:country-asian="US" style:language-complex="ar" style:country-complex="SA"/>
    </style:style>
    <style:style style:name="ListLabel_20_925" style:display-name="ListLabel 925" style:family="text">
      <style:text-properties fo:language="es" fo:country="ES" style:language-asian="en" style:country-asian="US" style:language-complex="ar" style:country-complex="SA"/>
    </style:style>
    <style:style style:name="ListLabel_20_926" style:display-name="ListLabel 926" style:family="text">
      <style:text-properties fo:language="es" fo:country="ES" style:language-asian="en" style:country-asian="US" style:language-complex="ar" style:country-complex="SA"/>
    </style:style>
    <style:style style:name="ListLabel_20_927" style:display-name="ListLabel 927" style:family="text">
      <style:text-properties fo:language="es" fo:country="ES" style:language-asian="en" style:country-asian="US" style:language-complex="ar" style:country-complex="SA"/>
    </style:style>
    <style:style style:name="ListLabel_20_928" style:display-name="ListLabel 928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929" style:display-name="ListLabel 929" style:family="text">
      <style:text-properties fo:language="es" fo:country="ES" style:language-asian="en" style:country-asian="US" style:language-complex="ar" style:country-complex="SA"/>
    </style:style>
    <style:style style:name="ListLabel_20_930" style:display-name="ListLabel 930" style:family="text">
      <style:text-properties fo:language="es" fo:country="ES" style:language-asian="en" style:country-asian="US" style:language-complex="ar" style:country-complex="SA"/>
    </style:style>
    <style:style style:name="ListLabel_20_931" style:display-name="ListLabel 931" style:family="text">
      <style:text-properties fo:language="es" fo:country="ES" style:language-asian="en" style:country-asian="US" style:language-complex="ar" style:country-complex="SA"/>
    </style:style>
    <style:style style:name="ListLabel_20_932" style:display-name="ListLabel 932" style:family="text">
      <style:text-properties fo:language="es" fo:country="ES" style:language-asian="en" style:country-asian="US" style:language-complex="ar" style:country-complex="SA"/>
    </style:style>
    <style:style style:name="ListLabel_20_933" style:display-name="ListLabel 933" style:family="text">
      <style:text-properties fo:language="es" fo:country="ES" style:language-asian="en" style:country-asian="US" style:language-complex="ar" style:country-complex="SA"/>
    </style:style>
    <style:style style:name="ListLabel_20_934" style:display-name="ListLabel 934" style:family="text">
      <style:text-properties fo:language="es" fo:country="ES" style:language-asian="en" style:country-asian="US" style:language-complex="ar" style:country-complex="SA"/>
    </style:style>
    <style:style style:name="ListLabel_20_935" style:display-name="ListLabel 935" style:family="text">
      <style:text-properties fo:language="es" fo:country="ES" style:language-asian="en" style:country-asian="US" style:language-complex="ar" style:country-complex="SA"/>
    </style:style>
    <style:style style:name="ListLabel_20_936" style:display-name="ListLabel 936" style:family="text">
      <style:text-properties fo:language="es" fo:country="ES" style:language-asian="en" style:country-asian="US" style:language-complex="ar" style:country-complex="SA"/>
    </style:style>
    <style:style style:name="ListLabel_20_937" style:display-name="ListLabel 937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938" style:display-name="ListLabel 938" style:family="text">
      <style:text-properties fo:language="es" fo:country="ES" style:language-asian="en" style:country-asian="US" style:language-complex="ar" style:country-complex="SA"/>
    </style:style>
    <style:style style:name="ListLabel_20_939" style:display-name="ListLabel 939" style:family="text">
      <style:text-properties fo:language="es" fo:country="ES" style:language-asian="en" style:country-asian="US" style:language-complex="ar" style:country-complex="SA"/>
    </style:style>
    <style:style style:name="ListLabel_20_940" style:display-name="ListLabel 940" style:family="text">
      <style:text-properties fo:language="es" fo:country="ES" style:language-asian="en" style:country-asian="US" style:language-complex="ar" style:country-complex="SA"/>
    </style:style>
    <style:style style:name="ListLabel_20_941" style:display-name="ListLabel 941" style:family="text">
      <style:text-properties fo:language="es" fo:country="ES" style:language-asian="en" style:country-asian="US" style:language-complex="ar" style:country-complex="SA"/>
    </style:style>
    <style:style style:name="ListLabel_20_942" style:display-name="ListLabel 942" style:family="text">
      <style:text-properties fo:language="es" fo:country="ES" style:language-asian="en" style:country-asian="US" style:language-complex="ar" style:country-complex="SA"/>
    </style:style>
    <style:style style:name="ListLabel_20_943" style:display-name="ListLabel 943" style:family="text">
      <style:text-properties fo:language="es" fo:country="ES" style:language-asian="en" style:country-asian="US" style:language-complex="ar" style:country-complex="SA"/>
    </style:style>
    <style:style style:name="ListLabel_20_944" style:display-name="ListLabel 944" style:family="text">
      <style:text-properties fo:language="es" fo:country="ES" style:language-asian="en" style:country-asian="US" style:language-complex="ar" style:country-complex="SA"/>
    </style:style>
    <style:style style:name="ListLabel_20_945" style:display-name="ListLabel 945" style:family="text">
      <style:text-properties fo:language="es" fo:country="ES" style:language-asian="en" style:country-asian="US" style:language-complex="ar" style:country-complex="SA"/>
    </style:style>
    <style:style style:name="ListLabel_20_946" style:display-name="ListLabel 946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947" style:display-name="ListLabel 947" style:family="text">
      <style:text-properties fo:language="es" fo:country="ES" style:language-asian="en" style:country-asian="US" style:language-complex="ar" style:country-complex="SA"/>
    </style:style>
    <style:style style:name="ListLabel_20_948" style:display-name="ListLabel 948" style:family="text">
      <style:text-properties fo:language="es" fo:country="ES" style:language-asian="en" style:country-asian="US" style:language-complex="ar" style:country-complex="SA"/>
    </style:style>
    <style:style style:name="ListLabel_20_949" style:display-name="ListLabel 949" style:family="text">
      <style:text-properties fo:language="es" fo:country="ES" style:language-asian="en" style:country-asian="US" style:language-complex="ar" style:country-complex="SA"/>
    </style:style>
    <style:style style:name="ListLabel_20_950" style:display-name="ListLabel 950" style:family="text">
      <style:text-properties fo:language="es" fo:country="ES" style:language-asian="en" style:country-asian="US" style:language-complex="ar" style:country-complex="SA"/>
    </style:style>
    <style:style style:name="ListLabel_20_951" style:display-name="ListLabel 951" style:family="text">
      <style:text-properties fo:language="es" fo:country="ES" style:language-asian="en" style:country-asian="US" style:language-complex="ar" style:country-complex="SA"/>
    </style:style>
    <style:style style:name="ListLabel_20_952" style:display-name="ListLabel 952" style:family="text">
      <style:text-properties fo:language="es" fo:country="ES" style:language-asian="en" style:country-asian="US" style:language-complex="ar" style:country-complex="SA"/>
    </style:style>
    <style:style style:name="ListLabel_20_953" style:display-name="ListLabel 953" style:family="text">
      <style:text-properties fo:language="es" fo:country="ES" style:language-asian="en" style:country-asian="US" style:language-complex="ar" style:country-complex="SA"/>
    </style:style>
    <style:style style:name="ListLabel_20_954" style:display-name="ListLabel 954" style:family="text">
      <style:text-properties fo:language="es" fo:country="ES" style:language-asian="en" style:country-asian="US" style:language-complex="ar" style:country-complex="SA"/>
    </style:style>
    <style:style style:name="ListLabel_20_955" style:display-name="ListLabel 955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956" style:display-name="ListLabel 956" style:family="text">
      <style:text-properties fo:language="es" fo:country="ES" style:language-asian="en" style:country-asian="US" style:language-complex="ar" style:country-complex="SA"/>
    </style:style>
    <style:style style:name="ListLabel_20_957" style:display-name="ListLabel 957" style:family="text">
      <style:text-properties fo:language="es" fo:country="ES" style:language-asian="en" style:country-asian="US" style:language-complex="ar" style:country-complex="SA"/>
    </style:style>
    <style:style style:name="ListLabel_20_958" style:display-name="ListLabel 958" style:family="text">
      <style:text-properties fo:language="es" fo:country="ES" style:language-asian="en" style:country-asian="US" style:language-complex="ar" style:country-complex="SA"/>
    </style:style>
    <style:style style:name="ListLabel_20_959" style:display-name="ListLabel 959" style:family="text">
      <style:text-properties fo:language="es" fo:country="ES" style:language-asian="en" style:country-asian="US" style:language-complex="ar" style:country-complex="SA"/>
    </style:style>
    <style:style style:name="ListLabel_20_960" style:display-name="ListLabel 960" style:family="text">
      <style:text-properties fo:language="es" fo:country="ES" style:language-asian="en" style:country-asian="US" style:language-complex="ar" style:country-complex="SA"/>
    </style:style>
    <style:style style:name="ListLabel_20_961" style:display-name="ListLabel 961" style:family="text">
      <style:text-properties fo:language="es" fo:country="ES" style:language-asian="en" style:country-asian="US" style:language-complex="ar" style:country-complex="SA"/>
    </style:style>
    <style:style style:name="ListLabel_20_962" style:display-name="ListLabel 962" style:family="text">
      <style:text-properties fo:language="es" fo:country="ES" style:language-asian="en" style:country-asian="US" style:language-complex="ar" style:country-complex="SA"/>
    </style:style>
    <style:style style:name="ListLabel_20_963" style:display-name="ListLabel 963" style:family="text">
      <style:text-properties fo:language="es" fo:country="ES" style:language-asian="en" style:country-asian="US" style:language-complex="ar" style:country-complex="SA"/>
    </style:style>
    <style:style style:name="ListLabel_20_964" style:display-name="ListLabel 964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965" style:display-name="ListLabel 965" style:family="text">
      <style:text-properties fo:language="es" fo:country="ES" style:language-asian="en" style:country-asian="US" style:language-complex="ar" style:country-complex="SA"/>
    </style:style>
    <style:style style:name="ListLabel_20_966" style:display-name="ListLabel 966" style:family="text">
      <style:text-properties fo:language="es" fo:country="ES" style:language-asian="en" style:country-asian="US" style:language-complex="ar" style:country-complex="SA"/>
    </style:style>
    <style:style style:name="ListLabel_20_967" style:display-name="ListLabel 967" style:family="text">
      <style:text-properties fo:language="es" fo:country="ES" style:language-asian="en" style:country-asian="US" style:language-complex="ar" style:country-complex="SA"/>
    </style:style>
    <style:style style:name="ListLabel_20_968" style:display-name="ListLabel 968" style:family="text">
      <style:text-properties fo:language="es" fo:country="ES" style:language-asian="en" style:country-asian="US" style:language-complex="ar" style:country-complex="SA"/>
    </style:style>
    <style:style style:name="ListLabel_20_969" style:display-name="ListLabel 969" style:family="text">
      <style:text-properties fo:language="es" fo:country="ES" style:language-asian="en" style:country-asian="US" style:language-complex="ar" style:country-complex="SA"/>
    </style:style>
    <style:style style:name="ListLabel_20_970" style:display-name="ListLabel 970" style:family="text">
      <style:text-properties fo:language="es" fo:country="ES" style:language-asian="en" style:country-asian="US" style:language-complex="ar" style:country-complex="SA"/>
    </style:style>
    <style:style style:name="ListLabel_20_971" style:display-name="ListLabel 971" style:family="text">
      <style:text-properties fo:language="es" fo:country="ES" style:language-asian="en" style:country-asian="US" style:language-complex="ar" style:country-complex="SA"/>
    </style:style>
    <style:style style:name="ListLabel_20_972" style:display-name="ListLabel 972" style:family="text">
      <style:text-properties fo:language="es" fo:country="ES" style:language-asian="en" style:country-asian="US" style:language-complex="ar" style:country-complex="SA"/>
    </style:style>
    <style:style style:name="ListLabel_20_973" style:display-name="ListLabel 973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974" style:display-name="ListLabel 974" style:family="text">
      <style:text-properties fo:language="es" fo:country="ES" style:language-asian="en" style:country-asian="US" style:language-complex="ar" style:country-complex="SA"/>
    </style:style>
    <style:style style:name="ListLabel_20_975" style:display-name="ListLabel 975" style:family="text">
      <style:text-properties fo:language="es" fo:country="ES" style:language-asian="en" style:country-asian="US" style:language-complex="ar" style:country-complex="SA"/>
    </style:style>
    <style:style style:name="ListLabel_20_976" style:display-name="ListLabel 976" style:family="text">
      <style:text-properties fo:language="es" fo:country="ES" style:language-asian="en" style:country-asian="US" style:language-complex="ar" style:country-complex="SA"/>
    </style:style>
    <style:style style:name="ListLabel_20_977" style:display-name="ListLabel 977" style:family="text">
      <style:text-properties fo:language="es" fo:country="ES" style:language-asian="en" style:country-asian="US" style:language-complex="ar" style:country-complex="SA"/>
    </style:style>
    <style:style style:name="ListLabel_20_978" style:display-name="ListLabel 978" style:family="text">
      <style:text-properties fo:language="es" fo:country="ES" style:language-asian="en" style:country-asian="US" style:language-complex="ar" style:country-complex="SA"/>
    </style:style>
    <style:style style:name="ListLabel_20_979" style:display-name="ListLabel 979" style:family="text">
      <style:text-properties fo:language="es" fo:country="ES" style:language-asian="en" style:country-asian="US" style:language-complex="ar" style:country-complex="SA"/>
    </style:style>
    <style:style style:name="ListLabel_20_980" style:display-name="ListLabel 980" style:family="text">
      <style:text-properties fo:language="es" fo:country="ES" style:language-asian="en" style:country-asian="US" style:language-complex="ar" style:country-complex="SA"/>
    </style:style>
    <style:style style:name="ListLabel_20_981" style:display-name="ListLabel 981" style:family="text">
      <style:text-properties fo:language="es" fo:country="ES" style:language-asian="en" style:country-asian="US" style:language-complex="ar" style:country-complex="SA"/>
    </style:style>
    <style:style style:name="ListLabel_20_982" style:display-name="ListLabel 982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983" style:display-name="ListLabel 983" style:family="text">
      <style:text-properties fo:language="es" fo:country="ES" style:language-asian="en" style:country-asian="US" style:language-complex="ar" style:country-complex="SA"/>
    </style:style>
    <style:style style:name="ListLabel_20_984" style:display-name="ListLabel 984" style:family="text">
      <style:text-properties fo:language="es" fo:country="ES" style:language-asian="en" style:country-asian="US" style:language-complex="ar" style:country-complex="SA"/>
    </style:style>
    <style:style style:name="ListLabel_20_985" style:display-name="ListLabel 985" style:family="text">
      <style:text-properties fo:language="es" fo:country="ES" style:language-asian="en" style:country-asian="US" style:language-complex="ar" style:country-complex="SA"/>
    </style:style>
    <style:style style:name="ListLabel_20_986" style:display-name="ListLabel 986" style:family="text">
      <style:text-properties fo:language="es" fo:country="ES" style:language-asian="en" style:country-asian="US" style:language-complex="ar" style:country-complex="SA"/>
    </style:style>
    <style:style style:name="ListLabel_20_987" style:display-name="ListLabel 987" style:family="text">
      <style:text-properties fo:language="es" fo:country="ES" style:language-asian="en" style:country-asian="US" style:language-complex="ar" style:country-complex="SA"/>
    </style:style>
    <style:style style:name="ListLabel_20_988" style:display-name="ListLabel 988" style:family="text">
      <style:text-properties fo:language="es" fo:country="ES" style:language-asian="en" style:country-asian="US" style:language-complex="ar" style:country-complex="SA"/>
    </style:style>
    <style:style style:name="ListLabel_20_989" style:display-name="ListLabel 989" style:family="text">
      <style:text-properties fo:language="es" fo:country="ES" style:language-asian="en" style:country-asian="US" style:language-complex="ar" style:country-complex="SA"/>
    </style:style>
    <style:style style:name="ListLabel_20_990" style:display-name="ListLabel 990" style:family="text">
      <style:text-properties fo:language="es" fo:country="ES" style:language-asian="en" style:country-asian="US" style:language-complex="ar" style:country-complex="SA"/>
    </style:style>
    <style:style style:name="ListLabel_20_991" style:display-name="ListLabel 991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992" style:display-name="ListLabel 992" style:family="text">
      <style:text-properties fo:language="es" fo:country="ES" style:language-asian="en" style:country-asian="US" style:language-complex="ar" style:country-complex="SA"/>
    </style:style>
    <style:style style:name="ListLabel_20_993" style:display-name="ListLabel 993" style:family="text">
      <style:text-properties fo:language="es" fo:country="ES" style:language-asian="en" style:country-asian="US" style:language-complex="ar" style:country-complex="SA"/>
    </style:style>
    <style:style style:name="ListLabel_20_994" style:display-name="ListLabel 994" style:family="text">
      <style:text-properties fo:language="es" fo:country="ES" style:language-asian="en" style:country-asian="US" style:language-complex="ar" style:country-complex="SA"/>
    </style:style>
    <style:style style:name="ListLabel_20_995" style:display-name="ListLabel 995" style:family="text">
      <style:text-properties fo:language="es" fo:country="ES" style:language-asian="en" style:country-asian="US" style:language-complex="ar" style:country-complex="SA"/>
    </style:style>
    <style:style style:name="ListLabel_20_996" style:display-name="ListLabel 996" style:family="text">
      <style:text-properties fo:language="es" fo:country="ES" style:language-asian="en" style:country-asian="US" style:language-complex="ar" style:country-complex="SA"/>
    </style:style>
    <style:style style:name="ListLabel_20_997" style:display-name="ListLabel 997" style:family="text">
      <style:text-properties fo:language="es" fo:country="ES" style:language-asian="en" style:country-asian="US" style:language-complex="ar" style:country-complex="SA"/>
    </style:style>
    <style:style style:name="ListLabel_20_998" style:display-name="ListLabel 998" style:family="text">
      <style:text-properties fo:language="es" fo:country="ES" style:language-asian="en" style:country-asian="US" style:language-complex="ar" style:country-complex="SA"/>
    </style:style>
    <style:style style:name="ListLabel_20_999" style:display-name="ListLabel 999" style:family="text">
      <style:text-properties fo:language="es" fo:country="ES" style:language-asian="en" style:country-asian="US" style:language-complex="ar" style:country-complex="SA"/>
    </style:style>
    <style:style style:name="ListLabel_20_1000" style:display-name="ListLabel 1000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001" style:display-name="ListLabel 1001" style:family="text">
      <style:text-properties fo:language="es" fo:country="ES" style:language-asian="en" style:country-asian="US" style:language-complex="ar" style:country-complex="SA"/>
    </style:style>
    <style:style style:name="ListLabel_20_1002" style:display-name="ListLabel 1002" style:family="text">
      <style:text-properties fo:language="es" fo:country="ES" style:language-asian="en" style:country-asian="US" style:language-complex="ar" style:country-complex="SA"/>
    </style:style>
    <style:style style:name="ListLabel_20_1003" style:display-name="ListLabel 1003" style:family="text">
      <style:text-properties fo:language="es" fo:country="ES" style:language-asian="en" style:country-asian="US" style:language-complex="ar" style:country-complex="SA"/>
    </style:style>
    <style:style style:name="ListLabel_20_1004" style:display-name="ListLabel 1004" style:family="text">
      <style:text-properties fo:language="es" fo:country="ES" style:language-asian="en" style:country-asian="US" style:language-complex="ar" style:country-complex="SA"/>
    </style:style>
    <style:style style:name="ListLabel_20_1005" style:display-name="ListLabel 1005" style:family="text">
      <style:text-properties fo:language="es" fo:country="ES" style:language-asian="en" style:country-asian="US" style:language-complex="ar" style:country-complex="SA"/>
    </style:style>
    <style:style style:name="ListLabel_20_1006" style:display-name="ListLabel 1006" style:family="text">
      <style:text-properties fo:language="es" fo:country="ES" style:language-asian="en" style:country-asian="US" style:language-complex="ar" style:country-complex="SA"/>
    </style:style>
    <style:style style:name="ListLabel_20_1007" style:display-name="ListLabel 1007" style:family="text">
      <style:text-properties fo:language="es" fo:country="ES" style:language-asian="en" style:country-asian="US" style:language-complex="ar" style:country-complex="SA"/>
    </style:style>
    <style:style style:name="ListLabel_20_1008" style:display-name="ListLabel 1008" style:family="text">
      <style:text-properties fo:language="es" fo:country="ES" style:language-asian="en" style:country-asian="US" style:language-complex="ar" style:country-complex="SA"/>
    </style:style>
    <style:style style:name="ListLabel_20_1009" style:display-name="ListLabel 1009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010" style:display-name="ListLabel 1010" style:family="text">
      <style:text-properties fo:language="es" fo:country="ES" style:language-asian="en" style:country-asian="US" style:language-complex="ar" style:country-complex="SA"/>
    </style:style>
    <style:style style:name="ListLabel_20_1011" style:display-name="ListLabel 1011" style:family="text">
      <style:text-properties fo:language="es" fo:country="ES" style:language-asian="en" style:country-asian="US" style:language-complex="ar" style:country-complex="SA"/>
    </style:style>
    <style:style style:name="ListLabel_20_1012" style:display-name="ListLabel 1012" style:family="text">
      <style:text-properties fo:language="es" fo:country="ES" style:language-asian="en" style:country-asian="US" style:language-complex="ar" style:country-complex="SA"/>
    </style:style>
    <style:style style:name="ListLabel_20_1013" style:display-name="ListLabel 1013" style:family="text">
      <style:text-properties fo:language="es" fo:country="ES" style:language-asian="en" style:country-asian="US" style:language-complex="ar" style:country-complex="SA"/>
    </style:style>
    <style:style style:name="ListLabel_20_1014" style:display-name="ListLabel 1014" style:family="text">
      <style:text-properties fo:language="es" fo:country="ES" style:language-asian="en" style:country-asian="US" style:language-complex="ar" style:country-complex="SA"/>
    </style:style>
    <style:style style:name="ListLabel_20_1015" style:display-name="ListLabel 1015" style:family="text">
      <style:text-properties fo:language="es" fo:country="ES" style:language-asian="en" style:country-asian="US" style:language-complex="ar" style:country-complex="SA"/>
    </style:style>
    <style:style style:name="ListLabel_20_1016" style:display-name="ListLabel 1016" style:family="text">
      <style:text-properties fo:language="es" fo:country="ES" style:language-asian="en" style:country-asian="US" style:language-complex="ar" style:country-complex="SA"/>
    </style:style>
    <style:style style:name="ListLabel_20_1017" style:display-name="ListLabel 1017" style:family="text">
      <style:text-properties fo:language="es" fo:country="ES" style:language-asian="en" style:country-asian="US" style:language-complex="ar" style:country-complex="SA"/>
    </style:style>
    <style:style style:name="ListLabel_20_1018" style:display-name="ListLabel 1018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019" style:display-name="ListLabel 1019" style:family="text">
      <style:text-properties fo:language="es" fo:country="ES" style:language-asian="en" style:country-asian="US" style:language-complex="ar" style:country-complex="SA"/>
    </style:style>
    <style:style style:name="ListLabel_20_1020" style:display-name="ListLabel 1020" style:family="text">
      <style:text-properties fo:language="es" fo:country="ES" style:language-asian="en" style:country-asian="US" style:language-complex="ar" style:country-complex="SA"/>
    </style:style>
    <style:style style:name="ListLabel_20_1021" style:display-name="ListLabel 1021" style:family="text">
      <style:text-properties fo:language="es" fo:country="ES" style:language-asian="en" style:country-asian="US" style:language-complex="ar" style:country-complex="SA"/>
    </style:style>
    <style:style style:name="ListLabel_20_1022" style:display-name="ListLabel 1022" style:family="text">
      <style:text-properties fo:language="es" fo:country="ES" style:language-asian="en" style:country-asian="US" style:language-complex="ar" style:country-complex="SA"/>
    </style:style>
    <style:style style:name="ListLabel_20_1023" style:display-name="ListLabel 1023" style:family="text">
      <style:text-properties fo:language="es" fo:country="ES" style:language-asian="en" style:country-asian="US" style:language-complex="ar" style:country-complex="SA"/>
    </style:style>
    <style:style style:name="ListLabel_20_1024" style:display-name="ListLabel 1024" style:family="text">
      <style:text-properties fo:language="es" fo:country="ES" style:language-asian="en" style:country-asian="US" style:language-complex="ar" style:country-complex="SA"/>
    </style:style>
    <style:style style:name="ListLabel_20_1025" style:display-name="ListLabel 1025" style:family="text">
      <style:text-properties fo:language="es" fo:country="ES" style:language-asian="en" style:country-asian="US" style:language-complex="ar" style:country-complex="SA"/>
    </style:style>
    <style:style style:name="ListLabel_20_1026" style:display-name="ListLabel 1026" style:family="text">
      <style:text-properties fo:language="es" fo:country="ES" style:language-asian="en" style:country-asian="US" style:language-complex="ar" style:country-complex="SA"/>
    </style:style>
    <style:style style:name="ListLabel_20_1027" style:display-name="ListLabel 1027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028" style:display-name="ListLabel 1028" style:family="text">
      <style:text-properties fo:language="es" fo:country="ES" style:language-asian="en" style:country-asian="US" style:language-complex="ar" style:country-complex="SA"/>
    </style:style>
    <style:style style:name="ListLabel_20_1029" style:display-name="ListLabel 1029" style:family="text">
      <style:text-properties fo:language="es" fo:country="ES" style:language-asian="en" style:country-asian="US" style:language-complex="ar" style:country-complex="SA"/>
    </style:style>
    <style:style style:name="ListLabel_20_1030" style:display-name="ListLabel 1030" style:family="text">
      <style:text-properties fo:language="es" fo:country="ES" style:language-asian="en" style:country-asian="US" style:language-complex="ar" style:country-complex="SA"/>
    </style:style>
    <style:style style:name="ListLabel_20_1031" style:display-name="ListLabel 1031" style:family="text">
      <style:text-properties fo:language="es" fo:country="ES" style:language-asian="en" style:country-asian="US" style:language-complex="ar" style:country-complex="SA"/>
    </style:style>
    <style:style style:name="ListLabel_20_1032" style:display-name="ListLabel 1032" style:family="text">
      <style:text-properties fo:language="es" fo:country="ES" style:language-asian="en" style:country-asian="US" style:language-complex="ar" style:country-complex="SA"/>
    </style:style>
    <style:style style:name="ListLabel_20_1033" style:display-name="ListLabel 1033" style:family="text">
      <style:text-properties fo:language="es" fo:country="ES" style:language-asian="en" style:country-asian="US" style:language-complex="ar" style:country-complex="SA"/>
    </style:style>
    <style:style style:name="ListLabel_20_1034" style:display-name="ListLabel 1034" style:family="text">
      <style:text-properties fo:language="es" fo:country="ES" style:language-asian="en" style:country-asian="US" style:language-complex="ar" style:country-complex="SA"/>
    </style:style>
    <style:style style:name="ListLabel_20_1035" style:display-name="ListLabel 1035" style:family="text">
      <style:text-properties fo:language="es" fo:country="ES" style:language-asian="en" style:country-asian="US" style:language-complex="ar" style:country-complex="SA"/>
    </style:style>
    <style:style style:name="ListLabel_20_1036" style:display-name="ListLabel 1036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037" style:display-name="ListLabel 1037" style:family="text">
      <style:text-properties fo:language="es" fo:country="ES" style:language-asian="en" style:country-asian="US" style:language-complex="ar" style:country-complex="SA"/>
    </style:style>
    <style:style style:name="ListLabel_20_1038" style:display-name="ListLabel 1038" style:family="text">
      <style:text-properties fo:language="es" fo:country="ES" style:language-asian="en" style:country-asian="US" style:language-complex="ar" style:country-complex="SA"/>
    </style:style>
    <style:style style:name="ListLabel_20_1039" style:display-name="ListLabel 1039" style:family="text">
      <style:text-properties fo:language="es" fo:country="ES" style:language-asian="en" style:country-asian="US" style:language-complex="ar" style:country-complex="SA"/>
    </style:style>
    <style:style style:name="ListLabel_20_1040" style:display-name="ListLabel 1040" style:family="text">
      <style:text-properties fo:language="es" fo:country="ES" style:language-asian="en" style:country-asian="US" style:language-complex="ar" style:country-complex="SA"/>
    </style:style>
    <style:style style:name="ListLabel_20_1041" style:display-name="ListLabel 1041" style:family="text">
      <style:text-properties fo:language="es" fo:country="ES" style:language-asian="en" style:country-asian="US" style:language-complex="ar" style:country-complex="SA"/>
    </style:style>
    <style:style style:name="ListLabel_20_1042" style:display-name="ListLabel 1042" style:family="text">
      <style:text-properties fo:language="es" fo:country="ES" style:language-asian="en" style:country-asian="US" style:language-complex="ar" style:country-complex="SA"/>
    </style:style>
    <style:style style:name="ListLabel_20_1043" style:display-name="ListLabel 1043" style:family="text">
      <style:text-properties fo:language="es" fo:country="ES" style:language-asian="en" style:country-asian="US" style:language-complex="ar" style:country-complex="SA"/>
    </style:style>
    <style:style style:name="ListLabel_20_1044" style:display-name="ListLabel 1044" style:family="text">
      <style:text-properties fo:language="es" fo:country="ES" style:language-asian="en" style:country-asian="US" style:language-complex="ar" style:country-complex="SA"/>
    </style:style>
    <style:style style:name="ListLabel_20_1045" style:display-name="ListLabel 1045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046" style:display-name="ListLabel 1046" style:family="text">
      <style:text-properties fo:language="es" fo:country="ES" style:language-asian="en" style:country-asian="US" style:language-complex="ar" style:country-complex="SA"/>
    </style:style>
    <style:style style:name="ListLabel_20_1047" style:display-name="ListLabel 1047" style:family="text">
      <style:text-properties fo:language="es" fo:country="ES" style:language-asian="en" style:country-asian="US" style:language-complex="ar" style:country-complex="SA"/>
    </style:style>
    <style:style style:name="ListLabel_20_1048" style:display-name="ListLabel 1048" style:family="text">
      <style:text-properties fo:language="es" fo:country="ES" style:language-asian="en" style:country-asian="US" style:language-complex="ar" style:country-complex="SA"/>
    </style:style>
    <style:style style:name="ListLabel_20_1049" style:display-name="ListLabel 1049" style:family="text">
      <style:text-properties fo:language="es" fo:country="ES" style:language-asian="en" style:country-asian="US" style:language-complex="ar" style:country-complex="SA"/>
    </style:style>
    <style:style style:name="ListLabel_20_1050" style:display-name="ListLabel 1050" style:family="text">
      <style:text-properties fo:language="es" fo:country="ES" style:language-asian="en" style:country-asian="US" style:language-complex="ar" style:country-complex="SA"/>
    </style:style>
    <style:style style:name="ListLabel_20_1051" style:display-name="ListLabel 1051" style:family="text">
      <style:text-properties fo:language="es" fo:country="ES" style:language-asian="en" style:country-asian="US" style:language-complex="ar" style:country-complex="SA"/>
    </style:style>
    <style:style style:name="ListLabel_20_1052" style:display-name="ListLabel 1052" style:family="text">
      <style:text-properties fo:language="es" fo:country="ES" style:language-asian="en" style:country-asian="US" style:language-complex="ar" style:country-complex="SA"/>
    </style:style>
    <style:style style:name="ListLabel_20_1053" style:display-name="ListLabel 1053" style:family="text">
      <style:text-properties fo:language="es" fo:country="ES" style:language-asian="en" style:country-asian="US" style:language-complex="ar" style:country-complex="SA"/>
    </style:style>
    <style:style style:name="ListLabel_20_1054" style:display-name="ListLabel 1054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055" style:display-name="ListLabel 1055" style:family="text">
      <style:text-properties fo:language="es" fo:country="ES" style:language-asian="en" style:country-asian="US" style:language-complex="ar" style:country-complex="SA"/>
    </style:style>
    <style:style style:name="ListLabel_20_1056" style:display-name="ListLabel 1056" style:family="text">
      <style:text-properties fo:language="es" fo:country="ES" style:language-asian="en" style:country-asian="US" style:language-complex="ar" style:country-complex="SA"/>
    </style:style>
    <style:style style:name="ListLabel_20_1057" style:display-name="ListLabel 1057" style:family="text">
      <style:text-properties fo:language="es" fo:country="ES" style:language-asian="en" style:country-asian="US" style:language-complex="ar" style:country-complex="SA"/>
    </style:style>
    <style:style style:name="ListLabel_20_1058" style:display-name="ListLabel 1058" style:family="text">
      <style:text-properties fo:language="es" fo:country="ES" style:language-asian="en" style:country-asian="US" style:language-complex="ar" style:country-complex="SA"/>
    </style:style>
    <style:style style:name="ListLabel_20_1059" style:display-name="ListLabel 1059" style:family="text">
      <style:text-properties fo:language="es" fo:country="ES" style:language-asian="en" style:country-asian="US" style:language-complex="ar" style:country-complex="SA"/>
    </style:style>
    <style:style style:name="ListLabel_20_1060" style:display-name="ListLabel 1060" style:family="text">
      <style:text-properties fo:language="es" fo:country="ES" style:language-asian="en" style:country-asian="US" style:language-complex="ar" style:country-complex="SA"/>
    </style:style>
    <style:style style:name="ListLabel_20_1061" style:display-name="ListLabel 1061" style:family="text">
      <style:text-properties fo:language="es" fo:country="ES" style:language-asian="en" style:country-asian="US" style:language-complex="ar" style:country-complex="SA"/>
    </style:style>
    <style:style style:name="ListLabel_20_1062" style:display-name="ListLabel 1062" style:family="text">
      <style:text-properties fo:language="es" fo:country="ES" style:language-asian="en" style:country-asian="US" style:language-complex="ar" style:country-complex="SA"/>
    </style:style>
    <style:style style:name="ListLabel_20_1063" style:display-name="ListLabel 1063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064" style:display-name="ListLabel 1064" style:family="text">
      <style:text-properties fo:language="es" fo:country="ES" style:language-asian="en" style:country-asian="US" style:language-complex="ar" style:country-complex="SA"/>
    </style:style>
    <style:style style:name="ListLabel_20_1065" style:display-name="ListLabel 1065" style:family="text">
      <style:text-properties fo:language="es" fo:country="ES" style:language-asian="en" style:country-asian="US" style:language-complex="ar" style:country-complex="SA"/>
    </style:style>
    <style:style style:name="ListLabel_20_1066" style:display-name="ListLabel 1066" style:family="text">
      <style:text-properties fo:language="es" fo:country="ES" style:language-asian="en" style:country-asian="US" style:language-complex="ar" style:country-complex="SA"/>
    </style:style>
    <style:style style:name="ListLabel_20_1067" style:display-name="ListLabel 1067" style:family="text">
      <style:text-properties fo:language="es" fo:country="ES" style:language-asian="en" style:country-asian="US" style:language-complex="ar" style:country-complex="SA"/>
    </style:style>
    <style:style style:name="ListLabel_20_1068" style:display-name="ListLabel 1068" style:family="text">
      <style:text-properties fo:language="es" fo:country="ES" style:language-asian="en" style:country-asian="US" style:language-complex="ar" style:country-complex="SA"/>
    </style:style>
    <style:style style:name="ListLabel_20_1069" style:display-name="ListLabel 1069" style:family="text">
      <style:text-properties fo:language="es" fo:country="ES" style:language-asian="en" style:country-asian="US" style:language-complex="ar" style:country-complex="SA"/>
    </style:style>
    <style:style style:name="ListLabel_20_1070" style:display-name="ListLabel 1070" style:family="text">
      <style:text-properties fo:language="es" fo:country="ES" style:language-asian="en" style:country-asian="US" style:language-complex="ar" style:country-complex="SA"/>
    </style:style>
    <style:style style:name="ListLabel_20_1071" style:display-name="ListLabel 1071" style:family="text">
      <style:text-properties fo:language="es" fo:country="ES" style:language-asian="en" style:country-asian="US" style:language-complex="ar" style:country-complex="SA"/>
    </style:style>
    <style:style style:name="ListLabel_20_1072" style:display-name="ListLabel 1072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073" style:display-name="ListLabel 1073" style:family="text">
      <style:text-properties fo:language="es" fo:country="ES" style:language-asian="en" style:country-asian="US" style:language-complex="ar" style:country-complex="SA"/>
    </style:style>
    <style:style style:name="ListLabel_20_1074" style:display-name="ListLabel 1074" style:family="text">
      <style:text-properties fo:language="es" fo:country="ES" style:language-asian="en" style:country-asian="US" style:language-complex="ar" style:country-complex="SA"/>
    </style:style>
    <style:style style:name="ListLabel_20_1075" style:display-name="ListLabel 1075" style:family="text">
      <style:text-properties fo:language="es" fo:country="ES" style:language-asian="en" style:country-asian="US" style:language-complex="ar" style:country-complex="SA"/>
    </style:style>
    <style:style style:name="ListLabel_20_1076" style:display-name="ListLabel 1076" style:family="text">
      <style:text-properties fo:language="es" fo:country="ES" style:language-asian="en" style:country-asian="US" style:language-complex="ar" style:country-complex="SA"/>
    </style:style>
    <style:style style:name="ListLabel_20_1077" style:display-name="ListLabel 1077" style:family="text">
      <style:text-properties fo:language="es" fo:country="ES" style:language-asian="en" style:country-asian="US" style:language-complex="ar" style:country-complex="SA"/>
    </style:style>
    <style:style style:name="ListLabel_20_1078" style:display-name="ListLabel 1078" style:family="text">
      <style:text-properties fo:language="es" fo:country="ES" style:language-asian="en" style:country-asian="US" style:language-complex="ar" style:country-complex="SA"/>
    </style:style>
    <style:style style:name="ListLabel_20_1079" style:display-name="ListLabel 1079" style:family="text">
      <style:text-properties fo:language="es" fo:country="ES" style:language-asian="en" style:country-asian="US" style:language-complex="ar" style:country-complex="SA"/>
    </style:style>
    <style:style style:name="ListLabel_20_1080" style:display-name="ListLabel 1080" style:family="text">
      <style:text-properties fo:language="es" fo:country="ES" style:language-asian="en" style:country-asian="US" style:language-complex="ar" style:country-complex="SA"/>
    </style:style>
    <style:style style:name="ListLabel_20_1081" style:display-name="ListLabel 1081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082" style:display-name="ListLabel 1082" style:family="text">
      <style:text-properties fo:language="es" fo:country="ES" style:language-asian="en" style:country-asian="US" style:language-complex="ar" style:country-complex="SA"/>
    </style:style>
    <style:style style:name="ListLabel_20_1083" style:display-name="ListLabel 1083" style:family="text">
      <style:text-properties fo:language="es" fo:country="ES" style:language-asian="en" style:country-asian="US" style:language-complex="ar" style:country-complex="SA"/>
    </style:style>
    <style:style style:name="ListLabel_20_1084" style:display-name="ListLabel 1084" style:family="text">
      <style:text-properties fo:language="es" fo:country="ES" style:language-asian="en" style:country-asian="US" style:language-complex="ar" style:country-complex="SA"/>
    </style:style>
    <style:style style:name="ListLabel_20_1085" style:display-name="ListLabel 1085" style:family="text">
      <style:text-properties fo:language="es" fo:country="ES" style:language-asian="en" style:country-asian="US" style:language-complex="ar" style:country-complex="SA"/>
    </style:style>
    <style:style style:name="ListLabel_20_1086" style:display-name="ListLabel 1086" style:family="text">
      <style:text-properties fo:language="es" fo:country="ES" style:language-asian="en" style:country-asian="US" style:language-complex="ar" style:country-complex="SA"/>
    </style:style>
    <style:style style:name="ListLabel_20_1087" style:display-name="ListLabel 1087" style:family="text">
      <style:text-properties fo:language="es" fo:country="ES" style:language-asian="en" style:country-asian="US" style:language-complex="ar" style:country-complex="SA"/>
    </style:style>
    <style:style style:name="ListLabel_20_1088" style:display-name="ListLabel 1088" style:family="text">
      <style:text-properties fo:language="es" fo:country="ES" style:language-asian="en" style:country-asian="US" style:language-complex="ar" style:country-complex="SA"/>
    </style:style>
    <style:style style:name="ListLabel_20_1089" style:display-name="ListLabel 1089" style:family="text">
      <style:text-properties fo:language="es" fo:country="ES" style:language-asian="en" style:country-asian="US" style:language-complex="ar" style:country-complex="SA"/>
    </style:style>
    <style:style style:name="ListLabel_20_1090" style:display-name="ListLabel 1090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091" style:display-name="ListLabel 1091" style:family="text">
      <style:text-properties fo:language="es" fo:country="ES" style:language-asian="en" style:country-asian="US" style:language-complex="ar" style:country-complex="SA"/>
    </style:style>
    <style:style style:name="ListLabel_20_1092" style:display-name="ListLabel 1092" style:family="text">
      <style:text-properties fo:language="es" fo:country="ES" style:language-asian="en" style:country-asian="US" style:language-complex="ar" style:country-complex="SA"/>
    </style:style>
    <style:style style:name="ListLabel_20_1093" style:display-name="ListLabel 1093" style:family="text">
      <style:text-properties fo:language="es" fo:country="ES" style:language-asian="en" style:country-asian="US" style:language-complex="ar" style:country-complex="SA"/>
    </style:style>
    <style:style style:name="ListLabel_20_1094" style:display-name="ListLabel 1094" style:family="text">
      <style:text-properties fo:language="es" fo:country="ES" style:language-asian="en" style:country-asian="US" style:language-complex="ar" style:country-complex="SA"/>
    </style:style>
    <style:style style:name="ListLabel_20_1095" style:display-name="ListLabel 1095" style:family="text">
      <style:text-properties fo:language="es" fo:country="ES" style:language-asian="en" style:country-asian="US" style:language-complex="ar" style:country-complex="SA"/>
    </style:style>
    <style:style style:name="ListLabel_20_1096" style:display-name="ListLabel 1096" style:family="text">
      <style:text-properties fo:language="es" fo:country="ES" style:language-asian="en" style:country-asian="US" style:language-complex="ar" style:country-complex="SA"/>
    </style:style>
    <style:style style:name="ListLabel_20_1097" style:display-name="ListLabel 1097" style:family="text">
      <style:text-properties fo:language="es" fo:country="ES" style:language-asian="en" style:country-asian="US" style:language-complex="ar" style:country-complex="SA"/>
    </style:style>
    <style:style style:name="ListLabel_20_1098" style:display-name="ListLabel 1098" style:family="text">
      <style:text-properties fo:language="es" fo:country="ES" style:language-asian="en" style:country-asian="US" style:language-complex="ar" style:country-complex="SA"/>
    </style:style>
    <style:style style:name="ListLabel_20_1099" style:display-name="ListLabel 1099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100" style:display-name="ListLabel 1100" style:family="text">
      <style:text-properties fo:language="es" fo:country="ES" style:language-asian="en" style:country-asian="US" style:language-complex="ar" style:country-complex="SA"/>
    </style:style>
    <style:style style:name="ListLabel_20_1101" style:display-name="ListLabel 1101" style:family="text">
      <style:text-properties fo:language="es" fo:country="ES" style:language-asian="en" style:country-asian="US" style:language-complex="ar" style:country-complex="SA"/>
    </style:style>
    <style:style style:name="ListLabel_20_1102" style:display-name="ListLabel 1102" style:family="text">
      <style:text-properties fo:language="es" fo:country="ES" style:language-asian="en" style:country-asian="US" style:language-complex="ar" style:country-complex="SA"/>
    </style:style>
    <style:style style:name="ListLabel_20_1103" style:display-name="ListLabel 1103" style:family="text">
      <style:text-properties fo:language="es" fo:country="ES" style:language-asian="en" style:country-asian="US" style:language-complex="ar" style:country-complex="SA"/>
    </style:style>
    <style:style style:name="ListLabel_20_1104" style:display-name="ListLabel 1104" style:family="text">
      <style:text-properties fo:language="es" fo:country="ES" style:language-asian="en" style:country-asian="US" style:language-complex="ar" style:country-complex="SA"/>
    </style:style>
    <style:style style:name="ListLabel_20_1105" style:display-name="ListLabel 1105" style:family="text">
      <style:text-properties fo:language="es" fo:country="ES" style:language-asian="en" style:country-asian="US" style:language-complex="ar" style:country-complex="SA"/>
    </style:style>
    <style:style style:name="ListLabel_20_1106" style:display-name="ListLabel 1106" style:family="text">
      <style:text-properties fo:language="es" fo:country="ES" style:language-asian="en" style:country-asian="US" style:language-complex="ar" style:country-complex="SA"/>
    </style:style>
    <style:style style:name="ListLabel_20_1107" style:display-name="ListLabel 1107" style:family="text">
      <style:text-properties fo:language="es" fo:country="ES" style:language-asian="en" style:country-asian="US" style:language-complex="ar" style:country-complex="SA"/>
    </style:style>
    <style:style style:name="ListLabel_20_1108" style:display-name="ListLabel 1108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109" style:display-name="ListLabel 1109" style:family="text">
      <style:text-properties fo:language="es" fo:country="ES" style:language-asian="en" style:country-asian="US" style:language-complex="ar" style:country-complex="SA"/>
    </style:style>
    <style:style style:name="ListLabel_20_1110" style:display-name="ListLabel 1110" style:family="text">
      <style:text-properties fo:language="es" fo:country="ES" style:language-asian="en" style:country-asian="US" style:language-complex="ar" style:country-complex="SA"/>
    </style:style>
    <style:style style:name="ListLabel_20_1111" style:display-name="ListLabel 1111" style:family="text">
      <style:text-properties fo:language="es" fo:country="ES" style:language-asian="en" style:country-asian="US" style:language-complex="ar" style:country-complex="SA"/>
    </style:style>
    <style:style style:name="ListLabel_20_1112" style:display-name="ListLabel 1112" style:family="text">
      <style:text-properties fo:language="es" fo:country="ES" style:language-asian="en" style:country-asian="US" style:language-complex="ar" style:country-complex="SA"/>
    </style:style>
    <style:style style:name="ListLabel_20_1113" style:display-name="ListLabel 1113" style:family="text">
      <style:text-properties fo:language="es" fo:country="ES" style:language-asian="en" style:country-asian="US" style:language-complex="ar" style:country-complex="SA"/>
    </style:style>
    <style:style style:name="ListLabel_20_1114" style:display-name="ListLabel 1114" style:family="text">
      <style:text-properties fo:language="es" fo:country="ES" style:language-asian="en" style:country-asian="US" style:language-complex="ar" style:country-complex="SA"/>
    </style:style>
    <style:style style:name="ListLabel_20_1115" style:display-name="ListLabel 1115" style:family="text">
      <style:text-properties fo:language="es" fo:country="ES" style:language-asian="en" style:country-asian="US" style:language-complex="ar" style:country-complex="SA"/>
    </style:style>
    <style:style style:name="ListLabel_20_1116" style:display-name="ListLabel 1116" style:family="text">
      <style:text-properties fo:language="es" fo:country="ES" style:language-asian="en" style:country-asian="US" style:language-complex="ar" style:country-complex="SA"/>
    </style:style>
    <style:style style:name="ListLabel_20_1117" style:display-name="ListLabel 1117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118" style:display-name="ListLabel 1118" style:family="text">
      <style:text-properties fo:language="es" fo:country="ES" style:language-asian="en" style:country-asian="US" style:language-complex="ar" style:country-complex="SA"/>
    </style:style>
    <style:style style:name="ListLabel_20_1119" style:display-name="ListLabel 1119" style:family="text">
      <style:text-properties fo:language="es" fo:country="ES" style:language-asian="en" style:country-asian="US" style:language-complex="ar" style:country-complex="SA"/>
    </style:style>
    <style:style style:name="ListLabel_20_1120" style:display-name="ListLabel 1120" style:family="text">
      <style:text-properties fo:language="es" fo:country="ES" style:language-asian="en" style:country-asian="US" style:language-complex="ar" style:country-complex="SA"/>
    </style:style>
    <style:style style:name="ListLabel_20_1121" style:display-name="ListLabel 1121" style:family="text">
      <style:text-properties fo:language="es" fo:country="ES" style:language-asian="en" style:country-asian="US" style:language-complex="ar" style:country-complex="SA"/>
    </style:style>
    <style:style style:name="ListLabel_20_1122" style:display-name="ListLabel 1122" style:family="text">
      <style:text-properties fo:language="es" fo:country="ES" style:language-asian="en" style:country-asian="US" style:language-complex="ar" style:country-complex="SA"/>
    </style:style>
    <style:style style:name="ListLabel_20_1123" style:display-name="ListLabel 1123" style:family="text">
      <style:text-properties fo:language="es" fo:country="ES" style:language-asian="en" style:country-asian="US" style:language-complex="ar" style:country-complex="SA"/>
    </style:style>
    <style:style style:name="ListLabel_20_1124" style:display-name="ListLabel 1124" style:family="text">
      <style:text-properties fo:language="es" fo:country="ES" style:language-asian="en" style:country-asian="US" style:language-complex="ar" style:country-complex="SA"/>
    </style:style>
    <style:style style:name="ListLabel_20_1125" style:display-name="ListLabel 1125" style:family="text">
      <style:text-properties fo:language="es" fo:country="ES" style:language-asian="en" style:country-asian="US" style:language-complex="ar" style:country-complex="SA"/>
    </style:style>
    <style:style style:name="ListLabel_20_1126" style:display-name="ListLabel 1126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127" style:display-name="ListLabel 1127" style:family="text">
      <style:text-properties fo:language="es" fo:country="ES" style:language-asian="en" style:country-asian="US" style:language-complex="ar" style:country-complex="SA"/>
    </style:style>
    <style:style style:name="ListLabel_20_1128" style:display-name="ListLabel 1128" style:family="text">
      <style:text-properties fo:language="es" fo:country="ES" style:language-asian="en" style:country-asian="US" style:language-complex="ar" style:country-complex="SA"/>
    </style:style>
    <style:style style:name="ListLabel_20_1129" style:display-name="ListLabel 1129" style:family="text">
      <style:text-properties fo:language="es" fo:country="ES" style:language-asian="en" style:country-asian="US" style:language-complex="ar" style:country-complex="SA"/>
    </style:style>
    <style:style style:name="ListLabel_20_1130" style:display-name="ListLabel 1130" style:family="text">
      <style:text-properties fo:language="es" fo:country="ES" style:language-asian="en" style:country-asian="US" style:language-complex="ar" style:country-complex="SA"/>
    </style:style>
    <style:style style:name="ListLabel_20_1131" style:display-name="ListLabel 1131" style:family="text">
      <style:text-properties fo:language="es" fo:country="ES" style:language-asian="en" style:country-asian="US" style:language-complex="ar" style:country-complex="SA"/>
    </style:style>
    <style:style style:name="ListLabel_20_1132" style:display-name="ListLabel 1132" style:family="text">
      <style:text-properties fo:language="es" fo:country="ES" style:language-asian="en" style:country-asian="US" style:language-complex="ar" style:country-complex="SA"/>
    </style:style>
    <style:style style:name="ListLabel_20_1133" style:display-name="ListLabel 1133" style:family="text">
      <style:text-properties fo:language="es" fo:country="ES" style:language-asian="en" style:country-asian="US" style:language-complex="ar" style:country-complex="SA"/>
    </style:style>
    <style:style style:name="ListLabel_20_1134" style:display-name="ListLabel 1134" style:family="text">
      <style:text-properties fo:language="es" fo:country="ES" style:language-asian="en" style:country-asian="US" style:language-complex="ar" style:country-complex="SA"/>
    </style:style>
    <style:style style:name="ListLabel_20_1135" style:display-name="ListLabel 1135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136" style:display-name="ListLabel 1136" style:family="text">
      <style:text-properties fo:language="es" fo:country="ES" style:language-asian="en" style:country-asian="US" style:language-complex="ar" style:country-complex="SA"/>
    </style:style>
    <style:style style:name="ListLabel_20_1137" style:display-name="ListLabel 1137" style:family="text">
      <style:text-properties fo:language="es" fo:country="ES" style:language-asian="en" style:country-asian="US" style:language-complex="ar" style:country-complex="SA"/>
    </style:style>
    <style:style style:name="ListLabel_20_1138" style:display-name="ListLabel 1138" style:family="text">
      <style:text-properties fo:language="es" fo:country="ES" style:language-asian="en" style:country-asian="US" style:language-complex="ar" style:country-complex="SA"/>
    </style:style>
    <style:style style:name="ListLabel_20_1139" style:display-name="ListLabel 1139" style:family="text">
      <style:text-properties fo:language="es" fo:country="ES" style:language-asian="en" style:country-asian="US" style:language-complex="ar" style:country-complex="SA"/>
    </style:style>
    <style:style style:name="ListLabel_20_1140" style:display-name="ListLabel 1140" style:family="text">
      <style:text-properties fo:language="es" fo:country="ES" style:language-asian="en" style:country-asian="US" style:language-complex="ar" style:country-complex="SA"/>
    </style:style>
    <style:style style:name="ListLabel_20_1141" style:display-name="ListLabel 1141" style:family="text">
      <style:text-properties fo:language="es" fo:country="ES" style:language-asian="en" style:country-asian="US" style:language-complex="ar" style:country-complex="SA"/>
    </style:style>
    <style:style style:name="ListLabel_20_1142" style:display-name="ListLabel 1142" style:family="text">
      <style:text-properties fo:language="es" fo:country="ES" style:language-asian="en" style:country-asian="US" style:language-complex="ar" style:country-complex="SA"/>
    </style:style>
    <style:style style:name="ListLabel_20_1143" style:display-name="ListLabel 1143" style:family="text">
      <style:text-properties fo:language="es" fo:country="ES" style:language-asian="en" style:country-asian="US" style:language-complex="ar" style:country-complex="SA"/>
    </style:style>
    <style:style style:name="ListLabel_20_1144" style:display-name="ListLabel 1144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145" style:display-name="ListLabel 1145" style:family="text">
      <style:text-properties fo:language="es" fo:country="ES" style:language-asian="en" style:country-asian="US" style:language-complex="ar" style:country-complex="SA"/>
    </style:style>
    <style:style style:name="ListLabel_20_1146" style:display-name="ListLabel 1146" style:family="text">
      <style:text-properties fo:language="es" fo:country="ES" style:language-asian="en" style:country-asian="US" style:language-complex="ar" style:country-complex="SA"/>
    </style:style>
    <style:style style:name="ListLabel_20_1147" style:display-name="ListLabel 1147" style:family="text">
      <style:text-properties fo:language="es" fo:country="ES" style:language-asian="en" style:country-asian="US" style:language-complex="ar" style:country-complex="SA"/>
    </style:style>
    <style:style style:name="ListLabel_20_1148" style:display-name="ListLabel 1148" style:family="text">
      <style:text-properties fo:language="es" fo:country="ES" style:language-asian="en" style:country-asian="US" style:language-complex="ar" style:country-complex="SA"/>
    </style:style>
    <style:style style:name="ListLabel_20_1149" style:display-name="ListLabel 1149" style:family="text">
      <style:text-properties fo:language="es" fo:country="ES" style:language-asian="en" style:country-asian="US" style:language-complex="ar" style:country-complex="SA"/>
    </style:style>
    <style:style style:name="ListLabel_20_1150" style:display-name="ListLabel 1150" style:family="text">
      <style:text-properties fo:language="es" fo:country="ES" style:language-asian="en" style:country-asian="US" style:language-complex="ar" style:country-complex="SA"/>
    </style:style>
    <style:style style:name="ListLabel_20_1151" style:display-name="ListLabel 1151" style:family="text">
      <style:text-properties fo:language="es" fo:country="ES" style:language-asian="en" style:country-asian="US" style:language-complex="ar" style:country-complex="SA"/>
    </style:style>
    <style:style style:name="ListLabel_20_1152" style:display-name="ListLabel 1152" style:family="text">
      <style:text-properties fo:language="es" fo:country="ES" style:language-asian="en" style:country-asian="US" style:language-complex="ar" style:country-complex="SA"/>
    </style:style>
    <style:style style:name="ListLabel_20_1153" style:display-name="ListLabel 1153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154" style:display-name="ListLabel 1154" style:family="text">
      <style:text-properties fo:language="es" fo:country="ES" style:language-asian="en" style:country-asian="US" style:language-complex="ar" style:country-complex="SA"/>
    </style:style>
    <style:style style:name="ListLabel_20_1155" style:display-name="ListLabel 1155" style:family="text">
      <style:text-properties fo:language="es" fo:country="ES" style:language-asian="en" style:country-asian="US" style:language-complex="ar" style:country-complex="SA"/>
    </style:style>
    <style:style style:name="ListLabel_20_1156" style:display-name="ListLabel 1156" style:family="text">
      <style:text-properties fo:language="es" fo:country="ES" style:language-asian="en" style:country-asian="US" style:language-complex="ar" style:country-complex="SA"/>
    </style:style>
    <style:style style:name="ListLabel_20_1157" style:display-name="ListLabel 1157" style:family="text">
      <style:text-properties fo:language="es" fo:country="ES" style:language-asian="en" style:country-asian="US" style:language-complex="ar" style:country-complex="SA"/>
    </style:style>
    <style:style style:name="ListLabel_20_1158" style:display-name="ListLabel 1158" style:family="text">
      <style:text-properties fo:language="es" fo:country="ES" style:language-asian="en" style:country-asian="US" style:language-complex="ar" style:country-complex="SA"/>
    </style:style>
    <style:style style:name="ListLabel_20_1159" style:display-name="ListLabel 1159" style:family="text">
      <style:text-properties fo:language="es" fo:country="ES" style:language-asian="en" style:country-asian="US" style:language-complex="ar" style:country-complex="SA"/>
    </style:style>
    <style:style style:name="ListLabel_20_1160" style:display-name="ListLabel 1160" style:family="text">
      <style:text-properties fo:language="es" fo:country="ES" style:language-asian="en" style:country-asian="US" style:language-complex="ar" style:country-complex="SA"/>
    </style:style>
    <style:style style:name="ListLabel_20_1161" style:display-name="ListLabel 1161" style:family="text">
      <style:text-properties fo:language="es" fo:country="ES" style:language-asian="en" style:country-asian="US" style:language-complex="ar" style:country-complex="SA"/>
    </style:style>
    <style:style style:name="ListLabel_20_1162" style:display-name="ListLabel 1162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163" style:display-name="ListLabel 1163" style:family="text">
      <style:text-properties fo:language="es" fo:country="ES" style:language-asian="en" style:country-asian="US" style:language-complex="ar" style:country-complex="SA"/>
    </style:style>
    <style:style style:name="ListLabel_20_1164" style:display-name="ListLabel 1164" style:family="text">
      <style:text-properties fo:language="es" fo:country="ES" style:language-asian="en" style:country-asian="US" style:language-complex="ar" style:country-complex="SA"/>
    </style:style>
    <style:style style:name="ListLabel_20_1165" style:display-name="ListLabel 1165" style:family="text">
      <style:text-properties fo:language="es" fo:country="ES" style:language-asian="en" style:country-asian="US" style:language-complex="ar" style:country-complex="SA"/>
    </style:style>
    <style:style style:name="ListLabel_20_1166" style:display-name="ListLabel 1166" style:family="text">
      <style:text-properties fo:language="es" fo:country="ES" style:language-asian="en" style:country-asian="US" style:language-complex="ar" style:country-complex="SA"/>
    </style:style>
    <style:style style:name="ListLabel_20_1167" style:display-name="ListLabel 1167" style:family="text">
      <style:text-properties fo:language="es" fo:country="ES" style:language-asian="en" style:country-asian="US" style:language-complex="ar" style:country-complex="SA"/>
    </style:style>
    <style:style style:name="ListLabel_20_1168" style:display-name="ListLabel 1168" style:family="text">
      <style:text-properties fo:language="es" fo:country="ES" style:language-asian="en" style:country-asian="US" style:language-complex="ar" style:country-complex="SA"/>
    </style:style>
    <style:style style:name="ListLabel_20_1169" style:display-name="ListLabel 1169" style:family="text">
      <style:text-properties fo:language="es" fo:country="ES" style:language-asian="en" style:country-asian="US" style:language-complex="ar" style:country-complex="SA"/>
    </style:style>
    <style:style style:name="ListLabel_20_1170" style:display-name="ListLabel 1170" style:family="text">
      <style:text-properties fo:language="es" fo:country="ES" style:language-asian="en" style:country-asian="US" style:language-complex="ar" style:country-complex="SA"/>
    </style:style>
    <style:style style:name="ListLabel_20_1171" style:display-name="ListLabel 1171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172" style:display-name="ListLabel 1172" style:family="text">
      <style:text-properties fo:language="es" fo:country="ES" style:language-asian="en" style:country-asian="US" style:language-complex="ar" style:country-complex="SA"/>
    </style:style>
    <style:style style:name="ListLabel_20_1173" style:display-name="ListLabel 1173" style:family="text">
      <style:text-properties fo:language="es" fo:country="ES" style:language-asian="en" style:country-asian="US" style:language-complex="ar" style:country-complex="SA"/>
    </style:style>
    <style:style style:name="ListLabel_20_1174" style:display-name="ListLabel 1174" style:family="text">
      <style:text-properties fo:language="es" fo:country="ES" style:language-asian="en" style:country-asian="US" style:language-complex="ar" style:country-complex="SA"/>
    </style:style>
    <style:style style:name="ListLabel_20_1175" style:display-name="ListLabel 1175" style:family="text">
      <style:text-properties fo:language="es" fo:country="ES" style:language-asian="en" style:country-asian="US" style:language-complex="ar" style:country-complex="SA"/>
    </style:style>
    <style:style style:name="ListLabel_20_1176" style:display-name="ListLabel 1176" style:family="text">
      <style:text-properties fo:language="es" fo:country="ES" style:language-asian="en" style:country-asian="US" style:language-complex="ar" style:country-complex="SA"/>
    </style:style>
    <style:style style:name="ListLabel_20_1177" style:display-name="ListLabel 1177" style:family="text">
      <style:text-properties fo:language="es" fo:country="ES" style:language-asian="en" style:country-asian="US" style:language-complex="ar" style:country-complex="SA"/>
    </style:style>
    <style:style style:name="ListLabel_20_1178" style:display-name="ListLabel 1178" style:family="text">
      <style:text-properties fo:language="es" fo:country="ES" style:language-asian="en" style:country-asian="US" style:language-complex="ar" style:country-complex="SA"/>
    </style:style>
    <style:style style:name="ListLabel_20_1179" style:display-name="ListLabel 1179" style:family="text">
      <style:text-properties fo:language="es" fo:country="ES" style:language-asian="en" style:country-asian="US" style:language-complex="ar" style:country-complex="SA"/>
    </style:style>
    <style:style style:name="ListLabel_20_1180" style:display-name="ListLabel 1180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181" style:display-name="ListLabel 1181" style:family="text">
      <style:text-properties fo:language="es" fo:country="ES" style:language-asian="en" style:country-asian="US" style:language-complex="ar" style:country-complex="SA"/>
    </style:style>
    <style:style style:name="ListLabel_20_1182" style:display-name="ListLabel 1182" style:family="text">
      <style:text-properties fo:language="es" fo:country="ES" style:language-asian="en" style:country-asian="US" style:language-complex="ar" style:country-complex="SA"/>
    </style:style>
    <style:style style:name="ListLabel_20_1183" style:display-name="ListLabel 1183" style:family="text">
      <style:text-properties fo:language="es" fo:country="ES" style:language-asian="en" style:country-asian="US" style:language-complex="ar" style:country-complex="SA"/>
    </style:style>
    <style:style style:name="ListLabel_20_1184" style:display-name="ListLabel 1184" style:family="text">
      <style:text-properties fo:language="es" fo:country="ES" style:language-asian="en" style:country-asian="US" style:language-complex="ar" style:country-complex="SA"/>
    </style:style>
    <style:style style:name="ListLabel_20_1185" style:display-name="ListLabel 1185" style:family="text">
      <style:text-properties fo:language="es" fo:country="ES" style:language-asian="en" style:country-asian="US" style:language-complex="ar" style:country-complex="SA"/>
    </style:style>
    <style:style style:name="ListLabel_20_1186" style:display-name="ListLabel 1186" style:family="text">
      <style:text-properties fo:language="es" fo:country="ES" style:language-asian="en" style:country-asian="US" style:language-complex="ar" style:country-complex="SA"/>
    </style:style>
    <style:style style:name="ListLabel_20_1187" style:display-name="ListLabel 1187" style:family="text">
      <style:text-properties fo:language="es" fo:country="ES" style:language-asian="en" style:country-asian="US" style:language-complex="ar" style:country-complex="SA"/>
    </style:style>
    <style:style style:name="ListLabel_20_1188" style:display-name="ListLabel 1188" style:family="text">
      <style:text-properties fo:language="es" fo:country="ES" style:language-asian="en" style:country-asian="US" style:language-complex="ar" style:country-complex="SA"/>
    </style:style>
    <style:style style:name="ListLabel_20_1189" style:display-name="ListLabel 1189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190" style:display-name="ListLabel 1190" style:family="text">
      <style:text-properties fo:language="es" fo:country="ES" style:language-asian="en" style:country-asian="US" style:language-complex="ar" style:country-complex="SA"/>
    </style:style>
    <style:style style:name="ListLabel_20_1191" style:display-name="ListLabel 1191" style:family="text">
      <style:text-properties fo:language="es" fo:country="ES" style:language-asian="en" style:country-asian="US" style:language-complex="ar" style:country-complex="SA"/>
    </style:style>
    <style:style style:name="ListLabel_20_1192" style:display-name="ListLabel 1192" style:family="text">
      <style:text-properties fo:language="es" fo:country="ES" style:language-asian="en" style:country-asian="US" style:language-complex="ar" style:country-complex="SA"/>
    </style:style>
    <style:style style:name="ListLabel_20_1193" style:display-name="ListLabel 1193" style:family="text">
      <style:text-properties fo:language="es" fo:country="ES" style:language-asian="en" style:country-asian="US" style:language-complex="ar" style:country-complex="SA"/>
    </style:style>
    <style:style style:name="ListLabel_20_1194" style:display-name="ListLabel 1194" style:family="text">
      <style:text-properties fo:language="es" fo:country="ES" style:language-asian="en" style:country-asian="US" style:language-complex="ar" style:country-complex="SA"/>
    </style:style>
    <style:style style:name="ListLabel_20_1195" style:display-name="ListLabel 1195" style:family="text">
      <style:text-properties fo:language="es" fo:country="ES" style:language-asian="en" style:country-asian="US" style:language-complex="ar" style:country-complex="SA"/>
    </style:style>
    <style:style style:name="ListLabel_20_1196" style:display-name="ListLabel 1196" style:family="text">
      <style:text-properties fo:language="es" fo:country="ES" style:language-asian="en" style:country-asian="US" style:language-complex="ar" style:country-complex="SA"/>
    </style:style>
    <style:style style:name="ListLabel_20_1197" style:display-name="ListLabel 1197" style:family="text">
      <style:text-properties fo:language="es" fo:country="ES" style:language-asian="en" style:country-asian="US" style:language-complex="ar" style:country-complex="SA"/>
    </style:style>
    <style:style style:name="ListLabel_20_1198" style:display-name="ListLabel 1198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199" style:display-name="ListLabel 1199" style:family="text">
      <style:text-properties fo:language="es" fo:country="ES" style:language-asian="en" style:country-asian="US" style:language-complex="ar" style:country-complex="SA"/>
    </style:style>
    <style:style style:name="ListLabel_20_1200" style:display-name="ListLabel 1200" style:family="text">
      <style:text-properties fo:language="es" fo:country="ES" style:language-asian="en" style:country-asian="US" style:language-complex="ar" style:country-complex="SA"/>
    </style:style>
    <style:style style:name="ListLabel_20_1201" style:display-name="ListLabel 1201" style:family="text">
      <style:text-properties fo:language="es" fo:country="ES" style:language-asian="en" style:country-asian="US" style:language-complex="ar" style:country-complex="SA"/>
    </style:style>
    <style:style style:name="ListLabel_20_1202" style:display-name="ListLabel 1202" style:family="text">
      <style:text-properties fo:language="es" fo:country="ES" style:language-asian="en" style:country-asian="US" style:language-complex="ar" style:country-complex="SA"/>
    </style:style>
    <style:style style:name="ListLabel_20_1203" style:display-name="ListLabel 1203" style:family="text">
      <style:text-properties fo:language="es" fo:country="ES" style:language-asian="en" style:country-asian="US" style:language-complex="ar" style:country-complex="SA"/>
    </style:style>
    <style:style style:name="ListLabel_20_1204" style:display-name="ListLabel 1204" style:family="text">
      <style:text-properties fo:language="es" fo:country="ES" style:language-asian="en" style:country-asian="US" style:language-complex="ar" style:country-complex="SA"/>
    </style:style>
    <style:style style:name="ListLabel_20_1205" style:display-name="ListLabel 1205" style:family="text">
      <style:text-properties fo:language="es" fo:country="ES" style:language-asian="en" style:country-asian="US" style:language-complex="ar" style:country-complex="SA"/>
    </style:style>
    <style:style style:name="ListLabel_20_1206" style:display-name="ListLabel 1206" style:family="text">
      <style:text-properties fo:language="es" fo:country="ES" style:language-asian="en" style:country-asian="US" style:language-complex="ar" style:country-complex="SA"/>
    </style:style>
    <style:style style:name="ListLabel_20_1207" style:display-name="ListLabel 1207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208" style:display-name="ListLabel 1208" style:family="text">
      <style:text-properties fo:language="es" fo:country="ES" style:language-asian="en" style:country-asian="US" style:language-complex="ar" style:country-complex="SA"/>
    </style:style>
    <style:style style:name="ListLabel_20_1209" style:display-name="ListLabel 1209" style:family="text">
      <style:text-properties fo:language="es" fo:country="ES" style:language-asian="en" style:country-asian="US" style:language-complex="ar" style:country-complex="SA"/>
    </style:style>
    <style:style style:name="ListLabel_20_1210" style:display-name="ListLabel 1210" style:family="text">
      <style:text-properties fo:language="es" fo:country="ES" style:language-asian="en" style:country-asian="US" style:language-complex="ar" style:country-complex="SA"/>
    </style:style>
    <style:style style:name="ListLabel_20_1211" style:display-name="ListLabel 1211" style:family="text">
      <style:text-properties fo:language="es" fo:country="ES" style:language-asian="en" style:country-asian="US" style:language-complex="ar" style:country-complex="SA"/>
    </style:style>
    <style:style style:name="ListLabel_20_1212" style:display-name="ListLabel 1212" style:family="text">
      <style:text-properties fo:language="es" fo:country="ES" style:language-asian="en" style:country-asian="US" style:language-complex="ar" style:country-complex="SA"/>
    </style:style>
    <style:style style:name="ListLabel_20_1213" style:display-name="ListLabel 1213" style:family="text">
      <style:text-properties fo:language="es" fo:country="ES" style:language-asian="en" style:country-asian="US" style:language-complex="ar" style:country-complex="SA"/>
    </style:style>
    <style:style style:name="ListLabel_20_1214" style:display-name="ListLabel 1214" style:family="text">
      <style:text-properties fo:language="es" fo:country="ES" style:language-asian="en" style:country-asian="US" style:language-complex="ar" style:country-complex="SA"/>
    </style:style>
    <style:style style:name="ListLabel_20_1215" style:display-name="ListLabel 1215" style:family="text">
      <style:text-properties fo:language="es" fo:country="ES" style:language-asian="en" style:country-asian="US" style:language-complex="ar" style:country-complex="SA"/>
    </style:style>
    <style:style style:name="ListLabel_20_1216" style:display-name="ListLabel 1216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217" style:display-name="ListLabel 1217" style:family="text">
      <style:text-properties fo:language="es" fo:country="ES" style:language-asian="en" style:country-asian="US" style:language-complex="ar" style:country-complex="SA"/>
    </style:style>
    <style:style style:name="ListLabel_20_1218" style:display-name="ListLabel 1218" style:family="text">
      <style:text-properties fo:language="es" fo:country="ES" style:language-asian="en" style:country-asian="US" style:language-complex="ar" style:country-complex="SA"/>
    </style:style>
    <style:style style:name="ListLabel_20_1219" style:display-name="ListLabel 1219" style:family="text">
      <style:text-properties fo:language="es" fo:country="ES" style:language-asian="en" style:country-asian="US" style:language-complex="ar" style:country-complex="SA"/>
    </style:style>
    <style:style style:name="ListLabel_20_1220" style:display-name="ListLabel 1220" style:family="text">
      <style:text-properties fo:language="es" fo:country="ES" style:language-asian="en" style:country-asian="US" style:language-complex="ar" style:country-complex="SA"/>
    </style:style>
    <style:style style:name="ListLabel_20_1221" style:display-name="ListLabel 1221" style:family="text">
      <style:text-properties fo:language="es" fo:country="ES" style:language-asian="en" style:country-asian="US" style:language-complex="ar" style:country-complex="SA"/>
    </style:style>
    <style:style style:name="ListLabel_20_1222" style:display-name="ListLabel 1222" style:family="text">
      <style:text-properties fo:language="es" fo:country="ES" style:language-asian="en" style:country-asian="US" style:language-complex="ar" style:country-complex="SA"/>
    </style:style>
    <style:style style:name="ListLabel_20_1223" style:display-name="ListLabel 1223" style:family="text">
      <style:text-properties fo:language="es" fo:country="ES" style:language-asian="en" style:country-asian="US" style:language-complex="ar" style:country-complex="SA"/>
    </style:style>
    <style:style style:name="ListLabel_20_1224" style:display-name="ListLabel 1224" style:family="text">
      <style:text-properties fo:language="es" fo:country="ES" style:language-asian="en" style:country-asian="US" style:language-complex="ar" style:country-complex="SA"/>
    </style:style>
    <style:style style:name="ListLabel_20_1225" style:display-name="ListLabel 1225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226" style:display-name="ListLabel 1226" style:family="text">
      <style:text-properties fo:language="es" fo:country="ES" style:language-asian="en" style:country-asian="US" style:language-complex="ar" style:country-complex="SA"/>
    </style:style>
    <style:style style:name="ListLabel_20_1227" style:display-name="ListLabel 1227" style:family="text">
      <style:text-properties fo:language="es" fo:country="ES" style:language-asian="en" style:country-asian="US" style:language-complex="ar" style:country-complex="SA"/>
    </style:style>
    <style:style style:name="ListLabel_20_1228" style:display-name="ListLabel 1228" style:family="text">
      <style:text-properties fo:language="es" fo:country="ES" style:language-asian="en" style:country-asian="US" style:language-complex="ar" style:country-complex="SA"/>
    </style:style>
    <style:style style:name="ListLabel_20_1229" style:display-name="ListLabel 1229" style:family="text">
      <style:text-properties fo:language="es" fo:country="ES" style:language-asian="en" style:country-asian="US" style:language-complex="ar" style:country-complex="SA"/>
    </style:style>
    <style:style style:name="ListLabel_20_1230" style:display-name="ListLabel 1230" style:family="text">
      <style:text-properties fo:language="es" fo:country="ES" style:language-asian="en" style:country-asian="US" style:language-complex="ar" style:country-complex="SA"/>
    </style:style>
    <style:style style:name="ListLabel_20_1231" style:display-name="ListLabel 1231" style:family="text">
      <style:text-properties fo:language="es" fo:country="ES" style:language-asian="en" style:country-asian="US" style:language-complex="ar" style:country-complex="SA"/>
    </style:style>
    <style:style style:name="ListLabel_20_1232" style:display-name="ListLabel 1232" style:family="text">
      <style:text-properties fo:language="es" fo:country="ES" style:language-asian="en" style:country-asian="US" style:language-complex="ar" style:country-complex="SA"/>
    </style:style>
    <style:style style:name="ListLabel_20_1233" style:display-name="ListLabel 1233" style:family="text">
      <style:text-properties fo:language="es" fo:country="ES" style:language-asian="en" style:country-asian="US" style:language-complex="ar" style:country-complex="SA"/>
    </style:style>
    <style:style style:name="ListLabel_20_1234" style:display-name="ListLabel 1234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235" style:display-name="ListLabel 1235" style:family="text">
      <style:text-properties fo:language="es" fo:country="ES" style:language-asian="en" style:country-asian="US" style:language-complex="ar" style:country-complex="SA"/>
    </style:style>
    <style:style style:name="ListLabel_20_1236" style:display-name="ListLabel 1236" style:family="text">
      <style:text-properties fo:language="es" fo:country="ES" style:language-asian="en" style:country-asian="US" style:language-complex="ar" style:country-complex="SA"/>
    </style:style>
    <style:style style:name="ListLabel_20_1237" style:display-name="ListLabel 1237" style:family="text">
      <style:text-properties fo:language="es" fo:country="ES" style:language-asian="en" style:country-asian="US" style:language-complex="ar" style:country-complex="SA"/>
    </style:style>
    <style:style style:name="ListLabel_20_1238" style:display-name="ListLabel 1238" style:family="text">
      <style:text-properties fo:language="es" fo:country="ES" style:language-asian="en" style:country-asian="US" style:language-complex="ar" style:country-complex="SA"/>
    </style:style>
    <style:style style:name="ListLabel_20_1239" style:display-name="ListLabel 1239" style:family="text">
      <style:text-properties fo:language="es" fo:country="ES" style:language-asian="en" style:country-asian="US" style:language-complex="ar" style:country-complex="SA"/>
    </style:style>
    <style:style style:name="ListLabel_20_1240" style:display-name="ListLabel 1240" style:family="text">
      <style:text-properties fo:language="es" fo:country="ES" style:language-asian="en" style:country-asian="US" style:language-complex="ar" style:country-complex="SA"/>
    </style:style>
    <style:style style:name="ListLabel_20_1241" style:display-name="ListLabel 1241" style:family="text">
      <style:text-properties fo:language="es" fo:country="ES" style:language-asian="en" style:country-asian="US" style:language-complex="ar" style:country-complex="SA"/>
    </style:style>
    <style:style style:name="ListLabel_20_1242" style:display-name="ListLabel 1242" style:family="text">
      <style:text-properties fo:language="es" fo:country="ES" style:language-asian="en" style:country-asian="US" style:language-complex="ar" style:country-complex="SA"/>
    </style:style>
    <style:style style:name="ListLabel_20_1243" style:display-name="ListLabel 1243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244" style:display-name="ListLabel 1244" style:family="text">
      <style:text-properties fo:language="es" fo:country="ES" style:language-asian="en" style:country-asian="US" style:language-complex="ar" style:country-complex="SA"/>
    </style:style>
    <style:style style:name="ListLabel_20_1245" style:display-name="ListLabel 1245" style:family="text">
      <style:text-properties fo:language="es" fo:country="ES" style:language-asian="en" style:country-asian="US" style:language-complex="ar" style:country-complex="SA"/>
    </style:style>
    <style:style style:name="ListLabel_20_1246" style:display-name="ListLabel 1246" style:family="text">
      <style:text-properties fo:language="es" fo:country="ES" style:language-asian="en" style:country-asian="US" style:language-complex="ar" style:country-complex="SA"/>
    </style:style>
    <style:style style:name="ListLabel_20_1247" style:display-name="ListLabel 1247" style:family="text">
      <style:text-properties fo:language="es" fo:country="ES" style:language-asian="en" style:country-asian="US" style:language-complex="ar" style:country-complex="SA"/>
    </style:style>
    <style:style style:name="ListLabel_20_1248" style:display-name="ListLabel 1248" style:family="text">
      <style:text-properties fo:language="es" fo:country="ES" style:language-asian="en" style:country-asian="US" style:language-complex="ar" style:country-complex="SA"/>
    </style:style>
    <style:style style:name="ListLabel_20_1249" style:display-name="ListLabel 1249" style:family="text">
      <style:text-properties fo:language="es" fo:country="ES" style:language-asian="en" style:country-asian="US" style:language-complex="ar" style:country-complex="SA"/>
    </style:style>
    <style:style style:name="ListLabel_20_1250" style:display-name="ListLabel 1250" style:family="text">
      <style:text-properties fo:language="es" fo:country="ES" style:language-asian="en" style:country-asian="US" style:language-complex="ar" style:country-complex="SA"/>
    </style:style>
    <style:style style:name="ListLabel_20_1251" style:display-name="ListLabel 1251" style:family="text">
      <style:text-properties fo:language="es" fo:country="ES" style:language-asian="en" style:country-asian="US" style:language-complex="ar" style:country-complex="SA"/>
    </style:style>
    <style:style style:name="ListLabel_20_1252" style:display-name="ListLabel 1252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253" style:display-name="ListLabel 1253" style:family="text">
      <style:text-properties fo:language="es" fo:country="ES" style:language-asian="en" style:country-asian="US" style:language-complex="ar" style:country-complex="SA"/>
    </style:style>
    <style:style style:name="ListLabel_20_1254" style:display-name="ListLabel 1254" style:family="text">
      <style:text-properties fo:language="es" fo:country="ES" style:language-asian="en" style:country-asian="US" style:language-complex="ar" style:country-complex="SA"/>
    </style:style>
    <style:style style:name="ListLabel_20_1255" style:display-name="ListLabel 1255" style:family="text">
      <style:text-properties fo:language="es" fo:country="ES" style:language-asian="en" style:country-asian="US" style:language-complex="ar" style:country-complex="SA"/>
    </style:style>
    <style:style style:name="ListLabel_20_1256" style:display-name="ListLabel 1256" style:family="text">
      <style:text-properties fo:language="es" fo:country="ES" style:language-asian="en" style:country-asian="US" style:language-complex="ar" style:country-complex="SA"/>
    </style:style>
    <style:style style:name="ListLabel_20_1257" style:display-name="ListLabel 1257" style:family="text">
      <style:text-properties fo:language="es" fo:country="ES" style:language-asian="en" style:country-asian="US" style:language-complex="ar" style:country-complex="SA"/>
    </style:style>
    <style:style style:name="ListLabel_20_1258" style:display-name="ListLabel 1258" style:family="text">
      <style:text-properties fo:language="es" fo:country="ES" style:language-asian="en" style:country-asian="US" style:language-complex="ar" style:country-complex="SA"/>
    </style:style>
    <style:style style:name="ListLabel_20_1259" style:display-name="ListLabel 1259" style:family="text">
      <style:text-properties fo:language="es" fo:country="ES" style:language-asian="en" style:country-asian="US" style:language-complex="ar" style:country-complex="SA"/>
    </style:style>
    <style:style style:name="ListLabel_20_1260" style:display-name="ListLabel 1260" style:family="text">
      <style:text-properties fo:language="es" fo:country="ES" style:language-asian="en" style:country-asian="US" style:language-complex="ar" style:country-complex="SA"/>
    </style:style>
    <style:style style:name="ListLabel_20_1261" style:display-name="ListLabel 1261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262" style:display-name="ListLabel 1262" style:family="text">
      <style:text-properties fo:language="es" fo:country="ES" style:language-asian="en" style:country-asian="US" style:language-complex="ar" style:country-complex="SA"/>
    </style:style>
    <style:style style:name="ListLabel_20_1263" style:display-name="ListLabel 1263" style:family="text">
      <style:text-properties fo:language="es" fo:country="ES" style:language-asian="en" style:country-asian="US" style:language-complex="ar" style:country-complex="SA"/>
    </style:style>
    <style:style style:name="ListLabel_20_1264" style:display-name="ListLabel 1264" style:family="text">
      <style:text-properties fo:language="es" fo:country="ES" style:language-asian="en" style:country-asian="US" style:language-complex="ar" style:country-complex="SA"/>
    </style:style>
    <style:style style:name="ListLabel_20_1265" style:display-name="ListLabel 1265" style:family="text">
      <style:text-properties fo:language="es" fo:country="ES" style:language-asian="en" style:country-asian="US" style:language-complex="ar" style:country-complex="SA"/>
    </style:style>
    <style:style style:name="ListLabel_20_1266" style:display-name="ListLabel 1266" style:family="text">
      <style:text-properties fo:language="es" fo:country="ES" style:language-asian="en" style:country-asian="US" style:language-complex="ar" style:country-complex="SA"/>
    </style:style>
    <style:style style:name="ListLabel_20_1267" style:display-name="ListLabel 1267" style:family="text">
      <style:text-properties fo:language="es" fo:country="ES" style:language-asian="en" style:country-asian="US" style:language-complex="ar" style:country-complex="SA"/>
    </style:style>
    <style:style style:name="ListLabel_20_1268" style:display-name="ListLabel 1268" style:family="text">
      <style:text-properties fo:language="es" fo:country="ES" style:language-asian="en" style:country-asian="US" style:language-complex="ar" style:country-complex="SA"/>
    </style:style>
    <style:style style:name="ListLabel_20_1269" style:display-name="ListLabel 1269" style:family="text">
      <style:text-properties fo:language="es" fo:country="ES" style:language-asian="en" style:country-asian="US" style:language-complex="ar" style:country-complex="SA"/>
    </style:style>
    <style:style style:name="ListLabel_20_1270" style:display-name="ListLabel 1270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271" style:display-name="ListLabel 1271" style:family="text">
      <style:text-properties fo:language="es" fo:country="ES" style:language-asian="en" style:country-asian="US" style:language-complex="ar" style:country-complex="SA"/>
    </style:style>
    <style:style style:name="ListLabel_20_1272" style:display-name="ListLabel 1272" style:family="text">
      <style:text-properties fo:language="es" fo:country="ES" style:language-asian="en" style:country-asian="US" style:language-complex="ar" style:country-complex="SA"/>
    </style:style>
    <style:style style:name="ListLabel_20_1273" style:display-name="ListLabel 1273" style:family="text">
      <style:text-properties fo:language="es" fo:country="ES" style:language-asian="en" style:country-asian="US" style:language-complex="ar" style:country-complex="SA"/>
    </style:style>
    <style:style style:name="ListLabel_20_1274" style:display-name="ListLabel 1274" style:family="text">
      <style:text-properties fo:language="es" fo:country="ES" style:language-asian="en" style:country-asian="US" style:language-complex="ar" style:country-complex="SA"/>
    </style:style>
    <style:style style:name="ListLabel_20_1275" style:display-name="ListLabel 1275" style:family="text">
      <style:text-properties fo:language="es" fo:country="ES" style:language-asian="en" style:country-asian="US" style:language-complex="ar" style:country-complex="SA"/>
    </style:style>
    <style:style style:name="ListLabel_20_1276" style:display-name="ListLabel 1276" style:family="text">
      <style:text-properties fo:language="es" fo:country="ES" style:language-asian="en" style:country-asian="US" style:language-complex="ar" style:country-complex="SA"/>
    </style:style>
    <style:style style:name="ListLabel_20_1277" style:display-name="ListLabel 1277" style:family="text">
      <style:text-properties fo:language="es" fo:country="ES" style:language-asian="en" style:country-asian="US" style:language-complex="ar" style:country-complex="SA"/>
    </style:style>
    <style:style style:name="ListLabel_20_1278" style:display-name="ListLabel 1278" style:family="text">
      <style:text-properties fo:language="es" fo:country="ES" style:language-asian="en" style:country-asian="US" style:language-complex="ar" style:country-complex="SA"/>
    </style:style>
    <style:style style:name="ListLabel_20_1279" style:display-name="ListLabel 1279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280" style:display-name="ListLabel 1280" style:family="text">
      <style:text-properties fo:language="es" fo:country="ES" style:language-asian="en" style:country-asian="US" style:language-complex="ar" style:country-complex="SA"/>
    </style:style>
    <style:style style:name="ListLabel_20_1281" style:display-name="ListLabel 1281" style:family="text">
      <style:text-properties fo:language="es" fo:country="ES" style:language-asian="en" style:country-asian="US" style:language-complex="ar" style:country-complex="SA"/>
    </style:style>
    <style:style style:name="ListLabel_20_1282" style:display-name="ListLabel 1282" style:family="text">
      <style:text-properties fo:language="es" fo:country="ES" style:language-asian="en" style:country-asian="US" style:language-complex="ar" style:country-complex="SA"/>
    </style:style>
    <style:style style:name="ListLabel_20_1283" style:display-name="ListLabel 1283" style:family="text">
      <style:text-properties fo:language="es" fo:country="ES" style:language-asian="en" style:country-asian="US" style:language-complex="ar" style:country-complex="SA"/>
    </style:style>
    <style:style style:name="ListLabel_20_1284" style:display-name="ListLabel 1284" style:family="text">
      <style:text-properties fo:language="es" fo:country="ES" style:language-asian="en" style:country-asian="US" style:language-complex="ar" style:country-complex="SA"/>
    </style:style>
    <style:style style:name="ListLabel_20_1285" style:display-name="ListLabel 1285" style:family="text">
      <style:text-properties fo:language="es" fo:country="ES" style:language-asian="en" style:country-asian="US" style:language-complex="ar" style:country-complex="SA"/>
    </style:style>
    <style:style style:name="ListLabel_20_1286" style:display-name="ListLabel 1286" style:family="text">
      <style:text-properties fo:language="es" fo:country="ES" style:language-asian="en" style:country-asian="US" style:language-complex="ar" style:country-complex="SA"/>
    </style:style>
    <style:style style:name="ListLabel_20_1287" style:display-name="ListLabel 1287" style:family="text">
      <style:text-properties fo:language="es" fo:country="ES" style:language-asian="en" style:country-asian="US" style:language-complex="ar" style:country-complex="SA"/>
    </style:style>
    <style:style style:name="ListLabel_20_1288" style:display-name="ListLabel 1288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289" style:display-name="ListLabel 1289" style:family="text">
      <style:text-properties fo:language="es" fo:country="ES" style:language-asian="en" style:country-asian="US" style:language-complex="ar" style:country-complex="SA"/>
    </style:style>
    <style:style style:name="ListLabel_20_1290" style:display-name="ListLabel 1290" style:family="text">
      <style:text-properties fo:language="es" fo:country="ES" style:language-asian="en" style:country-asian="US" style:language-complex="ar" style:country-complex="SA"/>
    </style:style>
    <style:style style:name="ListLabel_20_1291" style:display-name="ListLabel 1291" style:family="text">
      <style:text-properties fo:language="es" fo:country="ES" style:language-asian="en" style:country-asian="US" style:language-complex="ar" style:country-complex="SA"/>
    </style:style>
    <style:style style:name="ListLabel_20_1292" style:display-name="ListLabel 1292" style:family="text">
      <style:text-properties fo:language="es" fo:country="ES" style:language-asian="en" style:country-asian="US" style:language-complex="ar" style:country-complex="SA"/>
    </style:style>
    <style:style style:name="ListLabel_20_1293" style:display-name="ListLabel 1293" style:family="text">
      <style:text-properties fo:language="es" fo:country="ES" style:language-asian="en" style:country-asian="US" style:language-complex="ar" style:country-complex="SA"/>
    </style:style>
    <style:style style:name="ListLabel_20_1294" style:display-name="ListLabel 1294" style:family="text">
      <style:text-properties fo:language="es" fo:country="ES" style:language-asian="en" style:country-asian="US" style:language-complex="ar" style:country-complex="SA"/>
    </style:style>
    <style:style style:name="ListLabel_20_1295" style:display-name="ListLabel 1295" style:family="text">
      <style:text-properties fo:language="es" fo:country="ES" style:language-asian="en" style:country-asian="US" style:language-complex="ar" style:country-complex="SA"/>
    </style:style>
    <style:style style:name="ListLabel_20_1296" style:display-name="ListLabel 1296" style:family="text">
      <style:text-properties fo:language="es" fo:country="ES" style:language-asian="en" style:country-asian="US" style:language-complex="ar" style:country-complex="SA"/>
    </style:style>
    <style:style style:name="ListLabel_20_1297" style:display-name="ListLabel 1297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298" style:display-name="ListLabel 1298" style:family="text">
      <style:text-properties fo:language="es" fo:country="ES" style:language-asian="en" style:country-asian="US" style:language-complex="ar" style:country-complex="SA"/>
    </style:style>
    <style:style style:name="ListLabel_20_1299" style:display-name="ListLabel 1299" style:family="text">
      <style:text-properties fo:language="es" fo:country="ES" style:language-asian="en" style:country-asian="US" style:language-complex="ar" style:country-complex="SA"/>
    </style:style>
    <style:style style:name="ListLabel_20_1300" style:display-name="ListLabel 1300" style:family="text">
      <style:text-properties fo:language="es" fo:country="ES" style:language-asian="en" style:country-asian="US" style:language-complex="ar" style:country-complex="SA"/>
    </style:style>
    <style:style style:name="ListLabel_20_1301" style:display-name="ListLabel 1301" style:family="text">
      <style:text-properties fo:language="es" fo:country="ES" style:language-asian="en" style:country-asian="US" style:language-complex="ar" style:country-complex="SA"/>
    </style:style>
    <style:style style:name="ListLabel_20_1302" style:display-name="ListLabel 1302" style:family="text">
      <style:text-properties fo:language="es" fo:country="ES" style:language-asian="en" style:country-asian="US" style:language-complex="ar" style:country-complex="SA"/>
    </style:style>
    <style:style style:name="ListLabel_20_1303" style:display-name="ListLabel 1303" style:family="text">
      <style:text-properties fo:language="es" fo:country="ES" style:language-asian="en" style:country-asian="US" style:language-complex="ar" style:country-complex="SA"/>
    </style:style>
    <style:style style:name="ListLabel_20_1304" style:display-name="ListLabel 1304" style:family="text">
      <style:text-properties fo:language="es" fo:country="ES" style:language-asian="en" style:country-asian="US" style:language-complex="ar" style:country-complex="SA"/>
    </style:style>
    <style:style style:name="ListLabel_20_1305" style:display-name="ListLabel 1305" style:family="text">
      <style:text-properties fo:language="es" fo:country="ES" style:language-asian="en" style:country-asian="US" style:language-complex="ar" style:country-complex="SA"/>
    </style:style>
    <style:style style:name="ListLabel_20_1306" style:display-name="ListLabel 1306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307" style:display-name="ListLabel 1307" style:family="text">
      <style:text-properties fo:language="es" fo:country="ES" style:language-asian="en" style:country-asian="US" style:language-complex="ar" style:country-complex="SA"/>
    </style:style>
    <style:style style:name="ListLabel_20_1308" style:display-name="ListLabel 1308" style:family="text">
      <style:text-properties fo:language="es" fo:country="ES" style:language-asian="en" style:country-asian="US" style:language-complex="ar" style:country-complex="SA"/>
    </style:style>
    <style:style style:name="ListLabel_20_1309" style:display-name="ListLabel 1309" style:family="text">
      <style:text-properties fo:language="es" fo:country="ES" style:language-asian="en" style:country-asian="US" style:language-complex="ar" style:country-complex="SA"/>
    </style:style>
    <style:style style:name="ListLabel_20_1310" style:display-name="ListLabel 1310" style:family="text">
      <style:text-properties fo:language="es" fo:country="ES" style:language-asian="en" style:country-asian="US" style:language-complex="ar" style:country-complex="SA"/>
    </style:style>
    <style:style style:name="ListLabel_20_1311" style:display-name="ListLabel 1311" style:family="text">
      <style:text-properties fo:language="es" fo:country="ES" style:language-asian="en" style:country-asian="US" style:language-complex="ar" style:country-complex="SA"/>
    </style:style>
    <style:style style:name="ListLabel_20_1312" style:display-name="ListLabel 1312" style:family="text">
      <style:text-properties fo:language="es" fo:country="ES" style:language-asian="en" style:country-asian="US" style:language-complex="ar" style:country-complex="SA"/>
    </style:style>
    <style:style style:name="ListLabel_20_1313" style:display-name="ListLabel 1313" style:family="text">
      <style:text-properties fo:language="es" fo:country="ES" style:language-asian="en" style:country-asian="US" style:language-complex="ar" style:country-complex="SA"/>
    </style:style>
    <style:style style:name="ListLabel_20_1314" style:display-name="ListLabel 1314" style:family="text">
      <style:text-properties fo:language="es" fo:country="ES" style:language-asian="en" style:country-asian="US" style:language-complex="ar" style:country-complex="SA"/>
    </style:style>
    <style:style style:name="ListLabel_20_1315" style:display-name="ListLabel 1315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316" style:display-name="ListLabel 1316" style:family="text">
      <style:text-properties fo:language="es" fo:country="ES" style:language-asian="en" style:country-asian="US" style:language-complex="ar" style:country-complex="SA"/>
    </style:style>
    <style:style style:name="ListLabel_20_1317" style:display-name="ListLabel 1317" style:family="text">
      <style:text-properties fo:language="es" fo:country="ES" style:language-asian="en" style:country-asian="US" style:language-complex="ar" style:country-complex="SA"/>
    </style:style>
    <style:style style:name="ListLabel_20_1318" style:display-name="ListLabel 1318" style:family="text">
      <style:text-properties fo:language="es" fo:country="ES" style:language-asian="en" style:country-asian="US" style:language-complex="ar" style:country-complex="SA"/>
    </style:style>
    <style:style style:name="ListLabel_20_1319" style:display-name="ListLabel 1319" style:family="text">
      <style:text-properties fo:language="es" fo:country="ES" style:language-asian="en" style:country-asian="US" style:language-complex="ar" style:country-complex="SA"/>
    </style:style>
    <style:style style:name="ListLabel_20_1320" style:display-name="ListLabel 1320" style:family="text">
      <style:text-properties fo:language="es" fo:country="ES" style:language-asian="en" style:country-asian="US" style:language-complex="ar" style:country-complex="SA"/>
    </style:style>
    <style:style style:name="ListLabel_20_1321" style:display-name="ListLabel 1321" style:family="text">
      <style:text-properties fo:language="es" fo:country="ES" style:language-asian="en" style:country-asian="US" style:language-complex="ar" style:country-complex="SA"/>
    </style:style>
    <style:style style:name="ListLabel_20_1322" style:display-name="ListLabel 1322" style:family="text">
      <style:text-properties fo:language="es" fo:country="ES" style:language-asian="en" style:country-asian="US" style:language-complex="ar" style:country-complex="SA"/>
    </style:style>
    <style:style style:name="ListLabel_20_1323" style:display-name="ListLabel 1323" style:family="text">
      <style:text-properties fo:language="es" fo:country="ES" style:language-asian="en" style:country-asian="US" style:language-complex="ar" style:country-complex="SA"/>
    </style:style>
    <style:style style:name="ListLabel_20_1324" style:display-name="ListLabel 1324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325" style:display-name="ListLabel 1325" style:family="text">
      <style:text-properties fo:language="es" fo:country="ES" style:language-asian="en" style:country-asian="US" style:language-complex="ar" style:country-complex="SA"/>
    </style:style>
    <style:style style:name="ListLabel_20_1326" style:display-name="ListLabel 1326" style:family="text">
      <style:text-properties fo:language="es" fo:country="ES" style:language-asian="en" style:country-asian="US" style:language-complex="ar" style:country-complex="SA"/>
    </style:style>
    <style:style style:name="ListLabel_20_1327" style:display-name="ListLabel 1327" style:family="text">
      <style:text-properties fo:language="es" fo:country="ES" style:language-asian="en" style:country-asian="US" style:language-complex="ar" style:country-complex="SA"/>
    </style:style>
    <style:style style:name="ListLabel_20_1328" style:display-name="ListLabel 1328" style:family="text">
      <style:text-properties fo:language="es" fo:country="ES" style:language-asian="en" style:country-asian="US" style:language-complex="ar" style:country-complex="SA"/>
    </style:style>
    <style:style style:name="ListLabel_20_1329" style:display-name="ListLabel 1329" style:family="text">
      <style:text-properties fo:language="es" fo:country="ES" style:language-asian="en" style:country-asian="US" style:language-complex="ar" style:country-complex="SA"/>
    </style:style>
    <style:style style:name="ListLabel_20_1330" style:display-name="ListLabel 1330" style:family="text">
      <style:text-properties fo:language="es" fo:country="ES" style:language-asian="en" style:country-asian="US" style:language-complex="ar" style:country-complex="SA"/>
    </style:style>
    <style:style style:name="ListLabel_20_1331" style:display-name="ListLabel 1331" style:family="text">
      <style:text-properties fo:language="es" fo:country="ES" style:language-asian="en" style:country-asian="US" style:language-complex="ar" style:country-complex="SA"/>
    </style:style>
    <style:style style:name="ListLabel_20_1332" style:display-name="ListLabel 1332" style:family="text">
      <style:text-properties fo:language="es" fo:country="ES" style:language-asian="en" style:country-asian="US" style:language-complex="ar" style:country-complex="SA"/>
    </style:style>
    <style:style style:name="ListLabel_20_1333" style:display-name="ListLabel 1333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334" style:display-name="ListLabel 1334" style:family="text">
      <style:text-properties fo:language="es" fo:country="ES" style:language-asian="en" style:country-asian="US" style:language-complex="ar" style:country-complex="SA"/>
    </style:style>
    <style:style style:name="ListLabel_20_1335" style:display-name="ListLabel 1335" style:family="text">
      <style:text-properties fo:language="es" fo:country="ES" style:language-asian="en" style:country-asian="US" style:language-complex="ar" style:country-complex="SA"/>
    </style:style>
    <style:style style:name="ListLabel_20_1336" style:display-name="ListLabel 1336" style:family="text">
      <style:text-properties fo:language="es" fo:country="ES" style:language-asian="en" style:country-asian="US" style:language-complex="ar" style:country-complex="SA"/>
    </style:style>
    <style:style style:name="ListLabel_20_1337" style:display-name="ListLabel 1337" style:family="text">
      <style:text-properties fo:language="es" fo:country="ES" style:language-asian="en" style:country-asian="US" style:language-complex="ar" style:country-complex="SA"/>
    </style:style>
    <style:style style:name="ListLabel_20_1338" style:display-name="ListLabel 1338" style:family="text">
      <style:text-properties fo:language="es" fo:country="ES" style:language-asian="en" style:country-asian="US" style:language-complex="ar" style:country-complex="SA"/>
    </style:style>
    <style:style style:name="ListLabel_20_1339" style:display-name="ListLabel 1339" style:family="text">
      <style:text-properties fo:language="es" fo:country="ES" style:language-asian="en" style:country-asian="US" style:language-complex="ar" style:country-complex="SA"/>
    </style:style>
    <style:style style:name="ListLabel_20_1340" style:display-name="ListLabel 1340" style:family="text">
      <style:text-properties fo:language="es" fo:country="ES" style:language-asian="en" style:country-asian="US" style:language-complex="ar" style:country-complex="SA"/>
    </style:style>
    <style:style style:name="ListLabel_20_1341" style:display-name="ListLabel 1341" style:family="text">
      <style:text-properties fo:language="es" fo:country="ES" style:language-asian="en" style:country-asian="US" style:language-complex="ar" style:country-complex="SA"/>
    </style:style>
    <style:style style:name="ListLabel_20_1342" style:display-name="ListLabel 1342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343" style:display-name="ListLabel 1343" style:family="text">
      <style:text-properties fo:language="es" fo:country="ES" style:language-asian="en" style:country-asian="US" style:language-complex="ar" style:country-complex="SA"/>
    </style:style>
    <style:style style:name="ListLabel_20_1344" style:display-name="ListLabel 1344" style:family="text">
      <style:text-properties fo:language="es" fo:country="ES" style:language-asian="en" style:country-asian="US" style:language-complex="ar" style:country-complex="SA"/>
    </style:style>
    <style:style style:name="ListLabel_20_1345" style:display-name="ListLabel 1345" style:family="text">
      <style:text-properties fo:language="es" fo:country="ES" style:language-asian="en" style:country-asian="US" style:language-complex="ar" style:country-complex="SA"/>
    </style:style>
    <style:style style:name="ListLabel_20_1346" style:display-name="ListLabel 1346" style:family="text">
      <style:text-properties fo:language="es" fo:country="ES" style:language-asian="en" style:country-asian="US" style:language-complex="ar" style:country-complex="SA"/>
    </style:style>
    <style:style style:name="ListLabel_20_1347" style:display-name="ListLabel 1347" style:family="text">
      <style:text-properties fo:language="es" fo:country="ES" style:language-asian="en" style:country-asian="US" style:language-complex="ar" style:country-complex="SA"/>
    </style:style>
    <style:style style:name="ListLabel_20_1348" style:display-name="ListLabel 1348" style:family="text">
      <style:text-properties fo:language="es" fo:country="ES" style:language-asian="en" style:country-asian="US" style:language-complex="ar" style:country-complex="SA"/>
    </style:style>
    <style:style style:name="ListLabel_20_1349" style:display-name="ListLabel 1349" style:family="text">
      <style:text-properties fo:language="es" fo:country="ES" style:language-asian="en" style:country-asian="US" style:language-complex="ar" style:country-complex="SA"/>
    </style:style>
    <style:style style:name="ListLabel_20_1350" style:display-name="ListLabel 1350" style:family="text">
      <style:text-properties fo:language="es" fo:country="ES" style:language-asian="en" style:country-asian="US" style:language-complex="ar" style:country-complex="SA"/>
    </style:style>
    <style:style style:name="ListLabel_20_1351" style:display-name="ListLabel 1351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352" style:display-name="ListLabel 1352" style:family="text">
      <style:text-properties fo:language="es" fo:country="ES" style:language-asian="en" style:country-asian="US" style:language-complex="ar" style:country-complex="SA"/>
    </style:style>
    <style:style style:name="ListLabel_20_1353" style:display-name="ListLabel 1353" style:family="text">
      <style:text-properties fo:language="es" fo:country="ES" style:language-asian="en" style:country-asian="US" style:language-complex="ar" style:country-complex="SA"/>
    </style:style>
    <style:style style:name="ListLabel_20_1354" style:display-name="ListLabel 1354" style:family="text">
      <style:text-properties fo:language="es" fo:country="ES" style:language-asian="en" style:country-asian="US" style:language-complex="ar" style:country-complex="SA"/>
    </style:style>
    <style:style style:name="ListLabel_20_1355" style:display-name="ListLabel 1355" style:family="text">
      <style:text-properties fo:language="es" fo:country="ES" style:language-asian="en" style:country-asian="US" style:language-complex="ar" style:country-complex="SA"/>
    </style:style>
    <style:style style:name="ListLabel_20_1356" style:display-name="ListLabel 1356" style:family="text">
      <style:text-properties fo:language="es" fo:country="ES" style:language-asian="en" style:country-asian="US" style:language-complex="ar" style:country-complex="SA"/>
    </style:style>
    <style:style style:name="ListLabel_20_1357" style:display-name="ListLabel 1357" style:family="text">
      <style:text-properties fo:language="es" fo:country="ES" style:language-asian="en" style:country-asian="US" style:language-complex="ar" style:country-complex="SA"/>
    </style:style>
    <style:style style:name="ListLabel_20_1358" style:display-name="ListLabel 1358" style:family="text">
      <style:text-properties fo:language="es" fo:country="ES" style:language-asian="en" style:country-asian="US" style:language-complex="ar" style:country-complex="SA"/>
    </style:style>
    <style:style style:name="ListLabel_20_1359" style:display-name="ListLabel 1359" style:family="text">
      <style:text-properties fo:language="es" fo:country="ES" style:language-asian="en" style:country-asian="US" style:language-complex="ar" style:country-complex="SA"/>
    </style:style>
    <style:style style:name="ListLabel_20_1360" style:display-name="ListLabel 1360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361" style:display-name="ListLabel 1361" style:family="text">
      <style:text-properties fo:language="es" fo:country="ES" style:language-asian="en" style:country-asian="US" style:language-complex="ar" style:country-complex="SA"/>
    </style:style>
    <style:style style:name="ListLabel_20_1362" style:display-name="ListLabel 1362" style:family="text">
      <style:text-properties fo:language="es" fo:country="ES" style:language-asian="en" style:country-asian="US" style:language-complex="ar" style:country-complex="SA"/>
    </style:style>
    <style:style style:name="ListLabel_20_1363" style:display-name="ListLabel 1363" style:family="text">
      <style:text-properties fo:language="es" fo:country="ES" style:language-asian="en" style:country-asian="US" style:language-complex="ar" style:country-complex="SA"/>
    </style:style>
    <style:style style:name="ListLabel_20_1364" style:display-name="ListLabel 1364" style:family="text">
      <style:text-properties fo:language="es" fo:country="ES" style:language-asian="en" style:country-asian="US" style:language-complex="ar" style:country-complex="SA"/>
    </style:style>
    <style:style style:name="ListLabel_20_1365" style:display-name="ListLabel 1365" style:family="text">
      <style:text-properties fo:language="es" fo:country="ES" style:language-asian="en" style:country-asian="US" style:language-complex="ar" style:country-complex="SA"/>
    </style:style>
    <style:style style:name="ListLabel_20_1366" style:display-name="ListLabel 1366" style:family="text">
      <style:text-properties fo:language="es" fo:country="ES" style:language-asian="en" style:country-asian="US" style:language-complex="ar" style:country-complex="SA"/>
    </style:style>
    <style:style style:name="ListLabel_20_1367" style:display-name="ListLabel 1367" style:family="text">
      <style:text-properties fo:language="es" fo:country="ES" style:language-asian="en" style:country-asian="US" style:language-complex="ar" style:country-complex="SA"/>
    </style:style>
    <style:style style:name="ListLabel_20_1368" style:display-name="ListLabel 1368" style:family="text">
      <style:text-properties fo:language="es" fo:country="ES" style:language-asian="en" style:country-asian="US" style:language-complex="ar" style:country-complex="SA"/>
    </style:style>
    <style:style style:name="ListLabel_20_1369" style:display-name="ListLabel 1369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370" style:display-name="ListLabel 1370" style:family="text">
      <style:text-properties fo:language="es" fo:country="ES" style:language-asian="en" style:country-asian="US" style:language-complex="ar" style:country-complex="SA"/>
    </style:style>
    <style:style style:name="ListLabel_20_1371" style:display-name="ListLabel 1371" style:family="text">
      <style:text-properties fo:language="es" fo:country="ES" style:language-asian="en" style:country-asian="US" style:language-complex="ar" style:country-complex="SA"/>
    </style:style>
    <style:style style:name="ListLabel_20_1372" style:display-name="ListLabel 1372" style:family="text">
      <style:text-properties fo:language="es" fo:country="ES" style:language-asian="en" style:country-asian="US" style:language-complex="ar" style:country-complex="SA"/>
    </style:style>
    <style:style style:name="ListLabel_20_1373" style:display-name="ListLabel 1373" style:family="text">
      <style:text-properties fo:language="es" fo:country="ES" style:language-asian="en" style:country-asian="US" style:language-complex="ar" style:country-complex="SA"/>
    </style:style>
    <style:style style:name="ListLabel_20_1374" style:display-name="ListLabel 1374" style:family="text">
      <style:text-properties fo:language="es" fo:country="ES" style:language-asian="en" style:country-asian="US" style:language-complex="ar" style:country-complex="SA"/>
    </style:style>
    <style:style style:name="ListLabel_20_1375" style:display-name="ListLabel 1375" style:family="text">
      <style:text-properties fo:language="es" fo:country="ES" style:language-asian="en" style:country-asian="US" style:language-complex="ar" style:country-complex="SA"/>
    </style:style>
    <style:style style:name="ListLabel_20_1376" style:display-name="ListLabel 1376" style:family="text">
      <style:text-properties fo:language="es" fo:country="ES" style:language-asian="en" style:country-asian="US" style:language-complex="ar" style:country-complex="SA"/>
    </style:style>
    <style:style style:name="ListLabel_20_1377" style:display-name="ListLabel 1377" style:family="text">
      <style:text-properties fo:language="es" fo:country="ES" style:language-asian="en" style:country-asian="US" style:language-complex="ar" style:country-complex="SA"/>
    </style:style>
    <style:style style:name="ListLabel_20_1378" style:display-name="ListLabel 1378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379" style:display-name="ListLabel 1379" style:family="text">
      <style:text-properties fo:language="es" fo:country="ES" style:language-asian="en" style:country-asian="US" style:language-complex="ar" style:country-complex="SA"/>
    </style:style>
    <style:style style:name="ListLabel_20_1380" style:display-name="ListLabel 1380" style:family="text">
      <style:text-properties fo:language="es" fo:country="ES" style:language-asian="en" style:country-asian="US" style:language-complex="ar" style:country-complex="SA"/>
    </style:style>
    <style:style style:name="ListLabel_20_1381" style:display-name="ListLabel 1381" style:family="text">
      <style:text-properties fo:language="es" fo:country="ES" style:language-asian="en" style:country-asian="US" style:language-complex="ar" style:country-complex="SA"/>
    </style:style>
    <style:style style:name="ListLabel_20_1382" style:display-name="ListLabel 1382" style:family="text">
      <style:text-properties fo:language="es" fo:country="ES" style:language-asian="en" style:country-asian="US" style:language-complex="ar" style:country-complex="SA"/>
    </style:style>
    <style:style style:name="ListLabel_20_1383" style:display-name="ListLabel 1383" style:family="text">
      <style:text-properties fo:language="es" fo:country="ES" style:language-asian="en" style:country-asian="US" style:language-complex="ar" style:country-complex="SA"/>
    </style:style>
    <style:style style:name="ListLabel_20_1384" style:display-name="ListLabel 1384" style:family="text">
      <style:text-properties fo:language="es" fo:country="ES" style:language-asian="en" style:country-asian="US" style:language-complex="ar" style:country-complex="SA"/>
    </style:style>
    <style:style style:name="ListLabel_20_1385" style:display-name="ListLabel 1385" style:family="text">
      <style:text-properties fo:language="es" fo:country="ES" style:language-asian="en" style:country-asian="US" style:language-complex="ar" style:country-complex="SA"/>
    </style:style>
    <style:style style:name="ListLabel_20_1386" style:display-name="ListLabel 1386" style:family="text">
      <style:text-properties fo:language="es" fo:country="ES" style:language-asian="en" style:country-asian="US" style:language-complex="ar" style:country-complex="SA"/>
    </style:style>
    <style:style style:name="ListLabel_20_1387" style:display-name="ListLabel 1387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388" style:display-name="ListLabel 1388" style:family="text">
      <style:text-properties fo:language="es" fo:country="ES" style:language-asian="en" style:country-asian="US" style:language-complex="ar" style:country-complex="SA"/>
    </style:style>
    <style:style style:name="ListLabel_20_1389" style:display-name="ListLabel 1389" style:family="text">
      <style:text-properties fo:language="es" fo:country="ES" style:language-asian="en" style:country-asian="US" style:language-complex="ar" style:country-complex="SA"/>
    </style:style>
    <style:style style:name="ListLabel_20_1390" style:display-name="ListLabel 1390" style:family="text">
      <style:text-properties fo:language="es" fo:country="ES" style:language-asian="en" style:country-asian="US" style:language-complex="ar" style:country-complex="SA"/>
    </style:style>
    <style:style style:name="ListLabel_20_1391" style:display-name="ListLabel 1391" style:family="text">
      <style:text-properties fo:language="es" fo:country="ES" style:language-asian="en" style:country-asian="US" style:language-complex="ar" style:country-complex="SA"/>
    </style:style>
    <style:style style:name="ListLabel_20_1392" style:display-name="ListLabel 1392" style:family="text">
      <style:text-properties fo:language="es" fo:country="ES" style:language-asian="en" style:country-asian="US" style:language-complex="ar" style:country-complex="SA"/>
    </style:style>
    <style:style style:name="ListLabel_20_1393" style:display-name="ListLabel 1393" style:family="text">
      <style:text-properties fo:language="es" fo:country="ES" style:language-asian="en" style:country-asian="US" style:language-complex="ar" style:country-complex="SA"/>
    </style:style>
    <style:style style:name="ListLabel_20_1394" style:display-name="ListLabel 1394" style:family="text">
      <style:text-properties fo:language="es" fo:country="ES" style:language-asian="en" style:country-asian="US" style:language-complex="ar" style:country-complex="SA"/>
    </style:style>
    <style:style style:name="ListLabel_20_1395" style:display-name="ListLabel 1395" style:family="text">
      <style:text-properties fo:language="es" fo:country="ES" style:language-asian="en" style:country-asian="US" style:language-complex="ar" style:country-complex="SA"/>
    </style:style>
    <style:style style:name="ListLabel_20_1396" style:display-name="ListLabel 1396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397" style:display-name="ListLabel 1397" style:family="text">
      <style:text-properties fo:language="es" fo:country="ES" style:language-asian="en" style:country-asian="US" style:language-complex="ar" style:country-complex="SA"/>
    </style:style>
    <style:style style:name="ListLabel_20_1398" style:display-name="ListLabel 1398" style:family="text">
      <style:text-properties fo:language="es" fo:country="ES" style:language-asian="en" style:country-asian="US" style:language-complex="ar" style:country-complex="SA"/>
    </style:style>
    <style:style style:name="ListLabel_20_1399" style:display-name="ListLabel 1399" style:family="text">
      <style:text-properties fo:language="es" fo:country="ES" style:language-asian="en" style:country-asian="US" style:language-complex="ar" style:country-complex="SA"/>
    </style:style>
    <style:style style:name="ListLabel_20_1400" style:display-name="ListLabel 1400" style:family="text">
      <style:text-properties fo:language="es" fo:country="ES" style:language-asian="en" style:country-asian="US" style:language-complex="ar" style:country-complex="SA"/>
    </style:style>
    <style:style style:name="ListLabel_20_1401" style:display-name="ListLabel 1401" style:family="text">
      <style:text-properties fo:language="es" fo:country="ES" style:language-asian="en" style:country-asian="US" style:language-complex="ar" style:country-complex="SA"/>
    </style:style>
    <style:style style:name="ListLabel_20_1402" style:display-name="ListLabel 1402" style:family="text">
      <style:text-properties fo:language="es" fo:country="ES" style:language-asian="en" style:country-asian="US" style:language-complex="ar" style:country-complex="SA"/>
    </style:style>
    <style:style style:name="ListLabel_20_1403" style:display-name="ListLabel 1403" style:family="text">
      <style:text-properties fo:language="es" fo:country="ES" style:language-asian="en" style:country-asian="US" style:language-complex="ar" style:country-complex="SA"/>
    </style:style>
    <style:style style:name="ListLabel_20_1404" style:display-name="ListLabel 1404" style:family="text">
      <style:text-properties fo:language="es" fo:country="ES" style:language-asian="en" style:country-asian="US" style:language-complex="ar" style:country-complex="SA"/>
    </style:style>
    <style:style style:name="ListLabel_20_1405" style:display-name="ListLabel 1405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406" style:display-name="ListLabel 1406" style:family="text">
      <style:text-properties fo:language="es" fo:country="ES" style:language-asian="en" style:country-asian="US" style:language-complex="ar" style:country-complex="SA"/>
    </style:style>
    <style:style style:name="ListLabel_20_1407" style:display-name="ListLabel 1407" style:family="text">
      <style:text-properties fo:language="es" fo:country="ES" style:language-asian="en" style:country-asian="US" style:language-complex="ar" style:country-complex="SA"/>
    </style:style>
    <style:style style:name="ListLabel_20_1408" style:display-name="ListLabel 1408" style:family="text">
      <style:text-properties fo:language="es" fo:country="ES" style:language-asian="en" style:country-asian="US" style:language-complex="ar" style:country-complex="SA"/>
    </style:style>
    <style:style style:name="ListLabel_20_1409" style:display-name="ListLabel 1409" style:family="text">
      <style:text-properties fo:language="es" fo:country="ES" style:language-asian="en" style:country-asian="US" style:language-complex="ar" style:country-complex="SA"/>
    </style:style>
    <style:style style:name="ListLabel_20_1410" style:display-name="ListLabel 1410" style:family="text">
      <style:text-properties fo:language="es" fo:country="ES" style:language-asian="en" style:country-asian="US" style:language-complex="ar" style:country-complex="SA"/>
    </style:style>
    <style:style style:name="ListLabel_20_1411" style:display-name="ListLabel 1411" style:family="text">
      <style:text-properties fo:language="es" fo:country="ES" style:language-asian="en" style:country-asian="US" style:language-complex="ar" style:country-complex="SA"/>
    </style:style>
    <style:style style:name="ListLabel_20_1412" style:display-name="ListLabel 1412" style:family="text">
      <style:text-properties fo:language="es" fo:country="ES" style:language-asian="en" style:country-asian="US" style:language-complex="ar" style:country-complex="SA"/>
    </style:style>
    <style:style style:name="ListLabel_20_1413" style:display-name="ListLabel 1413" style:family="text">
      <style:text-properties fo:language="es" fo:country="ES" style:language-asian="en" style:country-asian="US" style:language-complex="ar" style:country-complex="SA"/>
    </style:style>
    <style:style style:name="ListLabel_20_1414" style:display-name="ListLabel 1414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415" style:display-name="ListLabel 1415" style:family="text">
      <style:text-properties fo:language="es" fo:country="ES" style:language-asian="en" style:country-asian="US" style:language-complex="ar" style:country-complex="SA"/>
    </style:style>
    <style:style style:name="ListLabel_20_1416" style:display-name="ListLabel 1416" style:family="text">
      <style:text-properties fo:language="es" fo:country="ES" style:language-asian="en" style:country-asian="US" style:language-complex="ar" style:country-complex="SA"/>
    </style:style>
    <style:style style:name="ListLabel_20_1417" style:display-name="ListLabel 1417" style:family="text">
      <style:text-properties fo:language="es" fo:country="ES" style:language-asian="en" style:country-asian="US" style:language-complex="ar" style:country-complex="SA"/>
    </style:style>
    <style:style style:name="ListLabel_20_1418" style:display-name="ListLabel 1418" style:family="text">
      <style:text-properties fo:language="es" fo:country="ES" style:language-asian="en" style:country-asian="US" style:language-complex="ar" style:country-complex="SA"/>
    </style:style>
    <style:style style:name="ListLabel_20_1419" style:display-name="ListLabel 1419" style:family="text">
      <style:text-properties fo:language="es" fo:country="ES" style:language-asian="en" style:country-asian="US" style:language-complex="ar" style:country-complex="SA"/>
    </style:style>
    <style:style style:name="ListLabel_20_1420" style:display-name="ListLabel 1420" style:family="text">
      <style:text-properties fo:language="es" fo:country="ES" style:language-asian="en" style:country-asian="US" style:language-complex="ar" style:country-complex="SA"/>
    </style:style>
    <style:style style:name="ListLabel_20_1421" style:display-name="ListLabel 1421" style:family="text">
      <style:text-properties fo:language="es" fo:country="ES" style:language-asian="en" style:country-asian="US" style:language-complex="ar" style:country-complex="SA"/>
    </style:style>
    <style:style style:name="ListLabel_20_1422" style:display-name="ListLabel 1422" style:family="text">
      <style:text-properties fo:language="es" fo:country="ES" style:language-asian="en" style:country-asian="US" style:language-complex="ar" style:country-complex="SA"/>
    </style:style>
    <style:style style:name="ListLabel_20_1423" style:display-name="ListLabel 1423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424" style:display-name="ListLabel 1424" style:family="text">
      <style:text-properties fo:language="es" fo:country="ES" style:language-asian="en" style:country-asian="US" style:language-complex="ar" style:country-complex="SA"/>
    </style:style>
    <style:style style:name="ListLabel_20_1425" style:display-name="ListLabel 1425" style:family="text">
      <style:text-properties fo:language="es" fo:country="ES" style:language-asian="en" style:country-asian="US" style:language-complex="ar" style:country-complex="SA"/>
    </style:style>
    <style:style style:name="ListLabel_20_1426" style:display-name="ListLabel 1426" style:family="text">
      <style:text-properties fo:language="es" fo:country="ES" style:language-asian="en" style:country-asian="US" style:language-complex="ar" style:country-complex="SA"/>
    </style:style>
    <style:style style:name="ListLabel_20_1427" style:display-name="ListLabel 1427" style:family="text">
      <style:text-properties fo:language="es" fo:country="ES" style:language-asian="en" style:country-asian="US" style:language-complex="ar" style:country-complex="SA"/>
    </style:style>
    <style:style style:name="ListLabel_20_1428" style:display-name="ListLabel 1428" style:family="text">
      <style:text-properties fo:language="es" fo:country="ES" style:language-asian="en" style:country-asian="US" style:language-complex="ar" style:country-complex="SA"/>
    </style:style>
    <style:style style:name="ListLabel_20_1429" style:display-name="ListLabel 1429" style:family="text">
      <style:text-properties fo:language="es" fo:country="ES" style:language-asian="en" style:country-asian="US" style:language-complex="ar" style:country-complex="SA"/>
    </style:style>
    <style:style style:name="ListLabel_20_1430" style:display-name="ListLabel 1430" style:family="text">
      <style:text-properties fo:language="es" fo:country="ES" style:language-asian="en" style:country-asian="US" style:language-complex="ar" style:country-complex="SA"/>
    </style:style>
    <style:style style:name="ListLabel_20_1431" style:display-name="ListLabel 1431" style:family="text">
      <style:text-properties fo:language="es" fo:country="ES" style:language-asian="en" style:country-asian="US" style:language-complex="ar" style:country-complex="SA"/>
    </style:style>
    <style:style style:name="ListLabel_20_1432" style:display-name="ListLabel 1432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433" style:display-name="ListLabel 1433" style:family="text">
      <style:text-properties fo:language="es" fo:country="ES" style:language-asian="en" style:country-asian="US" style:language-complex="ar" style:country-complex="SA"/>
    </style:style>
    <style:style style:name="ListLabel_20_1434" style:display-name="ListLabel 1434" style:family="text">
      <style:text-properties fo:language="es" fo:country="ES" style:language-asian="en" style:country-asian="US" style:language-complex="ar" style:country-complex="SA"/>
    </style:style>
    <style:style style:name="ListLabel_20_1435" style:display-name="ListLabel 1435" style:family="text">
      <style:text-properties fo:language="es" fo:country="ES" style:language-asian="en" style:country-asian="US" style:language-complex="ar" style:country-complex="SA"/>
    </style:style>
    <style:style style:name="ListLabel_20_1436" style:display-name="ListLabel 1436" style:family="text">
      <style:text-properties fo:language="es" fo:country="ES" style:language-asian="en" style:country-asian="US" style:language-complex="ar" style:country-complex="SA"/>
    </style:style>
    <style:style style:name="ListLabel_20_1437" style:display-name="ListLabel 1437" style:family="text">
      <style:text-properties fo:language="es" fo:country="ES" style:language-asian="en" style:country-asian="US" style:language-complex="ar" style:country-complex="SA"/>
    </style:style>
    <style:style style:name="ListLabel_20_1438" style:display-name="ListLabel 1438" style:family="text">
      <style:text-properties fo:language="es" fo:country="ES" style:language-asian="en" style:country-asian="US" style:language-complex="ar" style:country-complex="SA"/>
    </style:style>
    <style:style style:name="ListLabel_20_1439" style:display-name="ListLabel 1439" style:family="text">
      <style:text-properties fo:language="es" fo:country="ES" style:language-asian="en" style:country-asian="US" style:language-complex="ar" style:country-complex="SA"/>
    </style:style>
    <style:style style:name="ListLabel_20_1440" style:display-name="ListLabel 1440" style:family="text">
      <style:text-properties fo:language="es" fo:country="ES" style:language-asian="en" style:country-asian="US" style:language-complex="ar" style:country-complex="SA"/>
    </style:style>
    <style:style style:name="ListLabel_20_1441" style:display-name="ListLabel 1441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442" style:display-name="ListLabel 1442" style:family="text">
      <style:text-properties fo:language="es" fo:country="ES" style:language-asian="en" style:country-asian="US" style:language-complex="ar" style:country-complex="SA"/>
    </style:style>
    <style:style style:name="ListLabel_20_1443" style:display-name="ListLabel 1443" style:family="text">
      <style:text-properties fo:language="es" fo:country="ES" style:language-asian="en" style:country-asian="US" style:language-complex="ar" style:country-complex="SA"/>
    </style:style>
    <style:style style:name="ListLabel_20_1444" style:display-name="ListLabel 1444" style:family="text">
      <style:text-properties fo:language="es" fo:country="ES" style:language-asian="en" style:country-asian="US" style:language-complex="ar" style:country-complex="SA"/>
    </style:style>
    <style:style style:name="ListLabel_20_1445" style:display-name="ListLabel 1445" style:family="text">
      <style:text-properties fo:language="es" fo:country="ES" style:language-asian="en" style:country-asian="US" style:language-complex="ar" style:country-complex="SA"/>
    </style:style>
    <style:style style:name="ListLabel_20_1446" style:display-name="ListLabel 1446" style:family="text">
      <style:text-properties fo:language="es" fo:country="ES" style:language-asian="en" style:country-asian="US" style:language-complex="ar" style:country-complex="SA"/>
    </style:style>
    <style:style style:name="ListLabel_20_1447" style:display-name="ListLabel 1447" style:family="text">
      <style:text-properties fo:language="es" fo:country="ES" style:language-asian="en" style:country-asian="US" style:language-complex="ar" style:country-complex="SA"/>
    </style:style>
    <style:style style:name="ListLabel_20_1448" style:display-name="ListLabel 1448" style:family="text">
      <style:text-properties fo:language="es" fo:country="ES" style:language-asian="en" style:country-asian="US" style:language-complex="ar" style:country-complex="SA"/>
    </style:style>
    <style:style style:name="ListLabel_20_1449" style:display-name="ListLabel 1449" style:family="text">
      <style:text-properties fo:language="es" fo:country="ES" style:language-asian="en" style:country-asian="US" style:language-complex="ar" style:country-complex="SA"/>
    </style:style>
    <style:style style:name="ListLabel_20_1450" style:display-name="ListLabel 1450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451" style:display-name="ListLabel 1451" style:family="text">
      <style:text-properties fo:language="es" fo:country="ES" style:language-asian="en" style:country-asian="US" style:language-complex="ar" style:country-complex="SA"/>
    </style:style>
    <style:style style:name="ListLabel_20_1452" style:display-name="ListLabel 1452" style:family="text">
      <style:text-properties fo:language="es" fo:country="ES" style:language-asian="en" style:country-asian="US" style:language-complex="ar" style:country-complex="SA"/>
    </style:style>
    <style:style style:name="ListLabel_20_1453" style:display-name="ListLabel 1453" style:family="text">
      <style:text-properties fo:language="es" fo:country="ES" style:language-asian="en" style:country-asian="US" style:language-complex="ar" style:country-complex="SA"/>
    </style:style>
    <style:style style:name="ListLabel_20_1454" style:display-name="ListLabel 1454" style:family="text">
      <style:text-properties fo:language="es" fo:country="ES" style:language-asian="en" style:country-asian="US" style:language-complex="ar" style:country-complex="SA"/>
    </style:style>
    <style:style style:name="ListLabel_20_1455" style:display-name="ListLabel 1455" style:family="text">
      <style:text-properties fo:language="es" fo:country="ES" style:language-asian="en" style:country-asian="US" style:language-complex="ar" style:country-complex="SA"/>
    </style:style>
    <style:style style:name="ListLabel_20_1456" style:display-name="ListLabel 1456" style:family="text">
      <style:text-properties fo:language="es" fo:country="ES" style:language-asian="en" style:country-asian="US" style:language-complex="ar" style:country-complex="SA"/>
    </style:style>
    <style:style style:name="ListLabel_20_1457" style:display-name="ListLabel 1457" style:family="text">
      <style:text-properties fo:language="es" fo:country="ES" style:language-asian="en" style:country-asian="US" style:language-complex="ar" style:country-complex="SA"/>
    </style:style>
    <style:style style:name="ListLabel_20_1458" style:display-name="ListLabel 1458" style:family="text">
      <style:text-properties fo:language="es" fo:country="ES" style:language-asian="en" style:country-asian="US" style:language-complex="ar" style:country-complex="SA"/>
    </style:style>
    <style:style style:name="ListLabel_20_1459" style:display-name="ListLabel 1459" style:family="text">
      <style:text-properties style:font-name="Times New Roman" fo:font-family="'Times New Roman'" style:font-family-generic="roman" style:font-pitch="variable" fo:font-size="11.5pt" fo:letter-spacing="-0.004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460" style:display-name="ListLabel 1460" style:family="text">
      <style:text-properties fo:language="es" fo:country="ES" style:language-asian="en" style:country-asian="US" style:language-complex="ar" style:country-complex="SA"/>
    </style:style>
    <style:style style:name="ListLabel_20_1461" style:display-name="ListLabel 1461" style:family="text">
      <style:text-properties fo:language="es" fo:country="ES" style:language-asian="en" style:country-asian="US" style:language-complex="ar" style:country-complex="SA"/>
    </style:style>
    <style:style style:name="ListLabel_20_1462" style:display-name="ListLabel 1462" style:family="text">
      <style:text-properties fo:language="es" fo:country="ES" style:language-asian="en" style:country-asian="US" style:language-complex="ar" style:country-complex="SA"/>
    </style:style>
    <style:style style:name="ListLabel_20_1463" style:display-name="ListLabel 1463" style:family="text">
      <style:text-properties fo:language="es" fo:country="ES" style:language-asian="en" style:country-asian="US" style:language-complex="ar" style:country-complex="SA"/>
    </style:style>
    <style:style style:name="ListLabel_20_1464" style:display-name="ListLabel 1464" style:family="text">
      <style:text-properties fo:language="es" fo:country="ES" style:language-asian="en" style:country-asian="US" style:language-complex="ar" style:country-complex="SA"/>
    </style:style>
    <style:style style:name="ListLabel_20_1465" style:display-name="ListLabel 1465" style:family="text">
      <style:text-properties fo:language="es" fo:country="ES" style:language-asian="en" style:country-asian="US" style:language-complex="ar" style:country-complex="SA"/>
    </style:style>
    <style:style style:name="ListLabel_20_1466" style:display-name="ListLabel 1466" style:family="text">
      <style:text-properties fo:language="es" fo:country="ES" style:language-asian="en" style:country-asian="US" style:language-complex="ar" style:country-complex="SA"/>
    </style:style>
    <style:style style:name="ListLabel_20_1467" style:display-name="ListLabel 1467" style:family="text">
      <style:text-properties fo:language="es" fo:country="ES" style:language-asian="en" style:country-asian="US" style:language-complex="ar" style:country-complex="SA"/>
    </style:style>
    <style:style style:name="ListLabel_20_1468" style:display-name="ListLabel 1468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469" style:display-name="ListLabel 1469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470" style:display-name="ListLabel 1470" style:family="text">
      <style:text-properties fo:language="es" fo:country="ES" style:language-asian="en" style:country-asian="US" style:language-complex="ar" style:country-complex="SA"/>
    </style:style>
    <style:style style:name="ListLabel_20_1471" style:display-name="ListLabel 1471" style:family="text">
      <style:text-properties fo:language="es" fo:country="ES" style:language-asian="en" style:country-asian="US" style:language-complex="ar" style:country-complex="SA"/>
    </style:style>
    <style:style style:name="ListLabel_20_1472" style:display-name="ListLabel 1472" style:family="text">
      <style:text-properties fo:language="es" fo:country="ES" style:language-asian="en" style:country-asian="US" style:language-complex="ar" style:country-complex="SA"/>
    </style:style>
    <style:style style:name="ListLabel_20_1473" style:display-name="ListLabel 1473" style:family="text">
      <style:text-properties fo:language="es" fo:country="ES" style:language-asian="en" style:country-asian="US" style:language-complex="ar" style:country-complex="SA"/>
    </style:style>
    <style:style style:name="ListLabel_20_1474" style:display-name="ListLabel 1474" style:family="text">
      <style:text-properties fo:language="es" fo:country="ES" style:language-asian="en" style:country-asian="US" style:language-complex="ar" style:country-complex="SA"/>
    </style:style>
    <style:style style:name="ListLabel_20_1475" style:display-name="ListLabel 1475" style:family="text">
      <style:text-properties fo:language="es" fo:country="ES" style:language-asian="en" style:country-asian="US" style:language-complex="ar" style:country-complex="SA"/>
    </style:style>
    <style:style style:name="ListLabel_20_1476" style:display-name="ListLabel 1476" style:family="text">
      <style:text-properties fo:language="es" fo:country="ES" style:language-asian="en" style:country-asian="US" style:language-complex="ar" style:country-complex="SA"/>
    </style:style>
    <style:style style:name="ListLabel_20_1477" style:display-name="ListLabel 1477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478" style:display-name="ListLabel 1478" style:family="text">
      <style:text-properties fo:language="es" fo:country="ES" style:language-asian="en" style:country-asian="US" style:language-complex="ar" style:country-complex="SA"/>
    </style:style>
    <style:style style:name="ListLabel_20_1479" style:display-name="ListLabel 1479" style:family="text">
      <style:text-properties fo:language="es" fo:country="ES" style:language-asian="en" style:country-asian="US" style:language-complex="ar" style:country-complex="SA"/>
    </style:style>
    <style:style style:name="ListLabel_20_1480" style:display-name="ListLabel 1480" style:family="text">
      <style:text-properties fo:language="es" fo:country="ES" style:language-asian="en" style:country-asian="US" style:language-complex="ar" style:country-complex="SA"/>
    </style:style>
    <style:style style:name="ListLabel_20_1481" style:display-name="ListLabel 1481" style:family="text">
      <style:text-properties fo:language="es" fo:country="ES" style:language-asian="en" style:country-asian="US" style:language-complex="ar" style:country-complex="SA"/>
    </style:style>
    <style:style style:name="ListLabel_20_1482" style:display-name="ListLabel 1482" style:family="text">
      <style:text-properties fo:language="es" fo:country="ES" style:language-asian="en" style:country-asian="US" style:language-complex="ar" style:country-complex="SA"/>
    </style:style>
    <style:style style:name="ListLabel_20_1483" style:display-name="ListLabel 1483" style:family="text">
      <style:text-properties fo:language="es" fo:country="ES" style:language-asian="en" style:country-asian="US" style:language-complex="ar" style:country-complex="SA"/>
    </style:style>
    <style:style style:name="ListLabel_20_1484" style:display-name="ListLabel 1484" style:family="text">
      <style:text-properties fo:language="es" fo:country="ES" style:language-asian="en" style:country-asian="US" style:language-complex="ar" style:country-complex="SA"/>
    </style:style>
    <style:style style:name="ListLabel_20_1485" style:display-name="ListLabel 1485" style:family="text">
      <style:text-properties fo:language="es" fo:country="ES" style:language-asian="en" style:country-asian="US" style:language-complex="ar" style:country-complex="SA"/>
    </style:style>
    <style:style style:name="ListLabel_20_1486" style:display-name="ListLabel 1486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487" style:display-name="ListLabel 1487" style:family="text">
      <style:text-properties fo:language="es" fo:country="ES" style:language-asian="en" style:country-asian="US" style:language-complex="ar" style:country-complex="SA"/>
    </style:style>
    <style:style style:name="ListLabel_20_1488" style:display-name="ListLabel 1488" style:family="text">
      <style:text-properties fo:language="es" fo:country="ES" style:language-asian="en" style:country-asian="US" style:language-complex="ar" style:country-complex="SA"/>
    </style:style>
    <style:style style:name="ListLabel_20_1489" style:display-name="ListLabel 1489" style:family="text">
      <style:text-properties fo:language="es" fo:country="ES" style:language-asian="en" style:country-asian="US" style:language-complex="ar" style:country-complex="SA"/>
    </style:style>
    <style:style style:name="ListLabel_20_1490" style:display-name="ListLabel 1490" style:family="text">
      <style:text-properties fo:language="es" fo:country="ES" style:language-asian="en" style:country-asian="US" style:language-complex="ar" style:country-complex="SA"/>
    </style:style>
    <style:style style:name="ListLabel_20_1491" style:display-name="ListLabel 1491" style:family="text">
      <style:text-properties fo:language="es" fo:country="ES" style:language-asian="en" style:country-asian="US" style:language-complex="ar" style:country-complex="SA"/>
    </style:style>
    <style:style style:name="ListLabel_20_1492" style:display-name="ListLabel 1492" style:family="text">
      <style:text-properties fo:language="es" fo:country="ES" style:language-asian="en" style:country-asian="US" style:language-complex="ar" style:country-complex="SA"/>
    </style:style>
    <style:style style:name="ListLabel_20_1493" style:display-name="ListLabel 1493" style:family="text">
      <style:text-properties fo:language="es" fo:country="ES" style:language-asian="en" style:country-asian="US" style:language-complex="ar" style:country-complex="SA"/>
    </style:style>
    <style:style style:name="ListLabel_20_1494" style:display-name="ListLabel 1494" style:family="text">
      <style:text-properties fo:language="es" fo:country="ES" style:language-asian="en" style:country-asian="US" style:language-complex="ar" style:country-complex="SA"/>
    </style:style>
    <style:style style:name="ListLabel_20_1495" style:display-name="ListLabel 1495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496" style:display-name="ListLabel 1496" style:family="text">
      <style:text-properties fo:language="es" fo:country="ES" style:language-asian="en" style:country-asian="US" style:language-complex="ar" style:country-complex="SA"/>
    </style:style>
    <style:style style:name="ListLabel_20_1497" style:display-name="ListLabel 1497" style:family="text">
      <style:text-properties fo:language="es" fo:country="ES" style:language-asian="en" style:country-asian="US" style:language-complex="ar" style:country-complex="SA"/>
    </style:style>
    <style:style style:name="ListLabel_20_1498" style:display-name="ListLabel 1498" style:family="text">
      <style:text-properties fo:language="es" fo:country="ES" style:language-asian="en" style:country-asian="US" style:language-complex="ar" style:country-complex="SA"/>
    </style:style>
    <style:style style:name="ListLabel_20_1499" style:display-name="ListLabel 1499" style:family="text">
      <style:text-properties fo:language="es" fo:country="ES" style:language-asian="en" style:country-asian="US" style:language-complex="ar" style:country-complex="SA"/>
    </style:style>
    <style:style style:name="ListLabel_20_1500" style:display-name="ListLabel 1500" style:family="text">
      <style:text-properties fo:language="es" fo:country="ES" style:language-asian="en" style:country-asian="US" style:language-complex="ar" style:country-complex="SA"/>
    </style:style>
    <style:style style:name="ListLabel_20_1501" style:display-name="ListLabel 1501" style:family="text">
      <style:text-properties fo:language="es" fo:country="ES" style:language-asian="en" style:country-asian="US" style:language-complex="ar" style:country-complex="SA"/>
    </style:style>
    <style:style style:name="ListLabel_20_1502" style:display-name="ListLabel 1502" style:family="text">
      <style:text-properties fo:language="es" fo:country="ES" style:language-asian="en" style:country-asian="US" style:language-complex="ar" style:country-complex="SA"/>
    </style:style>
    <style:style style:name="ListLabel_20_1503" style:display-name="ListLabel 1503" style:family="text">
      <style:text-properties fo:language="es" fo:country="ES" style:language-asian="en" style:country-asian="US" style:language-complex="ar" style:country-complex="SA"/>
    </style:style>
    <style:style style:name="ListLabel_20_1504" style:display-name="ListLabel 1504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505" style:display-name="ListLabel 1505" style:family="text">
      <style:text-properties fo:language="es" fo:country="ES" style:language-asian="en" style:country-asian="US" style:language-complex="ar" style:country-complex="SA"/>
    </style:style>
    <style:style style:name="ListLabel_20_1506" style:display-name="ListLabel 1506" style:family="text">
      <style:text-properties fo:language="es" fo:country="ES" style:language-asian="en" style:country-asian="US" style:language-complex="ar" style:country-complex="SA"/>
    </style:style>
    <style:style style:name="ListLabel_20_1507" style:display-name="ListLabel 1507" style:family="text">
      <style:text-properties fo:language="es" fo:country="ES" style:language-asian="en" style:country-asian="US" style:language-complex="ar" style:country-complex="SA"/>
    </style:style>
    <style:style style:name="ListLabel_20_1508" style:display-name="ListLabel 1508" style:family="text">
      <style:text-properties fo:language="es" fo:country="ES" style:language-asian="en" style:country-asian="US" style:language-complex="ar" style:country-complex="SA"/>
    </style:style>
    <style:style style:name="ListLabel_20_1509" style:display-name="ListLabel 1509" style:family="text">
      <style:text-properties fo:language="es" fo:country="ES" style:language-asian="en" style:country-asian="US" style:language-complex="ar" style:country-complex="SA"/>
    </style:style>
    <style:style style:name="ListLabel_20_1510" style:display-name="ListLabel 1510" style:family="text">
      <style:text-properties fo:language="es" fo:country="ES" style:language-asian="en" style:country-asian="US" style:language-complex="ar" style:country-complex="SA"/>
    </style:style>
    <style:style style:name="ListLabel_20_1511" style:display-name="ListLabel 1511" style:family="text">
      <style:text-properties fo:language="es" fo:country="ES" style:language-asian="en" style:country-asian="US" style:language-complex="ar" style:country-complex="SA"/>
    </style:style>
    <style:style style:name="ListLabel_20_1512" style:display-name="ListLabel 1512" style:family="text">
      <style:text-properties fo:language="es" fo:country="ES" style:language-asian="en" style:country-asian="US" style:language-complex="ar" style:country-complex="SA"/>
    </style:style>
    <style:style style:name="ListLabel_20_1513" style:display-name="ListLabel 1513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514" style:display-name="ListLabel 1514" style:family="text">
      <style:text-properties fo:language="es" fo:country="ES" style:language-asian="en" style:country-asian="US" style:language-complex="ar" style:country-complex="SA"/>
    </style:style>
    <style:style style:name="ListLabel_20_1515" style:display-name="ListLabel 1515" style:family="text">
      <style:text-properties fo:language="es" fo:country="ES" style:language-asian="en" style:country-asian="US" style:language-complex="ar" style:country-complex="SA"/>
    </style:style>
    <style:style style:name="ListLabel_20_1516" style:display-name="ListLabel 1516" style:family="text">
      <style:text-properties fo:language="es" fo:country="ES" style:language-asian="en" style:country-asian="US" style:language-complex="ar" style:country-complex="SA"/>
    </style:style>
    <style:style style:name="ListLabel_20_1517" style:display-name="ListLabel 1517" style:family="text">
      <style:text-properties fo:language="es" fo:country="ES" style:language-asian="en" style:country-asian="US" style:language-complex="ar" style:country-complex="SA"/>
    </style:style>
    <style:style style:name="ListLabel_20_1518" style:display-name="ListLabel 1518" style:family="text">
      <style:text-properties fo:language="es" fo:country="ES" style:language-asian="en" style:country-asian="US" style:language-complex="ar" style:country-complex="SA"/>
    </style:style>
    <style:style style:name="ListLabel_20_1519" style:display-name="ListLabel 1519" style:family="text">
      <style:text-properties fo:language="es" fo:country="ES" style:language-asian="en" style:country-asian="US" style:language-complex="ar" style:country-complex="SA"/>
    </style:style>
    <style:style style:name="ListLabel_20_1520" style:display-name="ListLabel 1520" style:family="text">
      <style:text-properties fo:language="es" fo:country="ES" style:language-asian="en" style:country-asian="US" style:language-complex="ar" style:country-complex="SA"/>
    </style:style>
    <style:style style:name="ListLabel_20_1521" style:display-name="ListLabel 1521" style:family="text">
      <style:text-properties fo:language="es" fo:country="ES" style:language-asian="en" style:country-asian="US" style:language-complex="ar" style:country-complex="SA"/>
    </style:style>
    <style:style style:name="ListLabel_20_1522" style:display-name="ListLabel 1522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523" style:display-name="ListLabel 1523" style:family="text">
      <style:text-properties fo:language="es" fo:country="ES" style:language-asian="en" style:country-asian="US" style:language-complex="ar" style:country-complex="SA"/>
    </style:style>
    <style:style style:name="ListLabel_20_1524" style:display-name="ListLabel 1524" style:family="text">
      <style:text-properties fo:language="es" fo:country="ES" style:language-asian="en" style:country-asian="US" style:language-complex="ar" style:country-complex="SA"/>
    </style:style>
    <style:style style:name="ListLabel_20_1525" style:display-name="ListLabel 1525" style:family="text">
      <style:text-properties fo:language="es" fo:country="ES" style:language-asian="en" style:country-asian="US" style:language-complex="ar" style:country-complex="SA"/>
    </style:style>
    <style:style style:name="ListLabel_20_1526" style:display-name="ListLabel 1526" style:family="text">
      <style:text-properties fo:language="es" fo:country="ES" style:language-asian="en" style:country-asian="US" style:language-complex="ar" style:country-complex="SA"/>
    </style:style>
    <style:style style:name="ListLabel_20_1527" style:display-name="ListLabel 1527" style:family="text">
      <style:text-properties fo:language="es" fo:country="ES" style:language-asian="en" style:country-asian="US" style:language-complex="ar" style:country-complex="SA"/>
    </style:style>
    <style:style style:name="ListLabel_20_1528" style:display-name="ListLabel 1528" style:family="text">
      <style:text-properties fo:language="es" fo:country="ES" style:language-asian="en" style:country-asian="US" style:language-complex="ar" style:country-complex="SA"/>
    </style:style>
    <style:style style:name="ListLabel_20_1529" style:display-name="ListLabel 1529" style:family="text">
      <style:text-properties fo:language="es" fo:country="ES" style:language-asian="en" style:country-asian="US" style:language-complex="ar" style:country-complex="SA"/>
    </style:style>
    <style:style style:name="ListLabel_20_1530" style:display-name="ListLabel 1530" style:family="text">
      <style:text-properties fo:language="es" fo:country="ES" style:language-asian="en" style:country-asian="US" style:language-complex="ar" style:country-complex="SA"/>
    </style:style>
    <style:style style:name="ListLabel_20_1531" style:display-name="ListLabel 1531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532" style:display-name="ListLabel 1532" style:family="text">
      <style:text-properties fo:language="es" fo:country="ES" style:language-asian="en" style:country-asian="US" style:language-complex="ar" style:country-complex="SA"/>
    </style:style>
    <style:style style:name="ListLabel_20_1533" style:display-name="ListLabel 1533" style:family="text">
      <style:text-properties fo:language="es" fo:country="ES" style:language-asian="en" style:country-asian="US" style:language-complex="ar" style:country-complex="SA"/>
    </style:style>
    <style:style style:name="ListLabel_20_1534" style:display-name="ListLabel 1534" style:family="text">
      <style:text-properties fo:language="es" fo:country="ES" style:language-asian="en" style:country-asian="US" style:language-complex="ar" style:country-complex="SA"/>
    </style:style>
    <style:style style:name="ListLabel_20_1535" style:display-name="ListLabel 1535" style:family="text">
      <style:text-properties fo:language="es" fo:country="ES" style:language-asian="en" style:country-asian="US" style:language-complex="ar" style:country-complex="SA"/>
    </style:style>
    <style:style style:name="ListLabel_20_1536" style:display-name="ListLabel 1536" style:family="text">
      <style:text-properties fo:language="es" fo:country="ES" style:language-asian="en" style:country-asian="US" style:language-complex="ar" style:country-complex="SA"/>
    </style:style>
    <style:style style:name="ListLabel_20_1537" style:display-name="ListLabel 1537" style:family="text">
      <style:text-properties fo:language="es" fo:country="ES" style:language-asian="en" style:country-asian="US" style:language-complex="ar" style:country-complex="SA"/>
    </style:style>
    <style:style style:name="ListLabel_20_1538" style:display-name="ListLabel 1538" style:family="text">
      <style:text-properties fo:language="es" fo:country="ES" style:language-asian="en" style:country-asian="US" style:language-complex="ar" style:country-complex="SA"/>
    </style:style>
    <style:style style:name="ListLabel_20_1539" style:display-name="ListLabel 1539" style:family="text">
      <style:text-properties fo:language="es" fo:country="ES" style:language-asian="en" style:country-asian="US" style:language-complex="ar" style:country-complex="SA"/>
    </style:style>
    <style:style style:name="ListLabel_20_1540" style:display-name="ListLabel 1540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541" style:display-name="ListLabel 1541" style:family="text">
      <style:text-properties fo:language="es" fo:country="ES" style:language-asian="en" style:country-asian="US" style:language-complex="ar" style:country-complex="SA"/>
    </style:style>
    <style:style style:name="ListLabel_20_1542" style:display-name="ListLabel 1542" style:family="text">
      <style:text-properties fo:language="es" fo:country="ES" style:language-asian="en" style:country-asian="US" style:language-complex="ar" style:country-complex="SA"/>
    </style:style>
    <style:style style:name="ListLabel_20_1543" style:display-name="ListLabel 1543" style:family="text">
      <style:text-properties fo:language="es" fo:country="ES" style:language-asian="en" style:country-asian="US" style:language-complex="ar" style:country-complex="SA"/>
    </style:style>
    <style:style style:name="ListLabel_20_1544" style:display-name="ListLabel 1544" style:family="text">
      <style:text-properties fo:language="es" fo:country="ES" style:language-asian="en" style:country-asian="US" style:language-complex="ar" style:country-complex="SA"/>
    </style:style>
    <style:style style:name="ListLabel_20_1545" style:display-name="ListLabel 1545" style:family="text">
      <style:text-properties fo:language="es" fo:country="ES" style:language-asian="en" style:country-asian="US" style:language-complex="ar" style:country-complex="SA"/>
    </style:style>
    <style:style style:name="ListLabel_20_1546" style:display-name="ListLabel 1546" style:family="text">
      <style:text-properties fo:language="es" fo:country="ES" style:language-asian="en" style:country-asian="US" style:language-complex="ar" style:country-complex="SA"/>
    </style:style>
    <style:style style:name="ListLabel_20_1547" style:display-name="ListLabel 1547" style:family="text">
      <style:text-properties fo:language="es" fo:country="ES" style:language-asian="en" style:country-asian="US" style:language-complex="ar" style:country-complex="SA"/>
    </style:style>
    <style:style style:name="ListLabel_20_1548" style:display-name="ListLabel 1548" style:family="text">
      <style:text-properties fo:language="es" fo:country="ES" style:language-asian="en" style:country-asian="US" style:language-complex="ar" style:country-complex="SA"/>
    </style:style>
    <style:style style:name="ListLabel_20_1549" style:display-name="ListLabel 1549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550" style:display-name="ListLabel 1550" style:family="text">
      <style:text-properties fo:language="es" fo:country="ES" style:language-asian="en" style:country-asian="US" style:language-complex="ar" style:country-complex="SA"/>
    </style:style>
    <style:style style:name="ListLabel_20_1551" style:display-name="ListLabel 1551" style:family="text">
      <style:text-properties fo:language="es" fo:country="ES" style:language-asian="en" style:country-asian="US" style:language-complex="ar" style:country-complex="SA"/>
    </style:style>
    <style:style style:name="ListLabel_20_1552" style:display-name="ListLabel 1552" style:family="text">
      <style:text-properties fo:language="es" fo:country="ES" style:language-asian="en" style:country-asian="US" style:language-complex="ar" style:country-complex="SA"/>
    </style:style>
    <style:style style:name="ListLabel_20_1553" style:display-name="ListLabel 1553" style:family="text">
      <style:text-properties fo:language="es" fo:country="ES" style:language-asian="en" style:country-asian="US" style:language-complex="ar" style:country-complex="SA"/>
    </style:style>
    <style:style style:name="ListLabel_20_1554" style:display-name="ListLabel 1554" style:family="text">
      <style:text-properties fo:language="es" fo:country="ES" style:language-asian="en" style:country-asian="US" style:language-complex="ar" style:country-complex="SA"/>
    </style:style>
    <style:style style:name="ListLabel_20_1555" style:display-name="ListLabel 1555" style:family="text">
      <style:text-properties fo:language="es" fo:country="ES" style:language-asian="en" style:country-asian="US" style:language-complex="ar" style:country-complex="SA"/>
    </style:style>
    <style:style style:name="ListLabel_20_1556" style:display-name="ListLabel 1556" style:family="text">
      <style:text-properties fo:language="es" fo:country="ES" style:language-asian="en" style:country-asian="US" style:language-complex="ar" style:country-complex="SA"/>
    </style:style>
    <style:style style:name="ListLabel_20_1557" style:display-name="ListLabel 1557" style:family="text">
      <style:text-properties fo:language="es" fo:country="ES" style:language-asian="en" style:country-asian="US" style:language-complex="ar" style:country-complex="SA"/>
    </style:style>
    <style:style style:name="ListLabel_20_1558" style:display-name="ListLabel 1558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559" style:display-name="ListLabel 1559" style:family="text">
      <style:text-properties fo:language="es" fo:country="ES" style:language-asian="en" style:country-asian="US" style:language-complex="ar" style:country-complex="SA"/>
    </style:style>
    <style:style style:name="ListLabel_20_1560" style:display-name="ListLabel 1560" style:family="text">
      <style:text-properties fo:language="es" fo:country="ES" style:language-asian="en" style:country-asian="US" style:language-complex="ar" style:country-complex="SA"/>
    </style:style>
    <style:style style:name="ListLabel_20_1561" style:display-name="ListLabel 1561" style:family="text">
      <style:text-properties fo:language="es" fo:country="ES" style:language-asian="en" style:country-asian="US" style:language-complex="ar" style:country-complex="SA"/>
    </style:style>
    <style:style style:name="ListLabel_20_1562" style:display-name="ListLabel 1562" style:family="text">
      <style:text-properties fo:language="es" fo:country="ES" style:language-asian="en" style:country-asian="US" style:language-complex="ar" style:country-complex="SA"/>
    </style:style>
    <style:style style:name="ListLabel_20_1563" style:display-name="ListLabel 1563" style:family="text">
      <style:text-properties fo:language="es" fo:country="ES" style:language-asian="en" style:country-asian="US" style:language-complex="ar" style:country-complex="SA"/>
    </style:style>
    <style:style style:name="ListLabel_20_1564" style:display-name="ListLabel 1564" style:family="text">
      <style:text-properties fo:language="es" fo:country="ES" style:language-asian="en" style:country-asian="US" style:language-complex="ar" style:country-complex="SA"/>
    </style:style>
    <style:style style:name="ListLabel_20_1565" style:display-name="ListLabel 1565" style:family="text">
      <style:text-properties fo:language="es" fo:country="ES" style:language-asian="en" style:country-asian="US" style:language-complex="ar" style:country-complex="SA"/>
    </style:style>
    <style:style style:name="ListLabel_20_1566" style:display-name="ListLabel 1566" style:family="text">
      <style:text-properties fo:language="es" fo:country="ES" style:language-asian="en" style:country-asian="US" style:language-complex="ar" style:country-complex="SA"/>
    </style:style>
    <style:style style:name="ListLabel_20_1567" style:display-name="ListLabel 1567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568" style:display-name="ListLabel 1568" style:family="text">
      <style:text-properties fo:language="es" fo:country="ES" style:language-asian="en" style:country-asian="US" style:language-complex="ar" style:country-complex="SA"/>
    </style:style>
    <style:style style:name="ListLabel_20_1569" style:display-name="ListLabel 1569" style:family="text">
      <style:text-properties fo:language="es" fo:country="ES" style:language-asian="en" style:country-asian="US" style:language-complex="ar" style:country-complex="SA"/>
    </style:style>
    <style:style style:name="ListLabel_20_1570" style:display-name="ListLabel 1570" style:family="text">
      <style:text-properties fo:language="es" fo:country="ES" style:language-asian="en" style:country-asian="US" style:language-complex="ar" style:country-complex="SA"/>
    </style:style>
    <style:style style:name="ListLabel_20_1571" style:display-name="ListLabel 1571" style:family="text">
      <style:text-properties fo:language="es" fo:country="ES" style:language-asian="en" style:country-asian="US" style:language-complex="ar" style:country-complex="SA"/>
    </style:style>
    <style:style style:name="ListLabel_20_1572" style:display-name="ListLabel 1572" style:family="text">
      <style:text-properties fo:language="es" fo:country="ES" style:language-asian="en" style:country-asian="US" style:language-complex="ar" style:country-complex="SA"/>
    </style:style>
    <style:style style:name="ListLabel_20_1573" style:display-name="ListLabel 1573" style:family="text">
      <style:text-properties fo:language="es" fo:country="ES" style:language-asian="en" style:country-asian="US" style:language-complex="ar" style:country-complex="SA"/>
    </style:style>
    <style:style style:name="ListLabel_20_1574" style:display-name="ListLabel 1574" style:family="text">
      <style:text-properties fo:language="es" fo:country="ES" style:language-asian="en" style:country-asian="US" style:language-complex="ar" style:country-complex="SA"/>
    </style:style>
    <style:style style:name="ListLabel_20_1575" style:display-name="ListLabel 1575" style:family="text">
      <style:text-properties fo:language="es" fo:country="ES" style:language-asian="en" style:country-asian="US" style:language-complex="ar" style:country-complex="SA"/>
    </style:style>
    <style:style style:name="ListLabel_20_1576" style:display-name="ListLabel 1576" style:family="text">
      <style:text-properties fo:font-size="11.5pt" fo:language="es" fo:country="ES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577" style:display-name="ListLabel 1577" style:family="text">
      <style:text-properties fo:language="es" fo:country="ES" style:language-asian="en" style:country-asian="US" style:language-complex="ar" style:country-complex="SA"/>
    </style:style>
    <style:style style:name="ListLabel_20_1578" style:display-name="ListLabel 1578" style:family="text">
      <style:text-properties fo:language="es" fo:country="ES" style:language-asian="en" style:country-asian="US" style:language-complex="ar" style:country-complex="SA"/>
    </style:style>
    <style:style style:name="ListLabel_20_1579" style:display-name="ListLabel 1579" style:family="text">
      <style:text-properties fo:language="es" fo:country="ES" style:language-asian="en" style:country-asian="US" style:language-complex="ar" style:country-complex="SA"/>
    </style:style>
    <style:style style:name="ListLabel_20_1580" style:display-name="ListLabel 1580" style:family="text">
      <style:text-properties fo:language="es" fo:country="ES" style:language-asian="en" style:country-asian="US" style:language-complex="ar" style:country-complex="SA"/>
    </style:style>
    <style:style style:name="ListLabel_20_1581" style:display-name="ListLabel 1581" style:family="text">
      <style:text-properties fo:language="es" fo:country="ES" style:language-asian="en" style:country-asian="US" style:language-complex="ar" style:country-complex="SA"/>
    </style:style>
    <style:style style:name="ListLabel_20_1582" style:display-name="ListLabel 1582" style:family="text">
      <style:text-properties fo:language="es" fo:country="ES" style:language-asian="en" style:country-asian="US" style:language-complex="ar" style:country-complex="SA"/>
    </style:style>
    <style:style style:name="ListLabel_20_1583" style:display-name="ListLabel 1583" style:family="text">
      <style:text-properties fo:language="es" fo:country="ES" style:language-asian="en" style:country-asian="US" style:language-complex="ar" style:country-complex="SA"/>
    </style:style>
    <style:style style:name="ListLabel_20_1584" style:display-name="ListLabel 1584" style:family="text">
      <style:text-properties fo:language="es" fo:country="ES" style:language-asian="en" style:country-asian="US" style:language-complex="ar" style:country-complex="SA"/>
    </style:style>
    <style:style style:name="ListLabel_20_1585" style:display-name="ListLabel 1585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586" style:display-name="ListLabel 1586" style:family="text">
      <style:text-properties fo:language="es" fo:country="ES" style:language-asian="en" style:country-asian="US" style:language-complex="ar" style:country-complex="SA"/>
    </style:style>
    <style:style style:name="ListLabel_20_1587" style:display-name="ListLabel 1587" style:family="text">
      <style:text-properties fo:language="es" fo:country="ES" style:language-asian="en" style:country-asian="US" style:language-complex="ar" style:country-complex="SA"/>
    </style:style>
    <style:style style:name="ListLabel_20_1588" style:display-name="ListLabel 1588" style:family="text">
      <style:text-properties fo:language="es" fo:country="ES" style:language-asian="en" style:country-asian="US" style:language-complex="ar" style:country-complex="SA"/>
    </style:style>
    <style:style style:name="ListLabel_20_1589" style:display-name="ListLabel 1589" style:family="text">
      <style:text-properties fo:language="es" fo:country="ES" style:language-asian="en" style:country-asian="US" style:language-complex="ar" style:country-complex="SA"/>
    </style:style>
    <style:style style:name="ListLabel_20_1590" style:display-name="ListLabel 1590" style:family="text">
      <style:text-properties fo:language="es" fo:country="ES" style:language-asian="en" style:country-asian="US" style:language-complex="ar" style:country-complex="SA"/>
    </style:style>
    <style:style style:name="ListLabel_20_1591" style:display-name="ListLabel 1591" style:family="text">
      <style:text-properties fo:language="es" fo:country="ES" style:language-asian="en" style:country-asian="US" style:language-complex="ar" style:country-complex="SA"/>
    </style:style>
    <style:style style:name="ListLabel_20_1592" style:display-name="ListLabel 1592" style:family="text">
      <style:text-properties fo:language="es" fo:country="ES" style:language-asian="en" style:country-asian="US" style:language-complex="ar" style:country-complex="SA"/>
    </style:style>
    <style:style style:name="ListLabel_20_1593" style:display-name="ListLabel 1593" style:family="text">
      <style:text-properties fo:language="es" fo:country="ES" style:language-asian="en" style:country-asian="US" style:language-complex="ar" style:country-complex="SA"/>
    </style:style>
    <style:style style:name="ListLabel_20_1594" style:display-name="ListLabel 1594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595" style:display-name="ListLabel 1595" style:family="text">
      <style:text-properties fo:language="es" fo:country="ES" style:language-asian="en" style:country-asian="US" style:language-complex="ar" style:country-complex="SA"/>
    </style:style>
    <style:style style:name="ListLabel_20_1596" style:display-name="ListLabel 1596" style:family="text">
      <style:text-properties fo:language="es" fo:country="ES" style:language-asian="en" style:country-asian="US" style:language-complex="ar" style:country-complex="SA"/>
    </style:style>
    <style:style style:name="ListLabel_20_1597" style:display-name="ListLabel 1597" style:family="text">
      <style:text-properties fo:language="es" fo:country="ES" style:language-asian="en" style:country-asian="US" style:language-complex="ar" style:country-complex="SA"/>
    </style:style>
    <style:style style:name="ListLabel_20_1598" style:display-name="ListLabel 1598" style:family="text">
      <style:text-properties fo:language="es" fo:country="ES" style:language-asian="en" style:country-asian="US" style:language-complex="ar" style:country-complex="SA"/>
    </style:style>
    <style:style style:name="ListLabel_20_1599" style:display-name="ListLabel 1599" style:family="text">
      <style:text-properties fo:language="es" fo:country="ES" style:language-asian="en" style:country-asian="US" style:language-complex="ar" style:country-complex="SA"/>
    </style:style>
    <style:style style:name="ListLabel_20_1600" style:display-name="ListLabel 1600" style:family="text">
      <style:text-properties fo:language="es" fo:country="ES" style:language-asian="en" style:country-asian="US" style:language-complex="ar" style:country-complex="SA"/>
    </style:style>
    <style:style style:name="ListLabel_20_1601" style:display-name="ListLabel 1601" style:family="text">
      <style:text-properties fo:language="es" fo:country="ES" style:language-asian="en" style:country-asian="US" style:language-complex="ar" style:country-complex="SA"/>
    </style:style>
    <style:style style:name="ListLabel_20_1602" style:display-name="ListLabel 1602" style:family="text">
      <style:text-properties fo:language="es" fo:country="ES" style:language-asian="en" style:country-asian="US" style:language-complex="ar" style:country-complex="SA"/>
    </style:style>
    <style:style style:name="ListLabel_20_1603" style:display-name="ListLabel 1603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604" style:display-name="ListLabel 1604" style:family="text">
      <style:text-properties fo:language="es" fo:country="ES" style:language-asian="en" style:country-asian="US" style:language-complex="ar" style:country-complex="SA"/>
    </style:style>
    <style:style style:name="ListLabel_20_1605" style:display-name="ListLabel 1605" style:family="text">
      <style:text-properties fo:language="es" fo:country="ES" style:language-asian="en" style:country-asian="US" style:language-complex="ar" style:country-complex="SA"/>
    </style:style>
    <style:style style:name="ListLabel_20_1606" style:display-name="ListLabel 1606" style:family="text">
      <style:text-properties fo:language="es" fo:country="ES" style:language-asian="en" style:country-asian="US" style:language-complex="ar" style:country-complex="SA"/>
    </style:style>
    <style:style style:name="ListLabel_20_1607" style:display-name="ListLabel 1607" style:family="text">
      <style:text-properties fo:language="es" fo:country="ES" style:language-asian="en" style:country-asian="US" style:language-complex="ar" style:country-complex="SA"/>
    </style:style>
    <style:style style:name="ListLabel_20_1608" style:display-name="ListLabel 1608" style:family="text">
      <style:text-properties fo:language="es" fo:country="ES" style:language-asian="en" style:country-asian="US" style:language-complex="ar" style:country-complex="SA"/>
    </style:style>
    <style:style style:name="ListLabel_20_1609" style:display-name="ListLabel 1609" style:family="text">
      <style:text-properties fo:language="es" fo:country="ES" style:language-asian="en" style:country-asian="US" style:language-complex="ar" style:country-complex="SA"/>
    </style:style>
    <style:style style:name="ListLabel_20_1610" style:display-name="ListLabel 1610" style:family="text">
      <style:text-properties fo:language="es" fo:country="ES" style:language-asian="en" style:country-asian="US" style:language-complex="ar" style:country-complex="SA"/>
    </style:style>
    <style:style style:name="ListLabel_20_1611" style:display-name="ListLabel 1611" style:family="text">
      <style:text-properties fo:language="es" fo:country="ES" style:language-asian="en" style:country-asian="US" style:language-complex="ar" style:country-complex="SA"/>
    </style:style>
    <style:style style:name="ListLabel_20_1612" style:display-name="ListLabel 1612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613" style:display-name="ListLabel 1613" style:family="text">
      <style:text-properties fo:language="es" fo:country="ES" style:language-asian="en" style:country-asian="US" style:language-complex="ar" style:country-complex="SA"/>
    </style:style>
    <style:style style:name="ListLabel_20_1614" style:display-name="ListLabel 1614" style:family="text">
      <style:text-properties fo:language="es" fo:country="ES" style:language-asian="en" style:country-asian="US" style:language-complex="ar" style:country-complex="SA"/>
    </style:style>
    <style:style style:name="ListLabel_20_1615" style:display-name="ListLabel 1615" style:family="text">
      <style:text-properties fo:language="es" fo:country="ES" style:language-asian="en" style:country-asian="US" style:language-complex="ar" style:country-complex="SA"/>
    </style:style>
    <style:style style:name="ListLabel_20_1616" style:display-name="ListLabel 1616" style:family="text">
      <style:text-properties fo:language="es" fo:country="ES" style:language-asian="en" style:country-asian="US" style:language-complex="ar" style:country-complex="SA"/>
    </style:style>
    <style:style style:name="ListLabel_20_1617" style:display-name="ListLabel 1617" style:family="text">
      <style:text-properties fo:language="es" fo:country="ES" style:language-asian="en" style:country-asian="US" style:language-complex="ar" style:country-complex="SA"/>
    </style:style>
    <style:style style:name="ListLabel_20_1618" style:display-name="ListLabel 1618" style:family="text">
      <style:text-properties fo:language="es" fo:country="ES" style:language-asian="en" style:country-asian="US" style:language-complex="ar" style:country-complex="SA"/>
    </style:style>
    <style:style style:name="ListLabel_20_1619" style:display-name="ListLabel 1619" style:family="text">
      <style:text-properties fo:language="es" fo:country="ES" style:language-asian="en" style:country-asian="US" style:language-complex="ar" style:country-complex="SA"/>
    </style:style>
    <style:style style:name="ListLabel_20_1620" style:display-name="ListLabel 1620" style:family="text">
      <style:text-properties fo:language="es" fo:country="ES" style:language-asian="en" style:country-asian="US" style:language-complex="ar" style:country-complex="SA"/>
    </style:style>
    <style:style style:name="ListLabel_20_1621" style:display-name="ListLabel 1621" style:family="text">
      <style:text-properties style:font-name="Times New Roman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622" style:display-name="ListLabel 1622" style:family="text">
      <style:text-properties fo:language="es" fo:country="ES" style:language-asian="en" style:country-asian="US" style:language-complex="ar" style:country-complex="SA"/>
    </style:style>
    <style:style style:name="ListLabel_20_1623" style:display-name="ListLabel 1623" style:family="text">
      <style:text-properties fo:language="es" fo:country="ES" style:language-asian="en" style:country-asian="US" style:language-complex="ar" style:country-complex="SA"/>
    </style:style>
    <style:style style:name="ListLabel_20_1624" style:display-name="ListLabel 1624" style:family="text">
      <style:text-properties fo:language="es" fo:country="ES" style:language-asian="en" style:country-asian="US" style:language-complex="ar" style:country-complex="SA"/>
    </style:style>
    <style:style style:name="ListLabel_20_1625" style:display-name="ListLabel 1625" style:family="text">
      <style:text-properties fo:language="es" fo:country="ES" style:language-asian="en" style:country-asian="US" style:language-complex="ar" style:country-complex="SA"/>
    </style:style>
    <style:style style:name="ListLabel_20_1626" style:display-name="ListLabel 1626" style:family="text">
      <style:text-properties fo:language="es" fo:country="ES" style:language-asian="en" style:country-asian="US" style:language-complex="ar" style:country-complex="SA"/>
    </style:style>
    <style:style style:name="ListLabel_20_1627" style:display-name="ListLabel 1627" style:family="text">
      <style:text-properties fo:language="es" fo:country="ES" style:language-asian="en" style:country-asian="US" style:language-complex="ar" style:country-complex="SA"/>
    </style:style>
    <style:style style:name="ListLabel_20_1628" style:display-name="ListLabel 1628" style:family="text">
      <style:text-properties fo:language="es" fo:country="ES" style:language-asian="en" style:country-asian="US" style:language-complex="ar" style:country-complex="SA"/>
    </style:style>
    <style:style style:name="ListLabel_20_1629" style:display-name="ListLabel 1629" style:family="text">
      <style:text-properties fo:language="es" fo:country="ES" style:language-asian="en" style:country-asian="US" style:language-complex="ar" style:country-complex="SA"/>
    </style:style>
    <style:style style:name="ListLabel_20_1630" style:display-name="ListLabel 1630" style:family="text">
      <style:text-properties style:font-name="Times New Roman" fo:font-family="'Times New Roman'" style:font-family-generic="roman" style:font-pitch="variable" fo:font-size="11.5pt" fo:language="es" fo:country="ES" fo:font-weight="bold" style:font-name-asian="Times New Roman2" style:font-family-asian="'Times New Roman'" style:font-family-generic-asian="system" style:font-pitch-asian="variable" style:font-size-asian="11.5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1631" style:display-name="ListLabel 1631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632" style:display-name="ListLabel 1632" style:family="text">
      <style:text-properties fo:language="es" fo:country="ES" style:language-asian="en" style:country-asian="US" style:language-complex="ar" style:country-complex="SA"/>
    </style:style>
    <style:style style:name="ListLabel_20_1633" style:display-name="ListLabel 1633" style:family="text">
      <style:text-properties fo:language="es" fo:country="ES" style:language-asian="en" style:country-asian="US" style:language-complex="ar" style:country-complex="SA"/>
    </style:style>
    <style:style style:name="ListLabel_20_1634" style:display-name="ListLabel 1634" style:family="text">
      <style:text-properties fo:language="es" fo:country="ES" style:language-asian="en" style:country-asian="US" style:language-complex="ar" style:country-complex="SA"/>
    </style:style>
    <style:style style:name="ListLabel_20_1635" style:display-name="ListLabel 1635" style:family="text">
      <style:text-properties fo:language="es" fo:country="ES" style:language-asian="en" style:country-asian="US" style:language-complex="ar" style:country-complex="SA"/>
    </style:style>
    <style:style style:name="ListLabel_20_1636" style:display-name="ListLabel 1636" style:family="text">
      <style:text-properties fo:language="es" fo:country="ES" style:language-asian="en" style:country-asian="US" style:language-complex="ar" style:country-complex="SA"/>
    </style:style>
    <style:style style:name="ListLabel_20_1637" style:display-name="ListLabel 1637" style:family="text">
      <style:text-properties fo:language="es" fo:country="ES" style:language-asian="en" style:country-asian="US" style:language-complex="ar" style:country-complex="SA"/>
    </style:style>
    <style:style style:name="ListLabel_20_1638" style:display-name="ListLabel 163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82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0.626cm"/>
        </style:list-level-properties>
      </text:list-level-style-number>
      <text:list-level-style-bullet text:level="2" text:style-name="ListLabel_20_821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2.131cm"/>
        </style:list-level-properties>
        <style:text-properties style:font-name="Symbol"/>
      </text:list-level-style-bullet>
      <text:list-level-style-bullet text:level="3" text:style-name="ListLabel_20_822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3.627cm"/>
        </style:list-level-properties>
        <style:text-properties style:font-name="Symbol"/>
      </text:list-level-style-bullet>
      <text:list-level-style-bullet text:level="4" text:style-name="ListLabel_20_823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5.122cm"/>
        </style:list-level-properties>
        <style:text-properties style:font-name="Symbol"/>
      </text:list-level-style-bullet>
      <text:list-level-style-bullet text:level="5" text:style-name="ListLabel_20_824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6.618cm"/>
        </style:list-level-properties>
        <style:text-properties style:font-name="Symbol"/>
      </text:list-level-style-bullet>
      <text:list-level-style-bullet text:level="6" text:style-name="ListLabel_20_825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8.114cm"/>
        </style:list-level-properties>
        <style:text-properties style:font-name="Symbol"/>
      </text:list-level-style-bullet>
      <text:list-level-style-bullet text:level="7" text:style-name="ListLabel_20_826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9.61cm"/>
        </style:list-level-properties>
        <style:text-properties style:font-name="Symbol"/>
      </text:list-level-style-bullet>
      <text:list-level-style-bullet text:level="8" text:style-name="ListLabel_20_827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1.105cm"/>
        </style:list-level-properties>
        <style:text-properties style:font-name="Symbol"/>
      </text:list-level-style-bullet>
      <text:list-level-style-bullet text:level="9" text:style-name="ListLabel_20_828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2.6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29" loext:num-list-format="%1%." style:num-suffix="." style:num-format="1">
        <style:list-level-properties text:list-level-position-and-space-mode="label-alignment">
          <style:list-level-label-alignment text:label-followed-by="listtab" fo:text-indent="-0.432cm" fo:margin-left="0.205cm"/>
        </style:list-level-properties>
      </text:list-level-style-number>
      <text:list-level-style-bullet text:level="2" text:style-name="ListLabel_20_830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1.75cm"/>
        </style:list-level-properties>
        <style:text-properties style:font-name="Symbol"/>
      </text:list-level-style-bullet>
      <text:list-level-style-bullet text:level="3" text:style-name="ListLabel_20_831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3.288cm"/>
        </style:list-level-properties>
        <style:text-properties style:font-name="Symbol"/>
      </text:list-level-style-bullet>
      <text:list-level-style-bullet text:level="4" text:style-name="ListLabel_20_832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4.826cm"/>
        </style:list-level-properties>
        <style:text-properties style:font-name="Symbol"/>
      </text:list-level-style-bullet>
      <text:list-level-style-bullet text:level="5" text:style-name="ListLabel_20_833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6.364cm"/>
        </style:list-level-properties>
        <style:text-properties style:font-name="Symbol"/>
      </text:list-level-style-bullet>
      <text:list-level-style-bullet text:level="6" text:style-name="ListLabel_20_834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7.902cm"/>
        </style:list-level-properties>
        <style:text-properties style:font-name="Symbol"/>
      </text:list-level-style-bullet>
      <text:list-level-style-bullet text:level="7" text:style-name="ListLabel_20_835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9.44cm"/>
        </style:list-level-properties>
        <style:text-properties style:font-name="Symbol"/>
      </text:list-level-style-bullet>
      <text:list-level-style-bullet text:level="8" text:style-name="ListLabel_20_836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10.978cm"/>
        </style:list-level-properties>
        <style:text-properties style:font-name="Symbol"/>
      </text:list-level-style-bullet>
      <text:list-level-style-bullet text:level="9" text:style-name="ListLabel_20_837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3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0.205cm"/>
        </style:list-level-properties>
      </text:list-level-style-number>
      <text:list-level-style-bullet text:level="2" text:style-name="ListLabel_20_839" loext:num-list-format="" style:num-suffix="" text:bullet-char="">
        <style:list-level-properties text:list-level-position-and-space-mode="label-alignment">
          <style:list-level-label-alignment text:label-followed-by="listtab" fo:text-indent="-0.517cm" fo:margin-left="1.75cm"/>
        </style:list-level-properties>
        <style:text-properties style:font-name="Symbol"/>
      </text:list-level-style-bullet>
      <text:list-level-style-bullet text:level="3" text:style-name="ListLabel_20_840" loext:num-list-format="" style:num-suffix="" text:bullet-char="">
        <style:list-level-properties text:list-level-position-and-space-mode="label-alignment">
          <style:list-level-label-alignment text:label-followed-by="listtab" fo:text-indent="-0.517cm" fo:margin-left="3.288cm"/>
        </style:list-level-properties>
        <style:text-properties style:font-name="Symbol"/>
      </text:list-level-style-bullet>
      <text:list-level-style-bullet text:level="4" text:style-name="ListLabel_20_841" loext:num-list-format="" style:num-suffix="" text:bullet-char="">
        <style:list-level-properties text:list-level-position-and-space-mode="label-alignment">
          <style:list-level-label-alignment text:label-followed-by="listtab" fo:text-indent="-0.517cm" fo:margin-left="4.826cm"/>
        </style:list-level-properties>
        <style:text-properties style:font-name="Symbol"/>
      </text:list-level-style-bullet>
      <text:list-level-style-bullet text:level="5" text:style-name="ListLabel_20_842" loext:num-list-format="" style:num-suffix="" text:bullet-char="">
        <style:list-level-properties text:list-level-position-and-space-mode="label-alignment">
          <style:list-level-label-alignment text:label-followed-by="listtab" fo:text-indent="-0.517cm" fo:margin-left="6.364cm"/>
        </style:list-level-properties>
        <style:text-properties style:font-name="Symbol"/>
      </text:list-level-style-bullet>
      <text:list-level-style-bullet text:level="6" text:style-name="ListLabel_20_843" loext:num-list-format="" style:num-suffix="" text:bullet-char="">
        <style:list-level-properties text:list-level-position-and-space-mode="label-alignment">
          <style:list-level-label-alignment text:label-followed-by="listtab" fo:text-indent="-0.517cm" fo:margin-left="7.902cm"/>
        </style:list-level-properties>
        <style:text-properties style:font-name="Symbol"/>
      </text:list-level-style-bullet>
      <text:list-level-style-bullet text:level="7" text:style-name="ListLabel_20_844" loext:num-list-format="" style:num-suffix="" text:bullet-char="">
        <style:list-level-properties text:list-level-position-and-space-mode="label-alignment">
          <style:list-level-label-alignment text:label-followed-by="listtab" fo:text-indent="-0.517cm" fo:margin-left="9.44cm"/>
        </style:list-level-properties>
        <style:text-properties style:font-name="Symbol"/>
      </text:list-level-style-bullet>
      <text:list-level-style-bullet text:level="8" text:style-name="ListLabel_20_845" loext:num-list-format="" style:num-suffix="" text:bullet-char="">
        <style:list-level-properties text:list-level-position-and-space-mode="label-alignment">
          <style:list-level-label-alignment text:label-followed-by="listtab" fo:text-indent="-0.517cm" fo:margin-left="10.978cm"/>
        </style:list-level-properties>
        <style:text-properties style:font-name="Symbol"/>
      </text:list-level-style-bullet>
      <text:list-level-style-bullet text:level="9" text:style-name="ListLabel_20_846" loext:num-list-format="" style:num-suffix="" text:bullet-char="">
        <style:list-level-properties text:list-level-position-and-space-mode="label-alignment">
          <style:list-level-label-alignment text:label-followed-by="listtab" fo:text-indent="-0.517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47" loext:num-list-format="%1%." style:num-suffix="." style:num-format="1">
        <style:list-level-properties text:list-level-position-and-space-mode="label-alignment">
          <style:list-level-label-alignment text:label-followed-by="listtab" fo:text-indent="-0.556cm" fo:margin-left="0.205cm"/>
        </style:list-level-properties>
      </text:list-level-style-number>
      <text:list-level-style-bullet text:level="2" text:style-name="ListLabel_20_848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1.75cm"/>
        </style:list-level-properties>
        <style:text-properties style:font-name="Symbol"/>
      </text:list-level-style-bullet>
      <text:list-level-style-bullet text:level="3" text:style-name="ListLabel_20_849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3.288cm"/>
        </style:list-level-properties>
        <style:text-properties style:font-name="Symbol"/>
      </text:list-level-style-bullet>
      <text:list-level-style-bullet text:level="4" text:style-name="ListLabel_20_850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4.826cm"/>
        </style:list-level-properties>
        <style:text-properties style:font-name="Symbol"/>
      </text:list-level-style-bullet>
      <text:list-level-style-bullet text:level="5" text:style-name="ListLabel_20_851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6.364cm"/>
        </style:list-level-properties>
        <style:text-properties style:font-name="Symbol"/>
      </text:list-level-style-bullet>
      <text:list-level-style-bullet text:level="6" text:style-name="ListLabel_20_852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7.902cm"/>
        </style:list-level-properties>
        <style:text-properties style:font-name="Symbol"/>
      </text:list-level-style-bullet>
      <text:list-level-style-bullet text:level="7" text:style-name="ListLabel_20_853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9.44cm"/>
        </style:list-level-properties>
        <style:text-properties style:font-name="Symbol"/>
      </text:list-level-style-bullet>
      <text:list-level-style-bullet text:level="8" text:style-name="ListLabel_20_854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10.978cm"/>
        </style:list-level-properties>
        <style:text-properties style:font-name="Symbol"/>
      </text:list-level-style-bullet>
      <text:list-level-style-bullet text:level="9" text:style-name="ListLabel_20_855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56" loext:num-list-format="%1%." style:num-suffix="." style:num-format="1">
        <style:list-level-properties text:list-level-position-and-space-mode="label-alignment">
          <style:list-level-label-alignment text:label-followed-by="listtab" fo:text-indent="-0.437cm" fo:margin-left="0.205cm"/>
        </style:list-level-properties>
      </text:list-level-style-number>
      <text:list-level-style-bullet text:level="2" text:style-name="ListLabel_20_85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5cm"/>
        </style:list-level-properties>
        <style:text-properties style:font-name="Symbol"/>
      </text:list-level-style-bullet>
      <text:list-level-style-bullet text:level="3" text:style-name="ListLabel_20_85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3.288cm"/>
        </style:list-level-properties>
        <style:text-properties style:font-name="Symbol"/>
      </text:list-level-style-bullet>
      <text:list-level-style-bullet text:level="4" text:style-name="ListLabel_20_85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4.826cm"/>
        </style:list-level-properties>
        <style:text-properties style:font-name="Symbol"/>
      </text:list-level-style-bullet>
      <text:list-level-style-bullet text:level="5" text:style-name="ListLabel_20_86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6.364cm"/>
        </style:list-level-properties>
        <style:text-properties style:font-name="Symbol"/>
      </text:list-level-style-bullet>
      <text:list-level-style-bullet text:level="6" text:style-name="ListLabel_20_86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7.902cm"/>
        </style:list-level-properties>
        <style:text-properties style:font-name="Symbol"/>
      </text:list-level-style-bullet>
      <text:list-level-style-bullet text:level="7" text:style-name="ListLabel_20_86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9.44cm"/>
        </style:list-level-properties>
        <style:text-properties style:font-name="Symbol"/>
      </text:list-level-style-bullet>
      <text:list-level-style-bullet text:level="8" text:style-name="ListLabel_20_86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0.978cm"/>
        </style:list-level-properties>
        <style:text-properties style:font-name="Symbol"/>
      </text:list-level-style-bullet>
      <text:list-level-style-bullet text:level="9" text:style-name="ListLabel_20_86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6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205cm"/>
        </style:list-level-properties>
      </text:list-level-style-number>
      <text:list-level-style-bullet text:level="2" text:style-name="ListLabel_20_866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1.75cm"/>
        </style:list-level-properties>
        <style:text-properties style:font-name="Symbol"/>
      </text:list-level-style-bullet>
      <text:list-level-style-bullet text:level="3" text:style-name="ListLabel_20_867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3.288cm"/>
        </style:list-level-properties>
        <style:text-properties style:font-name="Symbol"/>
      </text:list-level-style-bullet>
      <text:list-level-style-bullet text:level="4" text:style-name="ListLabel_20_868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4.826cm"/>
        </style:list-level-properties>
        <style:text-properties style:font-name="Symbol"/>
      </text:list-level-style-bullet>
      <text:list-level-style-bullet text:level="5" text:style-name="ListLabel_20_869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6.364cm"/>
        </style:list-level-properties>
        <style:text-properties style:font-name="Symbol"/>
      </text:list-level-style-bullet>
      <text:list-level-style-bullet text:level="6" text:style-name="ListLabel_20_870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7.902cm"/>
        </style:list-level-properties>
        <style:text-properties style:font-name="Symbol"/>
      </text:list-level-style-bullet>
      <text:list-level-style-bullet text:level="7" text:style-name="ListLabel_20_871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9.44cm"/>
        </style:list-level-properties>
        <style:text-properties style:font-name="Symbol"/>
      </text:list-level-style-bullet>
      <text:list-level-style-bullet text:level="8" text:style-name="ListLabel_20_872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10.978cm"/>
        </style:list-level-properties>
        <style:text-properties style:font-name="Symbol"/>
      </text:list-level-style-bullet>
      <text:list-level-style-bullet text:level="9" text:style-name="ListLabel_20_873" loext:num-list-format="" style:num-suffix="" text:bullet-char="">
        <style:list-level-properties text:list-level-position-and-space-mode="label-alignment">
          <style:list-level-label-alignment text:label-followed-by="listtab" fo:text-indent="-0.487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74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42cm" fo:margin-left="0.623cm"/>
        </style:list-level-properties>
      </text:list-level-style-number>
      <text:list-level-style-bullet text:level="2" text:style-name="ListLabel_20_875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2.131cm"/>
        </style:list-level-properties>
        <style:text-properties style:font-name="Symbol"/>
      </text:list-level-style-bullet>
      <text:list-level-style-bullet text:level="3" text:style-name="ListLabel_20_876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3.627cm"/>
        </style:list-level-properties>
        <style:text-properties style:font-name="Symbol"/>
      </text:list-level-style-bullet>
      <text:list-level-style-bullet text:level="4" text:style-name="ListLabel_20_877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5.122cm"/>
        </style:list-level-properties>
        <style:text-properties style:font-name="Symbol"/>
      </text:list-level-style-bullet>
      <text:list-level-style-bullet text:level="5" text:style-name="ListLabel_20_878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6.618cm"/>
        </style:list-level-properties>
        <style:text-properties style:font-name="Symbol"/>
      </text:list-level-style-bullet>
      <text:list-level-style-bullet text:level="6" text:style-name="ListLabel_20_879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8.114cm"/>
        </style:list-level-properties>
        <style:text-properties style:font-name="Symbol"/>
      </text:list-level-style-bullet>
      <text:list-level-style-bullet text:level="7" text:style-name="ListLabel_20_880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9.61cm"/>
        </style:list-level-properties>
        <style:text-properties style:font-name="Symbol"/>
      </text:list-level-style-bullet>
      <text:list-level-style-bullet text:level="8" text:style-name="ListLabel_20_881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1.105cm"/>
        </style:list-level-properties>
        <style:text-properties style:font-name="Symbol"/>
      </text:list-level-style-bullet>
      <text:list-level-style-bullet text:level="9" text:style-name="ListLabel_20_882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2.6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38cm" fo:margin-left="0.205cm"/>
        </style:list-level-properties>
      </text:list-level-style-number>
      <text:list-level-style-bullet text:level="2" text:style-name="ListLabel_20_884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.75cm"/>
        </style:list-level-properties>
        <style:text-properties style:font-name="Symbol"/>
      </text:list-level-style-bullet>
      <text:list-level-style-bullet text:level="3" text:style-name="ListLabel_20_885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3.288cm"/>
        </style:list-level-properties>
        <style:text-properties style:font-name="Symbol"/>
      </text:list-level-style-bullet>
      <text:list-level-style-bullet text:level="4" text:style-name="ListLabel_20_886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4.826cm"/>
        </style:list-level-properties>
        <style:text-properties style:font-name="Symbol"/>
      </text:list-level-style-bullet>
      <text:list-level-style-bullet text:level="5" text:style-name="ListLabel_20_887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6.364cm"/>
        </style:list-level-properties>
        <style:text-properties style:font-name="Symbol"/>
      </text:list-level-style-bullet>
      <text:list-level-style-bullet text:level="6" text:style-name="ListLabel_20_888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7.902cm"/>
        </style:list-level-properties>
        <style:text-properties style:font-name="Symbol"/>
      </text:list-level-style-bullet>
      <text:list-level-style-bullet text:level="7" text:style-name="ListLabel_20_889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9.44cm"/>
        </style:list-level-properties>
        <style:text-properties style:font-name="Symbol"/>
      </text:list-level-style-bullet>
      <text:list-level-style-bullet text:level="8" text:style-name="ListLabel_20_890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0.978cm"/>
        </style:list-level-properties>
        <style:text-properties style:font-name="Symbol"/>
      </text:list-level-style-bullet>
      <text:list-level-style-bullet text:level="9" text:style-name="ListLabel_20_891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text-indent="-0.411cm" fo:margin-left="0.614cm"/>
        </style:list-level-properties>
      </text:list-level-style-number>
      <text:list-level-style-bullet text:level="2" text:style-name="ListLabel_20_893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2.099cm"/>
        </style:list-level-properties>
        <style:text-properties style:font-name="Symbol"/>
      </text:list-level-style-bullet>
      <text:list-level-style-bullet text:level="3" text:style-name="ListLabel_20_894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3.598cm"/>
        </style:list-level-properties>
        <style:text-properties style:font-name="Symbol"/>
      </text:list-level-style-bullet>
      <text:list-level-style-bullet text:level="4" text:style-name="ListLabel_20_895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5.098cm"/>
        </style:list-level-properties>
        <style:text-properties style:font-name="Symbol"/>
      </text:list-level-style-bullet>
      <text:list-level-style-bullet text:level="5" text:style-name="ListLabel_20_896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6.597cm"/>
        </style:list-level-properties>
        <style:text-properties style:font-name="Symbol"/>
      </text:list-level-style-bullet>
      <text:list-level-style-bullet text:level="6" text:style-name="ListLabel_20_897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8.096cm"/>
        </style:list-level-properties>
        <style:text-properties style:font-name="Symbol"/>
      </text:list-level-style-bullet>
      <text:list-level-style-bullet text:level="7" text:style-name="ListLabel_20_898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9.596cm"/>
        </style:list-level-properties>
        <style:text-properties style:font-name="Symbol"/>
      </text:list-level-style-bullet>
      <text:list-level-style-bullet text:level="8" text:style-name="ListLabel_20_899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11.095cm"/>
        </style:list-level-properties>
        <style:text-properties style:font-name="Symbol"/>
      </text:list-level-style-bullet>
      <text:list-level-style-bullet text:level="9" text:style-name="ListLabel_20_900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12.59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0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0.623cm"/>
        </style:list-level-properties>
      </text:list-level-style-number>
      <text:list-level-style-bullet text:level="2" text:style-name="ListLabel_20_902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2.131cm"/>
        </style:list-level-properties>
        <style:text-properties style:font-name="Symbol"/>
      </text:list-level-style-bullet>
      <text:list-level-style-bullet text:level="3" text:style-name="ListLabel_20_903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3.627cm"/>
        </style:list-level-properties>
        <style:text-properties style:font-name="Symbol"/>
      </text:list-level-style-bullet>
      <text:list-level-style-bullet text:level="4" text:style-name="ListLabel_20_904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5.122cm"/>
        </style:list-level-properties>
        <style:text-properties style:font-name="Symbol"/>
      </text:list-level-style-bullet>
      <text:list-level-style-bullet text:level="5" text:style-name="ListLabel_20_905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6.618cm"/>
        </style:list-level-properties>
        <style:text-properties style:font-name="Symbol"/>
      </text:list-level-style-bullet>
      <text:list-level-style-bullet text:level="6" text:style-name="ListLabel_20_906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8.114cm"/>
        </style:list-level-properties>
        <style:text-properties style:font-name="Symbol"/>
      </text:list-level-style-bullet>
      <text:list-level-style-bullet text:level="7" text:style-name="ListLabel_20_907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9.61cm"/>
        </style:list-level-properties>
        <style:text-properties style:font-name="Symbol"/>
      </text:list-level-style-bullet>
      <text:list-level-style-bullet text:level="8" text:style-name="ListLabel_20_908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1.105cm"/>
        </style:list-level-properties>
        <style:text-properties style:font-name="Symbol"/>
      </text:list-level-style-bullet>
      <text:list-level-style-bullet text:level="9" text:style-name="ListLabel_20_909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2.6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0" loext:num-list-format="%1%." style:num-suffix="." style:num-format="1">
        <style:list-level-properties text:list-level-position-and-space-mode="label-alignment">
          <style:list-level-label-alignment text:label-followed-by="listtab" fo:text-indent="-0.483cm" fo:margin-left="0.205cm"/>
        </style:list-level-properties>
      </text:list-level-style-number>
      <text:list-level-style-bullet text:level="2" text:style-name="ListLabel_20_911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1.75cm"/>
        </style:list-level-properties>
        <style:text-properties style:font-name="Symbol"/>
      </text:list-level-style-bullet>
      <text:list-level-style-bullet text:level="3" text:style-name="ListLabel_20_912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3.288cm"/>
        </style:list-level-properties>
        <style:text-properties style:font-name="Symbol"/>
      </text:list-level-style-bullet>
      <text:list-level-style-bullet text:level="4" text:style-name="ListLabel_20_913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4.826cm"/>
        </style:list-level-properties>
        <style:text-properties style:font-name="Symbol"/>
      </text:list-level-style-bullet>
      <text:list-level-style-bullet text:level="5" text:style-name="ListLabel_20_914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6.364cm"/>
        </style:list-level-properties>
        <style:text-properties style:font-name="Symbol"/>
      </text:list-level-style-bullet>
      <text:list-level-style-bullet text:level="6" text:style-name="ListLabel_20_915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7.902cm"/>
        </style:list-level-properties>
        <style:text-properties style:font-name="Symbol"/>
      </text:list-level-style-bullet>
      <text:list-level-style-bullet text:level="7" text:style-name="ListLabel_20_916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9.44cm"/>
        </style:list-level-properties>
        <style:text-properties style:font-name="Symbol"/>
      </text:list-level-style-bullet>
      <text:list-level-style-bullet text:level="8" text:style-name="ListLabel_20_917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10.978cm"/>
        </style:list-level-properties>
        <style:text-properties style:font-name="Symbol"/>
      </text:list-level-style-bullet>
      <text:list-level-style-bullet text:level="9" text:style-name="ListLabel_20_918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9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205cm"/>
        </style:list-level-properties>
      </text:list-level-style-number>
      <text:list-level-style-bullet text:level="2" text:style-name="ListLabel_20_920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.75cm"/>
        </style:list-level-properties>
        <style:text-properties style:font-name="Symbol"/>
      </text:list-level-style-bullet>
      <text:list-level-style-bullet text:level="3" text:style-name="ListLabel_20_921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3.288cm"/>
        </style:list-level-properties>
        <style:text-properties style:font-name="Symbol"/>
      </text:list-level-style-bullet>
      <text:list-level-style-bullet text:level="4" text:style-name="ListLabel_20_922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4.826cm"/>
        </style:list-level-properties>
        <style:text-properties style:font-name="Symbol"/>
      </text:list-level-style-bullet>
      <text:list-level-style-bullet text:level="5" text:style-name="ListLabel_20_923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6.364cm"/>
        </style:list-level-properties>
        <style:text-properties style:font-name="Symbol"/>
      </text:list-level-style-bullet>
      <text:list-level-style-bullet text:level="6" text:style-name="ListLabel_20_924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7.902cm"/>
        </style:list-level-properties>
        <style:text-properties style:font-name="Symbol"/>
      </text:list-level-style-bullet>
      <text:list-level-style-bullet text:level="7" text:style-name="ListLabel_20_925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9.44cm"/>
        </style:list-level-properties>
        <style:text-properties style:font-name="Symbol"/>
      </text:list-level-style-bullet>
      <text:list-level-style-bullet text:level="8" text:style-name="ListLabel_20_926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0.978cm"/>
        </style:list-level-properties>
        <style:text-properties style:font-name="Symbol"/>
      </text:list-level-style-bullet>
      <text:list-level-style-bullet text:level="9" text:style-name="ListLabel_20_927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28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0.205cm"/>
        </style:list-level-properties>
      </text:list-level-style-number>
      <text:list-level-style-bullet text:level="2" text:style-name="ListLabel_20_929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.75cm"/>
        </style:list-level-properties>
        <style:text-properties style:font-name="Symbol"/>
      </text:list-level-style-bullet>
      <text:list-level-style-bullet text:level="3" text:style-name="ListLabel_20_930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3.288cm"/>
        </style:list-level-properties>
        <style:text-properties style:font-name="Symbol"/>
      </text:list-level-style-bullet>
      <text:list-level-style-bullet text:level="4" text:style-name="ListLabel_20_931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4.826cm"/>
        </style:list-level-properties>
        <style:text-properties style:font-name="Symbol"/>
      </text:list-level-style-bullet>
      <text:list-level-style-bullet text:level="5" text:style-name="ListLabel_20_932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6.364cm"/>
        </style:list-level-properties>
        <style:text-properties style:font-name="Symbol"/>
      </text:list-level-style-bullet>
      <text:list-level-style-bullet text:level="6" text:style-name="ListLabel_20_933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7.902cm"/>
        </style:list-level-properties>
        <style:text-properties style:font-name="Symbol"/>
      </text:list-level-style-bullet>
      <text:list-level-style-bullet text:level="7" text:style-name="ListLabel_20_934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9.44cm"/>
        </style:list-level-properties>
        <style:text-properties style:font-name="Symbol"/>
      </text:list-level-style-bullet>
      <text:list-level-style-bullet text:level="8" text:style-name="ListLabel_20_935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0.978cm"/>
        </style:list-level-properties>
        <style:text-properties style:font-name="Symbol"/>
      </text:list-level-style-bullet>
      <text:list-level-style-bullet text:level="9" text:style-name="ListLabel_20_936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37" loext:num-list-format="%1%." style:num-suffix="." style:num-format="1">
        <style:list-level-properties text:list-level-position-and-space-mode="label-alignment">
          <style:list-level-label-alignment text:label-followed-by="listtab" fo:text-indent="-0.538cm" fo:margin-left="0.205cm"/>
        </style:list-level-properties>
      </text:list-level-style-number>
      <text:list-level-style-bullet text:level="2" text:style-name="ListLabel_20_938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.75cm"/>
        </style:list-level-properties>
        <style:text-properties style:font-name="Symbol"/>
      </text:list-level-style-bullet>
      <text:list-level-style-bullet text:level="3" text:style-name="ListLabel_20_939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3.288cm"/>
        </style:list-level-properties>
        <style:text-properties style:font-name="Symbol"/>
      </text:list-level-style-bullet>
      <text:list-level-style-bullet text:level="4" text:style-name="ListLabel_20_940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4.826cm"/>
        </style:list-level-properties>
        <style:text-properties style:font-name="Symbol"/>
      </text:list-level-style-bullet>
      <text:list-level-style-bullet text:level="5" text:style-name="ListLabel_20_941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6.364cm"/>
        </style:list-level-properties>
        <style:text-properties style:font-name="Symbol"/>
      </text:list-level-style-bullet>
      <text:list-level-style-bullet text:level="6" text:style-name="ListLabel_20_942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7.902cm"/>
        </style:list-level-properties>
        <style:text-properties style:font-name="Symbol"/>
      </text:list-level-style-bullet>
      <text:list-level-style-bullet text:level="7" text:style-name="ListLabel_20_943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9.44cm"/>
        </style:list-level-properties>
        <style:text-properties style:font-name="Symbol"/>
      </text:list-level-style-bullet>
      <text:list-level-style-bullet text:level="8" text:style-name="ListLabel_20_944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0.978cm"/>
        </style:list-level-properties>
        <style:text-properties style:font-name="Symbol"/>
      </text:list-level-style-bullet>
      <text:list-level-style-bullet text:level="9" text:style-name="ListLabel_20_945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205cm"/>
        </style:list-level-properties>
      </text:list-level-style-number>
      <text:list-level-style-bullet text:level="2" text:style-name="ListLabel_20_947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1.75cm"/>
        </style:list-level-properties>
        <style:text-properties style:font-name="Symbol"/>
      </text:list-level-style-bullet>
      <text:list-level-style-bullet text:level="3" text:style-name="ListLabel_20_948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3.288cm"/>
        </style:list-level-properties>
        <style:text-properties style:font-name="Symbol"/>
      </text:list-level-style-bullet>
      <text:list-level-style-bullet text:level="4" text:style-name="ListLabel_20_949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4.826cm"/>
        </style:list-level-properties>
        <style:text-properties style:font-name="Symbol"/>
      </text:list-level-style-bullet>
      <text:list-level-style-bullet text:level="5" text:style-name="ListLabel_20_950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6.364cm"/>
        </style:list-level-properties>
        <style:text-properties style:font-name="Symbol"/>
      </text:list-level-style-bullet>
      <text:list-level-style-bullet text:level="6" text:style-name="ListLabel_20_951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7.902cm"/>
        </style:list-level-properties>
        <style:text-properties style:font-name="Symbol"/>
      </text:list-level-style-bullet>
      <text:list-level-style-bullet text:level="7" text:style-name="ListLabel_20_952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9.44cm"/>
        </style:list-level-properties>
        <style:text-properties style:font-name="Symbol"/>
      </text:list-level-style-bullet>
      <text:list-level-style-bullet text:level="8" text:style-name="ListLabel_20_953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10.978cm"/>
        </style:list-level-properties>
        <style:text-properties style:font-name="Symbol"/>
      </text:list-level-style-bullet>
      <text:list-level-style-bullet text:level="9" text:style-name="ListLabel_20_954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55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0.205cm"/>
        </style:list-level-properties>
      </text:list-level-style-number>
      <text:list-level-style-bullet text:level="2" text:style-name="ListLabel_20_956" loext:num-list-format="" style:num-suffix="" text:bullet-char="">
        <style:list-level-properties text:list-level-position-and-space-mode="label-alignment">
          <style:list-level-label-alignment text:label-followed-by="listtab" fo:text-indent="-0.522cm" fo:margin-left="1.75cm"/>
        </style:list-level-properties>
        <style:text-properties style:font-name="Symbol"/>
      </text:list-level-style-bullet>
      <text:list-level-style-bullet text:level="3" text:style-name="ListLabel_20_957" loext:num-list-format="" style:num-suffix="" text:bullet-char="">
        <style:list-level-properties text:list-level-position-and-space-mode="label-alignment">
          <style:list-level-label-alignment text:label-followed-by="listtab" fo:text-indent="-0.522cm" fo:margin-left="3.288cm"/>
        </style:list-level-properties>
        <style:text-properties style:font-name="Symbol"/>
      </text:list-level-style-bullet>
      <text:list-level-style-bullet text:level="4" text:style-name="ListLabel_20_958" loext:num-list-format="" style:num-suffix="" text:bullet-char="">
        <style:list-level-properties text:list-level-position-and-space-mode="label-alignment">
          <style:list-level-label-alignment text:label-followed-by="listtab" fo:text-indent="-0.522cm" fo:margin-left="4.826cm"/>
        </style:list-level-properties>
        <style:text-properties style:font-name="Symbol"/>
      </text:list-level-style-bullet>
      <text:list-level-style-bullet text:level="5" text:style-name="ListLabel_20_959" loext:num-list-format="" style:num-suffix="" text:bullet-char="">
        <style:list-level-properties text:list-level-position-and-space-mode="label-alignment">
          <style:list-level-label-alignment text:label-followed-by="listtab" fo:text-indent="-0.522cm" fo:margin-left="6.364cm"/>
        </style:list-level-properties>
        <style:text-properties style:font-name="Symbol"/>
      </text:list-level-style-bullet>
      <text:list-level-style-bullet text:level="6" text:style-name="ListLabel_20_960" loext:num-list-format="" style:num-suffix="" text:bullet-char="">
        <style:list-level-properties text:list-level-position-and-space-mode="label-alignment">
          <style:list-level-label-alignment text:label-followed-by="listtab" fo:text-indent="-0.522cm" fo:margin-left="7.902cm"/>
        </style:list-level-properties>
        <style:text-properties style:font-name="Symbol"/>
      </text:list-level-style-bullet>
      <text:list-level-style-bullet text:level="7" text:style-name="ListLabel_20_961" loext:num-list-format="" style:num-suffix="" text:bullet-char="">
        <style:list-level-properties text:list-level-position-and-space-mode="label-alignment">
          <style:list-level-label-alignment text:label-followed-by="listtab" fo:text-indent="-0.522cm" fo:margin-left="9.44cm"/>
        </style:list-level-properties>
        <style:text-properties style:font-name="Symbol"/>
      </text:list-level-style-bullet>
      <text:list-level-style-bullet text:level="8" text:style-name="ListLabel_20_962" loext:num-list-format="" style:num-suffix="" text:bullet-char="">
        <style:list-level-properties text:list-level-position-and-space-mode="label-alignment">
          <style:list-level-label-alignment text:label-followed-by="listtab" fo:text-indent="-0.522cm" fo:margin-left="10.978cm"/>
        </style:list-level-properties>
        <style:text-properties style:font-name="Symbol"/>
      </text:list-level-style-bullet>
      <text:list-level-style-bullet text:level="9" text:style-name="ListLabel_20_963" loext:num-list-format="" style:num-suffix="" text:bullet-char="">
        <style:list-level-properties text:list-level-position-and-space-mode="label-alignment">
          <style:list-level-label-alignment text:label-followed-by="listtab" fo:text-indent="-0.522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64" loext:num-list-format="%1%." style:num-suffix="." style:num-format="1">
        <style:list-level-properties text:list-level-position-and-space-mode="label-alignment">
          <style:list-level-label-alignment text:label-followed-by="listtab" fo:text-indent="-0.441cm" fo:margin-left="0.205cm"/>
        </style:list-level-properties>
      </text:list-level-style-number>
      <text:list-level-style-bullet text:level="2" text:style-name="ListLabel_20_965" loext:num-list-format="" style:num-suffix="" text:bullet-char="">
        <style:list-level-properties text:list-level-position-and-space-mode="label-alignment">
          <style:list-level-label-alignment text:label-followed-by="listtab" fo:text-indent="-0.441cm" fo:margin-left="1.75cm"/>
        </style:list-level-properties>
        <style:text-properties style:font-name="Symbol"/>
      </text:list-level-style-bullet>
      <text:list-level-style-bullet text:level="3" text:style-name="ListLabel_20_966" loext:num-list-format="" style:num-suffix="" text:bullet-char="">
        <style:list-level-properties text:list-level-position-and-space-mode="label-alignment">
          <style:list-level-label-alignment text:label-followed-by="listtab" fo:text-indent="-0.441cm" fo:margin-left="3.288cm"/>
        </style:list-level-properties>
        <style:text-properties style:font-name="Symbol"/>
      </text:list-level-style-bullet>
      <text:list-level-style-bullet text:level="4" text:style-name="ListLabel_20_967" loext:num-list-format="" style:num-suffix="" text:bullet-char="">
        <style:list-level-properties text:list-level-position-and-space-mode="label-alignment">
          <style:list-level-label-alignment text:label-followed-by="listtab" fo:text-indent="-0.441cm" fo:margin-left="4.826cm"/>
        </style:list-level-properties>
        <style:text-properties style:font-name="Symbol"/>
      </text:list-level-style-bullet>
      <text:list-level-style-bullet text:level="5" text:style-name="ListLabel_20_968" loext:num-list-format="" style:num-suffix="" text:bullet-char="">
        <style:list-level-properties text:list-level-position-and-space-mode="label-alignment">
          <style:list-level-label-alignment text:label-followed-by="listtab" fo:text-indent="-0.441cm" fo:margin-left="6.364cm"/>
        </style:list-level-properties>
        <style:text-properties style:font-name="Symbol"/>
      </text:list-level-style-bullet>
      <text:list-level-style-bullet text:level="6" text:style-name="ListLabel_20_969" loext:num-list-format="" style:num-suffix="" text:bullet-char="">
        <style:list-level-properties text:list-level-position-and-space-mode="label-alignment">
          <style:list-level-label-alignment text:label-followed-by="listtab" fo:text-indent="-0.441cm" fo:margin-left="7.902cm"/>
        </style:list-level-properties>
        <style:text-properties style:font-name="Symbol"/>
      </text:list-level-style-bullet>
      <text:list-level-style-bullet text:level="7" text:style-name="ListLabel_20_970" loext:num-list-format="" style:num-suffix="" text:bullet-char="">
        <style:list-level-properties text:list-level-position-and-space-mode="label-alignment">
          <style:list-level-label-alignment text:label-followed-by="listtab" fo:text-indent="-0.441cm" fo:margin-left="9.44cm"/>
        </style:list-level-properties>
        <style:text-properties style:font-name="Symbol"/>
      </text:list-level-style-bullet>
      <text:list-level-style-bullet text:level="8" text:style-name="ListLabel_20_971" loext:num-list-format="" style:num-suffix="" text:bullet-char="">
        <style:list-level-properties text:list-level-position-and-space-mode="label-alignment">
          <style:list-level-label-alignment text:label-followed-by="listtab" fo:text-indent="-0.441cm" fo:margin-left="10.978cm"/>
        </style:list-level-properties>
        <style:text-properties style:font-name="Symbol"/>
      </text:list-level-style-bullet>
      <text:list-level-style-bullet text:level="9" text:style-name="ListLabel_20_972" loext:num-list-format="" style:num-suffix="" text:bullet-char="">
        <style:list-level-properties text:list-level-position-and-space-mode="label-alignment">
          <style:list-level-label-alignment text:label-followed-by="listtab" fo:text-indent="-0.441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73" loext:num-list-format="%1%." style:num-suffix="." style:num-format="1">
        <style:list-level-properties text:list-level-position-and-space-mode="label-alignment">
          <style:list-level-label-alignment text:label-followed-by="listtab" fo:text-indent="-0.462cm" fo:margin-left="0.205cm"/>
        </style:list-level-properties>
      </text:list-level-style-number>
      <text:list-level-style-bullet text:level="2" text:style-name="ListLabel_20_974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1.75cm"/>
        </style:list-level-properties>
        <style:text-properties style:font-name="Symbol"/>
      </text:list-level-style-bullet>
      <text:list-level-style-bullet text:level="3" text:style-name="ListLabel_20_975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3.288cm"/>
        </style:list-level-properties>
        <style:text-properties style:font-name="Symbol"/>
      </text:list-level-style-bullet>
      <text:list-level-style-bullet text:level="4" text:style-name="ListLabel_20_976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4.826cm"/>
        </style:list-level-properties>
        <style:text-properties style:font-name="Symbol"/>
      </text:list-level-style-bullet>
      <text:list-level-style-bullet text:level="5" text:style-name="ListLabel_20_977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6.364cm"/>
        </style:list-level-properties>
        <style:text-properties style:font-name="Symbol"/>
      </text:list-level-style-bullet>
      <text:list-level-style-bullet text:level="6" text:style-name="ListLabel_20_978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7.902cm"/>
        </style:list-level-properties>
        <style:text-properties style:font-name="Symbol"/>
      </text:list-level-style-bullet>
      <text:list-level-style-bullet text:level="7" text:style-name="ListLabel_20_979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9.44cm"/>
        </style:list-level-properties>
        <style:text-properties style:font-name="Symbol"/>
      </text:list-level-style-bullet>
      <text:list-level-style-bullet text:level="8" text:style-name="ListLabel_20_980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10.978cm"/>
        </style:list-level-properties>
        <style:text-properties style:font-name="Symbol"/>
      </text:list-level-style-bullet>
      <text:list-level-style-bullet text:level="9" text:style-name="ListLabel_20_981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6cm" fo:margin-left="0.205cm"/>
        </style:list-level-properties>
      </text:list-level-style-number>
      <text:list-level-style-bullet text:level="2" text:style-name="ListLabel_20_983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1.75cm"/>
        </style:list-level-properties>
        <style:text-properties style:font-name="Symbol"/>
      </text:list-level-style-bullet>
      <text:list-level-style-bullet text:level="3" text:style-name="ListLabel_20_984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3.288cm"/>
        </style:list-level-properties>
        <style:text-properties style:font-name="Symbol"/>
      </text:list-level-style-bullet>
      <text:list-level-style-bullet text:level="4" text:style-name="ListLabel_20_985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4.826cm"/>
        </style:list-level-properties>
        <style:text-properties style:font-name="Symbol"/>
      </text:list-level-style-bullet>
      <text:list-level-style-bullet text:level="5" text:style-name="ListLabel_20_986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6.364cm"/>
        </style:list-level-properties>
        <style:text-properties style:font-name="Symbol"/>
      </text:list-level-style-bullet>
      <text:list-level-style-bullet text:level="6" text:style-name="ListLabel_20_987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7.902cm"/>
        </style:list-level-properties>
        <style:text-properties style:font-name="Symbol"/>
      </text:list-level-style-bullet>
      <text:list-level-style-bullet text:level="7" text:style-name="ListLabel_20_988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9.44cm"/>
        </style:list-level-properties>
        <style:text-properties style:font-name="Symbol"/>
      </text:list-level-style-bullet>
      <text:list-level-style-bullet text:level="8" text:style-name="ListLabel_20_989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10.978cm"/>
        </style:list-level-properties>
        <style:text-properties style:font-name="Symbol"/>
      </text:list-level-style-bullet>
      <text:list-level-style-bullet text:level="9" text:style-name="ListLabel_20_990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0.205cm"/>
        </style:list-level-properties>
      </text:list-level-style-number>
      <text:list-level-style-bullet text:level="2" text:style-name="ListLabel_20_992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.75cm"/>
        </style:list-level-properties>
        <style:text-properties style:font-name="Symbol"/>
      </text:list-level-style-bullet>
      <text:list-level-style-bullet text:level="3" text:style-name="ListLabel_20_993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3.288cm"/>
        </style:list-level-properties>
        <style:text-properties style:font-name="Symbol"/>
      </text:list-level-style-bullet>
      <text:list-level-style-bullet text:level="4" text:style-name="ListLabel_20_994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4.826cm"/>
        </style:list-level-properties>
        <style:text-properties style:font-name="Symbol"/>
      </text:list-level-style-bullet>
      <text:list-level-style-bullet text:level="5" text:style-name="ListLabel_20_995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6.364cm"/>
        </style:list-level-properties>
        <style:text-properties style:font-name="Symbol"/>
      </text:list-level-style-bullet>
      <text:list-level-style-bullet text:level="6" text:style-name="ListLabel_20_996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7.902cm"/>
        </style:list-level-properties>
        <style:text-properties style:font-name="Symbol"/>
      </text:list-level-style-bullet>
      <text:list-level-style-bullet text:level="7" text:style-name="ListLabel_20_997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9.44cm"/>
        </style:list-level-properties>
        <style:text-properties style:font-name="Symbol"/>
      </text:list-level-style-bullet>
      <text:list-level-style-bullet text:level="8" text:style-name="ListLabel_20_998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0.978cm"/>
        </style:list-level-properties>
        <style:text-properties style:font-name="Symbol"/>
      </text:list-level-style-bullet>
      <text:list-level-style-bullet text:level="9" text:style-name="ListLabel_20_999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0.623cm"/>
        </style:list-level-properties>
      </text:list-level-style-number>
      <text:list-level-style-bullet text:level="2" text:style-name="ListLabel_20_1001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2.131cm"/>
        </style:list-level-properties>
        <style:text-properties style:font-name="Symbol"/>
      </text:list-level-style-bullet>
      <text:list-level-style-bullet text:level="3" text:style-name="ListLabel_20_1002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3.627cm"/>
        </style:list-level-properties>
        <style:text-properties style:font-name="Symbol"/>
      </text:list-level-style-bullet>
      <text:list-level-style-bullet text:level="4" text:style-name="ListLabel_20_1003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5.122cm"/>
        </style:list-level-properties>
        <style:text-properties style:font-name="Symbol"/>
      </text:list-level-style-bullet>
      <text:list-level-style-bullet text:level="5" text:style-name="ListLabel_20_1004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6.618cm"/>
        </style:list-level-properties>
        <style:text-properties style:font-name="Symbol"/>
      </text:list-level-style-bullet>
      <text:list-level-style-bullet text:level="6" text:style-name="ListLabel_20_1005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8.114cm"/>
        </style:list-level-properties>
        <style:text-properties style:font-name="Symbol"/>
      </text:list-level-style-bullet>
      <text:list-level-style-bullet text:level="7" text:style-name="ListLabel_20_1006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9.61cm"/>
        </style:list-level-properties>
        <style:text-properties style:font-name="Symbol"/>
      </text:list-level-style-bullet>
      <text:list-level-style-bullet text:level="8" text:style-name="ListLabel_20_1007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1.105cm"/>
        </style:list-level-properties>
        <style:text-properties style:font-name="Symbol"/>
      </text:list-level-style-bullet>
      <text:list-level-style-bullet text:level="9" text:style-name="ListLabel_20_1008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2.6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09" loext:num-list-format="%1%." style:num-suffix="." style:num-format="1">
        <style:list-level-properties text:list-level-position-and-space-mode="label-alignment">
          <style:list-level-label-alignment text:label-followed-by="listtab" fo:text-indent="-0.483cm" fo:margin-left="0.205cm"/>
        </style:list-level-properties>
      </text:list-level-style-number>
      <text:list-level-style-bullet text:level="2" text:style-name="ListLabel_20_1010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1.75cm"/>
        </style:list-level-properties>
        <style:text-properties style:font-name="Symbol"/>
      </text:list-level-style-bullet>
      <text:list-level-style-bullet text:level="3" text:style-name="ListLabel_20_1011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3.288cm"/>
        </style:list-level-properties>
        <style:text-properties style:font-name="Symbol"/>
      </text:list-level-style-bullet>
      <text:list-level-style-bullet text:level="4" text:style-name="ListLabel_20_1012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4.826cm"/>
        </style:list-level-properties>
        <style:text-properties style:font-name="Symbol"/>
      </text:list-level-style-bullet>
      <text:list-level-style-bullet text:level="5" text:style-name="ListLabel_20_1013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6.364cm"/>
        </style:list-level-properties>
        <style:text-properties style:font-name="Symbol"/>
      </text:list-level-style-bullet>
      <text:list-level-style-bullet text:level="6" text:style-name="ListLabel_20_1014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7.902cm"/>
        </style:list-level-properties>
        <style:text-properties style:font-name="Symbol"/>
      </text:list-level-style-bullet>
      <text:list-level-style-bullet text:level="7" text:style-name="ListLabel_20_1015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9.44cm"/>
        </style:list-level-properties>
        <style:text-properties style:font-name="Symbol"/>
      </text:list-level-style-bullet>
      <text:list-level-style-bullet text:level="8" text:style-name="ListLabel_20_1016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10.978cm"/>
        </style:list-level-properties>
        <style:text-properties style:font-name="Symbol"/>
      </text:list-level-style-bullet>
      <text:list-level-style-bullet text:level="9" text:style-name="ListLabel_20_1017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18" loext:num-list-format="%1%." style:num-suffix="." style:num-format="1">
        <style:list-level-properties text:list-level-position-and-space-mode="label-alignment">
          <style:list-level-label-alignment text:label-followed-by="listtab" fo:text-indent="-0.559cm" fo:margin-left="0.205cm"/>
        </style:list-level-properties>
      </text:list-level-style-number>
      <text:list-level-style-bullet text:level="2" text:style-name="ListLabel_20_1019" loext:num-list-format="" style:num-suffix="" text:bullet-char="">
        <style:list-level-properties text:list-level-position-and-space-mode="label-alignment">
          <style:list-level-label-alignment text:label-followed-by="listtab" fo:text-indent="-0.559cm" fo:margin-left="1.75cm"/>
        </style:list-level-properties>
        <style:text-properties style:font-name="Symbol"/>
      </text:list-level-style-bullet>
      <text:list-level-style-bullet text:level="3" text:style-name="ListLabel_20_1020" loext:num-list-format="" style:num-suffix="" text:bullet-char="">
        <style:list-level-properties text:list-level-position-and-space-mode="label-alignment">
          <style:list-level-label-alignment text:label-followed-by="listtab" fo:text-indent="-0.559cm" fo:margin-left="3.288cm"/>
        </style:list-level-properties>
        <style:text-properties style:font-name="Symbol"/>
      </text:list-level-style-bullet>
      <text:list-level-style-bullet text:level="4" text:style-name="ListLabel_20_1021" loext:num-list-format="" style:num-suffix="" text:bullet-char="">
        <style:list-level-properties text:list-level-position-and-space-mode="label-alignment">
          <style:list-level-label-alignment text:label-followed-by="listtab" fo:text-indent="-0.559cm" fo:margin-left="4.826cm"/>
        </style:list-level-properties>
        <style:text-properties style:font-name="Symbol"/>
      </text:list-level-style-bullet>
      <text:list-level-style-bullet text:level="5" text:style-name="ListLabel_20_1022" loext:num-list-format="" style:num-suffix="" text:bullet-char="">
        <style:list-level-properties text:list-level-position-and-space-mode="label-alignment">
          <style:list-level-label-alignment text:label-followed-by="listtab" fo:text-indent="-0.559cm" fo:margin-left="6.364cm"/>
        </style:list-level-properties>
        <style:text-properties style:font-name="Symbol"/>
      </text:list-level-style-bullet>
      <text:list-level-style-bullet text:level="6" text:style-name="ListLabel_20_1023" loext:num-list-format="" style:num-suffix="" text:bullet-char="">
        <style:list-level-properties text:list-level-position-and-space-mode="label-alignment">
          <style:list-level-label-alignment text:label-followed-by="listtab" fo:text-indent="-0.559cm" fo:margin-left="7.902cm"/>
        </style:list-level-properties>
        <style:text-properties style:font-name="Symbol"/>
      </text:list-level-style-bullet>
      <text:list-level-style-bullet text:level="7" text:style-name="ListLabel_20_1024" loext:num-list-format="" style:num-suffix="" text:bullet-char="">
        <style:list-level-properties text:list-level-position-and-space-mode="label-alignment">
          <style:list-level-label-alignment text:label-followed-by="listtab" fo:text-indent="-0.559cm" fo:margin-left="9.44cm"/>
        </style:list-level-properties>
        <style:text-properties style:font-name="Symbol"/>
      </text:list-level-style-bullet>
      <text:list-level-style-bullet text:level="8" text:style-name="ListLabel_20_1025" loext:num-list-format="" style:num-suffix="" text:bullet-char="">
        <style:list-level-properties text:list-level-position-and-space-mode="label-alignment">
          <style:list-level-label-alignment text:label-followed-by="listtab" fo:text-indent="-0.559cm" fo:margin-left="10.978cm"/>
        </style:list-level-properties>
        <style:text-properties style:font-name="Symbol"/>
      </text:list-level-style-bullet>
      <text:list-level-style-bullet text:level="9" text:style-name="ListLabel_20_1026" loext:num-list-format="" style:num-suffix="" text:bullet-char="">
        <style:list-level-properties text:list-level-position-and-space-mode="label-alignment">
          <style:list-level-label-alignment text:label-followed-by="listtab" fo:text-indent="-0.559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27" loext:num-list-format="%1%." style:num-suffix="." style:num-format="1">
        <style:list-level-properties text:list-level-position-and-space-mode="label-alignment">
          <style:list-level-label-alignment text:label-followed-by="listtab" fo:text-indent="-0.517cm" fo:margin-left="0.205cm"/>
        </style:list-level-properties>
      </text:list-level-style-number>
      <text:list-level-style-bullet text:level="2" text:style-name="ListLabel_20_1028" loext:num-list-format="" style:num-suffix="" text:bullet-char="">
        <style:list-level-properties text:list-level-position-and-space-mode="label-alignment">
          <style:list-level-label-alignment text:label-followed-by="listtab" fo:text-indent="-0.517cm" fo:margin-left="1.75cm"/>
        </style:list-level-properties>
        <style:text-properties style:font-name="Symbol"/>
      </text:list-level-style-bullet>
      <text:list-level-style-bullet text:level="3" text:style-name="ListLabel_20_1029" loext:num-list-format="" style:num-suffix="" text:bullet-char="">
        <style:list-level-properties text:list-level-position-and-space-mode="label-alignment">
          <style:list-level-label-alignment text:label-followed-by="listtab" fo:text-indent="-0.517cm" fo:margin-left="3.288cm"/>
        </style:list-level-properties>
        <style:text-properties style:font-name="Symbol"/>
      </text:list-level-style-bullet>
      <text:list-level-style-bullet text:level="4" text:style-name="ListLabel_20_1030" loext:num-list-format="" style:num-suffix="" text:bullet-char="">
        <style:list-level-properties text:list-level-position-and-space-mode="label-alignment">
          <style:list-level-label-alignment text:label-followed-by="listtab" fo:text-indent="-0.517cm" fo:margin-left="4.826cm"/>
        </style:list-level-properties>
        <style:text-properties style:font-name="Symbol"/>
      </text:list-level-style-bullet>
      <text:list-level-style-bullet text:level="5" text:style-name="ListLabel_20_1031" loext:num-list-format="" style:num-suffix="" text:bullet-char="">
        <style:list-level-properties text:list-level-position-and-space-mode="label-alignment">
          <style:list-level-label-alignment text:label-followed-by="listtab" fo:text-indent="-0.517cm" fo:margin-left="6.364cm"/>
        </style:list-level-properties>
        <style:text-properties style:font-name="Symbol"/>
      </text:list-level-style-bullet>
      <text:list-level-style-bullet text:level="6" text:style-name="ListLabel_20_1032" loext:num-list-format="" style:num-suffix="" text:bullet-char="">
        <style:list-level-properties text:list-level-position-and-space-mode="label-alignment">
          <style:list-level-label-alignment text:label-followed-by="listtab" fo:text-indent="-0.517cm" fo:margin-left="7.902cm"/>
        </style:list-level-properties>
        <style:text-properties style:font-name="Symbol"/>
      </text:list-level-style-bullet>
      <text:list-level-style-bullet text:level="7" text:style-name="ListLabel_20_1033" loext:num-list-format="" style:num-suffix="" text:bullet-char="">
        <style:list-level-properties text:list-level-position-and-space-mode="label-alignment">
          <style:list-level-label-alignment text:label-followed-by="listtab" fo:text-indent="-0.517cm" fo:margin-left="9.44cm"/>
        </style:list-level-properties>
        <style:text-properties style:font-name="Symbol"/>
      </text:list-level-style-bullet>
      <text:list-level-style-bullet text:level="8" text:style-name="ListLabel_20_1034" loext:num-list-format="" style:num-suffix="" text:bullet-char="">
        <style:list-level-properties text:list-level-position-and-space-mode="label-alignment">
          <style:list-level-label-alignment text:label-followed-by="listtab" fo:text-indent="-0.517cm" fo:margin-left="10.978cm"/>
        </style:list-level-properties>
        <style:text-properties style:font-name="Symbol"/>
      </text:list-level-style-bullet>
      <text:list-level-style-bullet text:level="9" text:style-name="ListLabel_20_1035" loext:num-list-format="" style:num-suffix="" text:bullet-char="">
        <style:list-level-properties text:list-level-position-and-space-mode="label-alignment">
          <style:list-level-label-alignment text:label-followed-by="listtab" fo:text-indent="-0.517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36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205cm"/>
        </style:list-level-properties>
      </text:list-level-style-number>
      <text:list-level-style-bullet text:level="2" text:style-name="ListLabel_20_1037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.75cm"/>
        </style:list-level-properties>
        <style:text-properties style:font-name="Symbol"/>
      </text:list-level-style-bullet>
      <text:list-level-style-bullet text:level="3" text:style-name="ListLabel_20_1038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3.288cm"/>
        </style:list-level-properties>
        <style:text-properties style:font-name="Symbol"/>
      </text:list-level-style-bullet>
      <text:list-level-style-bullet text:level="4" text:style-name="ListLabel_20_1039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4.826cm"/>
        </style:list-level-properties>
        <style:text-properties style:font-name="Symbol"/>
      </text:list-level-style-bullet>
      <text:list-level-style-bullet text:level="5" text:style-name="ListLabel_20_1040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6.364cm"/>
        </style:list-level-properties>
        <style:text-properties style:font-name="Symbol"/>
      </text:list-level-style-bullet>
      <text:list-level-style-bullet text:level="6" text:style-name="ListLabel_20_1041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7.902cm"/>
        </style:list-level-properties>
        <style:text-properties style:font-name="Symbol"/>
      </text:list-level-style-bullet>
      <text:list-level-style-bullet text:level="7" text:style-name="ListLabel_20_1042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9.44cm"/>
        </style:list-level-properties>
        <style:text-properties style:font-name="Symbol"/>
      </text:list-level-style-bullet>
      <text:list-level-style-bullet text:level="8" text:style-name="ListLabel_20_1043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0.978cm"/>
        </style:list-level-properties>
        <style:text-properties style:font-name="Symbol"/>
      </text:list-level-style-bullet>
      <text:list-level-style-bullet text:level="9" text:style-name="ListLabel_20_1044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0.205cm"/>
        </style:list-level-properties>
      </text:list-level-style-number>
      <text:list-level-style-bullet text:level="2" text:style-name="ListLabel_20_1046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1.75cm"/>
        </style:list-level-properties>
        <style:text-properties style:font-name="Symbol"/>
      </text:list-level-style-bullet>
      <text:list-level-style-bullet text:level="3" text:style-name="ListLabel_20_1047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3.288cm"/>
        </style:list-level-properties>
        <style:text-properties style:font-name="Symbol"/>
      </text:list-level-style-bullet>
      <text:list-level-style-bullet text:level="4" text:style-name="ListLabel_20_1048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4.826cm"/>
        </style:list-level-properties>
        <style:text-properties style:font-name="Symbol"/>
      </text:list-level-style-bullet>
      <text:list-level-style-bullet text:level="5" text:style-name="ListLabel_20_1049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6.364cm"/>
        </style:list-level-properties>
        <style:text-properties style:font-name="Symbol"/>
      </text:list-level-style-bullet>
      <text:list-level-style-bullet text:level="6" text:style-name="ListLabel_20_1050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7.902cm"/>
        </style:list-level-properties>
        <style:text-properties style:font-name="Symbol"/>
      </text:list-level-style-bullet>
      <text:list-level-style-bullet text:level="7" text:style-name="ListLabel_20_1051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9.44cm"/>
        </style:list-level-properties>
        <style:text-properties style:font-name="Symbol"/>
      </text:list-level-style-bullet>
      <text:list-level-style-bullet text:level="8" text:style-name="ListLabel_20_1052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10.978cm"/>
        </style:list-level-properties>
        <style:text-properties style:font-name="Symbol"/>
      </text:list-level-style-bullet>
      <text:list-level-style-bullet text:level="9" text:style-name="ListLabel_20_1053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54" loext:num-list-format="%1%." style:num-suffix="." style:num-format="1">
        <style:list-level-properties text:list-level-position-and-space-mode="label-alignment">
          <style:list-level-label-alignment text:label-followed-by="listtab" fo:text-indent="-0.526cm" fo:margin-left="0.205cm"/>
        </style:list-level-properties>
      </text:list-level-style-number>
      <text:list-level-style-bullet text:level="2" text:style-name="ListLabel_20_1055" loext:num-list-format="" style:num-suffix="" text:bullet-char="">
        <style:list-level-properties text:list-level-position-and-space-mode="label-alignment">
          <style:list-level-label-alignment text:label-followed-by="listtab" fo:text-indent="-0.526cm" fo:margin-left="1.75cm"/>
        </style:list-level-properties>
        <style:text-properties style:font-name="Symbol"/>
      </text:list-level-style-bullet>
      <text:list-level-style-bullet text:level="3" text:style-name="ListLabel_20_1056" loext:num-list-format="" style:num-suffix="" text:bullet-char="">
        <style:list-level-properties text:list-level-position-and-space-mode="label-alignment">
          <style:list-level-label-alignment text:label-followed-by="listtab" fo:text-indent="-0.526cm" fo:margin-left="3.288cm"/>
        </style:list-level-properties>
        <style:text-properties style:font-name="Symbol"/>
      </text:list-level-style-bullet>
      <text:list-level-style-bullet text:level="4" text:style-name="ListLabel_20_1057" loext:num-list-format="" style:num-suffix="" text:bullet-char="">
        <style:list-level-properties text:list-level-position-and-space-mode="label-alignment">
          <style:list-level-label-alignment text:label-followed-by="listtab" fo:text-indent="-0.526cm" fo:margin-left="4.826cm"/>
        </style:list-level-properties>
        <style:text-properties style:font-name="Symbol"/>
      </text:list-level-style-bullet>
      <text:list-level-style-bullet text:level="5" text:style-name="ListLabel_20_1058" loext:num-list-format="" style:num-suffix="" text:bullet-char="">
        <style:list-level-properties text:list-level-position-and-space-mode="label-alignment">
          <style:list-level-label-alignment text:label-followed-by="listtab" fo:text-indent="-0.526cm" fo:margin-left="6.364cm"/>
        </style:list-level-properties>
        <style:text-properties style:font-name="Symbol"/>
      </text:list-level-style-bullet>
      <text:list-level-style-bullet text:level="6" text:style-name="ListLabel_20_1059" loext:num-list-format="" style:num-suffix="" text:bullet-char="">
        <style:list-level-properties text:list-level-position-and-space-mode="label-alignment">
          <style:list-level-label-alignment text:label-followed-by="listtab" fo:text-indent="-0.526cm" fo:margin-left="7.902cm"/>
        </style:list-level-properties>
        <style:text-properties style:font-name="Symbol"/>
      </text:list-level-style-bullet>
      <text:list-level-style-bullet text:level="7" text:style-name="ListLabel_20_1060" loext:num-list-format="" style:num-suffix="" text:bullet-char="">
        <style:list-level-properties text:list-level-position-and-space-mode="label-alignment">
          <style:list-level-label-alignment text:label-followed-by="listtab" fo:text-indent="-0.526cm" fo:margin-left="9.44cm"/>
        </style:list-level-properties>
        <style:text-properties style:font-name="Symbol"/>
      </text:list-level-style-bullet>
      <text:list-level-style-bullet text:level="8" text:style-name="ListLabel_20_1061" loext:num-list-format="" style:num-suffix="" text:bullet-char="">
        <style:list-level-properties text:list-level-position-and-space-mode="label-alignment">
          <style:list-level-label-alignment text:label-followed-by="listtab" fo:text-indent="-0.526cm" fo:margin-left="10.978cm"/>
        </style:list-level-properties>
        <style:text-properties style:font-name="Symbol"/>
      </text:list-level-style-bullet>
      <text:list-level-style-bullet text:level="9" text:style-name="ListLabel_20_1062" loext:num-list-format="" style:num-suffix="" text:bullet-char="">
        <style:list-level-properties text:list-level-position-and-space-mode="label-alignment">
          <style:list-level-label-alignment text:label-followed-by="listtab" fo:text-indent="-0.526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205cm"/>
        </style:list-level-properties>
      </text:list-level-style-number>
      <text:list-level-style-bullet text:level="2" text:style-name="ListLabel_20_1064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.75cm"/>
        </style:list-level-properties>
        <style:text-properties style:font-name="Symbol"/>
      </text:list-level-style-bullet>
      <text:list-level-style-bullet text:level="3" text:style-name="ListLabel_20_1065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3.288cm"/>
        </style:list-level-properties>
        <style:text-properties style:font-name="Symbol"/>
      </text:list-level-style-bullet>
      <text:list-level-style-bullet text:level="4" text:style-name="ListLabel_20_1066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4.826cm"/>
        </style:list-level-properties>
        <style:text-properties style:font-name="Symbol"/>
      </text:list-level-style-bullet>
      <text:list-level-style-bullet text:level="5" text:style-name="ListLabel_20_1067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6.364cm"/>
        </style:list-level-properties>
        <style:text-properties style:font-name="Symbol"/>
      </text:list-level-style-bullet>
      <text:list-level-style-bullet text:level="6" text:style-name="ListLabel_20_1068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7.902cm"/>
        </style:list-level-properties>
        <style:text-properties style:font-name="Symbol"/>
      </text:list-level-style-bullet>
      <text:list-level-style-bullet text:level="7" text:style-name="ListLabel_20_1069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9.44cm"/>
        </style:list-level-properties>
        <style:text-properties style:font-name="Symbol"/>
      </text:list-level-style-bullet>
      <text:list-level-style-bullet text:level="8" text:style-name="ListLabel_20_1070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0.978cm"/>
        </style:list-level-properties>
        <style:text-properties style:font-name="Symbol"/>
      </text:list-level-style-bullet>
      <text:list-level-style-bullet text:level="9" text:style-name="ListLabel_20_1071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0.623cm"/>
        </style:list-level-properties>
      </text:list-level-style-number>
      <text:list-level-style-bullet text:level="2" text:style-name="ListLabel_20_1073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2.131cm"/>
        </style:list-level-properties>
        <style:text-properties style:font-name="Symbol"/>
      </text:list-level-style-bullet>
      <text:list-level-style-bullet text:level="3" text:style-name="ListLabel_20_1074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3.627cm"/>
        </style:list-level-properties>
        <style:text-properties style:font-name="Symbol"/>
      </text:list-level-style-bullet>
      <text:list-level-style-bullet text:level="4" text:style-name="ListLabel_20_1075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5.122cm"/>
        </style:list-level-properties>
        <style:text-properties style:font-name="Symbol"/>
      </text:list-level-style-bullet>
      <text:list-level-style-bullet text:level="5" text:style-name="ListLabel_20_1076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6.618cm"/>
        </style:list-level-properties>
        <style:text-properties style:font-name="Symbol"/>
      </text:list-level-style-bullet>
      <text:list-level-style-bullet text:level="6" text:style-name="ListLabel_20_1077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8.114cm"/>
        </style:list-level-properties>
        <style:text-properties style:font-name="Symbol"/>
      </text:list-level-style-bullet>
      <text:list-level-style-bullet text:level="7" text:style-name="ListLabel_20_1078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9.61cm"/>
        </style:list-level-properties>
        <style:text-properties style:font-name="Symbol"/>
      </text:list-level-style-bullet>
      <text:list-level-style-bullet text:level="8" text:style-name="ListLabel_20_1079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1.105cm"/>
        </style:list-level-properties>
        <style:text-properties style:font-name="Symbol"/>
      </text:list-level-style-bullet>
      <text:list-level-style-bullet text:level="9" text:style-name="ListLabel_20_1080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2.6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81" loext:num-list-format="%1%." style:num-suffix="." style:num-format="1">
        <style:list-level-properties text:list-level-position-and-space-mode="label-alignment">
          <style:list-level-label-alignment text:label-followed-by="listtab" fo:text-indent="-0.416cm" fo:margin-left="0.619cm"/>
        </style:list-level-properties>
      </text:list-level-style-number>
      <text:list-level-style-bullet text:level="2" text:style-name="ListLabel_20_1082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2.131cm"/>
        </style:list-level-properties>
        <style:text-properties style:font-name="Symbol"/>
      </text:list-level-style-bullet>
      <text:list-level-style-bullet text:level="3" text:style-name="ListLabel_20_1083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3.627cm"/>
        </style:list-level-properties>
        <style:text-properties style:font-name="Symbol"/>
      </text:list-level-style-bullet>
      <text:list-level-style-bullet text:level="4" text:style-name="ListLabel_20_1084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5.122cm"/>
        </style:list-level-properties>
        <style:text-properties style:font-name="Symbol"/>
      </text:list-level-style-bullet>
      <text:list-level-style-bullet text:level="5" text:style-name="ListLabel_20_1085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6.618cm"/>
        </style:list-level-properties>
        <style:text-properties style:font-name="Symbol"/>
      </text:list-level-style-bullet>
      <text:list-level-style-bullet text:level="6" text:style-name="ListLabel_20_1086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8.114cm"/>
        </style:list-level-properties>
        <style:text-properties style:font-name="Symbol"/>
      </text:list-level-style-bullet>
      <text:list-level-style-bullet text:level="7" text:style-name="ListLabel_20_1087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9.61cm"/>
        </style:list-level-properties>
        <style:text-properties style:font-name="Symbol"/>
      </text:list-level-style-bullet>
      <text:list-level-style-bullet text:level="8" text:style-name="ListLabel_20_1088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1.105cm"/>
        </style:list-level-properties>
        <style:text-properties style:font-name="Symbol"/>
      </text:list-level-style-bullet>
      <text:list-level-style-bullet text:level="9" text:style-name="ListLabel_20_1089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2.6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90" loext:num-list-format="%1%." style:num-suffix="." style:num-format="1">
        <style:list-level-properties text:list-level-position-and-space-mode="label-alignment">
          <style:list-level-label-alignment text:label-followed-by="listtab" fo:text-indent="-0.534cm" fo:margin-left="0.205cm"/>
        </style:list-level-properties>
      </text:list-level-style-number>
      <text:list-level-style-bullet text:level="2" text:style-name="ListLabel_20_1091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1.75cm"/>
        </style:list-level-properties>
        <style:text-properties style:font-name="Symbol"/>
      </text:list-level-style-bullet>
      <text:list-level-style-bullet text:level="3" text:style-name="ListLabel_20_1092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3.288cm"/>
        </style:list-level-properties>
        <style:text-properties style:font-name="Symbol"/>
      </text:list-level-style-bullet>
      <text:list-level-style-bullet text:level="4" text:style-name="ListLabel_20_1093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4.826cm"/>
        </style:list-level-properties>
        <style:text-properties style:font-name="Symbol"/>
      </text:list-level-style-bullet>
      <text:list-level-style-bullet text:level="5" text:style-name="ListLabel_20_1094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6.364cm"/>
        </style:list-level-properties>
        <style:text-properties style:font-name="Symbol"/>
      </text:list-level-style-bullet>
      <text:list-level-style-bullet text:level="6" text:style-name="ListLabel_20_1095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7.902cm"/>
        </style:list-level-properties>
        <style:text-properties style:font-name="Symbol"/>
      </text:list-level-style-bullet>
      <text:list-level-style-bullet text:level="7" text:style-name="ListLabel_20_1096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9.44cm"/>
        </style:list-level-properties>
        <style:text-properties style:font-name="Symbol"/>
      </text:list-level-style-bullet>
      <text:list-level-style-bullet text:level="8" text:style-name="ListLabel_20_1097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10.978cm"/>
        </style:list-level-properties>
        <style:text-properties style:font-name="Symbol"/>
      </text:list-level-style-bullet>
      <text:list-level-style-bullet text:level="9" text:style-name="ListLabel_20_1098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0.626cm"/>
        </style:list-level-properties>
      </text:list-level-style-number>
      <text:list-level-style-bullet text:level="2" text:style-name="ListLabel_20_1100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2.131cm"/>
        </style:list-level-properties>
        <style:text-properties style:font-name="Symbol"/>
      </text:list-level-style-bullet>
      <text:list-level-style-bullet text:level="3" text:style-name="ListLabel_20_1101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3.627cm"/>
        </style:list-level-properties>
        <style:text-properties style:font-name="Symbol"/>
      </text:list-level-style-bullet>
      <text:list-level-style-bullet text:level="4" text:style-name="ListLabel_20_1102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5.122cm"/>
        </style:list-level-properties>
        <style:text-properties style:font-name="Symbol"/>
      </text:list-level-style-bullet>
      <text:list-level-style-bullet text:level="5" text:style-name="ListLabel_20_1103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6.618cm"/>
        </style:list-level-properties>
        <style:text-properties style:font-name="Symbol"/>
      </text:list-level-style-bullet>
      <text:list-level-style-bullet text:level="6" text:style-name="ListLabel_20_1104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8.114cm"/>
        </style:list-level-properties>
        <style:text-properties style:font-name="Symbol"/>
      </text:list-level-style-bullet>
      <text:list-level-style-bullet text:level="7" text:style-name="ListLabel_20_1105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9.61cm"/>
        </style:list-level-properties>
        <style:text-properties style:font-name="Symbol"/>
      </text:list-level-style-bullet>
      <text:list-level-style-bullet text:level="8" text:style-name="ListLabel_20_1106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1.105cm"/>
        </style:list-level-properties>
        <style:text-properties style:font-name="Symbol"/>
      </text:list-level-style-bullet>
      <text:list-level-style-bullet text:level="9" text:style-name="ListLabel_20_1107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2.6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08" loext:num-list-format="%1%." style:num-suffix="." style:num-format="1">
        <style:list-level-properties text:list-level-position-and-space-mode="label-alignment">
          <style:list-level-label-alignment text:label-followed-by="listtab" fo:text-indent="-0.411cm" fo:margin-left="0.614cm"/>
        </style:list-level-properties>
      </text:list-level-style-number>
      <text:list-level-style-bullet text:level="2" text:style-name="ListLabel_20_1109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2.099cm"/>
        </style:list-level-properties>
        <style:text-properties style:font-name="Symbol"/>
      </text:list-level-style-bullet>
      <text:list-level-style-bullet text:level="3" text:style-name="ListLabel_20_1110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3.598cm"/>
        </style:list-level-properties>
        <style:text-properties style:font-name="Symbol"/>
      </text:list-level-style-bullet>
      <text:list-level-style-bullet text:level="4" text:style-name="ListLabel_20_1111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5.098cm"/>
        </style:list-level-properties>
        <style:text-properties style:font-name="Symbol"/>
      </text:list-level-style-bullet>
      <text:list-level-style-bullet text:level="5" text:style-name="ListLabel_20_1112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6.597cm"/>
        </style:list-level-properties>
        <style:text-properties style:font-name="Symbol"/>
      </text:list-level-style-bullet>
      <text:list-level-style-bullet text:level="6" text:style-name="ListLabel_20_1113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8.096cm"/>
        </style:list-level-properties>
        <style:text-properties style:font-name="Symbol"/>
      </text:list-level-style-bullet>
      <text:list-level-style-bullet text:level="7" text:style-name="ListLabel_20_1114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9.596cm"/>
        </style:list-level-properties>
        <style:text-properties style:font-name="Symbol"/>
      </text:list-level-style-bullet>
      <text:list-level-style-bullet text:level="8" text:style-name="ListLabel_20_1115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11.095cm"/>
        </style:list-level-properties>
        <style:text-properties style:font-name="Symbol"/>
      </text:list-level-style-bullet>
      <text:list-level-style-bullet text:level="9" text:style-name="ListLabel_20_1116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12.59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17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205cm"/>
        </style:list-level-properties>
      </text:list-level-style-number>
      <text:list-level-style-bullet text:level="2" text:style-name="ListLabel_20_1118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.75cm"/>
        </style:list-level-properties>
        <style:text-properties style:font-name="Symbol"/>
      </text:list-level-style-bullet>
      <text:list-level-style-bullet text:level="3" text:style-name="ListLabel_20_1119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3.288cm"/>
        </style:list-level-properties>
        <style:text-properties style:font-name="Symbol"/>
      </text:list-level-style-bullet>
      <text:list-level-style-bullet text:level="4" text:style-name="ListLabel_20_1120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4.826cm"/>
        </style:list-level-properties>
        <style:text-properties style:font-name="Symbol"/>
      </text:list-level-style-bullet>
      <text:list-level-style-bullet text:level="5" text:style-name="ListLabel_20_1121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6.364cm"/>
        </style:list-level-properties>
        <style:text-properties style:font-name="Symbol"/>
      </text:list-level-style-bullet>
      <text:list-level-style-bullet text:level="6" text:style-name="ListLabel_20_1122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7.902cm"/>
        </style:list-level-properties>
        <style:text-properties style:font-name="Symbol"/>
      </text:list-level-style-bullet>
      <text:list-level-style-bullet text:level="7" text:style-name="ListLabel_20_1123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9.44cm"/>
        </style:list-level-properties>
        <style:text-properties style:font-name="Symbol"/>
      </text:list-level-style-bullet>
      <text:list-level-style-bullet text:level="8" text:style-name="ListLabel_20_1124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0.978cm"/>
        </style:list-level-properties>
        <style:text-properties style:font-name="Symbol"/>
      </text:list-level-style-bullet>
      <text:list-level-style-bullet text:level="9" text:style-name="ListLabel_20_1125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1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72cm" fo:margin-left="0.205cm"/>
        </style:list-level-properties>
      </text:list-level-style-number>
      <text:list-level-style-bullet text:level="2" text:style-name="ListLabel_20_1127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1.75cm"/>
        </style:list-level-properties>
        <style:text-properties style:font-name="Symbol"/>
      </text:list-level-style-bullet>
      <text:list-level-style-bullet text:level="3" text:style-name="ListLabel_20_1128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3.288cm"/>
        </style:list-level-properties>
        <style:text-properties style:font-name="Symbol"/>
      </text:list-level-style-bullet>
      <text:list-level-style-bullet text:level="4" text:style-name="ListLabel_20_1129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4.826cm"/>
        </style:list-level-properties>
        <style:text-properties style:font-name="Symbol"/>
      </text:list-level-style-bullet>
      <text:list-level-style-bullet text:level="5" text:style-name="ListLabel_20_1130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6.364cm"/>
        </style:list-level-properties>
        <style:text-properties style:font-name="Symbol"/>
      </text:list-level-style-bullet>
      <text:list-level-style-bullet text:level="6" text:style-name="ListLabel_20_1131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7.902cm"/>
        </style:list-level-properties>
        <style:text-properties style:font-name="Symbol"/>
      </text:list-level-style-bullet>
      <text:list-level-style-bullet text:level="7" text:style-name="ListLabel_20_1132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9.44cm"/>
        </style:list-level-properties>
        <style:text-properties style:font-name="Symbol"/>
      </text:list-level-style-bullet>
      <text:list-level-style-bullet text:level="8" text:style-name="ListLabel_20_1133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10.978cm"/>
        </style:list-level-properties>
        <style:text-properties style:font-name="Symbol"/>
      </text:list-level-style-bullet>
      <text:list-level-style-bullet text:level="9" text:style-name="ListLabel_20_1134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35" loext:num-list-format="%1%." style:num-suffix="." style:num-format="1">
        <style:list-level-properties text:list-level-position-and-space-mode="label-alignment">
          <style:list-level-label-alignment text:label-followed-by="listtab" fo:text-indent="-0.416cm" fo:margin-left="0.619cm"/>
        </style:list-level-properties>
      </text:list-level-style-number>
      <text:list-level-style-bullet text:level="2" text:style-name="ListLabel_20_1136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2.131cm"/>
        </style:list-level-properties>
        <style:text-properties style:font-name="Symbol"/>
      </text:list-level-style-bullet>
      <text:list-level-style-bullet text:level="3" text:style-name="ListLabel_20_1137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3.627cm"/>
        </style:list-level-properties>
        <style:text-properties style:font-name="Symbol"/>
      </text:list-level-style-bullet>
      <text:list-level-style-bullet text:level="4" text:style-name="ListLabel_20_1138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5.122cm"/>
        </style:list-level-properties>
        <style:text-properties style:font-name="Symbol"/>
      </text:list-level-style-bullet>
      <text:list-level-style-bullet text:level="5" text:style-name="ListLabel_20_1139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6.618cm"/>
        </style:list-level-properties>
        <style:text-properties style:font-name="Symbol"/>
      </text:list-level-style-bullet>
      <text:list-level-style-bullet text:level="6" text:style-name="ListLabel_20_1140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8.114cm"/>
        </style:list-level-properties>
        <style:text-properties style:font-name="Symbol"/>
      </text:list-level-style-bullet>
      <text:list-level-style-bullet text:level="7" text:style-name="ListLabel_20_1141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9.61cm"/>
        </style:list-level-properties>
        <style:text-properties style:font-name="Symbol"/>
      </text:list-level-style-bullet>
      <text:list-level-style-bullet text:level="8" text:style-name="ListLabel_20_1142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1.105cm"/>
        </style:list-level-properties>
        <style:text-properties style:font-name="Symbol"/>
      </text:list-level-style-bullet>
      <text:list-level-style-bullet text:level="9" text:style-name="ListLabel_20_1143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2.6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144" loext:num-list-format="%1%." style:num-suffix="." style:num-format="1">
        <style:list-level-properties text:list-level-position-and-space-mode="label-alignment">
          <style:list-level-label-alignment text:label-followed-by="listtab" fo:text-indent="-0.466cm" fo:margin-left="0.205cm"/>
        </style:list-level-properties>
      </text:list-level-style-number>
      <text:list-level-style-bullet text:level="2" text:style-name="ListLabel_20_1145" loext:num-list-format="" style:num-suffix="" text:bullet-char="">
        <style:list-level-properties text:list-level-position-and-space-mode="label-alignment">
          <style:list-level-label-alignment text:label-followed-by="listtab" fo:text-indent="-0.466cm" fo:margin-left="1.75cm"/>
        </style:list-level-properties>
        <style:text-properties style:font-name="Symbol"/>
      </text:list-level-style-bullet>
      <text:list-level-style-bullet text:level="3" text:style-name="ListLabel_20_1146" loext:num-list-format="" style:num-suffix="" text:bullet-char="">
        <style:list-level-properties text:list-level-position-and-space-mode="label-alignment">
          <style:list-level-label-alignment text:label-followed-by="listtab" fo:text-indent="-0.466cm" fo:margin-left="3.288cm"/>
        </style:list-level-properties>
        <style:text-properties style:font-name="Symbol"/>
      </text:list-level-style-bullet>
      <text:list-level-style-bullet text:level="4" text:style-name="ListLabel_20_1147" loext:num-list-format="" style:num-suffix="" text:bullet-char="">
        <style:list-level-properties text:list-level-position-and-space-mode="label-alignment">
          <style:list-level-label-alignment text:label-followed-by="listtab" fo:text-indent="-0.466cm" fo:margin-left="4.826cm"/>
        </style:list-level-properties>
        <style:text-properties style:font-name="Symbol"/>
      </text:list-level-style-bullet>
      <text:list-level-style-bullet text:level="5" text:style-name="ListLabel_20_1148" loext:num-list-format="" style:num-suffix="" text:bullet-char="">
        <style:list-level-properties text:list-level-position-and-space-mode="label-alignment">
          <style:list-level-label-alignment text:label-followed-by="listtab" fo:text-indent="-0.466cm" fo:margin-left="6.364cm"/>
        </style:list-level-properties>
        <style:text-properties style:font-name="Symbol"/>
      </text:list-level-style-bullet>
      <text:list-level-style-bullet text:level="6" text:style-name="ListLabel_20_1149" loext:num-list-format="" style:num-suffix="" text:bullet-char="">
        <style:list-level-properties text:list-level-position-and-space-mode="label-alignment">
          <style:list-level-label-alignment text:label-followed-by="listtab" fo:text-indent="-0.466cm" fo:margin-left="7.902cm"/>
        </style:list-level-properties>
        <style:text-properties style:font-name="Symbol"/>
      </text:list-level-style-bullet>
      <text:list-level-style-bullet text:level="7" text:style-name="ListLabel_20_1150" loext:num-list-format="" style:num-suffix="" text:bullet-char="">
        <style:list-level-properties text:list-level-position-and-space-mode="label-alignment">
          <style:list-level-label-alignment text:label-followed-by="listtab" fo:text-indent="-0.466cm" fo:margin-left="9.44cm"/>
        </style:list-level-properties>
        <style:text-properties style:font-name="Symbol"/>
      </text:list-level-style-bullet>
      <text:list-level-style-bullet text:level="8" text:style-name="ListLabel_20_1151" loext:num-list-format="" style:num-suffix="" text:bullet-char="">
        <style:list-level-properties text:list-level-position-and-space-mode="label-alignment">
          <style:list-level-label-alignment text:label-followed-by="listtab" fo:text-indent="-0.466cm" fo:margin-left="10.978cm"/>
        </style:list-level-properties>
        <style:text-properties style:font-name="Symbol"/>
      </text:list-level-style-bullet>
      <text:list-level-style-bullet text:level="9" text:style-name="ListLabel_20_1152" loext:num-list-format="" style:num-suffix="" text:bullet-char="">
        <style:list-level-properties text:list-level-position-and-space-mode="label-alignment">
          <style:list-level-label-alignment text:label-followed-by="listtab" fo:text-indent="-0.466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53" loext:num-list-format="%1%." style:num-suffix="." style:num-format="1">
        <style:list-level-properties text:list-level-position-and-space-mode="label-alignment">
          <style:list-level-label-alignment text:label-followed-by="listtab" fo:text-indent="-0.445cm" fo:margin-left="0.205cm"/>
        </style:list-level-properties>
      </text:list-level-style-number>
      <text:list-level-style-bullet text:level="2" text:style-name="ListLabel_20_1154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1.75cm"/>
        </style:list-level-properties>
        <style:text-properties style:font-name="Symbol"/>
      </text:list-level-style-bullet>
      <text:list-level-style-bullet text:level="3" text:style-name="ListLabel_20_1155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3.288cm"/>
        </style:list-level-properties>
        <style:text-properties style:font-name="Symbol"/>
      </text:list-level-style-bullet>
      <text:list-level-style-bullet text:level="4" text:style-name="ListLabel_20_1156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4.826cm"/>
        </style:list-level-properties>
        <style:text-properties style:font-name="Symbol"/>
      </text:list-level-style-bullet>
      <text:list-level-style-bullet text:level="5" text:style-name="ListLabel_20_1157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6.364cm"/>
        </style:list-level-properties>
        <style:text-properties style:font-name="Symbol"/>
      </text:list-level-style-bullet>
      <text:list-level-style-bullet text:level="6" text:style-name="ListLabel_20_1158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7.902cm"/>
        </style:list-level-properties>
        <style:text-properties style:font-name="Symbol"/>
      </text:list-level-style-bullet>
      <text:list-level-style-bullet text:level="7" text:style-name="ListLabel_20_1159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9.44cm"/>
        </style:list-level-properties>
        <style:text-properties style:font-name="Symbol"/>
      </text:list-level-style-bullet>
      <text:list-level-style-bullet text:level="8" text:style-name="ListLabel_20_1160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10.978cm"/>
        </style:list-level-properties>
        <style:text-properties style:font-name="Symbol"/>
      </text:list-level-style-bullet>
      <text:list-level-style-bullet text:level="9" text:style-name="ListLabel_20_1161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162" loext:num-list-format="%1%." style:num-suffix="." style:num-format="1">
        <style:list-level-properties text:list-level-position-and-space-mode="label-alignment">
          <style:list-level-label-alignment text:label-followed-by="listtab" fo:text-indent="-0.416cm" fo:margin-left="0.205cm"/>
        </style:list-level-properties>
      </text:list-level-style-number>
      <text:list-level-style-bullet text:level="2" text:style-name="ListLabel_20_1163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.75cm"/>
        </style:list-level-properties>
        <style:text-properties style:font-name="Symbol"/>
      </text:list-level-style-bullet>
      <text:list-level-style-bullet text:level="3" text:style-name="ListLabel_20_1164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3.288cm"/>
        </style:list-level-properties>
        <style:text-properties style:font-name="Symbol"/>
      </text:list-level-style-bullet>
      <text:list-level-style-bullet text:level="4" text:style-name="ListLabel_20_1165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4.826cm"/>
        </style:list-level-properties>
        <style:text-properties style:font-name="Symbol"/>
      </text:list-level-style-bullet>
      <text:list-level-style-bullet text:level="5" text:style-name="ListLabel_20_1166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6.364cm"/>
        </style:list-level-properties>
        <style:text-properties style:font-name="Symbol"/>
      </text:list-level-style-bullet>
      <text:list-level-style-bullet text:level="6" text:style-name="ListLabel_20_1167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7.902cm"/>
        </style:list-level-properties>
        <style:text-properties style:font-name="Symbol"/>
      </text:list-level-style-bullet>
      <text:list-level-style-bullet text:level="7" text:style-name="ListLabel_20_1168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9.44cm"/>
        </style:list-level-properties>
        <style:text-properties style:font-name="Symbol"/>
      </text:list-level-style-bullet>
      <text:list-level-style-bullet text:level="8" text:style-name="ListLabel_20_1169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0.978cm"/>
        </style:list-level-properties>
        <style:text-properties style:font-name="Symbol"/>
      </text:list-level-style-bullet>
      <text:list-level-style-bullet text:level="9" text:style-name="ListLabel_20_1170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1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0.205cm"/>
        </style:list-level-properties>
      </text:list-level-style-number>
      <text:list-level-style-bullet text:level="2" text:style-name="ListLabel_20_1172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1.75cm"/>
        </style:list-level-properties>
        <style:text-properties style:font-name="Symbol"/>
      </text:list-level-style-bullet>
      <text:list-level-style-bullet text:level="3" text:style-name="ListLabel_20_1173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3.288cm"/>
        </style:list-level-properties>
        <style:text-properties style:font-name="Symbol"/>
      </text:list-level-style-bullet>
      <text:list-level-style-bullet text:level="4" text:style-name="ListLabel_20_1174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4.826cm"/>
        </style:list-level-properties>
        <style:text-properties style:font-name="Symbol"/>
      </text:list-level-style-bullet>
      <text:list-level-style-bullet text:level="5" text:style-name="ListLabel_20_1175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6.364cm"/>
        </style:list-level-properties>
        <style:text-properties style:font-name="Symbol"/>
      </text:list-level-style-bullet>
      <text:list-level-style-bullet text:level="6" text:style-name="ListLabel_20_1176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7.902cm"/>
        </style:list-level-properties>
        <style:text-properties style:font-name="Symbol"/>
      </text:list-level-style-bullet>
      <text:list-level-style-bullet text:level="7" text:style-name="ListLabel_20_1177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9.44cm"/>
        </style:list-level-properties>
        <style:text-properties style:font-name="Symbol"/>
      </text:list-level-style-bullet>
      <text:list-level-style-bullet text:level="8" text:style-name="ListLabel_20_1178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10.978cm"/>
        </style:list-level-properties>
        <style:text-properties style:font-name="Symbol"/>
      </text:list-level-style-bullet>
      <text:list-level-style-bullet text:level="9" text:style-name="ListLabel_20_1179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180" loext:num-list-format="%1%." style:num-suffix="." style:num-format="1">
        <style:list-level-properties text:list-level-position-and-space-mode="label-alignment">
          <style:list-level-label-alignment text:label-followed-by="listtab" fo:text-indent="-0.429cm" fo:margin-left="0.205cm"/>
        </style:list-level-properties>
      </text:list-level-style-number>
      <text:list-level-style-bullet text:level="2" text:style-name="ListLabel_20_1181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1.75cm"/>
        </style:list-level-properties>
        <style:text-properties style:font-name="Symbol"/>
      </text:list-level-style-bullet>
      <text:list-level-style-bullet text:level="3" text:style-name="ListLabel_20_1182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3.288cm"/>
        </style:list-level-properties>
        <style:text-properties style:font-name="Symbol"/>
      </text:list-level-style-bullet>
      <text:list-level-style-bullet text:level="4" text:style-name="ListLabel_20_1183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4.826cm"/>
        </style:list-level-properties>
        <style:text-properties style:font-name="Symbol"/>
      </text:list-level-style-bullet>
      <text:list-level-style-bullet text:level="5" text:style-name="ListLabel_20_1184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6.364cm"/>
        </style:list-level-properties>
        <style:text-properties style:font-name="Symbol"/>
      </text:list-level-style-bullet>
      <text:list-level-style-bullet text:level="6" text:style-name="ListLabel_20_1185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7.902cm"/>
        </style:list-level-properties>
        <style:text-properties style:font-name="Symbol"/>
      </text:list-level-style-bullet>
      <text:list-level-style-bullet text:level="7" text:style-name="ListLabel_20_1186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9.44cm"/>
        </style:list-level-properties>
        <style:text-properties style:font-name="Symbol"/>
      </text:list-level-style-bullet>
      <text:list-level-style-bullet text:level="8" text:style-name="ListLabel_20_1187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10.978cm"/>
        </style:list-level-properties>
        <style:text-properties style:font-name="Symbol"/>
      </text:list-level-style-bullet>
      <text:list-level-style-bullet text:level="9" text:style-name="ListLabel_20_1188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1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9cm" fo:margin-left="0.205cm"/>
        </style:list-level-properties>
      </text:list-level-style-number>
      <text:list-level-style-bullet text:level="2" text:style-name="ListLabel_20_1190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1.75cm"/>
        </style:list-level-properties>
        <style:text-properties style:font-name="Symbol"/>
      </text:list-level-style-bullet>
      <text:list-level-style-bullet text:level="3" text:style-name="ListLabel_20_1191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3.288cm"/>
        </style:list-level-properties>
        <style:text-properties style:font-name="Symbol"/>
      </text:list-level-style-bullet>
      <text:list-level-style-bullet text:level="4" text:style-name="ListLabel_20_1192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4.826cm"/>
        </style:list-level-properties>
        <style:text-properties style:font-name="Symbol"/>
      </text:list-level-style-bullet>
      <text:list-level-style-bullet text:level="5" text:style-name="ListLabel_20_1193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6.364cm"/>
        </style:list-level-properties>
        <style:text-properties style:font-name="Symbol"/>
      </text:list-level-style-bullet>
      <text:list-level-style-bullet text:level="6" text:style-name="ListLabel_20_1194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7.902cm"/>
        </style:list-level-properties>
        <style:text-properties style:font-name="Symbol"/>
      </text:list-level-style-bullet>
      <text:list-level-style-bullet text:level="7" text:style-name="ListLabel_20_1195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9.44cm"/>
        </style:list-level-properties>
        <style:text-properties style:font-name="Symbol"/>
      </text:list-level-style-bullet>
      <text:list-level-style-bullet text:level="8" text:style-name="ListLabel_20_1196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10.978cm"/>
        </style:list-level-properties>
        <style:text-properties style:font-name="Symbol"/>
      </text:list-level-style-bullet>
      <text:list-level-style-bullet text:level="9" text:style-name="ListLabel_20_1197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198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205cm"/>
        </style:list-level-properties>
      </text:list-level-style-number>
      <text:list-level-style-bullet text:level="2" text:style-name="ListLabel_20_1199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.75cm"/>
        </style:list-level-properties>
        <style:text-properties style:font-name="Symbol"/>
      </text:list-level-style-bullet>
      <text:list-level-style-bullet text:level="3" text:style-name="ListLabel_20_1200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3.288cm"/>
        </style:list-level-properties>
        <style:text-properties style:font-name="Symbol"/>
      </text:list-level-style-bullet>
      <text:list-level-style-bullet text:level="4" text:style-name="ListLabel_20_1201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4.826cm"/>
        </style:list-level-properties>
        <style:text-properties style:font-name="Symbol"/>
      </text:list-level-style-bullet>
      <text:list-level-style-bullet text:level="5" text:style-name="ListLabel_20_1202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6.364cm"/>
        </style:list-level-properties>
        <style:text-properties style:font-name="Symbol"/>
      </text:list-level-style-bullet>
      <text:list-level-style-bullet text:level="6" text:style-name="ListLabel_20_1203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7.902cm"/>
        </style:list-level-properties>
        <style:text-properties style:font-name="Symbol"/>
      </text:list-level-style-bullet>
      <text:list-level-style-bullet text:level="7" text:style-name="ListLabel_20_1204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9.44cm"/>
        </style:list-level-properties>
        <style:text-properties style:font-name="Symbol"/>
      </text:list-level-style-bullet>
      <text:list-level-style-bullet text:level="8" text:style-name="ListLabel_20_1205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0.978cm"/>
        </style:list-level-properties>
        <style:text-properties style:font-name="Symbol"/>
      </text:list-level-style-bullet>
      <text:list-level-style-bullet text:level="9" text:style-name="ListLabel_20_1206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207" loext:num-list-format="%1%." style:num-suffix="." style:num-format="1">
        <style:list-level-properties text:list-level-position-and-space-mode="label-alignment">
          <style:list-level-label-alignment text:label-followed-by="listtab" fo:text-indent="-0.513cm" fo:margin-left="0.205cm"/>
        </style:list-level-properties>
      </text:list-level-style-number>
      <text:list-level-style-bullet text:level="2" text:style-name="ListLabel_20_1208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1.75cm"/>
        </style:list-level-properties>
        <style:text-properties style:font-name="Symbol"/>
      </text:list-level-style-bullet>
      <text:list-level-style-bullet text:level="3" text:style-name="ListLabel_20_1209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3.288cm"/>
        </style:list-level-properties>
        <style:text-properties style:font-name="Symbol"/>
      </text:list-level-style-bullet>
      <text:list-level-style-bullet text:level="4" text:style-name="ListLabel_20_1210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4.826cm"/>
        </style:list-level-properties>
        <style:text-properties style:font-name="Symbol"/>
      </text:list-level-style-bullet>
      <text:list-level-style-bullet text:level="5" text:style-name="ListLabel_20_1211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6.364cm"/>
        </style:list-level-properties>
        <style:text-properties style:font-name="Symbol"/>
      </text:list-level-style-bullet>
      <text:list-level-style-bullet text:level="6" text:style-name="ListLabel_20_1212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7.902cm"/>
        </style:list-level-properties>
        <style:text-properties style:font-name="Symbol"/>
      </text:list-level-style-bullet>
      <text:list-level-style-bullet text:level="7" text:style-name="ListLabel_20_1213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9.44cm"/>
        </style:list-level-properties>
        <style:text-properties style:font-name="Symbol"/>
      </text:list-level-style-bullet>
      <text:list-level-style-bullet text:level="8" text:style-name="ListLabel_20_1214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10.978cm"/>
        </style:list-level-properties>
        <style:text-properties style:font-name="Symbol"/>
      </text:list-level-style-bullet>
      <text:list-level-style-bullet text:level="9" text:style-name="ListLabel_20_1215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216" loext:num-list-format="%1%." style:num-suffix="." style:num-format="1">
        <style:list-level-properties text:list-level-position-and-space-mode="label-alignment">
          <style:list-level-label-alignment text:label-followed-by="listtab" fo:text-indent="-0.492cm" fo:margin-left="0.205cm"/>
        </style:list-level-properties>
      </text:list-level-style-number>
      <text:list-level-style-bullet text:level="2" text:style-name="ListLabel_20_1217" loext:num-list-format="" style:num-suffix="" text:bullet-char="">
        <style:list-level-properties text:list-level-position-and-space-mode="label-alignment">
          <style:list-level-label-alignment text:label-followed-by="listtab" fo:text-indent="-0.492cm" fo:margin-left="1.75cm"/>
        </style:list-level-properties>
        <style:text-properties style:font-name="Symbol"/>
      </text:list-level-style-bullet>
      <text:list-level-style-bullet text:level="3" text:style-name="ListLabel_20_1218" loext:num-list-format="" style:num-suffix="" text:bullet-char="">
        <style:list-level-properties text:list-level-position-and-space-mode="label-alignment">
          <style:list-level-label-alignment text:label-followed-by="listtab" fo:text-indent="-0.492cm" fo:margin-left="3.288cm"/>
        </style:list-level-properties>
        <style:text-properties style:font-name="Symbol"/>
      </text:list-level-style-bullet>
      <text:list-level-style-bullet text:level="4" text:style-name="ListLabel_20_1219" loext:num-list-format="" style:num-suffix="" text:bullet-char="">
        <style:list-level-properties text:list-level-position-and-space-mode="label-alignment">
          <style:list-level-label-alignment text:label-followed-by="listtab" fo:text-indent="-0.492cm" fo:margin-left="4.826cm"/>
        </style:list-level-properties>
        <style:text-properties style:font-name="Symbol"/>
      </text:list-level-style-bullet>
      <text:list-level-style-bullet text:level="5" text:style-name="ListLabel_20_1220" loext:num-list-format="" style:num-suffix="" text:bullet-char="">
        <style:list-level-properties text:list-level-position-and-space-mode="label-alignment">
          <style:list-level-label-alignment text:label-followed-by="listtab" fo:text-indent="-0.492cm" fo:margin-left="6.364cm"/>
        </style:list-level-properties>
        <style:text-properties style:font-name="Symbol"/>
      </text:list-level-style-bullet>
      <text:list-level-style-bullet text:level="6" text:style-name="ListLabel_20_1221" loext:num-list-format="" style:num-suffix="" text:bullet-char="">
        <style:list-level-properties text:list-level-position-and-space-mode="label-alignment">
          <style:list-level-label-alignment text:label-followed-by="listtab" fo:text-indent="-0.492cm" fo:margin-left="7.902cm"/>
        </style:list-level-properties>
        <style:text-properties style:font-name="Symbol"/>
      </text:list-level-style-bullet>
      <text:list-level-style-bullet text:level="7" text:style-name="ListLabel_20_1222" loext:num-list-format="" style:num-suffix="" text:bullet-char="">
        <style:list-level-properties text:list-level-position-and-space-mode="label-alignment">
          <style:list-level-label-alignment text:label-followed-by="listtab" fo:text-indent="-0.492cm" fo:margin-left="9.44cm"/>
        </style:list-level-properties>
        <style:text-properties style:font-name="Symbol"/>
      </text:list-level-style-bullet>
      <text:list-level-style-bullet text:level="8" text:style-name="ListLabel_20_1223" loext:num-list-format="" style:num-suffix="" text:bullet-char="">
        <style:list-level-properties text:list-level-position-and-space-mode="label-alignment">
          <style:list-level-label-alignment text:label-followed-by="listtab" fo:text-indent="-0.492cm" fo:margin-left="10.978cm"/>
        </style:list-level-properties>
        <style:text-properties style:font-name="Symbol"/>
      </text:list-level-style-bullet>
      <text:list-level-style-bullet text:level="9" text:style-name="ListLabel_20_1224" loext:num-list-format="" style:num-suffix="" text:bullet-char="">
        <style:list-level-properties text:list-level-position-and-space-mode="label-alignment">
          <style:list-level-label-alignment text:label-followed-by="listtab" fo:text-indent="-0.492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225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205cm"/>
        </style:list-level-properties>
      </text:list-level-style-number>
      <text:list-level-style-bullet text:level="2" text:style-name="ListLabel_20_1226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.75cm"/>
        </style:list-level-properties>
        <style:text-properties style:font-name="Symbol"/>
      </text:list-level-style-bullet>
      <text:list-level-style-bullet text:level="3" text:style-name="ListLabel_20_1227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3.288cm"/>
        </style:list-level-properties>
        <style:text-properties style:font-name="Symbol"/>
      </text:list-level-style-bullet>
      <text:list-level-style-bullet text:level="4" text:style-name="ListLabel_20_1228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4.826cm"/>
        </style:list-level-properties>
        <style:text-properties style:font-name="Symbol"/>
      </text:list-level-style-bullet>
      <text:list-level-style-bullet text:level="5" text:style-name="ListLabel_20_1229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6.364cm"/>
        </style:list-level-properties>
        <style:text-properties style:font-name="Symbol"/>
      </text:list-level-style-bullet>
      <text:list-level-style-bullet text:level="6" text:style-name="ListLabel_20_1230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7.902cm"/>
        </style:list-level-properties>
        <style:text-properties style:font-name="Symbol"/>
      </text:list-level-style-bullet>
      <text:list-level-style-bullet text:level="7" text:style-name="ListLabel_20_1231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9.44cm"/>
        </style:list-level-properties>
        <style:text-properties style:font-name="Symbol"/>
      </text:list-level-style-bullet>
      <text:list-level-style-bullet text:level="8" text:style-name="ListLabel_20_1232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0.978cm"/>
        </style:list-level-properties>
        <style:text-properties style:font-name="Symbol"/>
      </text:list-level-style-bullet>
      <text:list-level-style-bullet text:level="9" text:style-name="ListLabel_20_1233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234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0.205cm"/>
        </style:list-level-properties>
      </text:list-level-style-number>
      <text:list-level-style-bullet text:level="2" text:style-name="ListLabel_20_123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.75cm"/>
        </style:list-level-properties>
        <style:text-properties style:font-name="Symbol"/>
      </text:list-level-style-bullet>
      <text:list-level-style-bullet text:level="3" text:style-name="ListLabel_20_123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288cm"/>
        </style:list-level-properties>
        <style:text-properties style:font-name="Symbol"/>
      </text:list-level-style-bullet>
      <text:list-level-style-bullet text:level="4" text:style-name="ListLabel_20_123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826cm"/>
        </style:list-level-properties>
        <style:text-properties style:font-name="Symbol"/>
      </text:list-level-style-bullet>
      <text:list-level-style-bullet text:level="5" text:style-name="ListLabel_20_123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364cm"/>
        </style:list-level-properties>
        <style:text-properties style:font-name="Symbol"/>
      </text:list-level-style-bullet>
      <text:list-level-style-bullet text:level="6" text:style-name="ListLabel_20_123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7.902cm"/>
        </style:list-level-properties>
        <style:text-properties style:font-name="Symbol"/>
      </text:list-level-style-bullet>
      <text:list-level-style-bullet text:level="7" text:style-name="ListLabel_20_1240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9.44cm"/>
        </style:list-level-properties>
        <style:text-properties style:font-name="Symbol"/>
      </text:list-level-style-bullet>
      <text:list-level-style-bullet text:level="8" text:style-name="ListLabel_20_1241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0.978cm"/>
        </style:list-level-properties>
        <style:text-properties style:font-name="Symbol"/>
      </text:list-level-style-bullet>
      <text:list-level-style-bullet text:level="9" text:style-name="ListLabel_20_1242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2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0.626cm"/>
        </style:list-level-properties>
      </text:list-level-style-number>
      <text:list-level-style-bullet text:level="2" text:style-name="ListLabel_20_1244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2.131cm"/>
        </style:list-level-properties>
        <style:text-properties style:font-name="Symbol"/>
      </text:list-level-style-bullet>
      <text:list-level-style-bullet text:level="3" text:style-name="ListLabel_20_1245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3.627cm"/>
        </style:list-level-properties>
        <style:text-properties style:font-name="Symbol"/>
      </text:list-level-style-bullet>
      <text:list-level-style-bullet text:level="4" text:style-name="ListLabel_20_1246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5.122cm"/>
        </style:list-level-properties>
        <style:text-properties style:font-name="Symbol"/>
      </text:list-level-style-bullet>
      <text:list-level-style-bullet text:level="5" text:style-name="ListLabel_20_1247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6.618cm"/>
        </style:list-level-properties>
        <style:text-properties style:font-name="Symbol"/>
      </text:list-level-style-bullet>
      <text:list-level-style-bullet text:level="6" text:style-name="ListLabel_20_1248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8.114cm"/>
        </style:list-level-properties>
        <style:text-properties style:font-name="Symbol"/>
      </text:list-level-style-bullet>
      <text:list-level-style-bullet text:level="7" text:style-name="ListLabel_20_1249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9.61cm"/>
        </style:list-level-properties>
        <style:text-properties style:font-name="Symbol"/>
      </text:list-level-style-bullet>
      <text:list-level-style-bullet text:level="8" text:style-name="ListLabel_20_1250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1.105cm"/>
        </style:list-level-properties>
        <style:text-properties style:font-name="Symbol"/>
      </text:list-level-style-bullet>
      <text:list-level-style-bullet text:level="9" text:style-name="ListLabel_20_1251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2.6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252" loext:num-list-format="%1%." style:num-suffix="." style:num-format="1">
        <style:list-level-properties text:list-level-position-and-space-mode="label-alignment">
          <style:list-level-label-alignment text:label-followed-by="listtab" fo:text-indent="-0.453cm" fo:margin-left="0.205cm"/>
        </style:list-level-properties>
      </text:list-level-style-number>
      <text:list-level-style-bullet text:level="2" text:style-name="ListLabel_20_1253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.75cm"/>
        </style:list-level-properties>
        <style:text-properties style:font-name="Symbol"/>
      </text:list-level-style-bullet>
      <text:list-level-style-bullet text:level="3" text:style-name="ListLabel_20_1254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3.288cm"/>
        </style:list-level-properties>
        <style:text-properties style:font-name="Symbol"/>
      </text:list-level-style-bullet>
      <text:list-level-style-bullet text:level="4" text:style-name="ListLabel_20_1255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4.826cm"/>
        </style:list-level-properties>
        <style:text-properties style:font-name="Symbol"/>
      </text:list-level-style-bullet>
      <text:list-level-style-bullet text:level="5" text:style-name="ListLabel_20_1256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6.364cm"/>
        </style:list-level-properties>
        <style:text-properties style:font-name="Symbol"/>
      </text:list-level-style-bullet>
      <text:list-level-style-bullet text:level="6" text:style-name="ListLabel_20_1257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7.902cm"/>
        </style:list-level-properties>
        <style:text-properties style:font-name="Symbol"/>
      </text:list-level-style-bullet>
      <text:list-level-style-bullet text:level="7" text:style-name="ListLabel_20_1258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9.44cm"/>
        </style:list-level-properties>
        <style:text-properties style:font-name="Symbol"/>
      </text:list-level-style-bullet>
      <text:list-level-style-bullet text:level="8" text:style-name="ListLabel_20_1259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0.978cm"/>
        </style:list-level-properties>
        <style:text-properties style:font-name="Symbol"/>
      </text:list-level-style-bullet>
      <text:list-level-style-bullet text:level="9" text:style-name="ListLabel_20_1260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2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0.205cm"/>
        </style:list-level-properties>
      </text:list-level-style-number>
      <text:list-level-style-bullet text:level="2" text:style-name="ListLabel_20_1262" loext:num-list-format="" style:num-suffix="" text:bullet-char="">
        <style:list-level-properties text:list-level-position-and-space-mode="label-alignment">
          <style:list-level-label-alignment text:label-followed-by="listtab" fo:text-indent="-0.441cm" fo:margin-left="1.75cm"/>
        </style:list-level-properties>
        <style:text-properties style:font-name="Symbol"/>
      </text:list-level-style-bullet>
      <text:list-level-style-bullet text:level="3" text:style-name="ListLabel_20_1263" loext:num-list-format="" style:num-suffix="" text:bullet-char="">
        <style:list-level-properties text:list-level-position-and-space-mode="label-alignment">
          <style:list-level-label-alignment text:label-followed-by="listtab" fo:text-indent="-0.441cm" fo:margin-left="3.288cm"/>
        </style:list-level-properties>
        <style:text-properties style:font-name="Symbol"/>
      </text:list-level-style-bullet>
      <text:list-level-style-bullet text:level="4" text:style-name="ListLabel_20_1264" loext:num-list-format="" style:num-suffix="" text:bullet-char="">
        <style:list-level-properties text:list-level-position-and-space-mode="label-alignment">
          <style:list-level-label-alignment text:label-followed-by="listtab" fo:text-indent="-0.441cm" fo:margin-left="4.826cm"/>
        </style:list-level-properties>
        <style:text-properties style:font-name="Symbol"/>
      </text:list-level-style-bullet>
      <text:list-level-style-bullet text:level="5" text:style-name="ListLabel_20_1265" loext:num-list-format="" style:num-suffix="" text:bullet-char="">
        <style:list-level-properties text:list-level-position-and-space-mode="label-alignment">
          <style:list-level-label-alignment text:label-followed-by="listtab" fo:text-indent="-0.441cm" fo:margin-left="6.364cm"/>
        </style:list-level-properties>
        <style:text-properties style:font-name="Symbol"/>
      </text:list-level-style-bullet>
      <text:list-level-style-bullet text:level="6" text:style-name="ListLabel_20_1266" loext:num-list-format="" style:num-suffix="" text:bullet-char="">
        <style:list-level-properties text:list-level-position-and-space-mode="label-alignment">
          <style:list-level-label-alignment text:label-followed-by="listtab" fo:text-indent="-0.441cm" fo:margin-left="7.902cm"/>
        </style:list-level-properties>
        <style:text-properties style:font-name="Symbol"/>
      </text:list-level-style-bullet>
      <text:list-level-style-bullet text:level="7" text:style-name="ListLabel_20_1267" loext:num-list-format="" style:num-suffix="" text:bullet-char="">
        <style:list-level-properties text:list-level-position-and-space-mode="label-alignment">
          <style:list-level-label-alignment text:label-followed-by="listtab" fo:text-indent="-0.441cm" fo:margin-left="9.44cm"/>
        </style:list-level-properties>
        <style:text-properties style:font-name="Symbol"/>
      </text:list-level-style-bullet>
      <text:list-level-style-bullet text:level="8" text:style-name="ListLabel_20_1268" loext:num-list-format="" style:num-suffix="" text:bullet-char="">
        <style:list-level-properties text:list-level-position-and-space-mode="label-alignment">
          <style:list-level-label-alignment text:label-followed-by="listtab" fo:text-indent="-0.441cm" fo:margin-left="10.978cm"/>
        </style:list-level-properties>
        <style:text-properties style:font-name="Symbol"/>
      </text:list-level-style-bullet>
      <text:list-level-style-bullet text:level="9" text:style-name="ListLabel_20_1269" loext:num-list-format="" style:num-suffix="" text:bullet-char="">
        <style:list-level-properties text:list-level-position-and-space-mode="label-alignment">
          <style:list-level-label-alignment text:label-followed-by="listtab" fo:text-indent="-0.441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270" loext:num-list-format="%1%." style:num-suffix="." style:num-format="1">
        <style:list-level-properties text:list-level-position-and-space-mode="label-alignment">
          <style:list-level-label-alignment text:label-followed-by="listtab" fo:text-indent="-0.411cm" fo:margin-left="0.614cm"/>
        </style:list-level-properties>
      </text:list-level-style-number>
      <text:list-level-style-bullet text:level="2" text:style-name="ListLabel_20_1271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2.099cm"/>
        </style:list-level-properties>
        <style:text-properties style:font-name="Symbol"/>
      </text:list-level-style-bullet>
      <text:list-level-style-bullet text:level="3" text:style-name="ListLabel_20_1272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3.598cm"/>
        </style:list-level-properties>
        <style:text-properties style:font-name="Symbol"/>
      </text:list-level-style-bullet>
      <text:list-level-style-bullet text:level="4" text:style-name="ListLabel_20_1273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5.098cm"/>
        </style:list-level-properties>
        <style:text-properties style:font-name="Symbol"/>
      </text:list-level-style-bullet>
      <text:list-level-style-bullet text:level="5" text:style-name="ListLabel_20_1274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6.597cm"/>
        </style:list-level-properties>
        <style:text-properties style:font-name="Symbol"/>
      </text:list-level-style-bullet>
      <text:list-level-style-bullet text:level="6" text:style-name="ListLabel_20_1275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8.096cm"/>
        </style:list-level-properties>
        <style:text-properties style:font-name="Symbol"/>
      </text:list-level-style-bullet>
      <text:list-level-style-bullet text:level="7" text:style-name="ListLabel_20_1276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9.596cm"/>
        </style:list-level-properties>
        <style:text-properties style:font-name="Symbol"/>
      </text:list-level-style-bullet>
      <text:list-level-style-bullet text:level="8" text:style-name="ListLabel_20_1277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11.095cm"/>
        </style:list-level-properties>
        <style:text-properties style:font-name="Symbol"/>
      </text:list-level-style-bullet>
      <text:list-level-style-bullet text:level="9" text:style-name="ListLabel_20_1278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12.59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27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0.623cm"/>
        </style:list-level-properties>
      </text:list-level-style-number>
      <text:list-level-style-bullet text:level="2" text:style-name="ListLabel_20_1280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2.131cm"/>
        </style:list-level-properties>
        <style:text-properties style:font-name="Symbol"/>
      </text:list-level-style-bullet>
      <text:list-level-style-bullet text:level="3" text:style-name="ListLabel_20_1281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3.627cm"/>
        </style:list-level-properties>
        <style:text-properties style:font-name="Symbol"/>
      </text:list-level-style-bullet>
      <text:list-level-style-bullet text:level="4" text:style-name="ListLabel_20_1282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5.122cm"/>
        </style:list-level-properties>
        <style:text-properties style:font-name="Symbol"/>
      </text:list-level-style-bullet>
      <text:list-level-style-bullet text:level="5" text:style-name="ListLabel_20_1283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6.618cm"/>
        </style:list-level-properties>
        <style:text-properties style:font-name="Symbol"/>
      </text:list-level-style-bullet>
      <text:list-level-style-bullet text:level="6" text:style-name="ListLabel_20_1284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8.114cm"/>
        </style:list-level-properties>
        <style:text-properties style:font-name="Symbol"/>
      </text:list-level-style-bullet>
      <text:list-level-style-bullet text:level="7" text:style-name="ListLabel_20_1285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9.61cm"/>
        </style:list-level-properties>
        <style:text-properties style:font-name="Symbol"/>
      </text:list-level-style-bullet>
      <text:list-level-style-bullet text:level="8" text:style-name="ListLabel_20_1286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1.105cm"/>
        </style:list-level-properties>
        <style:text-properties style:font-name="Symbol"/>
      </text:list-level-style-bullet>
      <text:list-level-style-bullet text:level="9" text:style-name="ListLabel_20_1287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2.6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288" loext:num-list-format="%1%." style:num-suffix="." style:num-format="1">
        <style:list-level-properties text:list-level-position-and-space-mode="label-alignment">
          <style:list-level-label-alignment text:label-followed-by="listtab" fo:text-indent="-0.416cm" fo:margin-left="0.619cm"/>
        </style:list-level-properties>
      </text:list-level-style-number>
      <text:list-level-style-bullet text:level="2" text:style-name="ListLabel_20_1289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2.131cm"/>
        </style:list-level-properties>
        <style:text-properties style:font-name="Symbol"/>
      </text:list-level-style-bullet>
      <text:list-level-style-bullet text:level="3" text:style-name="ListLabel_20_1290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3.627cm"/>
        </style:list-level-properties>
        <style:text-properties style:font-name="Symbol"/>
      </text:list-level-style-bullet>
      <text:list-level-style-bullet text:level="4" text:style-name="ListLabel_20_1291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5.122cm"/>
        </style:list-level-properties>
        <style:text-properties style:font-name="Symbol"/>
      </text:list-level-style-bullet>
      <text:list-level-style-bullet text:level="5" text:style-name="ListLabel_20_1292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6.618cm"/>
        </style:list-level-properties>
        <style:text-properties style:font-name="Symbol"/>
      </text:list-level-style-bullet>
      <text:list-level-style-bullet text:level="6" text:style-name="ListLabel_20_1293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8.114cm"/>
        </style:list-level-properties>
        <style:text-properties style:font-name="Symbol"/>
      </text:list-level-style-bullet>
      <text:list-level-style-bullet text:level="7" text:style-name="ListLabel_20_1294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9.61cm"/>
        </style:list-level-properties>
        <style:text-properties style:font-name="Symbol"/>
      </text:list-level-style-bullet>
      <text:list-level-style-bullet text:level="8" text:style-name="ListLabel_20_1295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1.105cm"/>
        </style:list-level-properties>
        <style:text-properties style:font-name="Symbol"/>
      </text:list-level-style-bullet>
      <text:list-level-style-bullet text:level="9" text:style-name="ListLabel_20_1296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2.6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297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0.205cm"/>
        </style:list-level-properties>
      </text:list-level-style-number>
      <text:list-level-style-bullet text:level="2" text:style-name="ListLabel_20_129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.75cm"/>
        </style:list-level-properties>
        <style:text-properties style:font-name="Symbol"/>
      </text:list-level-style-bullet>
      <text:list-level-style-bullet text:level="3" text:style-name="ListLabel_20_129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288cm"/>
        </style:list-level-properties>
        <style:text-properties style:font-name="Symbol"/>
      </text:list-level-style-bullet>
      <text:list-level-style-bullet text:level="4" text:style-name="ListLabel_20_1300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826cm"/>
        </style:list-level-properties>
        <style:text-properties style:font-name="Symbol"/>
      </text:list-level-style-bullet>
      <text:list-level-style-bullet text:level="5" text:style-name="ListLabel_20_1301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364cm"/>
        </style:list-level-properties>
        <style:text-properties style:font-name="Symbol"/>
      </text:list-level-style-bullet>
      <text:list-level-style-bullet text:level="6" text:style-name="ListLabel_20_1302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7.902cm"/>
        </style:list-level-properties>
        <style:text-properties style:font-name="Symbol"/>
      </text:list-level-style-bullet>
      <text:list-level-style-bullet text:level="7" text:style-name="ListLabel_20_130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9.44cm"/>
        </style:list-level-properties>
        <style:text-properties style:font-name="Symbol"/>
      </text:list-level-style-bullet>
      <text:list-level-style-bullet text:level="8" text:style-name="ListLabel_20_130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0.978cm"/>
        </style:list-level-properties>
        <style:text-properties style:font-name="Symbol"/>
      </text:list-level-style-bullet>
      <text:list-level-style-bullet text:level="9" text:style-name="ListLabel_20_130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306" loext:num-list-format="%1%." style:num-suffix="." style:num-format="1">
        <style:list-level-properties text:list-level-position-and-space-mode="label-alignment">
          <style:list-level-label-alignment text:label-followed-by="listtab" fo:text-indent="-0.416cm" fo:margin-left="0.205cm"/>
        </style:list-level-properties>
      </text:list-level-style-number>
      <text:list-level-style-bullet text:level="2" text:style-name="ListLabel_20_1307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.75cm"/>
        </style:list-level-properties>
        <style:text-properties style:font-name="Symbol"/>
      </text:list-level-style-bullet>
      <text:list-level-style-bullet text:level="3" text:style-name="ListLabel_20_1308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3.288cm"/>
        </style:list-level-properties>
        <style:text-properties style:font-name="Symbol"/>
      </text:list-level-style-bullet>
      <text:list-level-style-bullet text:level="4" text:style-name="ListLabel_20_1309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4.826cm"/>
        </style:list-level-properties>
        <style:text-properties style:font-name="Symbol"/>
      </text:list-level-style-bullet>
      <text:list-level-style-bullet text:level="5" text:style-name="ListLabel_20_1310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6.364cm"/>
        </style:list-level-properties>
        <style:text-properties style:font-name="Symbol"/>
      </text:list-level-style-bullet>
      <text:list-level-style-bullet text:level="6" text:style-name="ListLabel_20_1311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7.902cm"/>
        </style:list-level-properties>
        <style:text-properties style:font-name="Symbol"/>
      </text:list-level-style-bullet>
      <text:list-level-style-bullet text:level="7" text:style-name="ListLabel_20_1312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9.44cm"/>
        </style:list-level-properties>
        <style:text-properties style:font-name="Symbol"/>
      </text:list-level-style-bullet>
      <text:list-level-style-bullet text:level="8" text:style-name="ListLabel_20_1313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0.978cm"/>
        </style:list-level-properties>
        <style:text-properties style:font-name="Symbol"/>
      </text:list-level-style-bullet>
      <text:list-level-style-bullet text:level="9" text:style-name="ListLabel_20_1314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315" loext:num-list-format="%1%." style:num-suffix="." style:num-format="1">
        <style:list-level-properties text:list-level-position-and-space-mode="label-alignment">
          <style:list-level-label-alignment text:label-followed-by="listtab" fo:text-indent="-0.547cm" fo:margin-left="0.205cm"/>
        </style:list-level-properties>
      </text:list-level-style-number>
      <text:list-level-style-bullet text:level="2" text:style-name="ListLabel_20_1316" loext:num-list-format="" style:num-suffix="" text:bullet-char="">
        <style:list-level-properties text:list-level-position-and-space-mode="label-alignment">
          <style:list-level-label-alignment text:label-followed-by="listtab" fo:text-indent="-0.547cm" fo:margin-left="1.75cm"/>
        </style:list-level-properties>
        <style:text-properties style:font-name="Symbol"/>
      </text:list-level-style-bullet>
      <text:list-level-style-bullet text:level="3" text:style-name="ListLabel_20_1317" loext:num-list-format="" style:num-suffix="" text:bullet-char="">
        <style:list-level-properties text:list-level-position-and-space-mode="label-alignment">
          <style:list-level-label-alignment text:label-followed-by="listtab" fo:text-indent="-0.547cm" fo:margin-left="3.288cm"/>
        </style:list-level-properties>
        <style:text-properties style:font-name="Symbol"/>
      </text:list-level-style-bullet>
      <text:list-level-style-bullet text:level="4" text:style-name="ListLabel_20_1318" loext:num-list-format="" style:num-suffix="" text:bullet-char="">
        <style:list-level-properties text:list-level-position-and-space-mode="label-alignment">
          <style:list-level-label-alignment text:label-followed-by="listtab" fo:text-indent="-0.547cm" fo:margin-left="4.826cm"/>
        </style:list-level-properties>
        <style:text-properties style:font-name="Symbol"/>
      </text:list-level-style-bullet>
      <text:list-level-style-bullet text:level="5" text:style-name="ListLabel_20_1319" loext:num-list-format="" style:num-suffix="" text:bullet-char="">
        <style:list-level-properties text:list-level-position-and-space-mode="label-alignment">
          <style:list-level-label-alignment text:label-followed-by="listtab" fo:text-indent="-0.547cm" fo:margin-left="6.364cm"/>
        </style:list-level-properties>
        <style:text-properties style:font-name="Symbol"/>
      </text:list-level-style-bullet>
      <text:list-level-style-bullet text:level="6" text:style-name="ListLabel_20_1320" loext:num-list-format="" style:num-suffix="" text:bullet-char="">
        <style:list-level-properties text:list-level-position-and-space-mode="label-alignment">
          <style:list-level-label-alignment text:label-followed-by="listtab" fo:text-indent="-0.547cm" fo:margin-left="7.902cm"/>
        </style:list-level-properties>
        <style:text-properties style:font-name="Symbol"/>
      </text:list-level-style-bullet>
      <text:list-level-style-bullet text:level="7" text:style-name="ListLabel_20_1321" loext:num-list-format="" style:num-suffix="" text:bullet-char="">
        <style:list-level-properties text:list-level-position-and-space-mode="label-alignment">
          <style:list-level-label-alignment text:label-followed-by="listtab" fo:text-indent="-0.547cm" fo:margin-left="9.44cm"/>
        </style:list-level-properties>
        <style:text-properties style:font-name="Symbol"/>
      </text:list-level-style-bullet>
      <text:list-level-style-bullet text:level="8" text:style-name="ListLabel_20_1322" loext:num-list-format="" style:num-suffix="" text:bullet-char="">
        <style:list-level-properties text:list-level-position-and-space-mode="label-alignment">
          <style:list-level-label-alignment text:label-followed-by="listtab" fo:text-indent="-0.547cm" fo:margin-left="10.978cm"/>
        </style:list-level-properties>
        <style:text-properties style:font-name="Symbol"/>
      </text:list-level-style-bullet>
      <text:list-level-style-bullet text:level="9" text:style-name="ListLabel_20_1323" loext:num-list-format="" style:num-suffix="" text:bullet-char="">
        <style:list-level-properties text:list-level-position-and-space-mode="label-alignment">
          <style:list-level-label-alignment text:label-followed-by="listtab" fo:text-indent="-0.547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3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0.623cm"/>
        </style:list-level-properties>
      </text:list-level-style-number>
      <text:list-level-style-bullet text:level="2" text:style-name="ListLabel_20_1325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2.131cm"/>
        </style:list-level-properties>
        <style:text-properties style:font-name="Symbol"/>
      </text:list-level-style-bullet>
      <text:list-level-style-bullet text:level="3" text:style-name="ListLabel_20_1326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3.627cm"/>
        </style:list-level-properties>
        <style:text-properties style:font-name="Symbol"/>
      </text:list-level-style-bullet>
      <text:list-level-style-bullet text:level="4" text:style-name="ListLabel_20_1327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5.122cm"/>
        </style:list-level-properties>
        <style:text-properties style:font-name="Symbol"/>
      </text:list-level-style-bullet>
      <text:list-level-style-bullet text:level="5" text:style-name="ListLabel_20_1328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6.618cm"/>
        </style:list-level-properties>
        <style:text-properties style:font-name="Symbol"/>
      </text:list-level-style-bullet>
      <text:list-level-style-bullet text:level="6" text:style-name="ListLabel_20_1329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8.114cm"/>
        </style:list-level-properties>
        <style:text-properties style:font-name="Symbol"/>
      </text:list-level-style-bullet>
      <text:list-level-style-bullet text:level="7" text:style-name="ListLabel_20_1330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9.61cm"/>
        </style:list-level-properties>
        <style:text-properties style:font-name="Symbol"/>
      </text:list-level-style-bullet>
      <text:list-level-style-bullet text:level="8" text:style-name="ListLabel_20_1331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1.105cm"/>
        </style:list-level-properties>
        <style:text-properties style:font-name="Symbol"/>
      </text:list-level-style-bullet>
      <text:list-level-style-bullet text:level="9" text:style-name="ListLabel_20_1332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2.6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333" loext:num-list-format="%1%." style:num-suffix="." style:num-format="1">
        <style:list-level-properties text:list-level-position-and-space-mode="label-alignment">
          <style:list-level-label-alignment text:label-followed-by="listtab" fo:text-indent="-0.411cm" fo:margin-left="0.614cm"/>
        </style:list-level-properties>
      </text:list-level-style-number>
      <text:list-level-style-bullet text:level="2" text:style-name="ListLabel_20_1334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2.099cm"/>
        </style:list-level-properties>
        <style:text-properties style:font-name="Symbol"/>
      </text:list-level-style-bullet>
      <text:list-level-style-bullet text:level="3" text:style-name="ListLabel_20_1335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3.598cm"/>
        </style:list-level-properties>
        <style:text-properties style:font-name="Symbol"/>
      </text:list-level-style-bullet>
      <text:list-level-style-bullet text:level="4" text:style-name="ListLabel_20_1336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5.098cm"/>
        </style:list-level-properties>
        <style:text-properties style:font-name="Symbol"/>
      </text:list-level-style-bullet>
      <text:list-level-style-bullet text:level="5" text:style-name="ListLabel_20_1337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6.597cm"/>
        </style:list-level-properties>
        <style:text-properties style:font-name="Symbol"/>
      </text:list-level-style-bullet>
      <text:list-level-style-bullet text:level="6" text:style-name="ListLabel_20_1338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8.096cm"/>
        </style:list-level-properties>
        <style:text-properties style:font-name="Symbol"/>
      </text:list-level-style-bullet>
      <text:list-level-style-bullet text:level="7" text:style-name="ListLabel_20_1339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9.596cm"/>
        </style:list-level-properties>
        <style:text-properties style:font-name="Symbol"/>
      </text:list-level-style-bullet>
      <text:list-level-style-bullet text:level="8" text:style-name="ListLabel_20_1340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11.095cm"/>
        </style:list-level-properties>
        <style:text-properties style:font-name="Symbol"/>
      </text:list-level-style-bullet>
      <text:list-level-style-bullet text:level="9" text:style-name="ListLabel_20_1341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12.59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342" loext:num-list-format="%1%." style:num-suffix="." style:num-format="1">
        <style:list-level-properties text:list-level-position-and-space-mode="label-alignment">
          <style:list-level-label-alignment text:label-followed-by="listtab" fo:text-indent="-0.572cm" fo:margin-left="0.205cm"/>
        </style:list-level-properties>
      </text:list-level-style-number>
      <text:list-level-style-bullet text:level="2" text:style-name="ListLabel_20_1343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1.75cm"/>
        </style:list-level-properties>
        <style:text-properties style:font-name="Symbol"/>
      </text:list-level-style-bullet>
      <text:list-level-style-bullet text:level="3" text:style-name="ListLabel_20_1344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3.288cm"/>
        </style:list-level-properties>
        <style:text-properties style:font-name="Symbol"/>
      </text:list-level-style-bullet>
      <text:list-level-style-bullet text:level="4" text:style-name="ListLabel_20_1345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4.826cm"/>
        </style:list-level-properties>
        <style:text-properties style:font-name="Symbol"/>
      </text:list-level-style-bullet>
      <text:list-level-style-bullet text:level="5" text:style-name="ListLabel_20_1346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6.364cm"/>
        </style:list-level-properties>
        <style:text-properties style:font-name="Symbol"/>
      </text:list-level-style-bullet>
      <text:list-level-style-bullet text:level="6" text:style-name="ListLabel_20_1347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7.902cm"/>
        </style:list-level-properties>
        <style:text-properties style:font-name="Symbol"/>
      </text:list-level-style-bullet>
      <text:list-level-style-bullet text:level="7" text:style-name="ListLabel_20_1348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9.44cm"/>
        </style:list-level-properties>
        <style:text-properties style:font-name="Symbol"/>
      </text:list-level-style-bullet>
      <text:list-level-style-bullet text:level="8" text:style-name="ListLabel_20_1349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10.978cm"/>
        </style:list-level-properties>
        <style:text-properties style:font-name="Symbol"/>
      </text:list-level-style-bullet>
      <text:list-level-style-bullet text:level="9" text:style-name="ListLabel_20_1350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3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34cm" fo:margin-left="0.205cm"/>
        </style:list-level-properties>
      </text:list-level-style-number>
      <text:list-level-style-bullet text:level="2" text:style-name="ListLabel_20_1352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1.75cm"/>
        </style:list-level-properties>
        <style:text-properties style:font-name="Symbol"/>
      </text:list-level-style-bullet>
      <text:list-level-style-bullet text:level="3" text:style-name="ListLabel_20_1353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3.288cm"/>
        </style:list-level-properties>
        <style:text-properties style:font-name="Symbol"/>
      </text:list-level-style-bullet>
      <text:list-level-style-bullet text:level="4" text:style-name="ListLabel_20_1354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4.826cm"/>
        </style:list-level-properties>
        <style:text-properties style:font-name="Symbol"/>
      </text:list-level-style-bullet>
      <text:list-level-style-bullet text:level="5" text:style-name="ListLabel_20_1355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6.364cm"/>
        </style:list-level-properties>
        <style:text-properties style:font-name="Symbol"/>
      </text:list-level-style-bullet>
      <text:list-level-style-bullet text:level="6" text:style-name="ListLabel_20_1356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7.902cm"/>
        </style:list-level-properties>
        <style:text-properties style:font-name="Symbol"/>
      </text:list-level-style-bullet>
      <text:list-level-style-bullet text:level="7" text:style-name="ListLabel_20_1357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9.44cm"/>
        </style:list-level-properties>
        <style:text-properties style:font-name="Symbol"/>
      </text:list-level-style-bullet>
      <text:list-level-style-bullet text:level="8" text:style-name="ListLabel_20_1358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10.978cm"/>
        </style:list-level-properties>
        <style:text-properties style:font-name="Symbol"/>
      </text:list-level-style-bullet>
      <text:list-level-style-bullet text:level="9" text:style-name="ListLabel_20_1359" loext:num-list-format="" style:num-suffix="" text:bullet-char="">
        <style:list-level-properties text:list-level-position-and-space-mode="label-alignment">
          <style:list-level-label-alignment text:label-followed-by="listtab" fo:text-indent="-0.534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3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205cm"/>
        </style:list-level-properties>
      </text:list-level-style-number>
      <text:list-level-style-bullet text:level="2" text:style-name="ListLabel_20_136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5cm"/>
        </style:list-level-properties>
        <style:text-properties style:font-name="Symbol"/>
      </text:list-level-style-bullet>
      <text:list-level-style-bullet text:level="3" text:style-name="ListLabel_20_136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3.288cm"/>
        </style:list-level-properties>
        <style:text-properties style:font-name="Symbol"/>
      </text:list-level-style-bullet>
      <text:list-level-style-bullet text:level="4" text:style-name="ListLabel_20_136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4.826cm"/>
        </style:list-level-properties>
        <style:text-properties style:font-name="Symbol"/>
      </text:list-level-style-bullet>
      <text:list-level-style-bullet text:level="5" text:style-name="ListLabel_20_136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6.364cm"/>
        </style:list-level-properties>
        <style:text-properties style:font-name="Symbol"/>
      </text:list-level-style-bullet>
      <text:list-level-style-bullet text:level="6" text:style-name="ListLabel_20_136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7.902cm"/>
        </style:list-level-properties>
        <style:text-properties style:font-name="Symbol"/>
      </text:list-level-style-bullet>
      <text:list-level-style-bullet text:level="7" text:style-name="ListLabel_20_136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9.44cm"/>
        </style:list-level-properties>
        <style:text-properties style:font-name="Symbol"/>
      </text:list-level-style-bullet>
      <text:list-level-style-bullet text:level="8" text:style-name="ListLabel_20_136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0.978cm"/>
        </style:list-level-properties>
        <style:text-properties style:font-name="Symbol"/>
      </text:list-level-style-bullet>
      <text:list-level-style-bullet text:level="9" text:style-name="ListLabel_20_136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36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3cm" fo:margin-left="0.205cm"/>
        </style:list-level-properties>
      </text:list-level-style-number>
      <text:list-level-style-bullet text:level="2" text:style-name="ListLabel_20_1370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1.75cm"/>
        </style:list-level-properties>
        <style:text-properties style:font-name="Symbol"/>
      </text:list-level-style-bullet>
      <text:list-level-style-bullet text:level="3" text:style-name="ListLabel_20_1371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3.288cm"/>
        </style:list-level-properties>
        <style:text-properties style:font-name="Symbol"/>
      </text:list-level-style-bullet>
      <text:list-level-style-bullet text:level="4" text:style-name="ListLabel_20_1372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4.826cm"/>
        </style:list-level-properties>
        <style:text-properties style:font-name="Symbol"/>
      </text:list-level-style-bullet>
      <text:list-level-style-bullet text:level="5" text:style-name="ListLabel_20_1373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6.364cm"/>
        </style:list-level-properties>
        <style:text-properties style:font-name="Symbol"/>
      </text:list-level-style-bullet>
      <text:list-level-style-bullet text:level="6" text:style-name="ListLabel_20_1374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7.902cm"/>
        </style:list-level-properties>
        <style:text-properties style:font-name="Symbol"/>
      </text:list-level-style-bullet>
      <text:list-level-style-bullet text:level="7" text:style-name="ListLabel_20_1375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9.44cm"/>
        </style:list-level-properties>
        <style:text-properties style:font-name="Symbol"/>
      </text:list-level-style-bullet>
      <text:list-level-style-bullet text:level="8" text:style-name="ListLabel_20_1376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10.978cm"/>
        </style:list-level-properties>
        <style:text-properties style:font-name="Symbol"/>
      </text:list-level-style-bullet>
      <text:list-level-style-bullet text:level="9" text:style-name="ListLabel_20_1377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378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205cm"/>
        </style:list-level-properties>
      </text:list-level-style-number>
      <text:list-level-style-bullet text:level="2" text:style-name="ListLabel_20_1379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.75cm"/>
        </style:list-level-properties>
        <style:text-properties style:font-name="Symbol"/>
      </text:list-level-style-bullet>
      <text:list-level-style-bullet text:level="3" text:style-name="ListLabel_20_1380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3.288cm"/>
        </style:list-level-properties>
        <style:text-properties style:font-name="Symbol"/>
      </text:list-level-style-bullet>
      <text:list-level-style-bullet text:level="4" text:style-name="ListLabel_20_1381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4.826cm"/>
        </style:list-level-properties>
        <style:text-properties style:font-name="Symbol"/>
      </text:list-level-style-bullet>
      <text:list-level-style-bullet text:level="5" text:style-name="ListLabel_20_1382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6.364cm"/>
        </style:list-level-properties>
        <style:text-properties style:font-name="Symbol"/>
      </text:list-level-style-bullet>
      <text:list-level-style-bullet text:level="6" text:style-name="ListLabel_20_1383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7.902cm"/>
        </style:list-level-properties>
        <style:text-properties style:font-name="Symbol"/>
      </text:list-level-style-bullet>
      <text:list-level-style-bullet text:level="7" text:style-name="ListLabel_20_1384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9.44cm"/>
        </style:list-level-properties>
        <style:text-properties style:font-name="Symbol"/>
      </text:list-level-style-bullet>
      <text:list-level-style-bullet text:level="8" text:style-name="ListLabel_20_1385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0.978cm"/>
        </style:list-level-properties>
        <style:text-properties style:font-name="Symbol"/>
      </text:list-level-style-bullet>
      <text:list-level-style-bullet text:level="9" text:style-name="ListLabel_20_1386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387" loext:num-list-format="%1%." style:num-suffix="." style:num-format="1">
        <style:list-level-properties text:list-level-position-and-space-mode="label-alignment">
          <style:list-level-label-alignment text:label-followed-by="listtab" fo:text-indent="-0.483cm" fo:margin-left="0.205cm"/>
        </style:list-level-properties>
      </text:list-level-style-number>
      <text:list-level-style-bullet text:level="2" text:style-name="ListLabel_20_1388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1.75cm"/>
        </style:list-level-properties>
        <style:text-properties style:font-name="Symbol"/>
      </text:list-level-style-bullet>
      <text:list-level-style-bullet text:level="3" text:style-name="ListLabel_20_1389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3.288cm"/>
        </style:list-level-properties>
        <style:text-properties style:font-name="Symbol"/>
      </text:list-level-style-bullet>
      <text:list-level-style-bullet text:level="4" text:style-name="ListLabel_20_1390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4.826cm"/>
        </style:list-level-properties>
        <style:text-properties style:font-name="Symbol"/>
      </text:list-level-style-bullet>
      <text:list-level-style-bullet text:level="5" text:style-name="ListLabel_20_1391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6.364cm"/>
        </style:list-level-properties>
        <style:text-properties style:font-name="Symbol"/>
      </text:list-level-style-bullet>
      <text:list-level-style-bullet text:level="6" text:style-name="ListLabel_20_1392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7.902cm"/>
        </style:list-level-properties>
        <style:text-properties style:font-name="Symbol"/>
      </text:list-level-style-bullet>
      <text:list-level-style-bullet text:level="7" text:style-name="ListLabel_20_1393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9.44cm"/>
        </style:list-level-properties>
        <style:text-properties style:font-name="Symbol"/>
      </text:list-level-style-bullet>
      <text:list-level-style-bullet text:level="8" text:style-name="ListLabel_20_1394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10.978cm"/>
        </style:list-level-properties>
        <style:text-properties style:font-name="Symbol"/>
      </text:list-level-style-bullet>
      <text:list-level-style-bullet text:level="9" text:style-name="ListLabel_20_1395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396" loext:num-list-format="%1%." style:num-suffix="." style:num-format="1">
        <style:list-level-properties text:list-level-position-and-space-mode="label-alignment">
          <style:list-level-label-alignment text:label-followed-by="listtab" fo:text-indent="-0.429cm" fo:margin-left="0.205cm"/>
        </style:list-level-properties>
      </text:list-level-style-number>
      <text:list-level-style-bullet text:level="2" text:style-name="ListLabel_20_1397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1.75cm"/>
        </style:list-level-properties>
        <style:text-properties style:font-name="Symbol"/>
      </text:list-level-style-bullet>
      <text:list-level-style-bullet text:level="3" text:style-name="ListLabel_20_1398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3.288cm"/>
        </style:list-level-properties>
        <style:text-properties style:font-name="Symbol"/>
      </text:list-level-style-bullet>
      <text:list-level-style-bullet text:level="4" text:style-name="ListLabel_20_1399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4.826cm"/>
        </style:list-level-properties>
        <style:text-properties style:font-name="Symbol"/>
      </text:list-level-style-bullet>
      <text:list-level-style-bullet text:level="5" text:style-name="ListLabel_20_1400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6.364cm"/>
        </style:list-level-properties>
        <style:text-properties style:font-name="Symbol"/>
      </text:list-level-style-bullet>
      <text:list-level-style-bullet text:level="6" text:style-name="ListLabel_20_1401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7.902cm"/>
        </style:list-level-properties>
        <style:text-properties style:font-name="Symbol"/>
      </text:list-level-style-bullet>
      <text:list-level-style-bullet text:level="7" text:style-name="ListLabel_20_1402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9.44cm"/>
        </style:list-level-properties>
        <style:text-properties style:font-name="Symbol"/>
      </text:list-level-style-bullet>
      <text:list-level-style-bullet text:level="8" text:style-name="ListLabel_20_1403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10.978cm"/>
        </style:list-level-properties>
        <style:text-properties style:font-name="Symbol"/>
      </text:list-level-style-bullet>
      <text:list-level-style-bullet text:level="9" text:style-name="ListLabel_20_1404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40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0.626cm"/>
        </style:list-level-properties>
      </text:list-level-style-number>
      <text:list-level-style-bullet text:level="2" text:style-name="ListLabel_20_1406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2.131cm"/>
        </style:list-level-properties>
        <style:text-properties style:font-name="Symbol"/>
      </text:list-level-style-bullet>
      <text:list-level-style-bullet text:level="3" text:style-name="ListLabel_20_1407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3.627cm"/>
        </style:list-level-properties>
        <style:text-properties style:font-name="Symbol"/>
      </text:list-level-style-bullet>
      <text:list-level-style-bullet text:level="4" text:style-name="ListLabel_20_1408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5.122cm"/>
        </style:list-level-properties>
        <style:text-properties style:font-name="Symbol"/>
      </text:list-level-style-bullet>
      <text:list-level-style-bullet text:level="5" text:style-name="ListLabel_20_1409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6.618cm"/>
        </style:list-level-properties>
        <style:text-properties style:font-name="Symbol"/>
      </text:list-level-style-bullet>
      <text:list-level-style-bullet text:level="6" text:style-name="ListLabel_20_1410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8.114cm"/>
        </style:list-level-properties>
        <style:text-properties style:font-name="Symbol"/>
      </text:list-level-style-bullet>
      <text:list-level-style-bullet text:level="7" text:style-name="ListLabel_20_1411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9.61cm"/>
        </style:list-level-properties>
        <style:text-properties style:font-name="Symbol"/>
      </text:list-level-style-bullet>
      <text:list-level-style-bullet text:level="8" text:style-name="ListLabel_20_1412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1.105cm"/>
        </style:list-level-properties>
        <style:text-properties style:font-name="Symbol"/>
      </text:list-level-style-bullet>
      <text:list-level-style-bullet text:level="9" text:style-name="ListLabel_20_1413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2.6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414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0.205cm"/>
        </style:list-level-properties>
      </text:list-level-style-number>
      <text:list-level-style-bullet text:level="2" text:style-name="ListLabel_20_1415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.75cm"/>
        </style:list-level-properties>
        <style:text-properties style:font-name="Symbol"/>
      </text:list-level-style-bullet>
      <text:list-level-style-bullet text:level="3" text:style-name="ListLabel_20_1416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3.288cm"/>
        </style:list-level-properties>
        <style:text-properties style:font-name="Symbol"/>
      </text:list-level-style-bullet>
      <text:list-level-style-bullet text:level="4" text:style-name="ListLabel_20_1417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4.826cm"/>
        </style:list-level-properties>
        <style:text-properties style:font-name="Symbol"/>
      </text:list-level-style-bullet>
      <text:list-level-style-bullet text:level="5" text:style-name="ListLabel_20_1418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6.364cm"/>
        </style:list-level-properties>
        <style:text-properties style:font-name="Symbol"/>
      </text:list-level-style-bullet>
      <text:list-level-style-bullet text:level="6" text:style-name="ListLabel_20_1419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7.902cm"/>
        </style:list-level-properties>
        <style:text-properties style:font-name="Symbol"/>
      </text:list-level-style-bullet>
      <text:list-level-style-bullet text:level="7" text:style-name="ListLabel_20_1420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9.44cm"/>
        </style:list-level-properties>
        <style:text-properties style:font-name="Symbol"/>
      </text:list-level-style-bullet>
      <text:list-level-style-bullet text:level="8" text:style-name="ListLabel_20_1421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0.978cm"/>
        </style:list-level-properties>
        <style:text-properties style:font-name="Symbol"/>
      </text:list-level-style-bullet>
      <text:list-level-style-bullet text:level="9" text:style-name="ListLabel_20_1422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423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205cm"/>
        </style:list-level-properties>
      </text:list-level-style-number>
      <text:list-level-style-bullet text:level="2" text:style-name="ListLabel_20_1424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.75cm"/>
        </style:list-level-properties>
        <style:text-properties style:font-name="Symbol"/>
      </text:list-level-style-bullet>
      <text:list-level-style-bullet text:level="3" text:style-name="ListLabel_20_1425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3.288cm"/>
        </style:list-level-properties>
        <style:text-properties style:font-name="Symbol"/>
      </text:list-level-style-bullet>
      <text:list-level-style-bullet text:level="4" text:style-name="ListLabel_20_1426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4.826cm"/>
        </style:list-level-properties>
        <style:text-properties style:font-name="Symbol"/>
      </text:list-level-style-bullet>
      <text:list-level-style-bullet text:level="5" text:style-name="ListLabel_20_1427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6.364cm"/>
        </style:list-level-properties>
        <style:text-properties style:font-name="Symbol"/>
      </text:list-level-style-bullet>
      <text:list-level-style-bullet text:level="6" text:style-name="ListLabel_20_1428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7.902cm"/>
        </style:list-level-properties>
        <style:text-properties style:font-name="Symbol"/>
      </text:list-level-style-bullet>
      <text:list-level-style-bullet text:level="7" text:style-name="ListLabel_20_1429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9.44cm"/>
        </style:list-level-properties>
        <style:text-properties style:font-name="Symbol"/>
      </text:list-level-style-bullet>
      <text:list-level-style-bullet text:level="8" text:style-name="ListLabel_20_1430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0.978cm"/>
        </style:list-level-properties>
        <style:text-properties style:font-name="Symbol"/>
      </text:list-level-style-bullet>
      <text:list-level-style-bullet text:level="9" text:style-name="ListLabel_20_1431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43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0.623cm"/>
        </style:list-level-properties>
      </text:list-level-style-number>
      <text:list-level-style-bullet text:level="2" text:style-name="ListLabel_20_1433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2.131cm"/>
        </style:list-level-properties>
        <style:text-properties style:font-name="Symbol"/>
      </text:list-level-style-bullet>
      <text:list-level-style-bullet text:level="3" text:style-name="ListLabel_20_1434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3.627cm"/>
        </style:list-level-properties>
        <style:text-properties style:font-name="Symbol"/>
      </text:list-level-style-bullet>
      <text:list-level-style-bullet text:level="4" text:style-name="ListLabel_20_1435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5.122cm"/>
        </style:list-level-properties>
        <style:text-properties style:font-name="Symbol"/>
      </text:list-level-style-bullet>
      <text:list-level-style-bullet text:level="5" text:style-name="ListLabel_20_1436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6.618cm"/>
        </style:list-level-properties>
        <style:text-properties style:font-name="Symbol"/>
      </text:list-level-style-bullet>
      <text:list-level-style-bullet text:level="6" text:style-name="ListLabel_20_1437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8.114cm"/>
        </style:list-level-properties>
        <style:text-properties style:font-name="Symbol"/>
      </text:list-level-style-bullet>
      <text:list-level-style-bullet text:level="7" text:style-name="ListLabel_20_1438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9.61cm"/>
        </style:list-level-properties>
        <style:text-properties style:font-name="Symbol"/>
      </text:list-level-style-bullet>
      <text:list-level-style-bullet text:level="8" text:style-name="ListLabel_20_1439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1.105cm"/>
        </style:list-level-properties>
        <style:text-properties style:font-name="Symbol"/>
      </text:list-level-style-bullet>
      <text:list-level-style-bullet text:level="9" text:style-name="ListLabel_20_1440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2.6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441" loext:num-list-format="%1%." style:num-suffix="." style:num-format="1">
        <style:list-level-properties text:list-level-position-and-space-mode="label-alignment">
          <style:list-level-label-alignment text:label-followed-by="listtab" fo:text-indent="-0.42cm" fo:margin-left="0.205cm"/>
        </style:list-level-properties>
      </text:list-level-style-number>
      <text:list-level-style-bullet text:level="2" text:style-name="ListLabel_20_1442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.75cm"/>
        </style:list-level-properties>
        <style:text-properties style:font-name="Symbol"/>
      </text:list-level-style-bullet>
      <text:list-level-style-bullet text:level="3" text:style-name="ListLabel_20_1443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3.288cm"/>
        </style:list-level-properties>
        <style:text-properties style:font-name="Symbol"/>
      </text:list-level-style-bullet>
      <text:list-level-style-bullet text:level="4" text:style-name="ListLabel_20_1444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4.826cm"/>
        </style:list-level-properties>
        <style:text-properties style:font-name="Symbol"/>
      </text:list-level-style-bullet>
      <text:list-level-style-bullet text:level="5" text:style-name="ListLabel_20_1445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6.364cm"/>
        </style:list-level-properties>
        <style:text-properties style:font-name="Symbol"/>
      </text:list-level-style-bullet>
      <text:list-level-style-bullet text:level="6" text:style-name="ListLabel_20_1446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7.902cm"/>
        </style:list-level-properties>
        <style:text-properties style:font-name="Symbol"/>
      </text:list-level-style-bullet>
      <text:list-level-style-bullet text:level="7" text:style-name="ListLabel_20_1447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9.44cm"/>
        </style:list-level-properties>
        <style:text-properties style:font-name="Symbol"/>
      </text:list-level-style-bullet>
      <text:list-level-style-bullet text:level="8" text:style-name="ListLabel_20_1448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0.978cm"/>
        </style:list-level-properties>
        <style:text-properties style:font-name="Symbol"/>
      </text:list-level-style-bullet>
      <text:list-level-style-bullet text:level="9" text:style-name="ListLabel_20_1449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450" loext:num-list-format="%1%." style:num-suffix="." style:num-format="1">
        <style:list-level-properties text:list-level-position-and-space-mode="label-alignment">
          <style:list-level-label-alignment text:label-followed-by="listtab" fo:text-indent="-0.416cm" fo:margin-left="0.619cm"/>
        </style:list-level-properties>
      </text:list-level-style-number>
      <text:list-level-style-bullet text:level="2" text:style-name="ListLabel_20_1451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2.131cm"/>
        </style:list-level-properties>
        <style:text-properties style:font-name="Symbol"/>
      </text:list-level-style-bullet>
      <text:list-level-style-bullet text:level="3" text:style-name="ListLabel_20_1452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3.627cm"/>
        </style:list-level-properties>
        <style:text-properties style:font-name="Symbol"/>
      </text:list-level-style-bullet>
      <text:list-level-style-bullet text:level="4" text:style-name="ListLabel_20_1453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5.122cm"/>
        </style:list-level-properties>
        <style:text-properties style:font-name="Symbol"/>
      </text:list-level-style-bullet>
      <text:list-level-style-bullet text:level="5" text:style-name="ListLabel_20_1454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6.618cm"/>
        </style:list-level-properties>
        <style:text-properties style:font-name="Symbol"/>
      </text:list-level-style-bullet>
      <text:list-level-style-bullet text:level="6" text:style-name="ListLabel_20_1455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8.114cm"/>
        </style:list-level-properties>
        <style:text-properties style:font-name="Symbol"/>
      </text:list-level-style-bullet>
      <text:list-level-style-bullet text:level="7" text:style-name="ListLabel_20_1456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9.61cm"/>
        </style:list-level-properties>
        <style:text-properties style:font-name="Symbol"/>
      </text:list-level-style-bullet>
      <text:list-level-style-bullet text:level="8" text:style-name="ListLabel_20_1457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1.105cm"/>
        </style:list-level-properties>
        <style:text-properties style:font-name="Symbol"/>
      </text:list-level-style-bullet>
      <text:list-level-style-bullet text:level="9" text:style-name="ListLabel_20_1458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2.6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459" loext:num-list-format="%1%)" style:num-suffix=")" style:num-format="a" style:num-letter-sync="true" text:start-value="13">
        <style:list-level-properties text:list-level-position-and-space-mode="label-alignment">
          <style:list-level-label-alignment text:label-followed-by="listtab" fo:text-indent="-0.593cm" fo:margin-left="0.205cm"/>
        </style:list-level-properties>
      </text:list-level-style-number>
      <text:list-level-style-bullet text:level="2" text:style-name="ListLabel_20_1460" loext:num-list-format="" style:num-suffix="" text:bullet-char="">
        <style:list-level-properties text:list-level-position-and-space-mode="label-alignment">
          <style:list-level-label-alignment text:label-followed-by="listtab" fo:text-indent="-0.593cm" fo:margin-left="1.75cm"/>
        </style:list-level-properties>
        <style:text-properties style:font-name="Symbol"/>
      </text:list-level-style-bullet>
      <text:list-level-style-bullet text:level="3" text:style-name="ListLabel_20_1461" loext:num-list-format="" style:num-suffix="" text:bullet-char="">
        <style:list-level-properties text:list-level-position-and-space-mode="label-alignment">
          <style:list-level-label-alignment text:label-followed-by="listtab" fo:text-indent="-0.593cm" fo:margin-left="3.288cm"/>
        </style:list-level-properties>
        <style:text-properties style:font-name="Symbol"/>
      </text:list-level-style-bullet>
      <text:list-level-style-bullet text:level="4" text:style-name="ListLabel_20_1462" loext:num-list-format="" style:num-suffix="" text:bullet-char="">
        <style:list-level-properties text:list-level-position-and-space-mode="label-alignment">
          <style:list-level-label-alignment text:label-followed-by="listtab" fo:text-indent="-0.593cm" fo:margin-left="4.826cm"/>
        </style:list-level-properties>
        <style:text-properties style:font-name="Symbol"/>
      </text:list-level-style-bullet>
      <text:list-level-style-bullet text:level="5" text:style-name="ListLabel_20_1463" loext:num-list-format="" style:num-suffix="" text:bullet-char="">
        <style:list-level-properties text:list-level-position-and-space-mode="label-alignment">
          <style:list-level-label-alignment text:label-followed-by="listtab" fo:text-indent="-0.593cm" fo:margin-left="6.364cm"/>
        </style:list-level-properties>
        <style:text-properties style:font-name="Symbol"/>
      </text:list-level-style-bullet>
      <text:list-level-style-bullet text:level="6" text:style-name="ListLabel_20_1464" loext:num-list-format="" style:num-suffix="" text:bullet-char="">
        <style:list-level-properties text:list-level-position-and-space-mode="label-alignment">
          <style:list-level-label-alignment text:label-followed-by="listtab" fo:text-indent="-0.593cm" fo:margin-left="7.902cm"/>
        </style:list-level-properties>
        <style:text-properties style:font-name="Symbol"/>
      </text:list-level-style-bullet>
      <text:list-level-style-bullet text:level="7" text:style-name="ListLabel_20_1465" loext:num-list-format="" style:num-suffix="" text:bullet-char="">
        <style:list-level-properties text:list-level-position-and-space-mode="label-alignment">
          <style:list-level-label-alignment text:label-followed-by="listtab" fo:text-indent="-0.593cm" fo:margin-left="9.44cm"/>
        </style:list-level-properties>
        <style:text-properties style:font-name="Symbol"/>
      </text:list-level-style-bullet>
      <text:list-level-style-bullet text:level="8" text:style-name="ListLabel_20_1466" loext:num-list-format="" style:num-suffix="" text:bullet-char="">
        <style:list-level-properties text:list-level-position-and-space-mode="label-alignment">
          <style:list-level-label-alignment text:label-followed-by="listtab" fo:text-indent="-0.593cm" fo:margin-left="10.978cm"/>
        </style:list-level-properties>
        <style:text-properties style:font-name="Symbol"/>
      </text:list-level-style-bullet>
      <text:list-level-style-bullet text:level="9" text:style-name="ListLabel_20_1467" loext:num-list-format="" style:num-suffix="" text:bullet-char="">
        <style:list-level-properties text:list-level-position-and-space-mode="label-alignment">
          <style:list-level-label-alignment text:label-followed-by="listtab" fo:text-indent="-0.593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46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0.623cm"/>
        </style:list-level-properties>
      </text:list-level-style-number>
      <text:list-level-style-number text:level="2" text:style-name="ListLabel_20_1469" loext:num-list-format="%2%)" style:num-suffix=")" style:num-format="1">
        <style:list-level-properties text:list-level-position-and-space-mode="label-alignment">
          <style:list-level-label-alignment text:label-followed-by="listtab" fo:text-indent="-0.45cm" fo:margin-left="0.653cm"/>
        </style:list-level-properties>
      </text:list-level-style-number>
      <text:list-level-style-bullet text:level="3" text:style-name="ListLabel_20_1470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2.328cm"/>
        </style:list-level-properties>
        <style:text-properties style:font-name="Symbol"/>
      </text:list-level-style-bullet>
      <text:list-level-style-bullet text:level="4" text:style-name="ListLabel_20_1471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3.986cm"/>
        </style:list-level-properties>
        <style:text-properties style:font-name="Symbol"/>
      </text:list-level-style-bullet>
      <text:list-level-style-bullet text:level="5" text:style-name="ListLabel_20_1472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5.644cm"/>
        </style:list-level-properties>
        <style:text-properties style:font-name="Symbol"/>
      </text:list-level-style-bullet>
      <text:list-level-style-bullet text:level="6" text:style-name="ListLabel_20_1473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7.303cm"/>
        </style:list-level-properties>
        <style:text-properties style:font-name="Symbol"/>
      </text:list-level-style-bullet>
      <text:list-level-style-bullet text:level="7" text:style-name="ListLabel_20_1474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8.961cm"/>
        </style:list-level-properties>
        <style:text-properties style:font-name="Symbol"/>
      </text:list-level-style-bullet>
      <text:list-level-style-bullet text:level="8" text:style-name="ListLabel_20_1475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10.619cm"/>
        </style:list-level-properties>
        <style:text-properties style:font-name="Symbol"/>
      </text:list-level-style-bullet>
      <text:list-level-style-bullet text:level="9" text:style-name="ListLabel_20_1476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12.27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477" loext:num-list-format="%1%." style:num-suffix="." style:num-format="1">
        <style:list-level-properties text:list-level-position-and-space-mode="label-alignment">
          <style:list-level-label-alignment text:label-followed-by="listtab" fo:text-indent="-0.429cm" fo:margin-left="0.205cm"/>
        </style:list-level-properties>
      </text:list-level-style-number>
      <text:list-level-style-bullet text:level="2" text:style-name="ListLabel_20_1478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1.75cm"/>
        </style:list-level-properties>
        <style:text-properties style:font-name="Symbol"/>
      </text:list-level-style-bullet>
      <text:list-level-style-bullet text:level="3" text:style-name="ListLabel_20_1479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3.288cm"/>
        </style:list-level-properties>
        <style:text-properties style:font-name="Symbol"/>
      </text:list-level-style-bullet>
      <text:list-level-style-bullet text:level="4" text:style-name="ListLabel_20_1480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4.826cm"/>
        </style:list-level-properties>
        <style:text-properties style:font-name="Symbol"/>
      </text:list-level-style-bullet>
      <text:list-level-style-bullet text:level="5" text:style-name="ListLabel_20_1481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6.364cm"/>
        </style:list-level-properties>
        <style:text-properties style:font-name="Symbol"/>
      </text:list-level-style-bullet>
      <text:list-level-style-bullet text:level="6" text:style-name="ListLabel_20_1482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7.902cm"/>
        </style:list-level-properties>
        <style:text-properties style:font-name="Symbol"/>
      </text:list-level-style-bullet>
      <text:list-level-style-bullet text:level="7" text:style-name="ListLabel_20_1483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9.44cm"/>
        </style:list-level-properties>
        <style:text-properties style:font-name="Symbol"/>
      </text:list-level-style-bullet>
      <text:list-level-style-bullet text:level="8" text:style-name="ListLabel_20_1484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10.978cm"/>
        </style:list-level-properties>
        <style:text-properties style:font-name="Symbol"/>
      </text:list-level-style-bullet>
      <text:list-level-style-bullet text:level="9" text:style-name="ListLabel_20_1485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148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205cm"/>
        </style:list-level-properties>
      </text:list-level-style-number>
      <text:list-level-style-bullet text:level="2" text:style-name="ListLabel_20_1487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1.75cm"/>
        </style:list-level-properties>
        <style:text-properties style:font-name="Symbol"/>
      </text:list-level-style-bullet>
      <text:list-level-style-bullet text:level="3" text:style-name="ListLabel_20_1488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3.288cm"/>
        </style:list-level-properties>
        <style:text-properties style:font-name="Symbol"/>
      </text:list-level-style-bullet>
      <text:list-level-style-bullet text:level="4" text:style-name="ListLabel_20_1489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4.826cm"/>
        </style:list-level-properties>
        <style:text-properties style:font-name="Symbol"/>
      </text:list-level-style-bullet>
      <text:list-level-style-bullet text:level="5" text:style-name="ListLabel_20_1490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6.364cm"/>
        </style:list-level-properties>
        <style:text-properties style:font-name="Symbol"/>
      </text:list-level-style-bullet>
      <text:list-level-style-bullet text:level="6" text:style-name="ListLabel_20_1491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7.902cm"/>
        </style:list-level-properties>
        <style:text-properties style:font-name="Symbol"/>
      </text:list-level-style-bullet>
      <text:list-level-style-bullet text:level="7" text:style-name="ListLabel_20_1492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9.44cm"/>
        </style:list-level-properties>
        <style:text-properties style:font-name="Symbol"/>
      </text:list-level-style-bullet>
      <text:list-level-style-bullet text:level="8" text:style-name="ListLabel_20_1493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10.978cm"/>
        </style:list-level-properties>
        <style:text-properties style:font-name="Symbol"/>
      </text:list-level-style-bullet>
      <text:list-level-style-bullet text:level="9" text:style-name="ListLabel_20_1494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495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205cm"/>
        </style:list-level-properties>
      </text:list-level-style-number>
      <text:list-level-style-bullet text:level="2" text:style-name="ListLabel_20_1496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.75cm"/>
        </style:list-level-properties>
        <style:text-properties style:font-name="Symbol"/>
      </text:list-level-style-bullet>
      <text:list-level-style-bullet text:level="3" text:style-name="ListLabel_20_1497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3.288cm"/>
        </style:list-level-properties>
        <style:text-properties style:font-name="Symbol"/>
      </text:list-level-style-bullet>
      <text:list-level-style-bullet text:level="4" text:style-name="ListLabel_20_1498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4.826cm"/>
        </style:list-level-properties>
        <style:text-properties style:font-name="Symbol"/>
      </text:list-level-style-bullet>
      <text:list-level-style-bullet text:level="5" text:style-name="ListLabel_20_1499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6.364cm"/>
        </style:list-level-properties>
        <style:text-properties style:font-name="Symbol"/>
      </text:list-level-style-bullet>
      <text:list-level-style-bullet text:level="6" text:style-name="ListLabel_20_1500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7.902cm"/>
        </style:list-level-properties>
        <style:text-properties style:font-name="Symbol"/>
      </text:list-level-style-bullet>
      <text:list-level-style-bullet text:level="7" text:style-name="ListLabel_20_1501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9.44cm"/>
        </style:list-level-properties>
        <style:text-properties style:font-name="Symbol"/>
      </text:list-level-style-bullet>
      <text:list-level-style-bullet text:level="8" text:style-name="ListLabel_20_1502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0.978cm"/>
        </style:list-level-properties>
        <style:text-properties style:font-name="Symbol"/>
      </text:list-level-style-bullet>
      <text:list-level-style-bullet text:level="9" text:style-name="ListLabel_20_1503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50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5cm" fo:margin-left="0.205cm"/>
        </style:list-level-properties>
      </text:list-level-style-number>
      <text:list-level-style-bullet text:level="2" text:style-name="ListLabel_20_1505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1.75cm"/>
        </style:list-level-properties>
        <style:text-properties style:font-name="Symbol"/>
      </text:list-level-style-bullet>
      <text:list-level-style-bullet text:level="3" text:style-name="ListLabel_20_1506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3.288cm"/>
        </style:list-level-properties>
        <style:text-properties style:font-name="Symbol"/>
      </text:list-level-style-bullet>
      <text:list-level-style-bullet text:level="4" text:style-name="ListLabel_20_1507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4.826cm"/>
        </style:list-level-properties>
        <style:text-properties style:font-name="Symbol"/>
      </text:list-level-style-bullet>
      <text:list-level-style-bullet text:level="5" text:style-name="ListLabel_20_1508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6.364cm"/>
        </style:list-level-properties>
        <style:text-properties style:font-name="Symbol"/>
      </text:list-level-style-bullet>
      <text:list-level-style-bullet text:level="6" text:style-name="ListLabel_20_1509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7.902cm"/>
        </style:list-level-properties>
        <style:text-properties style:font-name="Symbol"/>
      </text:list-level-style-bullet>
      <text:list-level-style-bullet text:level="7" text:style-name="ListLabel_20_1510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9.44cm"/>
        </style:list-level-properties>
        <style:text-properties style:font-name="Symbol"/>
      </text:list-level-style-bullet>
      <text:list-level-style-bullet text:level="8" text:style-name="ListLabel_20_1511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10.978cm"/>
        </style:list-level-properties>
        <style:text-properties style:font-name="Symbol"/>
      </text:list-level-style-bullet>
      <text:list-level-style-bullet text:level="9" text:style-name="ListLabel_20_1512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513" loext:num-list-format="%1%." style:num-suffix="." style:num-format="1">
        <style:list-level-properties text:list-level-position-and-space-mode="label-alignment">
          <style:list-level-label-alignment text:label-followed-by="listtab" fo:text-indent="-0.429cm" fo:margin-left="0.205cm"/>
        </style:list-level-properties>
      </text:list-level-style-number>
      <text:list-level-style-bullet text:level="2" text:style-name="ListLabel_20_1514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1.75cm"/>
        </style:list-level-properties>
        <style:text-properties style:font-name="Symbol"/>
      </text:list-level-style-bullet>
      <text:list-level-style-bullet text:level="3" text:style-name="ListLabel_20_1515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3.288cm"/>
        </style:list-level-properties>
        <style:text-properties style:font-name="Symbol"/>
      </text:list-level-style-bullet>
      <text:list-level-style-bullet text:level="4" text:style-name="ListLabel_20_1516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4.826cm"/>
        </style:list-level-properties>
        <style:text-properties style:font-name="Symbol"/>
      </text:list-level-style-bullet>
      <text:list-level-style-bullet text:level="5" text:style-name="ListLabel_20_1517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6.364cm"/>
        </style:list-level-properties>
        <style:text-properties style:font-name="Symbol"/>
      </text:list-level-style-bullet>
      <text:list-level-style-bullet text:level="6" text:style-name="ListLabel_20_1518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7.902cm"/>
        </style:list-level-properties>
        <style:text-properties style:font-name="Symbol"/>
      </text:list-level-style-bullet>
      <text:list-level-style-bullet text:level="7" text:style-name="ListLabel_20_1519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9.44cm"/>
        </style:list-level-properties>
        <style:text-properties style:font-name="Symbol"/>
      </text:list-level-style-bullet>
      <text:list-level-style-bullet text:level="8" text:style-name="ListLabel_20_1520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10.978cm"/>
        </style:list-level-properties>
        <style:text-properties style:font-name="Symbol"/>
      </text:list-level-style-bullet>
      <text:list-level-style-bullet text:level="9" text:style-name="ListLabel_20_1521" loext:num-list-format="" style:num-suffix="" text:bullet-char="">
        <style:list-level-properties text:list-level-position-and-space-mode="label-alignment">
          <style:list-level-label-alignment text:label-followed-by="listtab" fo:text-indent="-0.429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52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205cm"/>
        </style:list-level-properties>
      </text:list-level-style-number>
      <text:list-level-style-bullet text:level="2" text:style-name="ListLabel_20_1523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.75cm"/>
        </style:list-level-properties>
        <style:text-properties style:font-name="Symbol"/>
      </text:list-level-style-bullet>
      <text:list-level-style-bullet text:level="3" text:style-name="ListLabel_20_1524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3.288cm"/>
        </style:list-level-properties>
        <style:text-properties style:font-name="Symbol"/>
      </text:list-level-style-bullet>
      <text:list-level-style-bullet text:level="4" text:style-name="ListLabel_20_1525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4.826cm"/>
        </style:list-level-properties>
        <style:text-properties style:font-name="Symbol"/>
      </text:list-level-style-bullet>
      <text:list-level-style-bullet text:level="5" text:style-name="ListLabel_20_1526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6.364cm"/>
        </style:list-level-properties>
        <style:text-properties style:font-name="Symbol"/>
      </text:list-level-style-bullet>
      <text:list-level-style-bullet text:level="6" text:style-name="ListLabel_20_1527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7.902cm"/>
        </style:list-level-properties>
        <style:text-properties style:font-name="Symbol"/>
      </text:list-level-style-bullet>
      <text:list-level-style-bullet text:level="7" text:style-name="ListLabel_20_1528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9.44cm"/>
        </style:list-level-properties>
        <style:text-properties style:font-name="Symbol"/>
      </text:list-level-style-bullet>
      <text:list-level-style-bullet text:level="8" text:style-name="ListLabel_20_1529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0.978cm"/>
        </style:list-level-properties>
        <style:text-properties style:font-name="Symbol"/>
      </text:list-level-style-bullet>
      <text:list-level-style-bullet text:level="9" text:style-name="ListLabel_20_1530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53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0.205cm"/>
        </style:list-level-properties>
      </text:list-level-style-number>
      <text:list-level-style-bullet text:level="2" text:style-name="ListLabel_20_1532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1.75cm"/>
        </style:list-level-properties>
        <style:text-properties style:font-name="Symbol"/>
      </text:list-level-style-bullet>
      <text:list-level-style-bullet text:level="3" text:style-name="ListLabel_20_1533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3.288cm"/>
        </style:list-level-properties>
        <style:text-properties style:font-name="Symbol"/>
      </text:list-level-style-bullet>
      <text:list-level-style-bullet text:level="4" text:style-name="ListLabel_20_1534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4.826cm"/>
        </style:list-level-properties>
        <style:text-properties style:font-name="Symbol"/>
      </text:list-level-style-bullet>
      <text:list-level-style-bullet text:level="5" text:style-name="ListLabel_20_1535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6.364cm"/>
        </style:list-level-properties>
        <style:text-properties style:font-name="Symbol"/>
      </text:list-level-style-bullet>
      <text:list-level-style-bullet text:level="6" text:style-name="ListLabel_20_1536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7.902cm"/>
        </style:list-level-properties>
        <style:text-properties style:font-name="Symbol"/>
      </text:list-level-style-bullet>
      <text:list-level-style-bullet text:level="7" text:style-name="ListLabel_20_1537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9.44cm"/>
        </style:list-level-properties>
        <style:text-properties style:font-name="Symbol"/>
      </text:list-level-style-bullet>
      <text:list-level-style-bullet text:level="8" text:style-name="ListLabel_20_1538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10.978cm"/>
        </style:list-level-properties>
        <style:text-properties style:font-name="Symbol"/>
      </text:list-level-style-bullet>
      <text:list-level-style-bullet text:level="9" text:style-name="ListLabel_20_1539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54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205cm"/>
        </style:list-level-properties>
      </text:list-level-style-number>
      <text:list-level-style-bullet text:level="2" text:style-name="ListLabel_20_1541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.75cm"/>
        </style:list-level-properties>
        <style:text-properties style:font-name="Symbol"/>
      </text:list-level-style-bullet>
      <text:list-level-style-bullet text:level="3" text:style-name="ListLabel_20_154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288cm"/>
        </style:list-level-properties>
        <style:text-properties style:font-name="Symbol"/>
      </text:list-level-style-bullet>
      <text:list-level-style-bullet text:level="4" text:style-name="ListLabel_20_154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826cm"/>
        </style:list-level-properties>
        <style:text-properties style:font-name="Symbol"/>
      </text:list-level-style-bullet>
      <text:list-level-style-bullet text:level="5" text:style-name="ListLabel_20_154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364cm"/>
        </style:list-level-properties>
        <style:text-properties style:font-name="Symbol"/>
      </text:list-level-style-bullet>
      <text:list-level-style-bullet text:level="6" text:style-name="ListLabel_20_154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7.902cm"/>
        </style:list-level-properties>
        <style:text-properties style:font-name="Symbol"/>
      </text:list-level-style-bullet>
      <text:list-level-style-bullet text:level="7" text:style-name="ListLabel_20_154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44cm"/>
        </style:list-level-properties>
        <style:text-properties style:font-name="Symbol"/>
      </text:list-level-style-bullet>
      <text:list-level-style-bullet text:level="8" text:style-name="ListLabel_20_154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0.978cm"/>
        </style:list-level-properties>
        <style:text-properties style:font-name="Symbol"/>
      </text:list-level-style-bullet>
      <text:list-level-style-bullet text:level="9" text:style-name="ListLabel_20_154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54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0.623cm"/>
        </style:list-level-properties>
      </text:list-level-style-number>
      <text:list-level-style-bullet text:level="2" text:style-name="ListLabel_20_1550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2.131cm"/>
        </style:list-level-properties>
        <style:text-properties style:font-name="Symbol"/>
      </text:list-level-style-bullet>
      <text:list-level-style-bullet text:level="3" text:style-name="ListLabel_20_1551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3.627cm"/>
        </style:list-level-properties>
        <style:text-properties style:font-name="Symbol"/>
      </text:list-level-style-bullet>
      <text:list-level-style-bullet text:level="4" text:style-name="ListLabel_20_1552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5.122cm"/>
        </style:list-level-properties>
        <style:text-properties style:font-name="Symbol"/>
      </text:list-level-style-bullet>
      <text:list-level-style-bullet text:level="5" text:style-name="ListLabel_20_1553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6.618cm"/>
        </style:list-level-properties>
        <style:text-properties style:font-name="Symbol"/>
      </text:list-level-style-bullet>
      <text:list-level-style-bullet text:level="6" text:style-name="ListLabel_20_1554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8.114cm"/>
        </style:list-level-properties>
        <style:text-properties style:font-name="Symbol"/>
      </text:list-level-style-bullet>
      <text:list-level-style-bullet text:level="7" text:style-name="ListLabel_20_1555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9.61cm"/>
        </style:list-level-properties>
        <style:text-properties style:font-name="Symbol"/>
      </text:list-level-style-bullet>
      <text:list-level-style-bullet text:level="8" text:style-name="ListLabel_20_1556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1.105cm"/>
        </style:list-level-properties>
        <style:text-properties style:font-name="Symbol"/>
      </text:list-level-style-bullet>
      <text:list-level-style-bullet text:level="9" text:style-name="ListLabel_20_1557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2.6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558" loext:num-list-format="%1%." style:num-suffix="." style:num-format="1">
        <style:list-level-properties text:list-level-position-and-space-mode="label-alignment">
          <style:list-level-label-alignment text:label-followed-by="listtab" fo:text-indent="-0.538cm" fo:margin-left="0.205cm"/>
        </style:list-level-properties>
      </text:list-level-style-number>
      <text:list-level-style-bullet text:level="2" text:style-name="ListLabel_20_1559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.75cm"/>
        </style:list-level-properties>
        <style:text-properties style:font-name="Symbol"/>
      </text:list-level-style-bullet>
      <text:list-level-style-bullet text:level="3" text:style-name="ListLabel_20_1560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3.288cm"/>
        </style:list-level-properties>
        <style:text-properties style:font-name="Symbol"/>
      </text:list-level-style-bullet>
      <text:list-level-style-bullet text:level="4" text:style-name="ListLabel_20_1561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4.826cm"/>
        </style:list-level-properties>
        <style:text-properties style:font-name="Symbol"/>
      </text:list-level-style-bullet>
      <text:list-level-style-bullet text:level="5" text:style-name="ListLabel_20_1562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6.364cm"/>
        </style:list-level-properties>
        <style:text-properties style:font-name="Symbol"/>
      </text:list-level-style-bullet>
      <text:list-level-style-bullet text:level="6" text:style-name="ListLabel_20_1563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7.902cm"/>
        </style:list-level-properties>
        <style:text-properties style:font-name="Symbol"/>
      </text:list-level-style-bullet>
      <text:list-level-style-bullet text:level="7" text:style-name="ListLabel_20_1564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9.44cm"/>
        </style:list-level-properties>
        <style:text-properties style:font-name="Symbol"/>
      </text:list-level-style-bullet>
      <text:list-level-style-bullet text:level="8" text:style-name="ListLabel_20_1565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0.978cm"/>
        </style:list-level-properties>
        <style:text-properties style:font-name="Symbol"/>
      </text:list-level-style-bullet>
      <text:list-level-style-bullet text:level="9" text:style-name="ListLabel_20_1566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567" loext:num-list-format="%1%)" style:num-suffix=")" style:num-format="a" style:num-letter-sync="true" text:start-value="17">
        <style:list-level-properties text:list-level-position-and-space-mode="label-alignment">
          <style:list-level-label-alignment text:label-followed-by="listtab" fo:text-indent="-0.635cm" fo:margin-left="0.205cm"/>
        </style:list-level-properties>
      </text:list-level-style-number>
      <text:list-level-style-bullet text:level="2" text:style-name="ListLabel_20_15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5cm"/>
        </style:list-level-properties>
        <style:text-properties style:font-name="Symbol"/>
      </text:list-level-style-bullet>
      <text:list-level-style-bullet text:level="3" text:style-name="ListLabel_20_15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88cm"/>
        </style:list-level-properties>
        <style:text-properties style:font-name="Symbol"/>
      </text:list-level-style-bullet>
      <text:list-level-style-bullet text:level="4" text:style-name="ListLabel_20_15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Symbol"/>
      </text:list-level-style-bullet>
      <text:list-level-style-bullet text:level="5" text:style-name="ListLabel_20_15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64cm"/>
        </style:list-level-properties>
        <style:text-properties style:font-name="Symbol"/>
      </text:list-level-style-bullet>
      <text:list-level-style-bullet text:level="6" text:style-name="ListLabel_20_15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902cm"/>
        </style:list-level-properties>
        <style:text-properties style:font-name="Symbol"/>
      </text:list-level-style-bullet>
      <text:list-level-style-bullet text:level="7" text:style-name="ListLabel_20_15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8" text:style-name="ListLabel_20_15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978cm"/>
        </style:list-level-properties>
        <style:text-properties style:font-name="Symbol"/>
      </text:list-level-style-bullet>
      <text:list-level-style-bullet text:level="9" text:style-name="ListLabel_20_15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1576" loext:num-list-format="-" style:num-suffix="-" text:bullet-char="-">
        <style:list-level-properties text:list-level-position-and-space-mode="label-alignment">
          <style:list-level-label-alignment text:label-followed-by="listtab" fo:text-indent="-0.335cm" fo:margin-left="0.205cm"/>
        </style:list-level-properties>
        <style:text-properties style:font-name="Times New Roman1"/>
      </text:list-level-style-bullet>
      <text:list-level-style-bullet text:level="2" text:style-name="ListLabel_20_1577" loext:num-list-format="" style:num-suffix="" text:bullet-char="">
        <style:list-level-properties text:list-level-position-and-space-mode="label-alignment">
          <style:list-level-label-alignment text:label-followed-by="listtab" fo:text-indent="-0.335cm" fo:margin-left="1.75cm"/>
        </style:list-level-properties>
        <style:text-properties style:font-name="Symbol"/>
      </text:list-level-style-bullet>
      <text:list-level-style-bullet text:level="3" text:style-name="ListLabel_20_1578" loext:num-list-format="" style:num-suffix="" text:bullet-char="">
        <style:list-level-properties text:list-level-position-and-space-mode="label-alignment">
          <style:list-level-label-alignment text:label-followed-by="listtab" fo:text-indent="-0.335cm" fo:margin-left="3.288cm"/>
        </style:list-level-properties>
        <style:text-properties style:font-name="Symbol"/>
      </text:list-level-style-bullet>
      <text:list-level-style-bullet text:level="4" text:style-name="ListLabel_20_1579" loext:num-list-format="" style:num-suffix="" text:bullet-char="">
        <style:list-level-properties text:list-level-position-and-space-mode="label-alignment">
          <style:list-level-label-alignment text:label-followed-by="listtab" fo:text-indent="-0.335cm" fo:margin-left="4.826cm"/>
        </style:list-level-properties>
        <style:text-properties style:font-name="Symbol"/>
      </text:list-level-style-bullet>
      <text:list-level-style-bullet text:level="5" text:style-name="ListLabel_20_1580" loext:num-list-format="" style:num-suffix="" text:bullet-char="">
        <style:list-level-properties text:list-level-position-and-space-mode="label-alignment">
          <style:list-level-label-alignment text:label-followed-by="listtab" fo:text-indent="-0.335cm" fo:margin-left="6.364cm"/>
        </style:list-level-properties>
        <style:text-properties style:font-name="Symbol"/>
      </text:list-level-style-bullet>
      <text:list-level-style-bullet text:level="6" text:style-name="ListLabel_20_1581" loext:num-list-format="" style:num-suffix="" text:bullet-char="">
        <style:list-level-properties text:list-level-position-and-space-mode="label-alignment">
          <style:list-level-label-alignment text:label-followed-by="listtab" fo:text-indent="-0.335cm" fo:margin-left="7.902cm"/>
        </style:list-level-properties>
        <style:text-properties style:font-name="Symbol"/>
      </text:list-level-style-bullet>
      <text:list-level-style-bullet text:level="7" text:style-name="ListLabel_20_1582" loext:num-list-format="" style:num-suffix="" text:bullet-char="">
        <style:list-level-properties text:list-level-position-and-space-mode="label-alignment">
          <style:list-level-label-alignment text:label-followed-by="listtab" fo:text-indent="-0.335cm" fo:margin-left="9.44cm"/>
        </style:list-level-properties>
        <style:text-properties style:font-name="Symbol"/>
      </text:list-level-style-bullet>
      <text:list-level-style-bullet text:level="8" text:style-name="ListLabel_20_1583" loext:num-list-format="" style:num-suffix="" text:bullet-char="">
        <style:list-level-properties text:list-level-position-and-space-mode="label-alignment">
          <style:list-level-label-alignment text:label-followed-by="listtab" fo:text-indent="-0.335cm" fo:margin-left="10.978cm"/>
        </style:list-level-properties>
        <style:text-properties style:font-name="Symbol"/>
      </text:list-level-style-bullet>
      <text:list-level-style-bullet text:level="9" text:style-name="ListLabel_20_1584" loext:num-list-format="" style:num-suffix="" text:bullet-char="">
        <style:list-level-properties text:list-level-position-and-space-mode="label-alignment">
          <style:list-level-label-alignment text:label-followed-by="listtab" fo:text-indent="-0.335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58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0.623cm"/>
        </style:list-level-properties>
      </text:list-level-style-number>
      <text:list-level-style-bullet text:level="2" text:style-name="ListLabel_20_1586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2.131cm"/>
        </style:list-level-properties>
        <style:text-properties style:font-name="Symbol"/>
      </text:list-level-style-bullet>
      <text:list-level-style-bullet text:level="3" text:style-name="ListLabel_20_1587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3.627cm"/>
        </style:list-level-properties>
        <style:text-properties style:font-name="Symbol"/>
      </text:list-level-style-bullet>
      <text:list-level-style-bullet text:level="4" text:style-name="ListLabel_20_1588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5.122cm"/>
        </style:list-level-properties>
        <style:text-properties style:font-name="Symbol"/>
      </text:list-level-style-bullet>
      <text:list-level-style-bullet text:level="5" text:style-name="ListLabel_20_1589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6.618cm"/>
        </style:list-level-properties>
        <style:text-properties style:font-name="Symbol"/>
      </text:list-level-style-bullet>
      <text:list-level-style-bullet text:level="6" text:style-name="ListLabel_20_1590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8.114cm"/>
        </style:list-level-properties>
        <style:text-properties style:font-name="Symbol"/>
      </text:list-level-style-bullet>
      <text:list-level-style-bullet text:level="7" text:style-name="ListLabel_20_1591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9.61cm"/>
        </style:list-level-properties>
        <style:text-properties style:font-name="Symbol"/>
      </text:list-level-style-bullet>
      <text:list-level-style-bullet text:level="8" text:style-name="ListLabel_20_1592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1.105cm"/>
        </style:list-level-properties>
        <style:text-properties style:font-name="Symbol"/>
      </text:list-level-style-bullet>
      <text:list-level-style-bullet text:level="9" text:style-name="ListLabel_20_1593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2.6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59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0.623cm"/>
        </style:list-level-properties>
      </text:list-level-style-number>
      <text:list-level-style-bullet text:level="2" text:style-name="ListLabel_20_1595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2.131cm"/>
        </style:list-level-properties>
        <style:text-properties style:font-name="Symbol"/>
      </text:list-level-style-bullet>
      <text:list-level-style-bullet text:level="3" text:style-name="ListLabel_20_1596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3.627cm"/>
        </style:list-level-properties>
        <style:text-properties style:font-name="Symbol"/>
      </text:list-level-style-bullet>
      <text:list-level-style-bullet text:level="4" text:style-name="ListLabel_20_1597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5.122cm"/>
        </style:list-level-properties>
        <style:text-properties style:font-name="Symbol"/>
      </text:list-level-style-bullet>
      <text:list-level-style-bullet text:level="5" text:style-name="ListLabel_20_1598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6.618cm"/>
        </style:list-level-properties>
        <style:text-properties style:font-name="Symbol"/>
      </text:list-level-style-bullet>
      <text:list-level-style-bullet text:level="6" text:style-name="ListLabel_20_1599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8.114cm"/>
        </style:list-level-properties>
        <style:text-properties style:font-name="Symbol"/>
      </text:list-level-style-bullet>
      <text:list-level-style-bullet text:level="7" text:style-name="ListLabel_20_1600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9.61cm"/>
        </style:list-level-properties>
        <style:text-properties style:font-name="Symbol"/>
      </text:list-level-style-bullet>
      <text:list-level-style-bullet text:level="8" text:style-name="ListLabel_20_1601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1.105cm"/>
        </style:list-level-properties>
        <style:text-properties style:font-name="Symbol"/>
      </text:list-level-style-bullet>
      <text:list-level-style-bullet text:level="9" text:style-name="ListLabel_20_1602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2.6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60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0.623cm"/>
        </style:list-level-properties>
      </text:list-level-style-number>
      <text:list-level-style-bullet text:level="2" text:style-name="ListLabel_20_1604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2.131cm"/>
        </style:list-level-properties>
        <style:text-properties style:font-name="Symbol"/>
      </text:list-level-style-bullet>
      <text:list-level-style-bullet text:level="3" text:style-name="ListLabel_20_1605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3.627cm"/>
        </style:list-level-properties>
        <style:text-properties style:font-name="Symbol"/>
      </text:list-level-style-bullet>
      <text:list-level-style-bullet text:level="4" text:style-name="ListLabel_20_1606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5.122cm"/>
        </style:list-level-properties>
        <style:text-properties style:font-name="Symbol"/>
      </text:list-level-style-bullet>
      <text:list-level-style-bullet text:level="5" text:style-name="ListLabel_20_1607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6.618cm"/>
        </style:list-level-properties>
        <style:text-properties style:font-name="Symbol"/>
      </text:list-level-style-bullet>
      <text:list-level-style-bullet text:level="6" text:style-name="ListLabel_20_1608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8.114cm"/>
        </style:list-level-properties>
        <style:text-properties style:font-name="Symbol"/>
      </text:list-level-style-bullet>
      <text:list-level-style-bullet text:level="7" text:style-name="ListLabel_20_1609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9.61cm"/>
        </style:list-level-properties>
        <style:text-properties style:font-name="Symbol"/>
      </text:list-level-style-bullet>
      <text:list-level-style-bullet text:level="8" text:style-name="ListLabel_20_1610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1.105cm"/>
        </style:list-level-properties>
        <style:text-properties style:font-name="Symbol"/>
      </text:list-level-style-bullet>
      <text:list-level-style-bullet text:level="9" text:style-name="ListLabel_20_1611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2.6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1612" loext:num-list-format="%1%." style:num-suffix="." style:num-format="1">
        <style:list-level-properties text:list-level-position-and-space-mode="label-alignment">
          <style:list-level-label-alignment text:label-followed-by="listtab" fo:text-indent="-0.601cm" fo:margin-left="0.203cm"/>
        </style:list-level-properties>
      </text:list-level-style-number>
      <text:list-level-style-bullet text:level="2" text:style-name="ListLabel_20_1613" loext:num-list-format="" style:num-suffix="" text:bullet-char="">
        <style:list-level-properties text:list-level-position-and-space-mode="label-alignment">
          <style:list-level-label-alignment text:label-followed-by="listtab" fo:text-indent="-0.601cm" fo:margin-left="1.75cm"/>
        </style:list-level-properties>
        <style:text-properties style:font-name="Symbol"/>
      </text:list-level-style-bullet>
      <text:list-level-style-bullet text:level="3" text:style-name="ListLabel_20_1614" loext:num-list-format="" style:num-suffix="" text:bullet-char="">
        <style:list-level-properties text:list-level-position-and-space-mode="label-alignment">
          <style:list-level-label-alignment text:label-followed-by="listtab" fo:text-indent="-0.601cm" fo:margin-left="3.288cm"/>
        </style:list-level-properties>
        <style:text-properties style:font-name="Symbol"/>
      </text:list-level-style-bullet>
      <text:list-level-style-bullet text:level="4" text:style-name="ListLabel_20_1615" loext:num-list-format="" style:num-suffix="" text:bullet-char="">
        <style:list-level-properties text:list-level-position-and-space-mode="label-alignment">
          <style:list-level-label-alignment text:label-followed-by="listtab" fo:text-indent="-0.601cm" fo:margin-left="4.826cm"/>
        </style:list-level-properties>
        <style:text-properties style:font-name="Symbol"/>
      </text:list-level-style-bullet>
      <text:list-level-style-bullet text:level="5" text:style-name="ListLabel_20_1616" loext:num-list-format="" style:num-suffix="" text:bullet-char="">
        <style:list-level-properties text:list-level-position-and-space-mode="label-alignment">
          <style:list-level-label-alignment text:label-followed-by="listtab" fo:text-indent="-0.601cm" fo:margin-left="6.364cm"/>
        </style:list-level-properties>
        <style:text-properties style:font-name="Symbol"/>
      </text:list-level-style-bullet>
      <text:list-level-style-bullet text:level="6" text:style-name="ListLabel_20_1617" loext:num-list-format="" style:num-suffix="" text:bullet-char="">
        <style:list-level-properties text:list-level-position-and-space-mode="label-alignment">
          <style:list-level-label-alignment text:label-followed-by="listtab" fo:text-indent="-0.601cm" fo:margin-left="7.902cm"/>
        </style:list-level-properties>
        <style:text-properties style:font-name="Symbol"/>
      </text:list-level-style-bullet>
      <text:list-level-style-bullet text:level="7" text:style-name="ListLabel_20_1618" loext:num-list-format="" style:num-suffix="" text:bullet-char="">
        <style:list-level-properties text:list-level-position-and-space-mode="label-alignment">
          <style:list-level-label-alignment text:label-followed-by="listtab" fo:text-indent="-0.601cm" fo:margin-left="9.44cm"/>
        </style:list-level-properties>
        <style:text-properties style:font-name="Symbol"/>
      </text:list-level-style-bullet>
      <text:list-level-style-bullet text:level="8" text:style-name="ListLabel_20_1619" loext:num-list-format="" style:num-suffix="" text:bullet-char="">
        <style:list-level-properties text:list-level-position-and-space-mode="label-alignment">
          <style:list-level-label-alignment text:label-followed-by="listtab" fo:text-indent="-0.601cm" fo:margin-left="10.978cm"/>
        </style:list-level-properties>
        <style:text-properties style:font-name="Symbol"/>
      </text:list-level-style-bullet>
      <text:list-level-style-bullet text:level="9" text:style-name="ListLabel_20_1620" loext:num-list-format="" style:num-suffix="" text:bullet-char="">
        <style:list-level-properties text:list-level-position-and-space-mode="label-alignment">
          <style:list-level-label-alignment text:label-followed-by="listtab" fo:text-indent="-0.601cm" fo:margin-left="12.5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621" loext:num-list-format="%1%." style:num-suffix="." style:num-format="1">
        <style:list-level-properties text:list-level-position-and-space-mode="label-alignment">
          <style:list-level-label-alignment text:label-followed-by="listtab" fo:text-indent="-0.411cm" fo:margin-left="0.614cm"/>
        </style:list-level-properties>
      </text:list-level-style-number>
      <text:list-level-style-bullet text:level="2" text:style-name="ListLabel_20_1622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2.099cm"/>
        </style:list-level-properties>
        <style:text-properties style:font-name="Symbol"/>
      </text:list-level-style-bullet>
      <text:list-level-style-bullet text:level="3" text:style-name="ListLabel_20_1623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3.598cm"/>
        </style:list-level-properties>
        <style:text-properties style:font-name="Symbol"/>
      </text:list-level-style-bullet>
      <text:list-level-style-bullet text:level="4" text:style-name="ListLabel_20_1624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5.098cm"/>
        </style:list-level-properties>
        <style:text-properties style:font-name="Symbol"/>
      </text:list-level-style-bullet>
      <text:list-level-style-bullet text:level="5" text:style-name="ListLabel_20_1625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6.597cm"/>
        </style:list-level-properties>
        <style:text-properties style:font-name="Symbol"/>
      </text:list-level-style-bullet>
      <text:list-level-style-bullet text:level="6" text:style-name="ListLabel_20_1626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8.096cm"/>
        </style:list-level-properties>
        <style:text-properties style:font-name="Symbol"/>
      </text:list-level-style-bullet>
      <text:list-level-style-bullet text:level="7" text:style-name="ListLabel_20_1627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9.596cm"/>
        </style:list-level-properties>
        <style:text-properties style:font-name="Symbol"/>
      </text:list-level-style-bullet>
      <text:list-level-style-bullet text:level="8" text:style-name="ListLabel_20_1628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11.095cm"/>
        </style:list-level-properties>
        <style:text-properties style:font-name="Symbol"/>
      </text:list-level-style-bullet>
      <text:list-level-style-bullet text:level="9" text:style-name="ListLabel_20_1629" loext:num-list-format="" style:num-suffix="" text:bullet-char="">
        <style:list-level-properties text:list-level-position-and-space-mode="label-alignment">
          <style:list-level-label-alignment text:label-followed-by="listtab" fo:text-indent="-0.411cm" fo:margin-left="12.59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1630" loext:num-list-format="%1%." style:num-suffix="." style:num-format="1">
        <style:list-level-properties text:list-level-position-and-space-mode="label-alignment">
          <style:list-level-label-alignment text:label-followed-by="listtab" fo:text-indent="-0.437cm" fo:margin-left="0.203cm"/>
        </style:list-level-properties>
      </text:list-level-style-number>
      <text:list-level-style-number text:level="2" text:style-name="ListLabel_20_163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1.406cm"/>
        </style:list-level-properties>
      </text:list-level-style-number>
      <text:list-level-style-bullet text:level="3" text:style-name="ListLabel_20_1632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2.986cm"/>
        </style:list-level-properties>
        <style:text-properties style:font-name="Symbol"/>
      </text:list-level-style-bullet>
      <text:list-level-style-bullet text:level="4" text:style-name="ListLabel_20_1633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4.561cm"/>
        </style:list-level-properties>
        <style:text-properties style:font-name="Symbol"/>
      </text:list-level-style-bullet>
      <text:list-level-style-bullet text:level="5" text:style-name="ListLabel_20_1634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6.138cm"/>
        </style:list-level-properties>
        <style:text-properties style:font-name="Symbol"/>
      </text:list-level-style-bullet>
      <text:list-level-style-bullet text:level="6" text:style-name="ListLabel_20_1635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7.713cm"/>
        </style:list-level-properties>
        <style:text-properties style:font-name="Symbol"/>
      </text:list-level-style-bullet>
      <text:list-level-style-bullet text:level="7" text:style-name="ListLabel_20_1636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9.289cm"/>
        </style:list-level-properties>
        <style:text-properties style:font-name="Symbol"/>
      </text:list-level-style-bullet>
      <text:list-level-style-bullet text:level="8" text:style-name="ListLabel_20_1637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0.866cm"/>
        </style:list-level-properties>
        <style:text-properties style:font-name="Symbol"/>
      </text:list-level-style-bullet>
      <text:list-level-style-bullet text:level="9" text:style-name="ListLabel_20_1638" loext:num-list-format="" style:num-suffix="" text:bullet-char="">
        <style:list-level-properties text:list-level-position-and-space-mode="label-alignment">
          <style:list-level-label-alignment text:label-followed-by="listtab" fo:text-indent="-0.42cm" fo:margin-left="12.44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margin-top="0.023cm" fo:margin-bottom="0cm" style:contextual-spacing="false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2.6cm" fo:margin-left="2.716cm" fo:margin-right="2.681cm" fo:background-color="#ffffff" style:writing-mode="lr-tb" style:layout-grid-color="#c0c0c0" style:layout-grid-lines="43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2cm" fo:margin-left="0cm" fo:margin-right="0cm" fo:margin-bottom="1.452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6cm" fo:margin-left="2.716cm" fo:margin-right="2.681cm" fo:background-color="#ffffff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2cm" fo:margin-left="0cm" fo:margin-right="0cm" fo:margin-bottom="1.452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3.667cm" svg:height="3.025cm" draw:z-index="45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44"><draw:text-box><text:p text:style-name="MP2"><text:page-number text:select-page="current">1</text:page-number></text:p></draw:text-box></draw:frame></text:p>
      </style:footer>
    </style:master-page>
    <style:master-page style:name="Converted1" style:page-layout-name="Mpm2" draw:style-name="Mdp1">
      <style:header>
        <text:p text:style-name="Header"><draw:frame draw:style-name="Mfr1" text:anchor-type="as-char" svg:width="3.667cm" svg:height="3.025cm" draw:z-index="46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0"><draw:text-box><text:p text:style-name="MP2"><text:page-number text:select-page="current">2</text:page-number></text:p></draw:text-box></draw:frame></text:p>
      </style:footer>
    </style:master-page>
    <style:master-page style:name="Converted2" style:page-layout-name="Mpm3" draw:style-name="Mdp2" style:next-style-name="Converted1">
      <style:footer>
        <text:p text:style-name="Standard"/>
      </style:footer>
    </style:master-page>
    <style:master-page style:name="Converted3" style:page-layout-name="Mpm2" draw:style-name="Mdp1">
      <style:header>
        <text:p text:style-name="Header"><draw:frame draw:style-name="Mfr1" text:anchor-type="as-char" svg:width="3.667cm" svg:height="3.025cm" draw:z-index="47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1"><draw:text-box><text:p text:style-name="MP2"><text:page-number text:select-page="current">3</text:page-number></text:p></draw:text-box></draw:frame></text:p>
      </style:footer>
    </style:master-page>
    <style:master-page style:name="Converted4" style:page-layout-name="Mpm3" draw:style-name="Mdp2" style:next-style-name="Converted3">
      <style:footer>
        <text:p text:style-name="Standard"/>
      </style:footer>
    </style:master-page>
    <style:master-page style:name="Converted5" style:page-layout-name="Mpm2" draw:style-name="Mdp1">
      <style:header>
        <text:p text:style-name="Header"><draw:frame draw:style-name="Mfr1" text:anchor-type="as-char" svg:width="3.667cm" svg:height="3.025cm" draw:z-index="48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2"><draw:text-box><text:p text:style-name="MP2"><text:page-number text:select-page="current">4</text:page-number></text:p></draw:text-box></draw:frame></text:p>
      </style:footer>
    </style:master-page>
    <style:master-page style:name="Converted6" style:page-layout-name="Mpm3" draw:style-name="Mdp2" style:next-style-name="Converted5">
      <style:footer>
        <text:p text:style-name="Standard"/>
      </style:footer>
    </style:master-page>
    <style:master-page style:name="Converted7" style:page-layout-name="Mpm2" draw:style-name="Mdp1">
      <style:header>
        <text:p text:style-name="Header"><draw:frame draw:style-name="Mfr1" text:anchor-type="as-char" svg:width="3.667cm" svg:height="3.025cm" draw:z-index="49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3"><draw:text-box><text:p text:style-name="MP2"><text:page-number text:select-page="current">5</text:page-number></text:p></draw:text-box></draw:frame></text:p>
      </style:footer>
    </style:master-page>
    <style:master-page style:name="Converted8" style:page-layout-name="Mpm3" draw:style-name="Mdp2" style:next-style-name="Converted7">
      <style:footer>
        <text:p text:style-name="Standard"/>
      </style:footer>
    </style:master-page>
    <style:master-page style:name="Converted9" style:page-layout-name="Mpm2" draw:style-name="Mdp1">
      <style:header>
        <text:p text:style-name="Header"><draw:frame draw:style-name="Mfr1" text:anchor-type="as-char" svg:width="3.667cm" svg:height="3.025cm" draw:z-index="50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4"><draw:text-box><text:p text:style-name="MP2"><text:page-number text:select-page="current">6</text:page-number></text:p></draw:text-box></draw:frame></text:p>
      </style:footer>
    </style:master-page>
    <style:master-page style:name="Converted10" style:page-layout-name="Mpm3" draw:style-name="Mdp2" style:next-style-name="Converted9">
      <style:footer>
        <text:p text:style-name="Standard"/>
      </style:footer>
    </style:master-page>
    <style:master-page style:name="Converted11" style:page-layout-name="Mpm2" draw:style-name="Mdp1">
      <style:header>
        <text:p text:style-name="Header"><draw:frame draw:style-name="Mfr1" text:anchor-type="as-char" svg:width="3.667cm" svg:height="3.025cm" draw:z-index="51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5"><draw:text-box><text:p text:style-name="MP2"><text:page-number text:select-page="current">7</text:page-number></text:p></draw:text-box></draw:frame></text:p>
      </style:footer>
    </style:master-page>
    <style:master-page style:name="Converted12" style:page-layout-name="Mpm3" draw:style-name="Mdp2" style:next-style-name="Converted11">
      <style:footer>
        <text:p text:style-name="Standard"/>
      </style:footer>
    </style:master-page>
    <style:master-page style:name="Converted13" style:page-layout-name="Mpm2" draw:style-name="Mdp1">
      <style:header>
        <text:p text:style-name="Header"><draw:frame draw:style-name="Mfr1" text:anchor-type="as-char" svg:width="3.667cm" svg:height="3.025cm" draw:z-index="53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7"><draw:text-box><text:p text:style-name="MP2"><text:page-number text:select-page="current">9</text:page-number></text:p></draw:text-box></draw:frame></text:p>
      </style:footer>
    </style:master-page>
    <style:master-page style:name="Converted14" style:page-layout-name="Mpm3" draw:style-name="Mdp2" style:next-style-name="Converted13">
      <style:footer>
        <text:p text:style-name="Standard"/>
      </style:footer>
    </style:master-page>
    <style:master-page style:name="Converted15" style:page-layout-name="Mpm2" draw:style-name="Mdp1">
      <style:header>
        <text:p text:style-name="Header"><draw:frame draw:style-name="Mfr1" text:anchor-type="as-char" svg:width="3.667cm" svg:height="3.025cm" draw:z-index="54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8"><draw:text-box><text:p text:style-name="MP2"><text:page-number text:select-page="current">10</text:page-number></text:p></draw:text-box></draw:frame></text:p>
      </style:footer>
    </style:master-page>
    <style:master-page style:name="Converted16" style:page-layout-name="Mpm3" draw:style-name="Mdp2" style:next-style-name="Converted15">
      <style:footer>
        <text:p text:style-name="Standard"/>
      </style:footer>
    </style:master-page>
    <style:master-page style:name="Converted17" style:page-layout-name="Mpm2" draw:style-name="Mdp1">
      <style:header>
        <text:p text:style-name="Header"><draw:frame draw:style-name="Mfr1" text:anchor-type="as-char" svg:width="3.667cm" svg:height="3.025cm" draw:z-index="55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9"><draw:text-box><text:p text:style-name="MP2"><text:page-number text:select-page="current">11</text:page-number></text:p></draw:text-box></draw:frame></text:p>
      </style:footer>
    </style:master-page>
    <style:master-page style:name="Converted18" style:page-layout-name="Mpm3" draw:style-name="Mdp2" style:next-style-name="Converted17">
      <style:footer>
        <text:p text:style-name="Standard"/>
      </style:footer>
    </style:master-page>
    <style:master-page style:name="Converted19" style:page-layout-name="Mpm2" draw:style-name="Mdp1">
      <style:header>
        <text:p text:style-name="Header"><draw:frame draw:style-name="Mfr1" text:anchor-type="as-char" svg:width="3.667cm" svg:height="3.025cm" draw:z-index="57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11"><draw:text-box><text:p text:style-name="MP2"><text:page-number text:select-page="current">13</text:page-number></text:p></draw:text-box></draw:frame></text:p>
      </style:footer>
    </style:master-page>
    <style:master-page style:name="Converted20" style:page-layout-name="Mpm3" draw:style-name="Mdp2" style:next-style-name="Converted19">
      <style:footer>
        <text:p text:style-name="Standard"/>
      </style:footer>
    </style:master-page>
    <style:master-page style:name="Converted21" style:page-layout-name="Mpm2" draw:style-name="Mdp1">
      <style:header>
        <text:p text:style-name="Header"><draw:frame draw:style-name="Mfr1" text:anchor-type="as-char" svg:width="3.667cm" svg:height="3.025cm" draw:z-index="58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12"><draw:text-box><text:p text:style-name="MP2"><text:page-number text:select-page="current">14</text:page-number></text:p></draw:text-box></draw:frame></text:p>
      </style:footer>
    </style:master-page>
    <style:master-page style:name="Converted22" style:page-layout-name="Mpm3" draw:style-name="Mdp2" style:next-style-name="Converted21">
      <style:footer>
        <text:p text:style-name="Standard"/>
      </style:footer>
    </style:master-page>
    <style:master-page style:name="Converted23" style:page-layout-name="Mpm2" draw:style-name="Mdp1">
      <style:header>
        <text:p text:style-name="Header"><draw:frame draw:style-name="Mfr1" text:anchor-type="as-char" svg:width="3.667cm" svg:height="3.025cm" draw:z-index="59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13"><draw:text-box><text:p text:style-name="MP2"><text:page-number text:select-page="current">15</text:page-number></text:p></draw:text-box></draw:frame></text:p>
      </style:footer>
    </style:master-page>
    <style:master-page style:name="Converted24" style:page-layout-name="Mpm3" draw:style-name="Mdp2" style:next-style-name="Converted23">
      <style:footer>
        <text:p text:style-name="Standard"/>
      </style:footer>
    </style:master-page>
    <style:master-page style:name="Converted25" style:page-layout-name="Mpm2" draw:style-name="Mdp1">
      <style:header>
        <text:p text:style-name="Header"><draw:frame draw:style-name="Mfr1" text:anchor-type="as-char" svg:width="3.667cm" svg:height="3.025cm" draw:z-index="61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15"><draw:text-box><text:p text:style-name="MP2"><text:page-number text:select-page="current">17</text:page-number></text:p></draw:text-box></draw:frame></text:p>
      </style:footer>
    </style:master-page>
    <style:master-page style:name="Converted26" style:page-layout-name="Mpm3" draw:style-name="Mdp2" style:next-style-name="Converted25">
      <style:footer>
        <text:p text:style-name="Standard"/>
      </style:footer>
    </style:master-page>
    <style:master-page style:name="Converted27" style:page-layout-name="Mpm2" draw:style-name="Mdp1">
      <style:header>
        <text:p text:style-name="Header"><draw:frame draw:style-name="Mfr1" text:anchor-type="as-char" svg:width="3.667cm" svg:height="3.025cm" draw:z-index="62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16"><draw:text-box><text:p text:style-name="MP2"><text:page-number text:select-page="current">18</text:page-number></text:p></draw:text-box></draw:frame></text:p>
      </style:footer>
    </style:master-page>
    <style:master-page style:name="Converted28" style:page-layout-name="Mpm3" draw:style-name="Mdp2" style:next-style-name="Converted27">
      <style:footer>
        <text:p text:style-name="Standard"/>
      </style:footer>
    </style:master-page>
    <style:master-page style:name="Converted29" style:page-layout-name="Mpm2" draw:style-name="Mdp1">
      <style:header>
        <text:p text:style-name="Header"><draw:frame draw:style-name="Mfr1" text:anchor-type="as-char" svg:width="3.667cm" svg:height="3.025cm" draw:z-index="63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17"><draw:text-box><text:p text:style-name="MP2"><text:page-number text:select-page="current">19</text:page-number></text:p></draw:text-box></draw:frame></text:p>
      </style:footer>
    </style:master-page>
    <style:master-page style:name="Converted30" style:page-layout-name="Mpm3" draw:style-name="Mdp2" style:next-style-name="Converted29">
      <style:footer>
        <text:p text:style-name="Standard"/>
      </style:footer>
    </style:master-page>
    <style:master-page style:name="Converted31" style:page-layout-name="Mpm2" draw:style-name="Mdp1">
      <style:header>
        <text:p text:style-name="Header"><draw:frame draw:style-name="Mfr1" text:anchor-type="as-char" svg:width="3.667cm" svg:height="3.025cm" draw:z-index="64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18"><draw:text-box><text:p text:style-name="MP2"><text:page-number text:select-page="current">20</text:page-number></text:p></draw:text-box></draw:frame></text:p>
      </style:footer>
    </style:master-page>
    <style:master-page style:name="Converted32" style:page-layout-name="Mpm3" draw:style-name="Mdp2" style:next-style-name="Converted31">
      <style:footer>
        <text:p text:style-name="Standard"/>
      </style:footer>
    </style:master-page>
    <style:master-page style:name="Converted33" style:page-layout-name="Mpm2" draw:style-name="Mdp1">
      <style:header>
        <text:p text:style-name="Header"><draw:frame draw:style-name="Mfr1" text:anchor-type="as-char" svg:width="3.667cm" svg:height="3.025cm" draw:z-index="65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19"><draw:text-box><text:p text:style-name="MP2"><text:page-number text:select-page="current">21</text:page-number></text:p></draw:text-box></draw:frame></text:p>
      </style:footer>
    </style:master-page>
    <style:master-page style:name="Converted34" style:page-layout-name="Mpm3" draw:style-name="Mdp2" style:next-style-name="Converted33">
      <style:footer>
        <text:p text:style-name="Standard"/>
      </style:footer>
    </style:master-page>
    <style:master-page style:name="Converted35" style:page-layout-name="Mpm2" draw:style-name="Mdp1">
      <style:header>
        <text:p text:style-name="Header"><draw:frame draw:style-name="Mfr1" text:anchor-type="as-char" svg:width="3.667cm" svg:height="3.025cm" draw:z-index="66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20"><draw:text-box><text:p text:style-name="MP2"><text:page-number text:select-page="current">22</text:page-number></text:p></draw:text-box></draw:frame></text:p>
      </style:footer>
    </style:master-page>
    <style:master-page style:name="Converted36" style:page-layout-name="Mpm3" draw:style-name="Mdp2" style:next-style-name="Converted35">
      <style:footer>
        <text:p text:style-name="Standard"/>
      </style:footer>
    </style:master-page>
    <style:master-page style:name="Converted37" style:page-layout-name="Mpm2" draw:style-name="Mdp1">
      <style:header>
        <text:p text:style-name="Header"><draw:frame draw:style-name="Mfr1" text:anchor-type="as-char" svg:width="3.667cm" svg:height="3.025cm" draw:z-index="67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21"><draw:text-box><text:p text:style-name="MP2"><text:page-number text:select-page="current">23</text:page-number></text:p></draw:text-box></draw:frame></text:p>
      </style:footer>
    </style:master-page>
    <style:master-page style:name="Converted38" style:page-layout-name="Mpm3" draw:style-name="Mdp2" style:next-style-name="Converted37">
      <style:footer>
        <text:p text:style-name="Standard"/>
      </style:footer>
    </style:master-page>
    <style:master-page style:name="Converted39" style:page-layout-name="Mpm2" draw:style-name="Mdp1">
      <style:header>
        <text:p text:style-name="Header"><draw:frame draw:style-name="Mfr1" text:anchor-type="as-char" svg:width="3.667cm" svg:height="3.025cm" draw:z-index="68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22"><draw:text-box><text:p text:style-name="MP2"><text:page-number text:select-page="current">24</text:page-number></text:p></draw:text-box></draw:frame></text:p>
      </style:footer>
    </style:master-page>
    <style:master-page style:name="Converted40" style:page-layout-name="Mpm3" draw:style-name="Mdp2" style:next-style-name="Converted39">
      <style:footer>
        <text:p text:style-name="Standard"/>
      </style:footer>
    </style:master-page>
    <style:master-page style:name="Converted41" style:page-layout-name="Mpm2" draw:style-name="Mdp1">
      <style:header>
        <text:p text:style-name="Header"><draw:frame draw:style-name="Mfr1" text:anchor-type="as-char" svg:width="3.667cm" svg:height="3.025cm" draw:z-index="69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23"><draw:text-box><text:p text:style-name="MP2"><text:page-number text:select-page="current">25</text:page-number></text:p></draw:text-box></draw:frame></text:p>
      </style:footer>
    </style:master-page>
    <style:master-page style:name="Converted42" style:page-layout-name="Mpm3" draw:style-name="Mdp2" style:next-style-name="Converted41">
      <style:footer>
        <text:p text:style-name="Standard"/>
      </style:footer>
    </style:master-page>
    <style:master-page style:name="Converted43" style:page-layout-name="Mpm2" draw:style-name="Mdp1">
      <style:header>
        <text:p text:style-name="Header"><draw:frame draw:style-name="Mfr1" text:anchor-type="as-char" svg:width="3.667cm" svg:height="3.025cm" draw:z-index="70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24"><draw:text-box><text:p text:style-name="MP2"><text:page-number text:select-page="current">26</text:page-number></text:p></draw:text-box></draw:frame></text:p>
      </style:footer>
    </style:master-page>
    <style:master-page style:name="Converted44" style:page-layout-name="Mpm3" draw:style-name="Mdp2" style:next-style-name="Converted43">
      <style:footer>
        <text:p text:style-name="Standard"/>
      </style:footer>
    </style:master-page>
    <style:master-page style:name="Converted45" style:page-layout-name="Mpm2" draw:style-name="Mdp1">
      <style:header>
        <text:p text:style-name="Header"><draw:frame draw:style-name="Mfr1" text:anchor-type="as-char" svg:width="3.667cm" svg:height="3.025cm" draw:z-index="71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25"><draw:text-box><text:p text:style-name="MP2"><text:page-number text:select-page="current">27</text:page-number></text:p></draw:text-box></draw:frame></text:p>
      </style:footer>
    </style:master-page>
    <style:master-page style:name="Converted46" style:page-layout-name="Mpm3" draw:style-name="Mdp2" style:next-style-name="Converted45">
      <style:footer>
        <text:p text:style-name="Standard"/>
      </style:footer>
    </style:master-page>
    <style:master-page style:name="Converted47" style:page-layout-name="Mpm2" draw:style-name="Mdp1">
      <style:header>
        <text:p text:style-name="Header"><draw:frame draw:style-name="Mfr1" text:anchor-type="as-char" svg:width="3.667cm" svg:height="3.025cm" draw:z-index="72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26"><draw:text-box><text:p text:style-name="MP2"><text:page-number text:select-page="current">28</text:page-number></text:p></draw:text-box></draw:frame></text:p>
      </style:footer>
    </style:master-page>
    <style:master-page style:name="Converted48" style:page-layout-name="Mpm3" draw:style-name="Mdp2" style:next-style-name="Converted47">
      <style:footer>
        <text:p text:style-name="Standard"/>
      </style:footer>
    </style:master-page>
    <style:master-page style:name="Converted49" style:page-layout-name="Mpm2" draw:style-name="Mdp1">
      <style:header>
        <text:p text:style-name="Header"><draw:frame draw:style-name="Mfr1" text:anchor-type="as-char" svg:width="3.667cm" svg:height="3.025cm" draw:z-index="73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27"><draw:text-box><text:p text:style-name="MP2"><text:page-number text:select-page="current">29</text:page-number></text:p></draw:text-box></draw:frame></text:p>
      </style:footer>
    </style:master-page>
    <style:master-page style:name="Converted50" style:page-layout-name="Mpm3" draw:style-name="Mdp2" style:next-style-name="Converted49">
      <style:footer>
        <text:p text:style-name="Standard"/>
      </style:footer>
    </style:master-page>
    <style:master-page style:name="Converted51" style:page-layout-name="Mpm2" draw:style-name="Mdp1">
      <style:header>
        <text:p text:style-name="Header"><draw:frame draw:style-name="Mfr1" text:anchor-type="as-char" svg:width="3.667cm" svg:height="3.025cm" draw:z-index="74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28"><draw:text-box><text:p text:style-name="MP2"><text:page-number text:select-page="current">30</text:page-number></text:p></draw:text-box></draw:frame></text:p>
      </style:footer>
    </style:master-page>
    <style:master-page style:name="Converted52" style:page-layout-name="Mpm3" draw:style-name="Mdp2" style:next-style-name="Converted51">
      <style:footer>
        <text:p text:style-name="Standard"/>
      </style:footer>
    </style:master-page>
    <style:master-page style:name="Converted53" style:page-layout-name="Mpm2" draw:style-name="Mdp1">
      <style:header>
        <text:p text:style-name="Header"><draw:frame draw:style-name="Mfr1" text:anchor-type="as-char" svg:width="3.667cm" svg:height="3.025cm" draw:z-index="75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29"><draw:text-box><text:p text:style-name="MP2"><text:page-number text:select-page="current">31</text:page-number></text:p></draw:text-box></draw:frame></text:p>
      </style:footer>
    </style:master-page>
    <style:master-page style:name="Converted54" style:page-layout-name="Mpm3" draw:style-name="Mdp2" style:next-style-name="Converted53">
      <style:footer>
        <text:p text:style-name="Standard"/>
      </style:footer>
    </style:master-page>
    <style:master-page style:name="Converted55" style:page-layout-name="Mpm2" draw:style-name="Mdp1">
      <style:header>
        <text:p text:style-name="Header"><draw:frame draw:style-name="Mfr1" text:anchor-type="as-char" svg:width="3.667cm" svg:height="3.025cm" draw:z-index="76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30"><draw:text-box><text:p text:style-name="MP2"><text:page-number text:select-page="current">32</text:page-number></text:p></draw:text-box></draw:frame></text:p>
      </style:footer>
    </style:master-page>
    <style:master-page style:name="Converted56" style:page-layout-name="Mpm3" draw:style-name="Mdp2" style:next-style-name="Converted55">
      <style:footer>
        <text:p text:style-name="Standard"/>
      </style:footer>
    </style:master-page>
    <style:master-page style:name="Converted57" style:page-layout-name="Mpm2" draw:style-name="Mdp1">
      <style:header>
        <text:p text:style-name="Header"><draw:frame draw:style-name="Mfr1" text:anchor-type="as-char" svg:width="3.667cm" svg:height="3.025cm" draw:z-index="77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31"><draw:text-box><text:p text:style-name="MP2"><text:page-number text:select-page="current">33</text:page-number></text:p></draw:text-box></draw:frame></text:p>
      </style:footer>
    </style:master-page>
    <style:master-page style:name="Converted58" style:page-layout-name="Mpm3" draw:style-name="Mdp2" style:next-style-name="Converted57">
      <style:footer>
        <text:p text:style-name="Standard"/>
      </style:footer>
    </style:master-page>
    <style:master-page style:name="Converted59" style:page-layout-name="Mpm2" draw:style-name="Mdp1">
      <style:header>
        <text:p text:style-name="Header"><draw:frame draw:style-name="Mfr1" text:anchor-type="as-char" svg:width="3.667cm" svg:height="3.025cm" draw:z-index="78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32"><draw:text-box><text:p text:style-name="MP2"><text:page-number text:select-page="current">34</text:page-number></text:p></draw:text-box></draw:frame></text:p>
      </style:footer>
    </style:master-page>
    <style:master-page style:name="Converted60" style:page-layout-name="Mpm3" draw:style-name="Mdp2" style:next-style-name="Converted59">
      <style:footer>
        <text:p text:style-name="Standard"/>
      </style:footer>
    </style:master-page>
    <style:master-page style:name="Converted61" style:page-layout-name="Mpm2" draw:style-name="Mdp1">
      <style:header>
        <text:p text:style-name="Header"><draw:frame draw:style-name="Mfr1" text:anchor-type="as-char" svg:width="3.667cm" svg:height="3.025cm" draw:z-index="79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33"><draw:text-box><text:p text:style-name="MP2"><text:page-number text:select-page="current">35</text:page-number></text:p></draw:text-box></draw:frame></text:p>
      </style:footer>
    </style:master-page>
    <style:master-page style:name="Converted62" style:page-layout-name="Mpm3" draw:style-name="Mdp2" style:next-style-name="Converted61">
      <style:footer>
        <text:p text:style-name="Standard"/>
      </style:footer>
    </style:master-page>
    <style:master-page style:name="Converted63" style:page-layout-name="Mpm2" draw:style-name="Mdp1">
      <style:header>
        <text:p text:style-name="Header"><draw:frame draw:style-name="Mfr1" text:anchor-type="as-char" svg:width="3.667cm" svg:height="3.025cm" draw:z-index="80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34"><draw:text-box><text:p text:style-name="MP2"><text:page-number text:select-page="current">36</text:page-number></text:p></draw:text-box></draw:frame></text:p>
      </style:footer>
    </style:master-page>
    <style:master-page style:name="Converted64" style:page-layout-name="Mpm3" draw:style-name="Mdp2" style:next-style-name="Converted63">
      <style:footer>
        <text:p text:style-name="Standard"/>
      </style:footer>
    </style:master-page>
    <style:master-page style:name="Converted65" style:page-layout-name="Mpm2" draw:style-name="Mdp1">
      <style:header>
        <text:p text:style-name="Header"><draw:frame draw:style-name="Mfr1" text:anchor-type="as-char" svg:width="3.667cm" svg:height="3.025cm" draw:z-index="81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35"><draw:text-box><text:p text:style-name="MP2"><text:page-number text:select-page="current">37</text:page-number></text:p></draw:text-box></draw:frame></text:p>
      </style:footer>
    </style:master-page>
    <style:master-page style:name="Converted66" style:page-layout-name="Mpm3" draw:style-name="Mdp2" style:next-style-name="Converted65">
      <style:footer>
        <text:p text:style-name="Standard"/>
      </style:footer>
    </style:master-page>
    <style:master-page style:name="Converted67" style:page-layout-name="Mpm2" draw:style-name="Mdp1">
      <style:header>
        <text:p text:style-name="Header"><draw:frame draw:style-name="Mfr1" text:anchor-type="as-char" svg:width="3.667cm" svg:height="3.025cm" draw:z-index="82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36"><draw:text-box><text:p text:style-name="MP2"><text:page-number text:select-page="current">38</text:page-number></text:p></draw:text-box></draw:frame></text:p>
      </style:footer>
    </style:master-page>
    <style:master-page style:name="Converted68" style:page-layout-name="Mpm3" draw:style-name="Mdp2" style:next-style-name="Converted67">
      <style:footer>
        <text:p text:style-name="Standard"/>
      </style:footer>
    </style:master-page>
    <style:master-page style:name="Converted69" style:page-layout-name="Mpm2" draw:style-name="Mdp1">
      <style:header>
        <text:p text:style-name="Header"><draw:frame draw:style-name="Mfr1" text:anchor-type="as-char" svg:width="3.667cm" svg:height="3.025cm" draw:z-index="83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37"><draw:text-box><text:p text:style-name="MP2"><text:page-number text:select-page="current">39</text:page-number></text:p></draw:text-box></draw:frame></text:p>
      </style:footer>
    </style:master-page>
    <style:master-page style:name="Converted70" style:page-layout-name="Mpm3" draw:style-name="Mdp2" style:next-style-name="Converted69">
      <style:footer>
        <text:p text:style-name="Standard"/>
      </style:footer>
    </style:master-page>
    <style:master-page style:name="Converted71" style:page-layout-name="Mpm2" draw:style-name="Mdp1">
      <style:header>
        <text:p text:style-name="Header"><draw:frame draw:style-name="Mfr1" text:anchor-type="as-char" svg:width="3.667cm" svg:height="3.025cm" draw:z-index="84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38"><draw:text-box><text:p text:style-name="MP2"><text:page-number text:select-page="current">40</text:page-number></text:p></draw:text-box></draw:frame></text:p>
      </style:footer>
    </style:master-page>
    <style:master-page style:name="Converted72" style:page-layout-name="Mpm3" draw:style-name="Mdp2" style:next-style-name="Converted71">
      <style:footer>
        <text:p text:style-name="Standard"/>
      </style:footer>
    </style:master-page>
    <style:master-page style:name="Converted73" style:page-layout-name="Mpm2" draw:style-name="Mdp1">
      <style:header>
        <text:p text:style-name="Header"><draw:frame draw:style-name="Mfr1" text:anchor-type="as-char" svg:width="3.667cm" svg:height="3.025cm" draw:z-index="85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39"><draw:text-box><text:p text:style-name="MP2"><text:page-number text:select-page="current">41</text:page-number></text:p></draw:text-box></draw:frame></text:p>
      </style:footer>
    </style:master-page>
    <style:master-page style:name="Converted74" style:page-layout-name="Mpm3" draw:style-name="Mdp2" style:next-style-name="Converted73">
      <style:footer>
        <text:p text:style-name="Standard"/>
      </style:footer>
    </style:master-page>
    <style:master-page style:name="Converted75" style:page-layout-name="Mpm2" draw:style-name="Mdp1">
      <style:header>
        <text:p text:style-name="Header"><draw:frame draw:style-name="Mfr1" text:anchor-type="as-char" svg:width="3.667cm" svg:height="3.025cm" draw:z-index="86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40"><draw:text-box><text:p text:style-name="MP2"><text:page-number text:select-page="current">42</text:page-number></text:p></draw:text-box></draw:frame></text:p>
      </style:footer>
    </style:master-page>
    <style:master-page style:name="Converted76" style:page-layout-name="Mpm3" draw:style-name="Mdp2" style:next-style-name="Converted75">
      <style:footer>
        <text:p text:style-name="Standard"/>
      </style:footer>
    </style:master-page>
    <style:master-page style:name="Converted77" style:page-layout-name="Mpm2" draw:style-name="Mdp1">
      <style:header>
        <text:p text:style-name="Header"><draw:frame draw:style-name="Mfr1" text:anchor-type="as-char" svg:width="3.667cm" svg:height="3.025cm" draw:z-index="87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41"><draw:text-box><text:p text:style-name="MP2"><text:page-number text:select-page="current">43</text:page-number></text:p></draw:text-box></draw:frame></text:p>
      </style:footer>
    </style:master-page>
    <style:master-page style:name="Converted78" style:page-layout-name="Mpm3" draw:style-name="Mdp2" style:next-style-name="Converted77">
      <style:footer>
        <text:p text:style-name="Standard"/>
      </style:footer>
    </style:master-page>
    <style:master-page style:name="Converted79" style:page-layout-name="Mpm2" draw:style-name="Mdp1">
      <style:header>
        <text:p text:style-name="Header"><draw:frame draw:style-name="Mfr1" text:anchor-type="as-char" svg:width="3.667cm" svg:height="3.025cm" draw:z-index="88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42"><draw:text-box><text:p text:style-name="MP2"><text:page-number text:select-page="current">44</text:page-number></text:p></draw:text-box></draw:frame></text:p>
      </style:footer>
    </style:master-page>
    <style:master-page style:name="Converted80" style:page-layout-name="Mpm3" draw:style-name="Mdp2" style:next-style-name="Converted79">
      <style:footer>
        <text:p text:style-name="Standard"/>
      </style:footer>
    </style:master-page>
    <style:master-page style:name="Converted81" style:page-layout-name="Mpm2" draw:style-name="Mdp1">
      <style:header>
        <text:p text:style-name="Header"><draw:frame draw:style-name="Mfr1" text:anchor-type="as-char" svg:width="3.667cm" svg:height="3.025cm" draw:z-index="89"><draw:image xlink:href="Pictures/10000000000000AE0000008F7E65A5FEC9D25FA5.png" xlink:type="simple" xlink:show="embed" xlink:actuate="onLoad" draw:mime-type="image/png"/><svg:desc>C:\Users\adm\Documents\documentosODT\logoayuntamiento (3).png</svg:desc></draw:frame></text:p>
      </style:header>
      <style:footer>
        <text:p text:style-name="MP1"><draw:frame draw:style-name="Mfr2" text:anchor-type="char" svg:x="10.194cm" svg:y="26.716cm" svg:width="0.624cm" svg:height="0.526cm" draw:z-index="43"><draw:text-box><text:p text:style-name="MP2"><text:page-number text:select-page="current">45</text:page-number></text:p></draw:text-box></draw:frame></text:p>
      </style:footer>
    </style:master-page>
    <style:master-page style:name="Converted82" style:page-layout-name="Mpm3" draw:style-name="Mdp2" style:next-style-name="Converted81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lamento Orgánico</dc:title>
    <meta:initial-creator>usuario</meta:initial-creator>
    <dc:creator>adm</dc:creator>
    <meta:editing-cycles>2</meta:editing-cycles>
    <meta:print-date>1601-01-01T00:00:00</meta:print-date>
    <meta:creation-date>2023-10-30T07:53:00</meta:creation-date>
    <dc:date>2023-10-30T07:53:00</dc:date>
    <meta:editing-duration>PT5M</meta:editing-duration>
    <meta:generator>LibreOffice/7.2.7.2$Windows_X86_64 LibreOffice_project/8d71d29d553c0f7dcbfa38fbfda25ee34cce99a2</meta:generator>
    <meta:document-statistic meta:table-count="0" meta:image-count="42" meta:object-count="0" meta:page-count="45" meta:paragraph-count="674" meta:word-count="14583" meta:character-count="90346" meta:non-whitespace-character-count="76805"/>
    <meta:user-defined meta:name="AppVersion">12.0000</meta:user-defined>
    <meta:user-defined meta:name="Created" meta:value-type="date">2011-06-29T00:00:00</meta:user-defined>
    <meta:user-defined meta:name="Creator">PDFCreator Version 0.9.5</meta:user-defined>
    <meta:user-defined meta:name="LastSaved" meta:value-type="date">2023-10-27T00:00:00</meta:user-defined>
    <meta:template xlink:type="simple" xlink:actuate="onRequest" xlink:title="Normal.dotm" xlink:href=""/>
  </office:meta>
</office:document-meta>
</file>