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24.195cm" fo:margin-left="-0.191cm" fo:margin-top="0cm" fo:margin-bottom="0cm" table:align="left" style:writing-mode="lr-tb"/>
    </style:style>
    <style:style style:name="Tabla1.A" style:family="table-column">
      <style:table-column-properties style:column-width="7.943cm"/>
    </style:style>
    <style:style style:name="Tabla1.B" style:family="table-column">
      <style:table-column-properties style:column-width="2.501cm"/>
    </style:style>
    <style:style style:name="Tabla1.C" style:family="table-column">
      <style:table-column-properties style:column-width="13.751cm"/>
    </style:style>
    <style:style style:name="Tabla1.1" style:family="table-row">
      <style:table-row-properties fo:keep-together="auto"/>
    </style:style>
    <style:style style:name="Tabla1.A1" style:family="table-cell">
      <style:table-cell-properties fo:padding-left="0.191cm" fo:padding-right="0.191cm" fo:padding-top="0cm" fo:padding-bottom="0cm" fo:border-left="none" fo:border-right="none" fo:border-top="0.5pt solid #000000" fo:border-bottom="0.5pt solid #000000" style:writing-mode="lr-tb"/>
    </style:style>
    <style:style style:name="P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es" fo:country="ES" style:letter-kerning="false" style:font-name-asian="Calibri1" style:font-size-asian="11pt" style:language-asian="en" style:country-asian="US" style:font-name-complex="Times New Roman1" style:font-size-complex="11pt" style:language-complex="ar" style:country-complex="SA"/>
    </style:style>
    <style:style style:name="P2" style:family="paragraph" style:parent-style-name="Standard">
      <style:paragraph-properties fo:margin-left="7.493cm" fo:margin-right="0cm" fo:margin-top="0cm" fo:margin-bottom="0cm" style:contextual-spacing="false" fo:line-height="100%" fo:text-align="start" style:justify-single-word="false" fo:orphans="2" fo:widows="2" fo:text-indent="-7.488cm" style:auto-text-indent="false"/>
      <style:text-properties style:font-name="Times New Roman" fo:font-size="11pt" fo:language="es" fo:country="ES" style:letter-kerning="false" style:font-name-asian="Calibri1" style:font-size-asian="11pt" style:language-asian="en" style:country-asian="US" style:font-name-complex="Times New Roman1" style:font-size-complex="11pt" style:language-complex="ar" style:country-complex="SA"/>
    </style:style>
    <style:style style:name="P3" style:family="paragraph" style:parent-style-name="Standard">
      <style:paragraph-properties fo:margin-left="0.058cm" fo:margin-right="0cm" fo:margin-top="0cm" fo:margin-bottom="0cm" style:contextual-spacing="false" fo:line-height="100%" fo:text-align="justify" style:justify-single-word="false" fo:orphans="2" fo:widows="2" fo:text-indent="0.25cm" style:auto-text-indent="false"/>
      <style:text-properties style:font-name="Times New Roman" fo:font-size="11pt" fo:language="es" fo:country="ES" style:letter-kerning="false" style:font-name-asian="Calibri1" style:font-size-asian="11pt" style:language-asian="en" style:country-asian="US" style:font-name-complex="Times New Roman1" style:font-size-complex="11pt" style:language-complex="ar" style:country-complex="SA"/>
    </style:style>
    <style:style style:name="P4"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1pt" fo:language="es" fo:country="ES" style:letter-kerning="false" style:font-name-asian="Calibri1" style:font-size-asian="11pt" style:language-asian="en" style:country-asian="US" style:font-name-complex="Times New Roman1" style:font-size-complex="11pt" style:language-complex="ar" style:country-complex="SA"/>
    </style:style>
    <style:style style:name="P5" style:family="paragraph" style:parent-style-name="Standard">
      <style:paragraph-properties fo:margin-left="0.005cm" fo:margin-right="0cm" fo:margin-top="0cm" fo:margin-bottom="0cm" style:contextual-spacing="false" fo:line-height="100%" fo:text-align="justify" style:justify-single-word="false" fo:orphans="2" fo:widows="2" fo:text-indent="0cm" style:auto-text-indent="false"/>
      <style:text-properties style:font-name="Times New Roman" fo:font-size="11pt" fo:language="es" fo:country="ES" style:letter-kerning="false" style:font-name-asian="Calibri1" style:font-size-asian="11pt" style:language-asian="en" style:country-asian="US" style:font-name-complex="Times New Roman1" style:font-size-complex="11pt" style:language-complex="ar" style:country-complex="SA"/>
    </style:style>
    <style:style style:name="P6" style:family="paragraph" style:parent-style-name="Standard">
      <style:paragraph-properties fo:margin-top="0cm" fo:margin-bottom="0cm" style:contextual-spacing="false" fo:line-height="100%" fo:text-align="justify" style:justify-single-word="false" fo:orphans="2" fo:widows="2"/>
      <style:text-properties fo:color="#212529" loext:opacity="100%" style:font-name="Times New Roman" fo:font-size="11pt" fo:language="es" fo:country="ES" style:letter-kerning="false" style:font-name-asian="Calibri1" style:font-size-asian="11pt" style:language-asian="en" style:country-asian="US" style:font-name-complex="Times New Roman1" style:font-size-complex="11pt" style:language-complex="ar" style:country-complex="SA"/>
    </style:style>
    <style:style style:name="P7" style:family="paragraph" style:parent-style-name="Standard">
      <style:paragraph-properties fo:margin-left="0.058cm" fo:margin-right="0cm" fo:margin-top="0cm" fo:margin-bottom="0cm" style:contextual-spacing="false" fo:line-height="100%" fo:text-align="justify" style:justify-single-word="false" fo:orphans="2" fo:widows="2" fo:text-indent="0.25cm" style:auto-text-indent="false"/>
      <style:text-properties fo:color="#212529" loext:opacity="100%" style:font-name="Times New Roman" fo:font-size="11pt" fo:language="es" fo:country="ES" style:letter-kerning="false" style:font-name-asian="Calibri1" style:font-size-asian="11pt" style:language-asian="en" style:country-asian="US" style:font-name-complex="Times New Roman1" style:font-size-complex="11pt" style:language-complex="ar" style:country-complex="SA"/>
    </style:style>
    <style:style style:name="P8" style:family="paragraph" style:parent-style-name="Standard">
      <style:paragraph-properties fo:margin-left="7.493cm" fo:margin-right="0cm" fo:margin-top="0cm" fo:margin-bottom="0cm" style:contextual-spacing="false" fo:line-height="100%" fo:text-align="start" style:justify-single-word="false" fo:orphans="2" fo:widows="2" fo:text-indent="-7.488cm" style:auto-text-indent="false"/>
      <style:text-properties fo:color="#212529" loext:opacity="100%" style:font-name="Times New Roman" fo:font-size="11pt" fo:language="es" fo:country="ES" style:letter-kerning="false" style:font-name-asian="Calibri1" style:font-size-asian="11pt" style:language-asian="en" style:country-asian="US" style:font-name-complex="Times New Roman1" style:font-size-complex="11pt" style:language-complex="ar" style:country-complex="SA"/>
    </style:style>
    <style:style style:name="P9" style:family="paragraph" style:parent-style-name="Standard">
      <style:paragraph-properties fo:margin-top="0cm" fo:margin-bottom="0cm" style:contextual-spacing="false" fo:line-height="100%" fo:text-align="start" style:justify-single-word="false" fo:orphans="2" fo:widows="2"/>
      <style:text-properties fo:color="#212529" loext:opacity="100%" style:font-name="Times New Roman" fo:font-size="11pt" fo:language="es" fo:country="ES" style:letter-kerning="false" style:font-name-asian="Calibri1" style:font-size-asian="11pt" style:language-asian="en" style:country-asian="US" style:font-name-complex="Times New Roman1" style:font-size-complex="11pt" style:language-complex="ar" style:country-complex="SA"/>
    </style:style>
    <style:style style:name="P10" style:family="paragraph" style:parent-style-name="Standard">
      <style:paragraph-properties fo:margin-top="0cm" fo:margin-bottom="0cm" style:contextual-spacing="false" fo:line-height="100%" fo:text-align="start" style:justify-single-word="false" fo:orphans="2" fo:widows="2"/>
      <style:text-properties fo:color="#212529" loext:opacity="100%" style:font-name="Times New Roman" fo:font-size="11pt" fo:language="es" fo:country="ES" style:letter-kerning="false" style:font-name-asian="Calibri1" style:font-size-asian="11pt" style:language-asian="en" style:country-asian="US" style:font-name-complex="Times New Roman1" style:font-size-complex="11pt" style:language-complex="ar" style:country-complex="SA"/>
    </style:style>
    <style:style style:name="P11" style:family="paragraph" style:parent-style-name="Standard">
      <style:paragraph-properties fo:margin-top="0cm" fo:margin-bottom="0cm" style:contextual-spacing="false" fo:line-height="100%" fo:text-align="justify" style:justify-single-word="false" fo:orphans="2" fo:widows="2"/>
      <style:text-properties fo:color="#212529" loext:opacity="100%" style:font-name="Times New Roman" fo:font-size="11pt" fo:language="es" fo:country="ES" style:letter-kerning="false" style:font-name-asian="Calibri1" style:font-size-asian="11pt" style:language-asian="en" style:country-asian="US" style:font-name-complex="Times New Roman1" style:font-size-complex="11pt" style:language-complex="ar" style:country-complex="SA"/>
    </style:style>
    <style:style style:name="P12" style:family="paragraph" style:parent-style-name="Standard">
      <style:paragraph-properties fo:margin-left="0.005cm" fo:margin-right="0cm" fo:margin-top="0cm" fo:margin-bottom="0cm" style:contextual-spacing="false" fo:line-height="100%" fo:text-align="justify" style:justify-single-word="false" fo:orphans="2" fo:widows="2" fo:text-indent="0cm" style:auto-text-indent="false"/>
      <style:text-properties fo:color="#212529" loext:opacity="100%" style:font-name="Times New Roman" fo:font-size="11pt" fo:language="es" fo:country="ES" style:letter-kerning="false" style:font-name-asian="Calibri1" style:font-size-asian="11pt" style:language-asian="en" style:country-asian="US" style:font-name-complex="Times New Roman1" style:font-size-complex="11pt" style:language-complex="ar" style:country-complex="SA"/>
    </style:style>
    <style:style style:name="P13" style:family="paragraph" style:parent-style-name="Standard">
      <style:paragraph-properties fo:margin-left="0.005cm" fo:margin-right="0cm" fo:text-indent="0cm" style:auto-text-indent="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style:font-name-complex="Times New Roman1"/>
    </style:style>
    <style:style style:name="T3" style:family="text">
      <style:text-properties fo:color="#212529" loext:opacity="100%" style:font-name="Times New Roman" style:font-name-complex="Times New Roman1"/>
    </style:style>
    <style:style style:name="T4" style:family="text">
      <style:text-properties fo:color="#212529"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Año 2022</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CONVENIO CON EL CABILDO INSULAR DE FUERTEVENTURA</text:p>
          </table:table-cell>
          <table:table-cell table:style-name="Tabla1.A1" office:value-type="string">
            <text:p text:style-name="P3">18/02/2022</text:p>
          </table:table-cell>
          <table:table-cell table:style-name="Tabla1.A1" office:value-type="string">
            <text:p text:style-name="P4">MODIFICACIÓN DE LA CLÁUSULA NOVENA DEL CONVENIO ENTRE LA ADMINISTRACIÓN PÚBLICA DE LA COMUNICAD AUTÓNOMA DE CANARIAS Y EL CABILDO INSULAR DE FUERTEVENTURA PARA LA GESTIÓN DE LOS RECURSOS DEL PROGRAMA FDCAN</text:p>
            <text:p text:style-name="P4"/>
          </table:table-cell>
        </table:table-row>
        <table:table-row table:style-name="Tabla1.1">
          <table:table-cell table:style-name="Tabla1.A1" office:value-type="string">
            <text:p text:style-name="P1">CONVENIO FORMACIÓN EN CENTRO DE TRABAJO</text:p>
          </table:table-cell>
          <table:table-cell table:style-name="Tabla1.A1" office:value-type="string">
            <text:p text:style-name="P3">25/02/2022</text:p>
          </table:table-cell>
          <table:table-cell table:style-name="Tabla1.A1" office:value-type="string">
            <text:p text:style-name="P4">CONVENIO DE COLABORACIÓN ENTRE EL IES SANTO TOMÁS DE AQUINO Y EL AYUNTAMIENTO DE PUERTO DEL ROSARIO PARA LA REALIZACIÓN DEL MÓDULO DE FORMACIÓN PROFESIONAL EN CENTROS DE TRABAJO</text:p>
            <text:p text:style-name="P4"/>
          </table:table-cell>
        </table:table-row>
        <table:table-row table:style-name="Tabla1.1">
          <table:table-cell table:style-name="Tabla1.A1" office:value-type="string">
            <text:p text:style-name="P1">CONVENIO CON LA AEAT</text:p>
          </table:table-cell>
          <table:table-cell table:style-name="Tabla1.A1" office:value-type="string">
            <text:p text:style-name="P3">04/03/2022</text:p>
          </table:table-cell>
          <table:table-cell table:style-name="Tabla1.A1" office:value-type="string">
            <text:p text:style-name="P6">CONVENIO ENTRE LA AEAT Y LA FEMP EN MATERIA DE INTERCAMBIO DE INFORMACIÓN TRIBUTARIA Y COLABORACIÓN EN LA GESTIÓN RECAUDATORIA CON LAS ENTIDADES LOCALES</text:p>
            <text:p text:style-name="P4"/>
          </table:table-cell>
        </table:table-row>
        <table:table-row table:style-name="Tabla1.1">
          <table:table-cell table:style-name="Tabla1.A1" office:value-type="string">
            <text:p text:style-name="P1">CONVENIO ASOCIACIONES Y PROTECTORAS DE ANIMALES <text:s text:c="3"/></text:p>
          </table:table-cell>
          <table:table-cell table:style-name="Tabla1.A1" office:value-type="string">
            <text:p text:style-name="P3">04/03/2022</text:p>
          </table:table-cell>
          <table:table-cell table:style-name="Tabla1.A1" office:value-type="string">
            <text:p text:style-name="P4">CONVENIO MARCO DE COLABORACIÓN ENTRE EL AYUNTAMIENTO DE PUERTO DEL ROSARIO Y LAS ASOCIACIONES Y PROTECTORAS DE ANIMALES PARA LA REALIZACIÓN DE VOLUNTARIO</text:p>
            <text:p text:style-name="P4"/>
          </table:table-cell>
        </table:table-row>
        <table:table-row table:style-name="Tabla1.1">
          <table:table-cell table:style-name="Tabla1.A1" office:value-type="string">
            <text:p text:style-name="P1">CONVENIO PRÁCTICAS EXTERNAS</text:p>
          </table:table-cell>
          <table:table-cell table:style-name="Tabla1.A1" office:value-type="string">
            <text:p text:style-name="P3">11/03/2022</text:p>
          </table:table-cell>
          <table:table-cell table:style-name="Tabla1.A1" office:value-type="string">
            <text:p text:style-name="P6">CONVENIO DE COLABORACIÓN ENTRE LA UNIVERSIDAD DE LA LAGUNA Y EL AYUNTAMIENTO DE PUERTO DEL ROSARIO PARA LA REALIZACIÓN DE PRÁCTICAS EXTERNAS Y TRABAJO DE FIN DE GRADO O MÁSTER</text:p>
            <text:p text:style-name="P4"/>
          </table:table-cell>
        </table:table-row>
        <table:table-row table:style-name="Tabla1.1">
          <table:table-cell table:style-name="Tabla1.A1" office:value-type="string">
            <text:p text:style-name="P1"><text:span text:style-name="T4">CONVENIO CON EMPLEA EUROPEA S.L. <text:s/></text:span></text:p>
          </table:table-cell>
          <table:table-cell table:style-name="Tabla1.A1" office:value-type="string">
            <text:p text:style-name="P3"><text:span text:style-name="T4">18/03/2022 <text:s/></text:span></text:p>
          </table:table-cell>
          <table:table-cell table:style-name="Tabla1.A1" office:value-type="string">
            <text:p text:style-name="P6">CONVENIO ESPECÍFICO DE COLABORACIÓN ENTRE EL CENTRO DE FORMACIÓN PROFESIONAL PARA EL EMPLEO EUROPEA S.L Y EL AYUNTAMIENTO DE PUERTO DEL ROSARIO</text:p>
            <text:p text:style-name="P4"/>
          </table:table-cell>
        </table:table-row>
        <table:table-row table:style-name="Tabla1.1">
          <table:table-cell table:style-name="Tabla1.A1" office:value-type="string">
            <text:p text:style-name="P1"><text:span text:style-name="T4">CONVENIO CON NEWPORT MEDIA &amp; FILMS <text:s/></text:span></text:p>
          </table:table-cell>
          <table:table-cell table:style-name="Tabla1.A1" office:value-type="string">
            <text:p text:style-name="P3"><text:span text:style-name="T4">18/03/2022</text:span></text:p>
          </table:table-cell>
          <table:table-cell table:style-name="Tabla1.A1" office:value-type="string">
            <text:p text:style-name="P6">CONVENIO ESPECÍFICO DE COLABORACIÓN ENTRE EL CENTRO DE FORMACIÓN NEWPORT MEDIA &amp; FILMS Y EL AYUNTAMIENTO DE PUERTO DEL ROSARIO</text:p>
            <text:p text:style-name="P4"/>
          </table:table-cell>
        </table:table-row>
        <text:soft-page-break/>
        <table:table-row table:style-name="Tabla1.1">
          <table:table-cell table:style-name="Tabla1.A1" office:value-type="string">
            <text:p text:style-name="P1"><text:span text:style-name="T4">CONVENIO CON LA ESCUELA SUPERIOR DE ENSEÑANZA DE FUERTEVENTURA S.L.</text:span></text:p>
          </table:table-cell>
          <table:table-cell table:style-name="Tabla1.A1" office:value-type="string">
            <text:p text:style-name="P3"><text:span text:style-name="T4">18/03/2022 <text:s text:c="2"/></text:span></text:p>
          </table:table-cell>
          <table:table-cell table:style-name="Tabla1.A1" office:value-type="string">
            <text:p text:style-name="P6">CONVENIO ESPECÍFICO DE COLABORACIÓN ENTRE EL CENTRO DE FORMACIÓN ESCUELA SUPERIOR DE ENSEÑANZA DE FUERTEVENTURA S.L Y EL AYUNTAMIENTO DE PUERTO DEL ROSARIO</text:p>
            <text:p text:style-name="P4"/>
          </table:table-cell>
        </table:table-row>
        <table:table-row table:style-name="Tabla1.1">
          <table:table-cell table:style-name="Tabla1.A1" office:value-type="string">
            <text:p text:style-name="P8">CONVENIO FUERTEVENTURA 2000 S.L. <text:s text:c="2"/></text:p>
            <text:p text:style-name="P9"/>
          </table:table-cell>
          <table:table-cell table:style-name="Tabla1.A1" office:value-type="string">
            <text:p text:style-name="P7">18/03/2022 <text:s/></text:p>
          </table:table-cell>
          <table:table-cell table:style-name="Tabla1.A1" office:value-type="string">
            <text:p text:style-name="P6">CONVENIO ESPECÍFICO DE COLABORACIÓN ENTRE EL CENTRO DE FORMACIÓN FUERTEVENTURA 2000 S.L <text:s text:c="2"/>Y EL AYUNTAMIENTO DE PUERTO DEL ROSARIO</text:p>
            <text:p text:style-name="P6"/>
          </table:table-cell>
        </table:table-row>
        <table:table-row table:style-name="Tabla1.1">
          <table:table-cell table:style-name="Tabla1.A1" office:value-type="string">
            <text:p text:style-name="P2"><text:span text:style-name="T4">CONVENIO ÓPERA FUERTEVENTURA</text:span></text:p>
            <text:p text:style-name="P9"/>
          </table:table-cell>
          <table:table-cell table:style-name="Tabla1.A1" office:value-type="string">
            <text:p text:style-name="P7">08/04/2022 <text:s text:c="2"/></text:p>
          </table:table-cell>
          <table:table-cell table:style-name="Tabla1.A1" office:value-type="string">
            <text:p text:style-name="P4">CONVENIO DE COLABORACIÓN ENTRE EL AYUNTAMIENTO DE PUERTO DEL ROSARIO Y LA ASOCIACIÓN CULTURAL ÓPERA FUERTEVENTURA G. VERDI PARA LA CELEBRACIÓN DEL FESTIVAL ÓPERA FUERTEVENTURA Y ACTIVIDADES DENTRO DE LA MISMA</text:p>
            <text:p text:style-name="P4"/>
          </table:table-cell>
        </table:table-row>
        <table:table-row table:style-name="Tabla1.1">
          <table:table-cell table:style-name="Tabla1.A1" office:value-type="string">
            <text:p text:style-name="P9">CONVENIO CON EL CABILDO INSULAR DE FUERTEVENTURA</text:p>
          </table:table-cell>
          <table:table-cell table:style-name="Tabla1.A1" office:value-type="string">
            <text:p text:style-name="P7">06/05/2022 <text:s/></text:p>
          </table:table-cell>
          <table:table-cell table:style-name="Tabla1.A1" office:value-type="string">
            <text:p text:style-name="P4">CONVENIO DE COLABORACIÓN ENTRE EL CABILDO INSULAR DE FUERTEVENTURA Y EL AYUNTAMIENTO DE PUERTO DEL ROSARIO PARA LA REALIZACIÓN DE LA VIGÉSIMA EDICIÓN DEL BAILE DE TAIFAS</text:p>
            <text:p text:style-name="P6"/>
          </table:table-cell>
        </table:table-row>
        <table:table-row table:style-name="Tabla1.1">
          <table:table-cell table:style-name="Tabla1.A1" office:value-type="string">
            <text:p text:style-name="P9">MODIFICACIÓN CONVENIO CON EL CABILDO INSULAR DE FUERTEVENTURA</text:p>
          </table:table-cell>
          <table:table-cell table:style-name="Tabla1.A1" office:value-type="string">
            <text:p text:style-name="P7">13/05/2022 <text:s/></text:p>
          </table:table-cell>
          <table:table-cell table:style-name="Tabla1.A1" office:value-type="string">
            <text:p text:style-name="P4">SUSCRIPCIÓN DE LA ADENDA PRIMERA DE MODIFICACIÓN DEL CONVENIO DE COLABORACIÓN SUSCRITO ENTRE EL CABILDO INSULAR DE FUERTEVENTURA Y EL AYUNTAMIENTO DE PUERTO DEL ROSARIO, PARA LA EJECUCIÓN DEL PROGRAMA CALIDAD DE VIDA Y DEPENDENCIA PARA LOS EJERCICIOS 2021/2022</text:p>
            <text:p text:style-name="P6"/>
          </table:table-cell>
        </table:table-row>
        <table:table-row table:style-name="Tabla1.1">
          <table:table-cell table:style-name="Tabla1.A1" office:value-type="string">
            <text:p text:style-name="P9">CONVENIO CON LA ASOCIACIÓN COMERCIANTES ZONA CENTRO <text:s text:c="2"/></text:p>
          </table:table-cell>
          <table:table-cell table:style-name="Tabla1.A1" office:value-type="string">
            <text:p text:style-name="P7">13/05/2022 <text:s/></text:p>
          </table:table-cell>
          <table:table-cell table:style-name="Tabla1.A1" office:value-type="string">
            <text:p text:style-name="P4">APROBACIÓN, DISPOSICIÓN Y RECONOCIMIENTO DE LA OBLIGACIÓN A FAVOR DE LA ASOCIACIÓN DE COMERCIANTES ZONA CENTRO, EN CONCEPTO DE CONVENIO DE COLABORACIÓN ENTRE EL AYUNTAMIENTO DE PUERTO DEL ROSARIO Y LA ASOCIACIÓN DE COMERCIANTES ZONA CENTRO PARA LA DINAMIZACIÓN DEL COMERCIO LOCAL, PARA LA REALIZACIÓN DE CAMPAÑAS COMERCIALES EN 2022</text:p>
            <text:p text:style-name="P6"/>
            <text:p text:style-name="P6"/>
          </table:table-cell>
        </table:table-row>
        <text:soft-page-break/>
        <table:table-row table:style-name="Tabla1.1">
          <table:table-cell table:style-name="Tabla1.A1" office:value-type="string">
            <text:p text:style-name="P9">CONVENIO CON LA ASOCIACIÓN COMERCIANTES ZONA CENTRO</text:p>
          </table:table-cell>
          <table:table-cell table:style-name="Tabla1.A1" office:value-type="string">
            <text:p text:style-name="P7">13/05/2022</text:p>
          </table:table-cell>
          <table:table-cell table:style-name="Tabla1.A1" office:value-type="string">
            <text:p text:style-name="P4">APROBACIÓN DE LA SUSCRIPCIÓN DEL CONVENIO DE COLABORACIÓN ENTRE EL AYUNTAMIENTO DE PUERTO DEL ROSARIO Y LA ASOCIACIÓN DE COMERCIANTES ZONA CENTRO PARA LA DINAMIZACIÓN DEL COMERCIO LOCAL, PARA LA CONTRATACIÓN DE LA GERENCIA PARA EL AÑO 2022</text:p>
            <text:p text:style-name="P6"/>
          </table:table-cell>
        </table:table-row>
        <table:table-row table:style-name="Tabla1.1">
          <table:table-cell table:style-name="Tabla1.A1" office:value-type="string">
            <text:p text:style-name="P9">CONVENIO CON LA CCAA DE CANARIAS <text:s text:c="2"/></text:p>
          </table:table-cell>
          <table:table-cell table:style-name="Tabla1.A1" office:value-type="string">
            <text:p text:style-name="P7">03/06/2022 <text:s text:c="2"/></text:p>
          </table:table-cell>
          <table:table-cell table:style-name="Tabla1.A1" office:value-type="string">
            <text:p text:style-name="P4">APROBACIÓN DE LA AMPLIACIÓN DEL PLAZO DE VIGENCIA DEL CONVENIO DE COOPERACIÓN ENTRE LA ADMINISTRACIÓN PÚBLICA DE LA COMUNIDAD AUTÓNOMA DE CANARIAS Y EL AYUNTAMIENTO DE PUERTO DEL ROSARIO, PARA EL DESARROLLO DE ASESORAMIENTO Y ACOMPAÑAMIENTO EN EL ÁMBITO ORGANIZATIVO Y SANITARIO EN LOS CENTROS DE EDUCACIÓN INFANTIL Y PRIMARIA DURANTE EL CURSO ESCOLAR 2022/2023</text:p>
            <text:p text:style-name="P6"/>
          </table:table-cell>
        </table:table-row>
        <table:table-row table:style-name="Tabla1.1">
          <table:table-cell table:style-name="Tabla1.A1" office:value-type="string">
            <text:p text:style-name="P9">CONVENIO CON LA FEDERACIÓN DE ASOCIACIONES DE MUJERES, ARENA Y LAURISILVA <text:s text:c="2"/></text:p>
          </table:table-cell>
          <table:table-cell table:style-name="Tabla1.A1" office:value-type="string">
            <text:p text:style-name="P7">03/06/2022 <text:s/></text:p>
          </table:table-cell>
          <table:table-cell table:style-name="Tabla1.A1" office:value-type="string">
            <text:p text:style-name="P5">SUSCRIPCIÓN DEL CONVENIO DE COLABORACIÓN ENTRE EL AYUNTAMIENTO DE PUERTO DEL ROSARIO Y LA FEDERACIÓN DE ASOCIACIONES DE MUJERES ARENA Y LAURISILVA, PARA LA REALIZACIÓN DEL “PROGRAMA DE SENSIBILIZACIÓN Y PREVENCIÓN DE LA VIOLENCIA DE GÉNERO, PROMOCIÓN DE LA IGUALDAD Y FOMENTO DE LA LITERATURA FEMINISTA MEDIANTE LA DINAMIZACIÓN DE LA BIBLIOTECA FEMINISTA LORENZA MACHÍN EN EL MUNICIPIO DE PUERTO DEL ROSARIO</text:p>
            <text:p text:style-name="P5"/>
          </table:table-cell>
        </table:table-row>
        <table:table-row table:style-name="Tabla1.1">
          <table:table-cell table:style-name="Tabla1.A1" office:value-type="string">
            <text:p text:style-name="P9">CONVENIO CON AVANFUER</text:p>
          </table:table-cell>
          <table:table-cell table:style-name="Tabla1.A1" office:value-type="string">
            <text:p text:style-name="P7">17/06/2022 <text:s/></text:p>
          </table:table-cell>
          <table:table-cell table:style-name="Tabla1.A1" office:value-type="string">
            <text:p text:style-name="P5">SUSCRIPCIÓN DEL CONVENIO DE COLABORACIÓN ENTRE EL AYUNTAMIENTO DE PUERTO DEL ROSARIO Y LA ASOCIACIÓN DE VOLUNTARIOS DE AYUDA A LA NATURALEZA DE FUERTEVENTURA (AVANFUER), PARA EL DESARROLLO DEL PROGRAMA DE ACTIVIDADES BIOPUERTO 2022</text:p>
            <text:p text:style-name="P5"/>
            <text:p text:style-name="P5"/>
            <text:p text:style-name="P5"/>
            <text:p text:style-name="P5"/>
            <text:p text:style-name="P5"/>
          </table:table-cell>
        </table:table-row>
        <text:soft-page-break/>
        <table:table-row table:style-name="Tabla1.1">
          <table:table-cell table:style-name="Tabla1.A1" office:value-type="string">
            <text:p text:style-name="P1">CONVENIO FORMACIÓN EN CENTROS DE TRABAJO <text:s text:c="2"/></text:p>
          </table:table-cell>
          <table:table-cell table:style-name="Tabla1.A1" office:value-type="string">
            <text:p text:style-name="P3">17/06/2022 <text:s/></text:p>
          </table:table-cell>
          <table:table-cell table:style-name="Tabla1.A1" office:value-type="string">
            <text:p text:style-name="P5">SUSCRIPCIÓN DEL CONVENIO DE COLABORACIÓN ENTRE EL AYUNTAMIENTO DE PUERTO DEL ROSARIO Y LA EMPRESA SUN DREAMS GLOBAL SL. PARA LA ACOGIDA DE ESTUDIANTES EUROPEOS DE FORMACIÓN PROFESIONAL EN PRÁCTICAS NO LABORALES EN EL MARCO DEL PROGRAMA ERASMUS + DE LA UNIÓN EUROPEA</text:p>
            <text:p text:style-name="P6"/>
          </table:table-cell>
        </table:table-row>
        <table:table-row table:style-name="Tabla1.1">
          <table:table-cell table:style-name="Tabla1.A1" office:value-type="string">
            <text:p text:style-name="P1">CONVENIO CON ADIVIA <text:s text:c="2"/></text:p>
          </table:table-cell>
          <table:table-cell table:style-name="Tabla1.A1" office:value-type="string">
            <text:p text:style-name="P3">17/06/2022 <text:s/></text:p>
          </table:table-cell>
          <table:table-cell table:style-name="Tabla1.A1" office:value-type="string">
            <text:p text:style-name="P5">SUSCRIPCIÓN DEL CONVENIO DE COLABORACIÓN ENTRE EL AYUNTAMIENTO DE PUERTO DEL ROSARIO Y LA ASOCIACIÓN DE PERSONAS CON DISCAPACIDAD VISUAL, AUDITIVA Y FÍSICA (ADIVIA), PARA EL DESARROLLO DEL PROGRAMA DE ACTIVIDADES “PUERTO DEL ROSARIO PARA TODOS 2022”</text:p>
            <text:p text:style-name="P6"/>
          </table:table-cell>
        </table:table-row>
        <table:table-row table:style-name="Tabla1.1">
          <table:table-cell table:style-name="Tabla1.A1" office:value-type="string">
            <text:p text:style-name="P1">CONVENIO CON ALTIHAY <text:s/></text:p>
          </table:table-cell>
          <table:table-cell table:style-name="Tabla1.A1" office:value-type="string">
            <text:p text:style-name="P3">24/06/2022 <text:s/></text:p>
          </table:table-cell>
          <table:table-cell table:style-name="Tabla1.A1" office:value-type="string">
            <text:p text:style-name="P5">SUSCRIPCIÓN DEL CONVENIO DE COLABORACIÓN ENTRE EL AYUNTAMIENTO DE PUERTO DEL ROSARIO Y LA ASOCIACIÓN ALTIHAY FUERTEVENTURA COLECTIVO LGTB+ SIMPATIZANTES DE CANARIAS DE SUBVENCIÓN NOMINATIVA, PARA LA REALIZACIÓN DEL PROYECTO “PUERTO DIVERSO 2022”.</text:p>
            <text:p text:style-name="P6"/>
          </table:table-cell>
        </table:table-row>
        <table:table-row table:style-name="Tabla1.1">
          <table:table-cell table:style-name="Tabla1.A1" office:value-type="string">
            <text:p text:style-name="P1">CONVENIO CON EL MINISTERIO DE TRANSICIÓN ECOLÓGICA</text:p>
          </table:table-cell>
          <table:table-cell table:style-name="Tabla1.A1" office:value-type="string">
            <text:p text:style-name="P3">08/07/2022</text:p>
          </table:table-cell>
          <table:table-cell table:style-name="Tabla1.A1" office:value-type="string">
            <text:p text:style-name="P5">SUSCRIPCIÓN DEL CONVENIO DE COLABORACIÓN ENTRE EL MINISTERIO PARA LA TRANSICIÓN ECOLÓGICA Y EL RETO DEMOGRÁFICO Y EL AYUNTAMIENTO DE PUERTO DEL ROSARIO, PARA EL ACONDICIONAMIENTO DEL FRENTE MARÍTIMO DE PUERTO LAJAS Y MEJORA DE LA ACCESIBILIDAD A SU PLAYA</text:p>
            <text:p text:style-name="P6"/>
          </table:table-cell>
        </table:table-row>
        <table:table-row table:style-name="Tabla1.1">
          <table:table-cell table:style-name="Tabla1.A1" office:value-type="string">
            <text:p text:style-name="P1">CONVENIO LA ASOCIACIÓN DE FAMILIAS DE PERSONAS DE ALZHEIMER</text:p>
          </table:table-cell>
          <table:table-cell table:style-name="Tabla1.A1" office:value-type="string">
            <text:p text:style-name="P3">15/07/2022</text:p>
          </table:table-cell>
          <table:table-cell table:style-name="Tabla1.A1" office:value-type="string">
            <text:p text:style-name="P5">SUSCRIPCIÓN DEL CONVENIO DE COLABORACIÓN ENTRE EL AYUNTAMIENTO DE PUERTO DEL ROSARIO Y LA “ASOCIACIÓN DE FUERTEVENTURA DE FAMILIAS DE PERSONAS DE ALZHEIMER Y OTRAS DEMENCIAS”, PARA LA CONCESIÓN DE UNA SUBVENCIÓN NOMINATIVA PARA LA REALIZACIÓN DEL PROYECTO “PUERTO DEL ROSARIO, VEREDAS HACIA LA MEMORIA”</text:p>
            <text:p text:style-name="P5"/>
            <text:p text:style-name="P5"/>
            <text:p text:style-name="P6"/>
          </table:table-cell>
        </table:table-row>
        <text:soft-page-break/>
        <table:table-row table:style-name="Tabla1.1">
          <table:table-cell table:style-name="Tabla1.A1" office:value-type="string">
            <text:p text:style-name="P1">CONVENIO CON INFACAM <text:s text:c="3"/></text:p>
          </table:table-cell>
          <table:table-cell table:style-name="Tabla1.A1" office:value-type="string">
            <text:p text:style-name="P3">29/07/2022 <text:s text:c="3"/></text:p>
          </table:table-cell>
          <table:table-cell table:style-name="Tabla1.A1" office:value-type="string">
            <text:p text:style-name="P5">SUSCRIPCIÓN DE LA ADENDA TERCERA DE MODIFICACIÓN Y PRÓRROGA DEL CONVENIO DESDE EL 01 DE SEPTIEMBRE DE 2022 HASTA EL 31 DE AGOSTO DE 2023, ENTRE EL AYUNTAMIENTO DE PUERTO DEL ROSARIO Y LA FUNDACIÓN CANARIA CENTRO DE ATENCIÓN A LA FAMILIA PARA LA EJECUCIÓN DEL PROYECTO INFACAM PUERTO DEL ROSARIO</text:p>
            <text:p text:style-name="P6"/>
          </table:table-cell>
        </table:table-row>
        <table:table-row table:style-name="Tabla1.1">
          <table:table-cell table:style-name="Tabla1.A1" office:value-type="string">
            <text:p text:style-name="P1">CONVENIO CON EL CABILDO INSULAR DE FUERTEVENTURA <text:s text:c="2"/></text:p>
          </table:table-cell>
          <table:table-cell table:style-name="Tabla1.A1" office:value-type="string">
            <text:p text:style-name="P3">29/07/2022 <text:s/></text:p>
          </table:table-cell>
          <table:table-cell table:style-name="Tabla1.A1" office:value-type="string">
            <text:p text:style-name="P5">SUSCRIPCIÓN DEL CONVENIO DE COLABORACIÓN ENTRE EL CABILDO INSULAR DE FUERTEVENTURA Y EL AYUNTAMIENTO DE PUERTO DEL ROSARIO, PARA LA REALIZACIÓN DEL PROYECTO EDUCATIVO RELATIVO AL PROGRAMA DE BECAS DE FORMACIÓN PRÁCTICA DEL CABILDO INSULAR DE FUERTEVENTURA</text:p>
            <text:p text:style-name="P6"/>
          </table:table-cell>
        </table:table-row>
        <table:table-row table:style-name="Tabla1.1">
          <table:table-cell table:style-name="Tabla1.A1" office:value-type="string">
            <text:p text:style-name="P1">CONVENIO CON EL CABILDO INSULAR DE FUERTEVENTURA</text:p>
          </table:table-cell>
          <table:table-cell table:style-name="Tabla1.A1" office:value-type="string">
            <text:p text:style-name="P3">05/08/2022 <text:s text:c="2"/></text:p>
          </table:table-cell>
          <table:table-cell table:style-name="Tabla1.A1" office:value-type="string">
            <text:p text:style-name="P5">SUSCRIPCIÓN DEL CONVENIO DE COLABORACIÓN ENTRE EL AYUNTAMIENTO DE PUERTO DEL ROSARIO Y EL CABILDO INSULAR DE FUERTEVENTURA PARA EL APOYO EN LA ORGANIZACIÓN Y DESARROLLO DE ACTIVIDADES CULTURALES 2022</text:p>
            <text:p text:style-name="P6"/>
          </table:table-cell>
        </table:table-row>
        <table:table-row table:style-name="Tabla1.1">
          <table:table-cell table:style-name="Tabla1.A1" office:value-type="string">
            <text:p text:style-name="P1">CONVENIO CON EL CABILDO INSULAR DE FUERTEVENTURA <text:s text:c="2"/></text:p>
          </table:table-cell>
          <table:table-cell table:style-name="Tabla1.A1" office:value-type="string">
            <text:p text:style-name="P3">15/09/2022 <text:s/></text:p>
          </table:table-cell>
          <table:table-cell table:style-name="Tabla1.A1" office:value-type="string">
            <text:p text:style-name="P4">CONVENIO DE COLABORACIÓN CON EL CABILDO INSULAR DE FUERTEVENTURA PARA LA DIFUSIÓN Y FOMENTO DE LA ARTESANÍA 2022</text:p>
            <text:p text:style-name="P6"/>
          </table:table-cell>
        </table:table-row>
        <table:table-row table:style-name="Tabla1.1">
          <table:table-cell table:style-name="Tabla1.A1" office:value-type="string">
            <text:p text:style-name="P1">CONVENIO CON LA ASOCIACIÓN ASTRONÓMICA DE FUERTEVENTURA</text:p>
          </table:table-cell>
          <table:table-cell table:style-name="Tabla1.A1" office:value-type="string">
            <text:p text:style-name="P3">15/09/2022 <text:s text:c="2"/></text:p>
          </table:table-cell>
          <table:table-cell table:style-name="Tabla1.A1" office:value-type="string">
            <text:p text:style-name="P4">CONVENIO DE COLABORACIÓN ENTRE EL AYUNTAMIENTO DE PUERTO DEL ROSARIO Y LA ASOCIACIÓN ASTRONÓMICA DE FUERTEVENTURA PARA LA ORGANIZACIÓN DE LA EXPOSICIÓN “ LOS CIELOS DE FUERTEVENTURA” A REALIZAR EN EL MES DE DICIEMBRE</text:p>
            <text:p text:style-name="P6"/>
          </table:table-cell>
        </table:table-row>
        <table:table-row table:style-name="Tabla1.1">
          <table:table-cell table:style-name="Tabla1.A1" office:value-type="string">
            <text:p text:style-name="P1">CONVENIO CON ÁRIDA FILMS <text:s text:c="2"/></text:p>
          </table:table-cell>
          <table:table-cell table:style-name="Tabla1.A1" office:value-type="string">
            <text:p text:style-name="P3">15/09/2022</text:p>
          </table:table-cell>
          <table:table-cell table:style-name="Tabla1.A1" office:value-type="string">
            <text:p text:style-name="P4">CONVENIO DE COLABORACIÓN CON LA ASOCIACIÓN SOCIOCULTURAL ÁRIDA FILMS</text:p>
            <text:p text:style-name="P6"/>
          </table:table-cell>
        </table:table-row>
        <table:table-row table:style-name="Tabla1.1">
          <table:table-cell table:style-name="Tabla1.A1" office:value-type="string">
            <text:p text:style-name="P1">MODIFICACIÓN CONVENIO CON LA CRUZ ROJA ESPAÑOLA <text:s text:c="2"/></text:p>
          </table:table-cell>
          <table:table-cell table:style-name="Tabla1.A1" office:value-type="string">
            <text:p text:style-name="P3">23/09/2023 <text:s text:c="3"/></text:p>
          </table:table-cell>
          <table:table-cell table:style-name="Tabla1.A1" office:value-type="string">
            <text:p text:style-name="P4">ADENDA DE MODIFICACIÓN DEL CONVENIO DE COLABORACIÓN CON CRUZ ROJA ESPAÑOLA</text:p>
            <text:p text:style-name="P6"/>
          </table:table-cell>
        </table:table-row>
        <text:soft-page-break/>
        <table:table-row table:style-name="Tabla1.1">
          <table:table-cell table:style-name="Tabla1.A1" office:value-type="string">
            <text:p text:style-name="P1">CONVENIO CON RADIO ECCA <text:s text:c="3"/></text:p>
          </table:table-cell>
          <table:table-cell table:style-name="Tabla1.A1" office:value-type="string">
            <text:p text:style-name="P3">30/09/2022 <text:s text:c="2"/></text:p>
          </table:table-cell>
          <table:table-cell table:style-name="Tabla1.A1" office:value-type="string">
            <text:p text:style-name="P4">CONVENIO ENTRE EL AYUNTAMIENTO DE PUERTO DEL ROSARIO Y RADIO ECCA FUNDACIÓN CANARIA PARA LA MEJORA DE LA FORMACIÓN ACADÉMICA DE LA POBLACIÓN DEL MUNICIPIO DE PUERTO DEL ROSARIO</text:p>
            <text:p text:style-name="P6"/>
          </table:table-cell>
        </table:table-row>
        <table:table-row table:style-name="Tabla1.1">
          <table:table-cell table:style-name="Tabla1.A1" office:value-type="string">
            <text:p text:style-name="P1">MODIFICACIÓN CONVENIO CON EL CABILDO INSULAR DE FUERTEVENTURA</text:p>
          </table:table-cell>
          <table:table-cell table:style-name="Tabla1.A1" office:value-type="string">
            <text:p text:style-name="P3">30/09/2022 <text:s text:c="2"/></text:p>
          </table:table-cell>
          <table:table-cell table:style-name="Tabla1.A1" office:value-type="string">
            <text:p text:style-name="P4">MODIFICACIÓN CONVENIO DE COLABORACIÓN CON EL CABILDO INSULAR DE FUERTEVENTURA PARA LA DIFUSIÓN Y FOMENTO DE LA ARTESANÍA 2022</text:p>
            <text:p text:style-name="P6"/>
          </table:table-cell>
        </table:table-row>
        <table:table-row table:style-name="Tabla1.1">
          <table:table-cell table:style-name="Tabla1.A1" office:value-type="string">
            <text:p text:style-name="P1">CONVENIO CON AMPA ROSA DE LOS VIENTOS</text:p>
          </table:table-cell>
          <table:table-cell table:style-name="Tabla1.A1" office:value-type="string">
            <text:p text:style-name="P3">30/09/2022 <text:s/></text:p>
          </table:table-cell>
          <table:table-cell table:style-name="Tabla1.A1" office:value-type="string">
            <text:p text:style-name="P4">CONVENIO DE COLABORACIÓN ENTRE EL AYUNTAMIENTO DE PUERTO DEL ROSARIO Y LA ASOCIACIÓN AMPA ROSA DE LOS VIENTOS DEL CEE PUERTO DEL ROSARIO, PARA LA REALIZACIÓN DE “ACTIVIDADES EXTRAESCOLARES EN EL CEE PUERTO DEL ROSARIO”</text:p>
            <text:p text:style-name="P6"/>
          </table:table-cell>
        </table:table-row>
        <table:table-row table:style-name="Tabla1.1">
          <table:table-cell table:style-name="Tabla1.A1" office:value-type="string">
            <text:p text:style-name="P1">CONVENIO CON AMPA NUEVO SAN JOSÉ</text:p>
          </table:table-cell>
          <table:table-cell table:style-name="Tabla1.A1" office:value-type="string">
            <text:p text:style-name="P3">30/09/2022 <text:s text:c="2"/></text:p>
          </table:table-cell>
          <table:table-cell table:style-name="Tabla1.A1" office:value-type="string">
            <text:p text:style-name="P4">CONVENIO DE COLABORACIÓN ENTRE EL AYUNTAMIENTO DE PUERTO DEL ROSARIO Y LA ASOCIACIÓN AMPA NUEVO SAN JOSÉ DEL CEIP SAN JOSÉ DE CALASANZ, PARA LA REALIZACIÓN DE “MI NUEVO SAN JOSÉ”</text:p>
            <text:p text:style-name="P6"/>
          </table:table-cell>
        </table:table-row>
        <table:table-row table:style-name="Tabla1.1">
          <table:table-cell table:style-name="Tabla1.A1" office:value-type="string">
            <text:p text:style-name="P1">CONVENIO CON AMPA LOS MAHOS <text:s text:c="3"/></text:p>
          </table:table-cell>
          <table:table-cell table:style-name="Tabla1.A1" office:value-type="string">
            <text:p text:style-name="P3">30/09/2022 <text:s text:c="4"/></text:p>
          </table:table-cell>
          <table:table-cell table:style-name="Tabla1.A1" office:value-type="string">
            <text:p text:style-name="P5">CONVENIO DE COLABORACIÓN ENTRE EL AYUNTAMIENTO DE PUERTO DEL ROSARIO Y LA ASOCIACIÓN AMPA LOS MAHOS DEL IES SAN DIEGO DE ALCALÁ, PARA LA REALIZACIÓN DEL PROYECTO “O2XIGENO”</text:p>
            <text:p text:style-name="P6"/>
          </table:table-cell>
        </table:table-row>
        <table:table-row table:style-name="Tabla1.1">
          <table:table-cell table:style-name="Tabla1.A1" office:value-type="string">
            <text:p text:style-name="P1">CORRECCIÓN CONVENIO ÁRIDA FILMS <text:s text:c="3"/></text:p>
          </table:table-cell>
          <table:table-cell table:style-name="Tabla1.A1" office:value-type="string">
            <text:p text:style-name="P3">06/10/2022 <text:s text:c="2"/></text:p>
          </table:table-cell>
          <table:table-cell table:style-name="Tabla1.A1" office:value-type="string">
            <text:p text:style-name="P4">CORRECCIÓN DEL CONVENIO DE COLABORACIÓN CON LA ASOCIACIÓN SOCIOCULTURAL ÁRIDA FILMS</text:p>
            <text:p text:style-name="P6"/>
          </table:table-cell>
        </table:table-row>
        <table:table-row table:style-name="Tabla1.1">
          <table:table-cell table:style-name="Tabla1.A1" office:value-type="string">
            <text:p text:style-name="P1">CONVENIO CON AMPA SAN BUENAVENTURA <text:s text:c="2"/></text:p>
          </table:table-cell>
          <table:table-cell table:style-name="Tabla1.A1" office:value-type="string">
            <text:p text:style-name="P3">06/10/2022</text:p>
          </table:table-cell>
          <table:table-cell table:style-name="Tabla1.A1" office:value-type="string">
            <text:p text:style-name="P5">CONVENIO DE COLABORACIÓN ENTRE EL AYUNTAMIENTO DE PUERTO DEL ROSARIO Y LA ASOCIACIÓN AMPA SAN BUENAVENTURA DEL IES PUERTO DEL ROSARIO, PARA LA EJECUCIÓN DEL PROYECTO “CAMPAMENTO URBANO CREATIVOS Y DIVERTIDOS”</text:p>
            <text:p text:style-name="P5"/>
            <text:p text:style-name="P5"/>
            <text:p text:style-name="P5"/>
            <text:p text:style-name="P6"/>
          </table:table-cell>
        </table:table-row>
        <text:soft-page-break/>
        <table:table-row table:style-name="Tabla1.1">
          <table:table-cell table:style-name="Tabla1.A1" office:value-type="string">
            <text:p text:style-name="P1">CONVENIO CON EL CABILDO INSULAR DE FUERTEVENTURA</text:p>
          </table:table-cell>
          <table:table-cell table:style-name="Tabla1.A1" office:value-type="string">
            <text:p text:style-name="P3">21/10/2022</text:p>
          </table:table-cell>
          <table:table-cell table:style-name="Tabla1.A1" office:value-type="string">
            <text:p text:style-name="P4">CONVENIO DE COLABORACIÓN ENTRE EL AYUNTAMIENTO DE PUERTO DEL ROSARIO Y EL CABILDO INSULAR DE FUERTEVENTURA PARA DIFUSIÓN Y FOMENTO DE LA ARTESANÍA 2022</text:p>
            <text:p text:style-name="P6"/>
          </table:table-cell>
        </table:table-row>
        <table:table-row table:style-name="Tabla1.1">
          <table:table-cell table:style-name="Tabla1.A1" office:value-type="string">
            <text:p text:style-name="P1">CONVENIO CON LA FUNDACIÓN INIPRO</text:p>
          </table:table-cell>
          <table:table-cell table:style-name="Tabla1.A1" office:value-type="string">
            <text:p text:style-name="P3">21/10/2022</text:p>
          </table:table-cell>
          <table:table-cell table:style-name="Tabla1.A1" office:value-type="string">
            <text:p text:style-name="P5">FINALIZACIÓN DEL ACTUAL CONVENIO DE COLABORACIÓN ENTRE EL AYUNTAMIENTO DE PUERTO DEL ROSARIO Y LA FUNDACIÓN CANARIA INIPRO Y SOLICITAR A LA MISMA EL REINTEGRO DEL EXCESO DEL IMPORTE COMPROMETIDO</text:p>
            <text:p text:style-name="P6"/>
          </table:table-cell>
        </table:table-row>
        <table:table-row table:style-name="Tabla1.1">
          <table:table-cell table:style-name="Tabla1.A1" office:value-type="string">
            <text:p text:style-name="P1">CONVENIO CON AMPA EL PISPO</text:p>
          </table:table-cell>
          <table:table-cell table:style-name="Tabla1.A1" office:value-type="string">
            <text:p text:style-name="P3">21/10/2022</text:p>
          </table:table-cell>
          <table:table-cell table:style-name="Tabla1.A1" office:value-type="string">
            <text:p text:style-name="P4">SUSCRIPCIÓN DE CONVENIO DE COLABORACIÓN ENTRE EL AYUNTAMIENTO DE PUERTO DEL ROSARIO Y LA ASOCIACIÓN AMPA EL PISPO DEL CEIP DOMINGO J. MANRIQUE, PARA LA EJECUCIÓN DEL PROYECTO “CAMPAMENTO DE NAVIDAD Y TARDES EN TETIR”</text:p>
            <text:p text:style-name="P6"/>
          </table:table-cell>
        </table:table-row>
        <table:table-row table:style-name="Tabla1.1">
          <table:table-cell table:style-name="Tabla1.A1" office:value-type="string">
            <text:p text:style-name="P1">CONVENIO CON AMPA MILLARES CARLÓ</text:p>
          </table:table-cell>
          <table:table-cell table:style-name="Tabla1.A1" office:value-type="string">
            <text:p text:style-name="P3">21/10/2022</text:p>
          </table:table-cell>
          <table:table-cell table:style-name="Tabla1.A1" office:value-type="string">
            <text:p text:style-name="P4">SUSCRIPCIÓN DE CONVENIO DE COLABORACIÓN ENTRE EL AYUNTAMIENTO DE PUERTO DEL ROSARIO Y LA ASOCIACIÓN AMPA DEL CEIP MILLARES CARLÓ, PARA LA EJECUCIÓN DEL PROYECTO “ALIMENTA TU IMAGINACIÓN, SEMBRANDO COLORES POR LA INCLUSIÓN”</text:p>
            <text:p text:style-name="P6"/>
          </table:table-cell>
        </table:table-row>
        <table:table-row table:style-name="Tabla1.1">
          <table:table-cell table:style-name="Tabla1.A1" office:value-type="string">
            <text:p text:style-name="P1">RECTIFICACIÓN CONVENIO CON EL CABILDO INSULAR DE FUERTEVENTURA</text:p>
          </table:table-cell>
          <table:table-cell table:style-name="Tabla1.A1" office:value-type="string">
            <text:p text:style-name="P3">27/10/2022</text:p>
          </table:table-cell>
          <table:table-cell table:style-name="Tabla1.A1" office:value-type="string">
            <text:p text:style-name="P4">RECTIFICACIÓN DE ERRORES MATERIALES EN EL ACUERDO ADOPTADO POR LA JUNTA DE GOBIERNO LOCAL DE 21/10/2022 RELATIVO A LA APROBACIÓN DE LA SUSCRIPCIÓN DE CONVENIO DE COLABORACIÓN ENTRE EL AYUNTAMIENTO DE PUERTO DEL ROSARIO Y EL CABILDO INSULAR DE FUERTEVENTURA PARA LA CELEBRACIÓN DEL XIII SIMPOSIO INTERNACIONAL DE ESCULTURA DE PUERTO DEL ROSARIO PARA LA REALIZACIÓN DE LA ACTIVIDAD “REPORTAJE DE XIII SIMPOSIO INTERNACIONAL DE ESCULTURA POR CANARIAS AHORA”</text:p>
            <text:p text:style-name="P6"/>
            <text:p text:style-name="P6"/>
            <text:p text:style-name="P6"/>
            <text:p text:style-name="P6"/>
            <text:p text:style-name="P6"/>
          </table:table-cell>
        </table:table-row>
        <text:soft-page-break/>
        <table:table-row table:style-name="Tabla1.1">
          <table:table-cell table:style-name="Tabla1.A1" office:value-type="string">
            <text:p text:style-name="P1">CONVENIO CON EL CABILDO INSULAR DE FUERTEVENTURA</text:p>
          </table:table-cell>
          <table:table-cell table:style-name="Tabla1.A1" office:value-type="string">
            <text:p text:style-name="P3">04/11/2022</text:p>
          </table:table-cell>
          <table:table-cell table:style-name="Tabla1.A1" office:value-type="string">
            <text:p text:style-name="P5">SUSCRIPCIÓN DE CONVENIO DE COLABORACIÓN ENTRE EL AYUNTAMIENTO DE PUERTO DEL ROSARIO Y EL CABILDO INSULAR DE FUERTEVENTURA PARA LA EJECUCIÓN DE ACTUACIONES EN MATERIA DE ACCESIBILIDAD</text:p>
            <text:p text:style-name="P6"/>
          </table:table-cell>
        </table:table-row>
        <table:table-row table:style-name="Tabla1.1">
          <table:table-cell table:style-name="Tabla1.A1" office:value-type="string">
            <text:p text:style-name="P1">CONVENIO CON EL AMPA PABLO NERUDA</text:p>
          </table:table-cell>
          <table:table-cell table:style-name="Tabla1.A1" office:value-type="string">
            <text:p text:style-name="P3">11/11/2022</text:p>
          </table:table-cell>
          <table:table-cell table:style-name="Tabla1.A1" office:value-type="string">
            <text:p text:style-name="P5">SUSCRIPCIÓN DE CONVENIO DE COLABORACIÓN ENTRE EL AYUNTAMIENTO DE PUERTO DEL ROSARIO Y EL AMPA DEL CEIP PABLO NERUDA DE PUERTO DEL ROSARIO, PARA LA EJECUCIÓN DEL PROYECTO “CAMPAMENTO DE NAVIDAD”</text:p>
            <text:p text:style-name="P6"/>
          </table:table-cell>
        </table:table-row>
        <table:table-row table:style-name="Tabla1.1">
          <table:table-cell table:style-name="Tabla1.A1" office:value-type="string">
            <text:p text:style-name="P1">CONVENIO CON EL AMPA MONTAÑA TAO</text:p>
          </table:table-cell>
          <table:table-cell table:style-name="Tabla1.A1" office:value-type="string">
            <text:p text:style-name="P3">11/11/2022</text:p>
          </table:table-cell>
          <table:table-cell table:style-name="Tabla1.A1" office:value-type="string">
            <text:p text:style-name="P4">SUSCRIPCIÓN DE CONVENIO DE COLABORACIÓN ENTRE EL AYUNTAMIENTO DE PUERTO DEL ROSARIO Y EL AMPA MONTAÑA TAO DEL CEIP GENERAL CULLEN VERDUGO, PARA LA EJECUCIÓN DEL PROYECTO “CAMPAMENTO INFANTIL DE NAVIDAD Y TALLERES EN CASILLAS DEL ÁNGEL”</text:p>
            <text:p text:style-name="P6"/>
          </table:table-cell>
        </table:table-row>
        <table:table-row table:style-name="Tabla1.1">
          <table:table-cell table:style-name="Tabla1.A1" office:value-type="string">
            <text:p text:style-name="P1">RECTIFICACIÓN CONVENIO AMPA EL PISPO</text:p>
          </table:table-cell>
          <table:table-cell table:style-name="Tabla1.A1" office:value-type="string">
            <text:p text:style-name="P3">11/11/2022</text:p>
          </table:table-cell>
          <table:table-cell table:style-name="Tabla1.A1" office:value-type="string">
            <text:p text:style-name="P4">RECTIFICACIÓN DEL ACUERDO ADOPTADO POR LA JUNTA DE GOBIERNO LOCAL DE 21/10/2022 MEDIANTE EL QUE SE APRUEBA LA SUSCRIPCIÓN DE CONVENIO DE COLABORACIÓN ENTRE EL AYUNTAMIENTO DE PUERTO DEL ROSARIO Y EL AMPA EL PISPO DEL CEIP DOMINGO J. MANRIQUE, PARA LA EJECUCIÓN DEL PROYECTO “CAMPAMENTO DE NAVIDAD Y TARDES EN TETIR”</text:p>
            <text:p text:style-name="P6"/>
          </table:table-cell>
        </table:table-row>
        <table:table-row table:style-name="Tabla1.1">
          <table:table-cell table:style-name="Tabla1.A1" office:value-type="string">
            <text:p text:style-name="P1">CONVENIO CON EL CABILDO INSULAR DE FUERTEVENTURA</text:p>
          </table:table-cell>
          <table:table-cell table:style-name="Tabla1.A1" office:value-type="string">
            <text:p text:style-name="P3">11/11/2022</text:p>
          </table:table-cell>
          <table:table-cell table:style-name="Tabla1.A1" office:value-type="string">
            <text:p text:style-name="P5">SUSCRIPCIÓN DE CONVENIO DE COLABORACIÓN ENTRE EL CABILDO INSULAR DE FUERTEVENTURA Y EL AYUNTAMIENTO DE PUERTO DEL ROSARIO PARA LA CESIÓN EN PROPIEDAD DE CUATRO TABLETS PARA EL CENTRO DE DÍA DE MAYORES DE PUERTO DEL ROSARIO</text:p>
            <text:p text:style-name="P5"/>
            <text:p text:style-name="P5"/>
            <text:p text:style-name="P5"/>
            <text:p text:style-name="P5"/>
            <text:p text:style-name="P5"/>
            <text:p text:style-name="P6"/>
          </table:table-cell>
        </table:table-row>
        <text:soft-page-break/>
        <table:table-row table:style-name="Tabla1.1">
          <table:table-cell table:style-name="Tabla1.A1" office:value-type="string">
            <text:p text:style-name="P1">RECTIFICACIÓN CONVENIO CON AMPA MILLARES CARLÓ</text:p>
          </table:table-cell>
          <table:table-cell table:style-name="Tabla1.A1" office:value-type="string">
            <text:p text:style-name="P3">18/11/2022</text:p>
          </table:table-cell>
          <table:table-cell table:style-name="Tabla1.A1" office:value-type="string">
            <text:p text:style-name="P4">RECTIFICACIÓN DEL ACUERDO ADOPTADO POR LA JUNTA DE GOBIERNO LOCAL DE 21/10/2022 MEDIANTE EL QUE SE APRUEBA LA SUSCRIPCIÓN DE CONVENIO DE COLABORACIÓN ENTRE EL AYUNTAMIENTO DE PUERTO DEL ROSARIO Y LA ASOCIACIÓN AMPA DEL CEIP MILLARES CARLÓ, PARA LA EJECUCIÓN DEL PROYECTO “ALIMENTA TU IMAGINACIÓN, SEMBRANDO COLORES POR LA INCLUSIÓN”</text:p>
            <text:p text:style-name="P6"/>
          </table:table-cell>
        </table:table-row>
        <table:table-row table:style-name="Tabla1.1">
          <table:table-cell table:style-name="Tabla1.A1" office:value-type="string">
            <text:p text:style-name="P1">CONVENIO CON RENACER VIOLETA</text:p>
          </table:table-cell>
          <table:table-cell table:style-name="Tabla1.A1" office:value-type="string">
            <text:p text:style-name="P3">25/11/2022</text:p>
          </table:table-cell>
          <table:table-cell table:style-name="Tabla1.A1" office:value-type="string">
            <text:p text:style-name="P4">SUSCRIPCIÓN DE CONVENIO DE COLABORACIÓN ENTRE EL AYUNTAMIENTO DE PUERTO DEL ROSARIO Y LA ASOCIACIÓN CONTRA LA VIOLENCIA DE GÉNERO Y AYUDA A LA MUJER “RENACER VIOLETA” PARA LA EJECUCIÓN DEL PROYECTO “ASESORAMIENTO JURÍDICO A VÍCTIMAS DE VIOLENCIA DE GÉNERO”</text:p>
            <text:p text:style-name="P4"/>
          </table:table-cell>
        </table:table-row>
        <table:table-row table:style-name="Tabla1.1">
          <table:table-cell table:style-name="Tabla1.A1" office:value-type="string">
            <text:p text:style-name="P1">RATIFICACIÓN CONVENIO CON AMPA ROSA DE LOS VIENTOS</text:p>
          </table:table-cell>
          <table:table-cell table:style-name="Tabla1.A1" office:value-type="string">
            <text:p text:style-name="P3">12/12/2022</text:p>
          </table:table-cell>
          <table:table-cell table:style-name="Tabla1.A1" office:value-type="string">
            <text:p text:style-name="P5">RATIFICACIÓN CONVENIO DE COLABORACIÓN ENTRE EL AYUNTAMIENTO DE PUERTO DEL ROSARIO Y LA AMPA ROSA DE LOS VIENTOS DE CEE PUERTO DEL ROSARIO PARA LA EJECUCIÓN DEL PROYECTO “ACTIVIDADES EXTRAESCOLARES”</text:p>
            <text:p text:style-name="P12"/>
          </table:table-cell>
        </table:table-row>
        <table:table-row table:style-name="Tabla1.1">
          <table:table-cell table:style-name="Tabla1.A1" office:value-type="string">
            <text:p text:style-name="P1">CONVENIO CON LA CÁMARA DE COMERCIO</text:p>
          </table:table-cell>
          <table:table-cell table:style-name="Tabla1.A1" office:value-type="string">
            <text:p text:style-name="P3">12/12/2022</text:p>
          </table:table-cell>
          <table:table-cell table:style-name="Tabla1.A1" office:value-type="string">
            <text:p text:style-name="P5">CONVENIO DE COOPERACIÓN ENTRE EL AYUNTAMIENTO DE PUERTO DEL ROSARIO Y LA CÁMARA OFICIAL DE COMERCIO DE INDUSTRIA, SERVICIOS Y NAVEGACIÓN DE FUERTEVENTURA, PARA LA PRESTACIÓN DEL SERVICIO DE VENTANILLA ÚNICA EMPRESARIAL – PUNTO DE ATENCIÓN AL EMPRENDEDOR DE FUERTEVENTURA</text:p>
            <text:p text:style-name="P6"/>
          </table:table-cell>
        </table:table-row>
        <table:table-row table:style-name="Tabla1.1">
          <table:table-cell table:style-name="Tabla1.A1" office:value-type="string">
            <text:p text:style-name="P1">RATIFICACIÓN CON AMPA MONTAÑA TAO</text:p>
          </table:table-cell>
          <table:table-cell table:style-name="Tabla1.A1" office:value-type="string">
            <text:p text:style-name="P3">12/12/2022</text:p>
          </table:table-cell>
          <table:table-cell table:style-name="Tabla1.A1" office:value-type="string">
            <text:p text:style-name="P5">RATIFICACIÓN CONVENIO DE COLABORACIÓN ENTRE EL AYUNTAMIENTO DE PUERTO DEL ROSARIO Y LA AMPA MONTAÑA TAO DEL CEIP GENERAL CULLEN VERDUGO PARA LA EJECUCIÓN DEL PROYECTO “CAMPAMENTO INFANTIL DE NAVIDAD Y TALLERES EN CASILLAS DEL ÁNGEL”</text:p>
            <text:p text:style-name="P5"/>
            <text:p text:style-name="P5"/>
            <text:p text:style-name="P6"/>
          </table:table-cell>
        </table:table-row>
        <text:soft-page-break/>
        <table:table-row table:style-name="Tabla1.1">
          <table:table-cell table:style-name="Tabla1.A1" office:value-type="string">
            <text:p text:style-name="P1">CONVENIO CENTROS EDUCATIVOS</text:p>
          </table:table-cell>
          <table:table-cell table:style-name="Tabla1.A1" office:value-type="string">
            <text:p text:style-name="P3">16/12/2022</text:p>
          </table:table-cell>
          <table:table-cell table:style-name="Tabla1.A1" office:value-type="string">
            <text:p text:style-name="P5">SUSCRIPCIÓN DEL CONVENIO DE COLABORACIÓN ENTRE EL AYUNTAMIENTO DE PUERTO DEL ROSARIO Y LOS CENTROS EDUCATIVOS DEL MUNICIPIO DE PUERTO DEL ROSARIO PARA EL DESARROLLO DE ACCIONES ENMARCADAS EN EL PROYECTO “CIUDAD AMIGA DE LA INFANCIA”, CUYA VIGENCIA SE FIJA DESDE SU FECHA DE FIRMA HASTA EL DÍA 30 DE JUNIO DE 2023</text:p>
            <text:p text:style-name="P6"/>
          </table:table-cell>
        </table:table-row>
        <table:table-row table:style-name="Tabla1.1">
          <table:table-cell table:style-name="Tabla1.A1" office:value-type="string">
            <text:p text:style-name="P1">CONVENIO CLUB DEPORTIVO ESCUELA ATLETISMO</text:p>
          </table:table-cell>
          <table:table-cell table:style-name="Tabla1.A1" office:value-type="string">
            <text:p text:style-name="P3">23/12/2022 <text:s text:c="2"/></text:p>
          </table:table-cell>
          <table:table-cell table:style-name="Tabla1.A1" office:value-type="string">
            <text:p text:style-name="P5">SUSCRIPCIÓN DEL CONVENIO DE COLABORACIÓN ENTRE EL AYUNTAMIENTO DE PUERTO DEL ROSARIO Y EL CLUB DEPORTIVO ESCUELA DE ATLETISMO MORRO JABLE DE SUBVENCIÓN NOMINATIVA, PARA LA REALIZACIÓN DEL PROYECTO RELEVO PARALÍMPICO CANARIAS, ASÍ COMO SU DISPOSICIÓN Y RECONOCIMIENTO DE GASTO</text:p>
            <text:p text:style-name="P6"/>
          </table:table-cell>
        </table:table-row>
        <table:table-row table:style-name="Tabla1.1">
          <table:table-cell table:style-name="Tabla1.A1" office:value-type="string">
            <text:p text:style-name="P1">MODIFICACIÓN CLÁUSULAS PERRERA MUNICIPAL</text:p>
          </table:table-cell>
          <table:table-cell table:style-name="Tabla1.A1" office:value-type="string">
            <text:p text:style-name="P3">30/12/2022</text:p>
          </table:table-cell>
          <table:table-cell table:style-name="Tabla1.A1" office:value-type="string">
            <text:p text:style-name="P5">APROBACIÓN DE LA MODIFICACIÓN DE LAS CLAUSULAS 5ª Y 7ª DEL CONVENIO MARCO DE COOPERACIÓN CON EL AYUNTAMIENTO DE PUERTO DEL ROSARIO, PARA REALIZAR VOLUNTARIADO EN LA PERRERA MUNICIPAL</text:p>
            <text:p text:style-name="P6"/>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3cm" fo:margin-left="2.499cm" fo:margin-right="2.499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cretaria2</meta:initial-creator>
    <dc:creator>adm</dc:creator>
    <meta:editing-cycles>2</meta:editing-cycles>
    <meta:creation-date>2023-11-03T09:16:00</meta:creation-date>
    <dc:date>2023-11-03T09:16:00</dc:date>
    <meta:editing-duration>PT1M</meta:editing-duration>
    <meta:generator>LibreOffice/7.2.7.2$Windows_X86_64 LibreOffice_project/8d71d29d553c0f7dcbfa38fbfda25ee34cce99a2</meta:generator>
    <meta:document-statistic meta:table-count="1" meta:image-count="0" meta:object-count="0" meta:page-count="10" meta:paragraph-count="163" meta:word-count="2193" meta:character-count="14562" meta:non-whitespace-character-count="12401"/>
    <meta:user-defined meta:name="AppVersion">12.0000</meta:user-defined>
    <meta:template xlink:type="simple" xlink:actuate="onRequest" xlink:title="Normal.dotm" xlink:href=""/>
  </office:meta>
</office:document-meta>
</file>