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81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9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2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2.5pt" fo:letter-spacing="0.002cm" fo:font-weight="bold" style:font-size-asian="12.5pt" style:font-weight-asian="bold" style:font-name-complex="Times New Roman1"/>
    </style:style>
    <style:style style:name="T3" style:family="text">
      <style:text-properties fo:color="#000000" loext:opacity="100%" style:font-name="Times New Roman" fo:font-size="12.5pt" fo:letter-spacing="0.002cm" fo:font-weight="bold" style:font-size-asian="12.5pt" style:font-weight-asian="bold"/>
    </style:style>
    <style:style style:name="T4" style:family="text">
      <style:text-properties fo:color="#000000" loext:opacity="100%" style:font-name="Times New Roman" fo:font-size="12.5pt" fo:letter-spacing="0.085cm" fo:font-weight="bold" style:font-size-asian="12.5pt" style:font-weight-asian="bold"/>
    </style:style>
    <style:style style:name="T5" style:family="text">
      <style:text-properties fo:color="#000000" loext:opacity="100%" style:font-name="Times New Roman" fo:font-size="12.5pt" fo:letter-spacing="0.004cm" fo:font-weight="bold" style:font-size-asian="12.5pt" style:font-weight-asian="bold"/>
    </style:style>
    <style:style style:name="T6" style:family="text">
      <style:text-properties fo:color="#000000" loext:opacity="100%" style:font-name="Times New Roman" fo:font-size="12.5pt" fo:letter-spacing="0.004cm" fo:font-weight="bold" style:font-size-asian="12.5pt" style:font-weight-asian="bold" style:font-name-complex="Times New Roman1"/>
    </style:style>
    <style:style style:name="T7" style:family="text">
      <style:text-properties fo:color="#000000" loext:opacity="100%" style:font-name="Times New Roman" fo:font-size="12.5pt" fo:letter-spacing="0.079cm" fo:font-weight="bold" style:font-size-asian="12.5pt" style:font-weight-asian="bold"/>
    </style:style>
    <style:style style:name="T8" style:family="text">
      <style:text-properties fo:color="#000000" loext:opacity="100%" style:font-name="Times New Roman" fo:font-size="12.5pt" fo:letter-spacing="0.086cm" fo:font-weight="bold" style:font-size-asian="12.5pt" style:font-weight-asian="bold"/>
    </style:style>
    <style:style style:name="T9" style:family="text">
      <style:text-properties fo:color="#000000" loext:opacity="100%" style:font-name="Times New Roman" fo:font-size="12.5pt" fo:letter-spacing="normal" fo:font-weight="bold" style:font-size-asian="12.5pt" style:font-weight-asian="bold"/>
    </style:style>
    <style:style style:name="T10" style:family="text">
      <style:text-properties fo:color="#000000" loext:opacity="100%" style:font-name="Times New Roman" fo:font-size="12.5pt" fo:letter-spacing="0.078cm" fo:font-weight="bold" style:font-size-asian="12.5pt" style:font-weight-asian="bold"/>
    </style:style>
    <style:style style:name="T11" style:family="text">
      <style:text-properties fo:color="#000000" loext:opacity="100%" style:font-name="Times New Roman" fo:font-size="12.5pt" fo:letter-spacing="0.011cm" fo:font-weight="bold" style:font-size-asian="12.5pt" style:font-weight-asian="bold"/>
    </style:style>
    <style:style style:name="T12" style:family="text">
      <style:text-properties fo:color="#000000" loext:opacity="100%" style:font-name="Times New Roman" fo:font-size="12.5pt" fo:letter-spacing="0.039cm" fo:font-weight="bold" style:font-size-asian="12.5pt" style:font-weight-asian="bold"/>
    </style:style>
    <style:style style:name="T13" style:family="text">
      <style:text-properties fo:color="#000000" loext:opacity="100%" style:font-name="Times New Roman" fo:font-size="12.5pt" fo:letter-spacing="0.019cm" fo:font-weight="bold" style:font-size-asian="12.5pt" style:font-weight-asian="bold"/>
    </style:style>
    <style:style style:name="T14" style:family="text">
      <style:text-properties fo:color="#000000" loext:opacity="100%" style:font-name="Times New Roman" fo:font-size="12.5pt" fo:letter-spacing="0.028cm" fo:font-weight="bold" style:font-size-asian="12.5pt" style:font-weight-asian="bold"/>
    </style:style>
    <style:style style:name="T15" style:family="text">
      <style:text-properties fo:color="#000000" loext:opacity="100%" style:font-name="Times New Roman" fo:font-size="12.5pt" fo:letter-spacing="0.012cm" fo:font-weight="bold" style:font-size-asian="12.5pt" style:font-weight-asian="bold"/>
    </style:style>
    <style:style style:name="T16" style:family="text">
      <style:text-properties fo:color="#000000" loext:opacity="100%" style:font-name="Times New Roman" fo:font-size="12.5pt" fo:letter-spacing="-0.007cm" fo:font-weight="bold" style:font-size-asian="12.5pt" style:font-weight-asian="bold"/>
    </style:style>
    <style:style style:name="T17" style:family="text">
      <style:text-properties fo:color="#000000" loext:opacity="100%" style:font-name="Times New Roman" fo:font-size="12.5pt" fo:letter-spacing="-0.023cm" fo:font-weight="bold" style:font-size-asian="12.5pt" style:font-weight-asian="bold"/>
    </style:style>
    <style:style style:name="T18" style:family="text">
      <style:text-properties fo:color="#000000" loext:opacity="100%" style:font-name="Times New Roman" fo:font-size="12.5pt" fo:letter-spacing="-0.002cm" fo:font-weight="bold" style:font-size-asian="12.5pt" style:font-weight-asian="bold"/>
    </style:style>
    <style:style style:name="T19" style:family="text">
      <style:text-properties fo:color="#000000" loext:opacity="100%" style:font-name="Times New Roman" fo:font-size="12.5pt" fo:letter-spacing="-0.011cm" fo:font-weight="bold" style:font-size-asian="12.5pt" style:font-weight-asian="bold"/>
    </style:style>
    <style:style style:name="T20" style:family="text">
      <style:text-properties fo:color="#000000" loext:opacity="100%" style:font-name="Times New Roman" fo:font-size="12.5pt" fo:letter-spacing="-0.019cm" fo:font-weight="bold" style:font-size-asian="12.5pt" style:font-weight-asian="bold"/>
    </style:style>
    <style:style style:name="T21" style:family="text">
      <style:text-properties fo:color="#000000" loext:opacity="100%" style:font-name="Times New Roman" fo:font-size="12.5pt" fo:letter-spacing="0.009cm" fo:font-weight="bold" style:font-size-asian="12.5pt" style:font-weight-asian="bold"/>
    </style:style>
    <style:style style:name="T22" style:family="text">
      <style:text-properties fo:color="#000000" loext:opacity="100%" style:font-name="Times New Roman" fo:font-size="12.5pt" fo:letter-spacing="0.153cm" fo:font-weight="bold" style:font-size-asian="12.5pt" style:font-weight-asian="bold"/>
    </style:style>
    <style:style style:name="T23" style:family="text">
      <style:text-properties fo:color="#000000" loext:opacity="100%" style:font-name="Times New Roman" fo:font-size="12.5pt" fo:letter-spacing="0.459cm" fo:font-weight="bold" style:font-size-asian="12.5pt" style:font-weight-asian="bold"/>
    </style:style>
    <style:style style:name="T24" style:family="text">
      <style:text-properties fo:color="#000000" loext:opacity="100%" style:font-name="Times New Roman" fo:font-size="12.5pt" fo:letter-spacing="0.222cm" fo:font-weight="bold" style:font-size-asian="12.5pt" style:font-weight-asian="bold"/>
    </style:style>
    <style:style style:name="T25" style:family="text">
      <style:text-properties fo:color="#000000" loext:opacity="100%" style:font-name="Times New Roman" fo:font-size="12.5pt" fo:letter-spacing="0.242cm" fo:font-weight="bold" style:font-size-asian="12.5pt" style:font-weight-asian="bold"/>
    </style:style>
    <style:style style:name="T26" style:family="text">
      <style:text-properties fo:color="#000000" loext:opacity="100%" style:font-name="Times New Roman" fo:font-size="12.5pt" fo:letter-spacing="0.169cm" fo:font-weight="bold" style:font-size-asian="12.5pt" style:font-weight-asian="bold"/>
    </style:style>
    <style:style style:name="T27" style:family="text">
      <style:text-properties fo:color="#000000" loext:opacity="100%" style:font-name="Times New Roman" fo:font-size="12.5pt" fo:letter-spacing="0.092cm" fo:font-weight="bold" style:font-size-asian="12.5pt" style:font-weight-asian="bold"/>
    </style:style>
    <style:style style:name="T28" style:family="text">
      <style:text-properties fo:color="#000000" loext:opacity="100%" style:font-name="Times New Roman" fo:font-size="12.5pt" fo:letter-spacing="0.042cm" fo:font-weight="bold" style:font-size-asian="12.5pt" style:font-weight-asian="bold"/>
    </style:style>
    <style:style style:name="T29" style:family="text">
      <style:text-properties fo:color="#000000" loext:opacity="100%" style:font-name="Times New Roman" fo:font-size="12.5pt" fo:letter-spacing="0.023cm" fo:font-weight="bold" style:font-size-asian="12.5pt" style:font-weight-asian="bold"/>
    </style:style>
    <style:style style:name="T30" style:family="text">
      <style:text-properties fo:color="#000000" loext:opacity="100%" style:font-name="Times New Roman" fo:font-size="12.5pt" fo:letter-spacing="0.056cm" fo:font-weight="bold" style:font-size-asian="12.5pt" style:font-weight-asian="bold"/>
    </style:style>
    <style:style style:name="T31" style:family="text">
      <style:text-properties fo:color="#000000" loext:opacity="100%" style:font-name="Times New Roman" fo:font-size="12.5pt" fo:letter-spacing="0.06cm" fo:font-weight="bold" style:font-size-asian="12.5pt" style:font-weight-asian="bold"/>
    </style:style>
    <style:style style:name="T32" style:family="text">
      <style:text-properties fo:color="#000000" loext:opacity="100%" style:font-name="Times New Roman" fo:font-size="12.5pt" fo:letter-spacing="0.062cm" fo:font-weight="bold" style:font-size-asian="12.5pt" style:font-weight-asian="bold"/>
    </style:style>
    <style:style style:name="T33" style:family="text">
      <style:text-properties fo:color="#000000" loext:opacity="100%" style:font-name="Times New Roman" fo:font-size="12.5pt" fo:letter-spacing="0.053cm" fo:font-weight="bold" style:font-size-asian="12.5pt" style:font-weight-asian="bold"/>
    </style:style>
    <style:style style:name="T34" style:family="text">
      <style:text-properties fo:color="#000000" loext:opacity="100%" style:font-name="Times New Roman" fo:font-size="12.5pt" fo:letter-spacing="0.228cm" fo:font-weight="bold" style:font-size-asian="12.5pt" style:font-weight-asian="bold"/>
    </style:style>
    <style:style style:name="T35" style:family="text">
      <style:text-properties fo:color="#000000" loext:opacity="100%" style:font-name="Times New Roman" fo:font-size="12.5pt" fo:letter-spacing="0.046cm" fo:font-weight="bold" style:font-size-asian="12.5pt" style:font-weight-asian="bold"/>
    </style:style>
    <style:style style:name="T36" style:family="text">
      <style:text-properties fo:color="#000000" loext:opacity="100%" style:font-name="Times New Roman" fo:font-size="12.5pt" fo:letter-spacing="0.049cm" fo:font-weight="bold" style:font-size-asian="12.5pt" style:font-weight-asian="bold"/>
    </style:style>
    <style:style style:name="T37" style:family="text">
      <style:text-properties fo:color="#000000" loext:opacity="100%" style:font-name="Times New Roman" fo:font-size="12.5pt" fo:letter-spacing="0.051cm" fo:font-weight="bold" style:font-size-asian="12.5pt" style:font-weight-asian="bold"/>
    </style:style>
    <style:style style:name="T38" style:family="text">
      <style:text-properties fo:color="#000000" loext:opacity="100%" style:font-name="Times New Roman" fo:font-size="12.5pt" fo:letter-spacing="0.048cm" fo:font-weight="bold" style:font-size-asian="12.5pt" style:font-weight-asian="bold"/>
    </style:style>
    <style:style style:name="T39" style:family="text">
      <style:text-properties fo:color="#000000" loext:opacity="100%" style:font-name="Times New Roman" fo:font-size="12pt" fo:letter-spacing="normal" style:font-size-asian="12pt"/>
    </style:style>
    <style:style style:name="T40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41" style:family="text">
      <style:text-properties fo:color="#000000" loext:opacity="100%" style:font-name="Times New Roman" fo:font-size="12pt" fo:letter-spacing="-0.004cm" style:font-size-asian="12pt"/>
    </style:style>
    <style:style style:name="T42" style:family="text">
      <style:text-properties fo:color="#000000" loext:opacity="100%" style:font-name="Times New Roman" fo:font-size="12pt" fo:letter-spacing="0.021cm" style:font-size-asian="12pt"/>
    </style:style>
    <style:style style:name="T43" style:family="text">
      <style:text-properties fo:color="#000000" loext:opacity="100%" style:font-name="Times New Roman" fo:font-size="12pt" fo:letter-spacing="-0.002cm" style:font-size-asian="12pt"/>
    </style:style>
    <style:style style:name="T44" style:family="text">
      <style:text-properties fo:color="#000000" loext:opacity="100%" style:font-name="Times New Roman" fo:font-size="12pt" fo:letter-spacing="0.014cm" style:font-size-asian="12pt"/>
    </style:style>
    <style:style style:name="T45" style:family="text">
      <style:text-properties fo:color="#000000" loext:opacity="100%" style:font-name="Times New Roman" fo:font-size="12pt" fo:letter-spacing="-0.016cm" style:font-size-asian="12pt"/>
    </style:style>
    <style:style style:name="T46" style:family="text">
      <style:text-properties fo:color="#000000" loext:opacity="100%" style:font-name="Times New Roman" fo:font-size="12pt" fo:letter-spacing="-0.007cm" style:font-size-asian="12pt"/>
    </style:style>
    <style:style style:name="T47" style:family="text">
      <style:text-properties fo:color="#000000" loext:opacity="100%" style:font-name="Times New Roman" fo:font-size="12pt" fo:letter-spacing="-0.005cm" style:font-size-asian="12pt"/>
    </style:style>
    <style:style style:name="T48" style:family="text">
      <style:text-properties fo:color="#000000" loext:opacity="100%" style:font-name="Times New Roman" fo:font-size="12pt" fo:letter-spacing="0.076cm" style:font-size-asian="12pt"/>
    </style:style>
    <style:style style:name="T49" style:family="text">
      <style:text-properties fo:color="#000000" loext:opacity="100%" style:font-name="Times New Roman" fo:font-size="12pt" fo:letter-spacing="-0.012cm" style:font-size-asian="12pt"/>
    </style:style>
    <style:style style:name="T50" style:family="text">
      <style:text-properties fo:color="#000000" loext:opacity="100%" style:font-name="Times New Roman" fo:font-size="12pt" fo:letter-spacing="0.078cm" style:font-size-asian="12pt"/>
    </style:style>
    <style:style style:name="T51" style:family="text">
      <style:text-properties fo:color="#000000" loext:opacity="100%" style:font-name="Times New Roman" fo:font-size="12pt" fo:letter-spacing="-0.021cm" style:font-size-asian="12pt"/>
    </style:style>
    <style:style style:name="T52" style:family="text">
      <style:text-properties fo:color="#000000" loext:opacity="100%" style:font-name="Times New Roman" fo:font-size="12pt" fo:letter-spacing="0.012cm" style:font-size-asian="12pt"/>
    </style:style>
    <style:style style:name="T53" style:family="text">
      <style:text-properties fo:color="#000000" loext:opacity="100%" style:font-name="Times New Roman" fo:font-size="12pt" fo:letter-spacing="0.018cm" style:font-size-asian="12pt"/>
    </style:style>
    <style:style style:name="T54" style:family="text">
      <style:text-properties fo:color="#000000" loext:opacity="100%" style:font-name="Times New Roman" fo:font-size="12pt" fo:letter-spacing="0.004cm" style:font-size-asian="12pt"/>
    </style:style>
    <style:style style:name="T55" style:family="text">
      <style:text-properties fo:color="#000000" loext:opacity="100%" style:font-name="Times New Roman" fo:font-size="12pt" fo:letter-spacing="-0.014cm" style:font-size-asian="12pt"/>
    </style:style>
    <style:style style:name="T56" style:family="text">
      <style:text-properties fo:color="#000000" loext:opacity="100%" style:font-name="Times New Roman" fo:font-size="12pt" fo:letter-spacing="0.203cm" style:font-size-asian="12pt"/>
    </style:style>
    <style:style style:name="T57" style:family="text">
      <style:text-properties fo:color="#000000" loext:opacity="100%" style:font-name="Times New Roman" fo:font-size="12pt" fo:letter-spacing="0.002cm" style:font-size-asian="12pt"/>
    </style:style>
    <style:style style:name="T58" style:family="text">
      <style:text-properties fo:color="#000000" loext:opacity="100%" style:font-name="Times New Roman" fo:font-size="12pt" fo:letter-spacing="0.201cm" style:font-size-asian="12pt"/>
    </style:style>
    <style:style style:name="T59" style:family="text">
      <style:text-properties fo:color="#000000" loext:opacity="100%" style:font-name="Times New Roman" fo:font-size="12pt" fo:letter-spacing="0.198cm" style:font-size-asian="12pt"/>
    </style:style>
    <style:style style:name="T60" style:family="text">
      <style:text-properties fo:color="#000000" loext:opacity="100%" style:font-name="Times New Roman" fo:font-size="12pt" fo:letter-spacing="0.023cm" style:font-size-asian="12pt"/>
    </style:style>
    <style:style style:name="T61" style:family="text">
      <style:text-properties fo:color="#000000" loext:opacity="100%" style:font-name="Times New Roman" fo:font-size="12pt" fo:letter-spacing="-0.026cm" style:font-size-asian="12pt"/>
    </style:style>
    <style:style style:name="T62" style:family="text">
      <style:text-properties fo:color="#000000" loext:opacity="100%" style:font-name="Times New Roman" fo:font-size="12pt" fo:letter-spacing="0.011cm" style:font-size-asian="12pt"/>
    </style:style>
    <style:style style:name="T63" style:family="text">
      <style:text-properties fo:color="#000000" loext:opacity="100%" style:font-name="Times New Roman" fo:font-size="12pt" fo:letter-spacing="-0.023cm" style:font-size-asian="12pt"/>
    </style:style>
    <style:style style:name="T64" style:family="text">
      <style:text-properties fo:color="#000000" loext:opacity="100%" style:font-name="Times New Roman" fo:font-size="12pt" fo:letter-spacing="-0.009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9"><draw:frame draw:style-name="fr1" draw:name="Marco18" text:anchor-type="paragraph" svg:x="3.179cm" svg:y="21.297cm" svg:width="2.198cm" draw:z-index="17"><draw:text-box fo:min-height="0cm"><text:p text:style-name="P6"><text:span text:style-name="T39">Diez</text:span><text:span text:style-name="T64"> </text:span><text:span text:style-name="T40">años.</text:span></text:p></draw:text-box></draw:frame><draw:frame draw:style-name="fr1" draw:name="Marco1" text:anchor-type="paragraph" svg:x="3.272cm" svg:y="2.17cm" svg:width="15.441cm" draw:z-index="0"><draw:text-box fo:min-height="0cm"><text:p text:style-name="P3"><text:span text:style-name="T2">GESTIÓN</text:span><text:span text:style-name="T4"> </text:span><text:span text:style-name="T5">DEL</text:span><text:span text:style-name="T7"> </text:span><text:span text:style-name="T3">SERVICIO</text:span><text:span text:style-name="T8"> </text:span><text:span text:style-name="T2">PÚBLICO</text:span><text:span text:style-name="T8"> </text:span><text:span text:style-name="T9">DEL</text:span><text:span text:style-name="T8"> </text:span><text:span text:style-name="T5">TRANSPORTE</text:span><text:span text:style-name="T7"> </text:span><text:span text:style-name="T5">URBANO</text:span><text:span text:style-name="T10"> </text:span><text:span text:style-name="T5">DE</text:span></text:p><text:p text:style-name="P4"><text:span text:style-name="T3">VIAJEROS</text:span><text:span text:style-name="T11"> </text:span><text:span text:style-name="T5">DEL </text:span><text:span text:style-name="T3">MUNICIPIO</text:span><text:span text:style-name="T12"> </text:span><text:span text:style-name="T5">DE</text:span><text:span text:style-name="T13"> </text:span><text:span text:style-name="T3">PUERTO</text:span><text:span text:style-name="T14"> </text:span><text:span text:style-name="T5">DEL</text:span><text:span text:style-name="T15"> </text:span><text:span text:style-name="T5">ROSARIO</text:span></text:p></draw:text-box></draw:frame><draw:frame draw:style-name="fr1" draw:name="Marco2" text:anchor-type="paragraph" svg:x="3.242cm" svg:y="3.649cm" svg:width="13.305cm" draw:z-index="1"><draw:text-box fo:min-height="0cm"><text:p text:style-name="P6"><text:span text:style-name="T39">UTE</text:span><text:span text:style-name="T41"> </text:span><text:span text:style-name="T40">Transunión</text:span><text:span text:style-name="T42"> </text:span><text:span text:style-name="T39">Mallorca, </text:span><text:span text:style-name="T43">S.L.</text:span><text:span text:style-name="T44"> </text:span><text:span text:style-name="T39">y</text:span><text:span text:style-name="T45"> </text:span><text:span text:style-name="T39">Torres</text:span><text:span text:style-name="T46"> </text:span><text:span text:style-name="T40">Martín</text:span><text:span text:style-name="T47"> </text:span><text:span text:style-name="T39">S.A.</text:span><text:span text:style-name="T48"> </text:span><text:span text:style-name="T39">con</text:span><text:span text:style-name="T49"> </text:span><text:span text:style-name="T39">CIF</text:span><text:span text:style-name="T50"> </text:span><text:span text:style-name="T39">U</text:span><text:span text:style-name="T51"> </text:span><text:span text:style-name="T39">76248749</text:span></text:p><text:p text:style-name="P7"><text:span text:style-name="T39">Buik</text:span><text:span text:style-name="T52"> </text:span><text:span text:style-name="T39">32</text:span><text:span text:style-name="T53"> </text:span><text:span text:style-name="T39">B76243641</text:span></text:p></draw:text-box></draw:frame><draw:frame draw:style-name="fr1" draw:name="Marco3" text:anchor-type="paragraph" svg:x="3.251cm" svg:y="5.465cm" svg:width="2.327cm" draw:z-index="2"><draw:text-box fo:min-height="0cm"><text:p text:style-name="P6"><text:span text:style-name="T39">14.09.2017</text:span></text:p></draw:text-box></draw:frame><draw:frame draw:style-name="fr1" draw:name="Marco4" text:anchor-type="paragraph" svg:x="3.242cm" svg:y="6.362cm" svg:width="4.496cm" draw:z-index="3"><draw:text-box fo:min-height="0cm"><text:p text:style-name="P6"><text:span text:style-name="T39">Diez</text:span><text:span text:style-name="T54"> </text:span><text:span text:style-name="T40">años</text:span><text:span text:style-name="T41"> </text:span><text:span text:style-name="T39">de</text:span><text:span text:style-name="T55"> </text:span><text:span text:style-name="T40">concesión.</text:span></text:p></draw:text-box></draw:frame><draw:frame draw:style-name="fr1" draw:name="Marco5" text:anchor-type="paragraph" svg:x="3.235cm" svg:y="8.176cm" svg:width="14.885cm" draw:z-index="4"><draw:text-box fo:min-height="0cm"><text:p text:style-name="P3"><text:span text:style-name="T2">GESTIÓN</text:span><text:span text:style-name="T16"> </text:span><text:span text:style-name="T5">DE</text:span><text:span text:style-name="T17"> </text:span><text:span text:style-name="T3">SERVICIOS</text:span><text:span text:style-name="T18"> </text:span><text:span text:style-name="T2">PÚBLICOS</text:span><text:span text:style-name="T19"> </text:span><text:span text:style-name="T9">DEL</text:span><text:span text:style-name="T20"> </text:span><text:span text:style-name="T5">ALUMBRADO</text:span><text:span text:style-name="T21"> </text:span><text:span text:style-name="T3">MUNICIPAL</text:span></text:p></draw:text-box></draw:frame><draw:frame draw:style-name="fr1" draw:name="Marco6" text:anchor-type="paragraph" svg:x="3.235cm" svg:y="9.084cm" svg:width="15.413cm" draw:z-index="5"><draw:text-box fo:min-height="0cm"><text:p text:style-name="P6"><text:span text:style-name="T39">UTE</text:span><text:span text:style-name="T56"> </text:span><text:span text:style-name="T39">EFICIENCIA</text:span><text:span text:style-name="T56"> </text:span><text:span text:style-name="T40">ENERGÉTICA</text:span><text:span text:style-name="T56"> </text:span><text:span text:style-name="T39">DE</text:span><text:span text:style-name="T56"> </text:span><text:span text:style-name="T57">PUERTO</text:span><text:span text:style-name="T58"> </text:span><text:span text:style-name="T57">DEL</text:span><text:span text:style-name="T59"> </text:span><text:span text:style-name="T39">ROSARIO</text:span><text:span text:style-name="T56"> </text:span><text:span text:style-name="T39">U76221324,</text:span></text:p></draw:text-box></draw:frame><draw:frame draw:style-name="fr1" draw:name="Marco7" text:anchor-type="paragraph" svg:x="3.226cm" svg:y="9.643cm" svg:width="2.327cm" draw:z-index="6"><draw:text-box fo:min-height="0cm"><text:p text:style-name="P6"><text:span text:style-name="T39">12.01.2016</text:span></text:p></draw:text-box></draw:frame><draw:frame draw:style-name="fr1" draw:name="Marco8" text:anchor-type="paragraph" svg:x="3.23cm" svg:y="10.557cm" svg:width="1.833cm" draw:z-index="7"><draw:text-box fo:min-height="0cm"><text:p text:style-name="P6"><text:span text:style-name="T39">20 </text:span><text:span text:style-name="T40">años.</text:span></text:p></draw:text-box></draw:frame><draw:frame draw:style-name="fr1" draw:name="Marco9" text:anchor-type="paragraph" svg:x="3.217cm" svg:y="12.384cm" svg:width="15.431cm" draw:z-index="8"><draw:text-box fo:min-height="0cm"><text:p text:style-name="P3"><text:span text:style-name="T3">CONTRATO</text:span><text:span text:style-name="T22"> </text:span><text:span text:style-name="T3">ADMINISTRATIVO</text:span><text:span text:style-name="T23"> </text:span><text:span text:style-name="T5">DE</text:span><text:span text:style-name="T24"> </text:span><text:span text:style-name="T3">LA</text:span><text:span text:style-name="T25"> </text:span><text:span text:style-name="T3">GESTION</text:span><text:span text:style-name="T26"> </text:span><text:span text:style-name="T5">DEL</text:span><text:span text:style-name="T27"> </text:span><text:span text:style-name="T3">SERVICIO</text:span></text:p><text:p text:style-name="P4"><text:span text:style-name="T2">PÚBLICO</text:span><text:span text:style-name="T3"> </text:span><text:span text:style-name="T5">DE </text:span><text:span text:style-name="T3">LA PISCINA </text:span><text:span text:style-name="T5">MUNICIPAL</text:span><text:span text:style-name="T28"> </text:span><text:span text:style-name="T3">PUERTO</text:span><text:span text:style-name="T29"> </text:span><text:span text:style-name="T5">DEL</text:span><text:span text:style-name="T9"> </text:span><text:span text:style-name="T3">ROSARIO</text:span></text:p></draw:text-box></draw:frame><draw:frame draw:style-name="fr1" draw:name="Marco10" text:anchor-type="paragraph" svg:x="3.217cm" svg:y="13.834cm" svg:width="10.878cm" draw:z-index="9"><draw:text-box fo:min-height="0cm"><text:p text:style-name="P6"><text:span text:style-name="T39">LUDE</text:span><text:span text:style-name="T49"> </text:span><text:span text:style-name="T39">GESTIONES</text:span><text:span text:style-name="T60"> </text:span><text:span text:style-name="T39">Y</text:span><text:span text:style-name="T61"> </text:span><text:span text:style-name="T39">SERVICIOS</text:span><text:span text:style-name="T62"> </text:span><text:span text:style-name="T54">S.L</text:span><text:span text:style-name="T63"> </text:span><text:span text:style-name="T39">con</text:span><text:span text:style-name="T45"> </text:span><text:span text:style-name="T39">CIF</text:span><text:span text:style-name="T55"> </text:span><text:span text:style-name="T39">B35787811</text:span></text:p></draw:text-box></draw:frame><draw:frame draw:style-name="fr1" draw:name="Marco11" text:anchor-type="paragraph" svg:x="3.2cm" svg:y="14.732cm" svg:width="0.635cm" draw:z-index="10"><draw:text-box fo:min-height="0cm"><text:p text:style-name="P6"><text:span text:style-name="T39">1</text:span></text:p></draw:text-box></draw:frame><draw:frame draw:style-name="fr1" draw:name="Marco12" text:anchor-type="paragraph" svg:x="3.411cm" svg:y="14.732cm" svg:width="2.115cm" draw:z-index="11"><draw:text-box fo:min-height="0cm"><text:p text:style-name="P6"><text:span text:style-name="T39">4.09.2017</text:span></text:p><text:p text:style-name="P8"><text:span text:style-name="T39">0</text:span><text:span text:style-name="T64"> </text:span><text:span text:style-name="T40">años.</text:span></text:p></draw:text-box></draw:frame><draw:frame draw:style-name="fr1" draw:name="Marco13" text:anchor-type="paragraph" svg:x="3.205cm" svg:y="15.651cm" svg:width="0.635cm" draw:z-index="12"><draw:text-box fo:min-height="0cm"><text:p text:style-name="P6"><text:span text:style-name="T39">2</text:span></text:p></draw:text-box></draw:frame><draw:frame draw:style-name="fr1" draw:name="Marco14" text:anchor-type="paragraph" svg:x="3.193cm" svg:y="17.485cm" svg:width="15.487cm" draw:z-index="13"><draw:text-box fo:min-height="0cm"><text:p text:style-name="P3"><text:span text:style-name="T2">Gestión</text:span><text:span text:style-name="T30"> </text:span><text:span text:style-name="T5">del</text:span><text:span text:style-name="T30"> </text:span><text:span text:style-name="T3">Servicio</text:span><text:span text:style-name="T30"> </text:span><text:span text:style-name="T2">Público</text:span><text:span text:style-name="T31"> </text:span><text:span text:style-name="T3">para</text:span><text:span text:style-name="T32"> </text:span><text:span text:style-name="T9">la</text:span><text:span text:style-name="T32"> </text:span><text:span text:style-name="T3">Recogida</text:span><text:span text:style-name="T32"> </text:span><text:span text:style-name="T9">y</text:span><text:span text:style-name="T32"> </text:span><text:span text:style-name="T3">Transporte</text:span><text:span text:style-name="T31"> </text:span><text:span text:style-name="T5">de</text:span><text:span text:style-name="T33"> </text:span><text:span text:style-name="T3">los</text:span><text:span text:style-name="T34"> </text:span><text:span text:style-name="T3">Residuos</text:span></text:p><text:p text:style-name="P5"><text:span text:style-name="T3">Urbanos</text:span><text:span text:style-name="T35"> </text:span><text:span text:style-name="T9">o</text:span><text:span text:style-name="T36"> </text:span><text:span text:style-name="T3">Municipales</text:span><text:span text:style-name="T37"> </text:span><text:span text:style-name="T5">(RSU</text:span><text:span text:style-name="T37"> </text:span><text:span text:style-name="T2">Fracción</text:span><text:span text:style-name="T33"> </text:span><text:span text:style-name="T3">Resto),</text:span><text:span text:style-name="T36"> </text:span><text:span text:style-name="T6">así</text:span><text:span text:style-name="T38"> </text:span><text:span text:style-name="T3">como</text:span><text:span text:style-name="T33"> </text:span><text:span text:style-name="T9">la</text:span><text:span text:style-name="T33"> </text:span><text:span text:style-name="T3">Limpieza</text:span><text:span text:style-name="T38"> </text:span><text:span text:style-name="T3">Viaria</text:span><text:span text:style-name="T38"> </text:span><text:span text:style-name="T9">y</text:span></text:p><text:p text:style-name="P5"><text:span text:style-name="T5">de</text:span><text:span text:style-name="T18"> </text:span><text:span text:style-name="T3">Playas</text:span><text:span text:style-name="T15"> </text:span><text:span text:style-name="T5">del</text:span><text:span text:style-name="T19"> </text:span><text:span text:style-name="T3">Municipio</text:span><text:span text:style-name="T12"> </text:span><text:span text:style-name="T5">de</text:span><text:span text:style-name="T18"> </text:span><text:span text:style-name="T3">Puerto</text:span><text:span text:style-name="T29"> </text:span><text:span text:style-name="T5">del</text:span><text:span text:style-name="T16"> </text:span><text:span text:style-name="T9">Rosario</text:span></text:p></draw:text-box></draw:frame><draw:frame draw:style-name="fr1" draw:name="Marco15" text:anchor-type="paragraph" svg:x="3.179cm" svg:y="19.495cm" svg:width="7.833cm" draw:z-index="14"><draw:text-box fo:min-height="0cm"><text:p text:style-name="P6"><text:span text:style-name="T39">FOMENTOS</text:span><text:span text:style-name="T43"> </text:span><text:span text:style-name="T39">Y</text:span><text:span text:style-name="T51"> </text:span><text:span text:style-name="T39">CONTRATAS</text:span><text:span text:style-name="T46"> </text:span><text:span text:style-name="T39">A28541639</text:span></text:p></draw:text-box></draw:frame><draw:frame draw:style-name="fr1" draw:name="Marco16" text:anchor-type="paragraph" svg:x="3.179cm" svg:y="20.392cm" svg:width="0.635cm" draw:z-index="15"><draw:text-box fo:min-height="0cm"><text:p text:style-name="P6"><text:span text:style-name="T39">2</text:span></text:p></draw:text-box></draw:frame><draw:frame draw:style-name="fr1" draw:name="Marco17" text:anchor-type="paragraph" svg:x="3.39cm" svg:y="20.392cm" svg:width="2.115cm" draw:z-index="16"><draw:text-box fo:min-height="0cm"><text:p text:style-name="P6"><text:span text:style-name="T39">9.07.2014</text:span>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3T07:41:48</meta:creation-date>
    <dc:date>2023-11-13T07:41:48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5" meta:word-count="121" meta:character-count="754" meta:non-whitespace-character-count="6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