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8F7E65A5FEC9D25F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808080" loext:opacity="100%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Grupos municipales Ayuntamiento de Puerto del Rosario</text:span></text:p>
      <text:p text:style-name="Standard"><text:tab/><text:span text:style-name="T2">Legislatura 2019-2023 (según acta sesión extraordinaria del 24/06/2019)</text:span></text:p>
      <text:p text:style-name="Standard"><text:span text:style-name="T1"><text:tab/></text:span><text:span text:style-name="T3">Grupo Municipal Socialista (PSOE)</text:span></text:p>
      <text:p text:style-name="Standard"><text:tab/><text:tab/>Alcalde: </text:p>
      <text:p text:style-name="P1">D. Domingo Juan Jiménez González</text:p>
      <text:p text:style-name="Standard"><text:tab/><text:tab/>Concejales/as:</text:p>
      <text:p text:style-name="Standard"><text:tab/><text:tab/>Dª Aurelia Vera Rodríguez</text:p>
      <text:p text:style-name="Standard"><text:tab/><text:tab/>D. Juan Manuel Verdugo Muñoz</text:p>
      <text:p text:style-name="Standard"><text:tab/><text:tab/>Dª. Yanira Lourdes Domínguez Herrera</text:p>
      <text:p text:style-name="Standard"><text:tab/><text:tab/>D. Francisco Javier Fernández Ledo</text:p>
      <text:p text:style-name="Standard"><text:tab/><text:span text:style-name="T3">Grupo Mixto</text:span></text:p>
      <text:p text:style-name="Standard"><text:tab/><text:tab/>Concejales/as:</text:p>
      <text:p text:style-name="Standard"><text:tab/><text:tab/>Dª María de los Ángeles Marichal Cerdeña (NC-AMF)</text:p>
      <text:p text:style-name="Standard"><text:tab/><text:tab/>D. David Manuel Perdomo Guerra (NC-AMF)</text:p>
      <text:p text:style-name="Standard"><text:tab/><text:tab/>D. Manuel Bernabé Travieso Darias (AEPR)</text:p>
      <text:p text:style-name="Standard"><text:tab/><text:tab/>D. Juan José Herrera Martel (AEPR)</text:p>
      <text:p text:style-name="Standard"><text:tab/><text:tab/>Dª María de la Peña Armas Hernández (C´s)</text:p>
      <text:p text:style-name="Standard"><text:tab/><text:tab/>Dª Sonia María Álamo Sánchez (C´s)</text:p>
      <text:p text:style-name="Standard"><text:tab/><text:tab/>Dª Lilian Concepción Álvarez (Podemos)</text:p>
      <text:p text:style-name="Standard"><text:tab/><text:tab/>D. Eduardo Tarquis Rodríguez (Podemos)</text:p>
      <text:p text:style-name="Standard"><text:tab/><text:tab/>Dª Águeda Montelongo González ((Gana Fuerteventura/PPmajo/UPmajorero)</text:p>
      <text:p text:style-name="Standard"><text:tab/><text:span text:style-name="T3">Grupo Municipal de Coalición Canaria (CC)</text:span></text:p>
      <text:p text:style-name="Standard"><text:tab/><text:tab/>D. Manuel Miranda Medina</text:p>
      <text:p text:style-name="Standard"><text:tab/><text:tab/>Dª María Franco Medina</text:p>
      <text:p text:style-name="Standard"><text:tab/><text:tab/>Dª Nuria Cabrera Méndez </text:p>
      <text:p text:style-name="Standard"><text:tab/><text:tab/>D. Luis Jesús Mesa de León</text:p>
      <text:p text:style-name="Standard"/>
      <text:p text:style-name="Standard"><text:soft-page-break/><text:tab/><text:span text:style-name="T3">Grupo Municipal Partido Popular (PP) </text:span></text:p>
      <text:p text:style-name="Standard"><text:tab/><text:tab/>D. Fernando Enseñat Bueno</text:p>
      <text:p text:style-name="Standard"><text:tab/><text:tab/>D. Ignacio Solana Rodríguez</text:p>
      <text:p text:style-name="Standard"><text:tab/><text:tab/>Dª Clara Mercedes Peña Pérez</text:p>
      <text:p text:style-name="Standard"><text:tab/><text:tab/></text:p>
      <text:p text:style-name="Standard"><text:tab/><text:tab/></text:p>
      <text:p text:style-name="Standard"><text:tab/></text:p>
      <text:p text:style-name="Standard"><text:tab/><text:tab/></text:p>
      <text:p text:style-name="Standard"/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0 Imagen" text:anchor-type="char" svg:x="0.056cm" svg:y="5.974cm" svg:width="12.338cm" svg:height="10.139cm" draw:z-index="1"><draw:image xlink:href="Pictures/10000000000000AE0000008F7E65A5FEC9D25FA5.png" xlink:type="simple" xlink:show="embed" xlink:actuate="onLoad" draw:mime-type="image/png"/><svg:desc>logoayuntamiento (3)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03T07:54:00</meta:creation-date>
    <dc:date>2023-11-03T08:17:00</dc:date>
    <meta:editing-duration>PT23M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35" meta:word-count="146" meta:character-count="1055" meta:non-whitespace-character-count="877"/>
    <meta:user-defined meta:name="AppVersion">12.0000</meta:user-defined>
    <meta:template xlink:type="simple" xlink:actuate="onRequest" xlink:title="Normal.dotm" xlink:href=""/>
  </office:meta>
</office:document-meta>
</file>