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8F7E65A5FEC9D25F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</style:style>
    <style:style style:name="P2" style:family="paragraph" style:parent-style-name="Standard">
      <style:paragraph-properties fo:margin-left="1.249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loext:opacity="100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Grupos municipales Ayuntamiento de Puerto del Rosario</text:span></text:p>
      <text:p text:style-name="Standard"><text:tab/><text:span text:style-name="T2">Legislatura 2023-2027 (según acta sesión extraordinaria del 26/06/2023)</text:span></text:p>
      <text:p text:style-name="Standard"><text:span text:style-name="T1"><text:tab/></text:span><text:span text:style-name="T3">Grupo Municipal de Coalición Canaria (CCA)</text:span></text:p>
      <text:p text:style-name="Standard"><text:tab/><text:tab/>Alcalde: </text:p>
      <text:p text:style-name="P1">D. Cristóbal David De Vera Cabrera</text:p>
      <text:p text:style-name="Standard"><text:tab/><text:tab/>Concejales/as:</text:p>
      <text:p text:style-name="Standard"><text:tab/><text:tab/>D. Domingo David De León Suárez </text:p>
      <text:p text:style-name="P2">Dª Ana María Hernández González </text:p>
      <text:p text:style-name="P1">D. Enrique Vicente Soler Ramos </text:p>
      <text:p text:style-name="P1">Dª Érica Pilar González Pérez </text:p>
      <text:p text:style-name="P1">Dª Jenifer Pérez Cabrera</text:p>
      <text:p text:style-name="P1">Dª María Franco Medina (CCA)</text:p>
      <text:p text:style-name="P3"><text:span text:style-name="T3">Grupo Municipal de Fuerteventura Avanza (FA)</text:span></text:p>
      <text:p text:style-name="Standard"><text:tab/><text:tab/>Dª María de la Peña Armas Hernández </text:p>
      <text:p text:style-name="P2">D. Jesús Martínez Fernández </text:p>
      <text:p text:style-name="P2">D. Javier Montserrat García </text:p>
      <text:p text:style-name="P2">Dª Ana Rodríguez Taisma</text:p>
      <text:p text:style-name="Standard"><text:tab/><text:span text:style-name="T3">Grupo Municipal del Partido Popular (PP)</text:span></text:p>
      <text:p text:style-name="Standard"><text:tab/><text:tab/>Dª Ana Del Pilar Padilla Camejo </text:p>
      <text:p text:style-name="P2">D. Fernando Enseñat Bueno</text:p>
      <text:p text:style-name="P2">D. Antonio Agustín Borrero Sosa <text:s/></text:p>
      <text:p text:style-name="P2">Dª Clara Mercedes Peña Pérez </text:p>
      <text:p text:style-name="Standard"><text:tab/><text:span text:style-name="T3">Grupo Municipal del Partido Socialista Obrero Español (PSOE)</text:span></text:p>
      <text:p text:style-name="Standard"><text:span text:style-name="T1"><text:tab/><text:tab/></text:span>D. Domingo Juan Jiménez González</text:p>
      <text:p text:style-name="P2">Dª Antonia Fernández Aragón </text:p>
      <text:p text:style-name="P2">D. Juan Manuel Verdugo Muñoz </text:p>
      <text:p text:style-name="P2">Dª Tacoremi Gutiérrez Gutiérrez</text:p>
      <text:p text:style-name="P4"><text:soft-page-break/></text:p>
      <text:p text:style-name="Standard"><text:span text:style-name="T1"><text:tab/></text:span><text:span text:style-name="T3">Grupo Mixto:</text:span></text:p>
      <text:p text:style-name="Standard"><text:tab/><text:tab/>Dª María De Los Ángeles Marichal Cerdeña (AMF) </text:p>
      <text:p text:style-name="P2">D. Miguel Felipe Rastrero Martín (VOX)</text:p>
      <text:p text:style-name="Standard"><text:tab/><text:tab/></text:p>
      <text:p text:style-name="Standard"><text:tab/><text:tab/></text:p>
      <text:p text:style-name="Standard"><text:tab/></text:p>
      <text:p text:style-name="Standard"><text:tab/><text:tab/></text:p>
      <text:p text:style-name="Standard"/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char" svg:x="0.056cm" svg:y="5.974cm" svg:width="12.338cm" svg:height="10.139cm" draw:z-index="1"><draw:image xlink:href="Pictures/10000000000000AE0000008F7E65A5FEC9D25FA5.png" xlink:type="simple" xlink:show="embed" xlink:actuate="onLoad" draw:mime-type="image/png"/><svg:desc>logoayuntamiento (3)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2</meta:editing-cycles>
    <meta:creation-date>2023-11-03T09:02:00</meta:creation-date>
    <dc:date>2023-11-03T09:02:00</dc:date>
    <meta:editing-duration>PT4M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35" meta:word-count="152" meta:character-count="1022" meta:non-whitespace-character-count="858"/>
    <meta:user-defined meta:name="AppVersion">12.0000</meta:user-defined>
    <meta:template xlink:type="simple" xlink:actuate="onRequest" xlink:title="Normal.dotm" xlink:href=""/>
  </office:meta>
</office:document-meta>
</file>