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24.195cm" fo:margin-left="-0.191cm" fo:margin-top="0cm" fo:margin-bottom="0cm" table:align="left" style:writing-mode="lr-tb"/>
    </style:style>
    <style:style style:name="Tabla1.A" style:family="table-column">
      <style:table-column-properties style:column-width="7.943cm"/>
    </style:style>
    <style:style style:name="Tabla1.B" style:family="table-column">
      <style:table-column-properties style:column-width="2.501cm"/>
    </style:style>
    <style:style style:name="Tabla1.C" style:family="table-column">
      <style:table-column-properties style:column-width="13.751cm"/>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058cm" fo:margin-right="0cm" fo:margin-top="0cm" fo:margin-bottom="0cm" style:contextual-spacing="false" fo:line-height="100%" fo:text-align="justify" style:justify-single-word="false" fo:orphans="2" fo:widows="2" fo:text-indent="0.25cm" style:auto-text-indent="false"/>
      <style:text-properties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4" style:family="paragraph" style:parent-style-name="Standard">
      <style:paragraph-properties fo:margin-left="0.005cm" fo:margin-right="0cm" fo:margin-top="0cm" fo:margin-bottom="0cm" style:contextual-spacing="false" fo:line-height="100%" fo:text-align="justify" style:justify-single-word="false" fo:orphans="2" fo:widows="2" fo:text-indent="0cm" style:auto-text-indent="false"/>
      <style:text-properties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5" style:family="paragraph" style:parent-style-name="Standard">
      <style:paragraph-properties fo:margin-top="0cm" fo:margin-bottom="0cm" style:contextual-spacing="false" fo:line-height="100%" fo:text-align="justify" style:justify-single-word="false" fo:orphans="2" fo:widows="2"/>
      <style:text-properties fo:color="#212529" loext:opacity="100%" style:font-name="Times New Roman" fo:font-size="11pt" fo:language="es" fo:country="ES" style:letter-kerning="false" style:font-name-asian="Calibri1" style:font-size-asian="11pt" style:language-asian="en" style:country-asian="US" style:font-name-complex="Times New Roman1" style:font-size-complex="11pt" style:language-complex="ar" style:country-complex="SA"/>
    </style:style>
    <style:style style:name="P6" style:family="paragraph" style:parent-style-name="Standard">
      <style:paragraph-properties fo:margin-left="0.005cm" fo:margin-right="0cm" fo:text-indent="0cm"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style:font-name-complex="Times New Roman1"/>
    </style:style>
    <style:style style:name="T3" style:family="text">
      <style:text-properties fo:color="#212529" loext:opacity="100%"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Año 2022</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CONVENIO CON EL CABILDO INSULAR DE FUERTEVENTURA</text:p>
          </table:table-cell>
          <table:table-cell table:style-name="Tabla1.A1" office:value-type="string">
            <text:p text:style-name="P2">18/02/2022</text:p>
          </table:table-cell>
          <table:table-cell table:style-name="Tabla1.A1" office:value-type="string">
            <text:p text:style-name="P3">MODIFICACIÓN DE LA CLÁUSULA NOVENA DEL CONVENIO ENTRE LA ADMINISTRACIÓN PÚBLICA DE LA COMUNICAD AUTÓNOMA DE CANARIAS Y EL CABILDO INSULAR DE FUERTEVENTURA PARA LA GESTIÓN DE LOS RECURSOS DEL PROGRAMA FDCAN</text:p>
            <text:p text:style-name="P3"/>
          </table:table-cell>
        </table:table-row>
        <table:table-row table:style-name="Tabla1.1">
          <table:table-cell table:style-name="Tabla1.A1" office:value-type="string">
            <text:p text:style-name="P1">MODIFICACIÓN CONVENIO CON EL CABILDO INSULAR DE FUERTEVENTURA</text:p>
          </table:table-cell>
          <table:table-cell table:style-name="Tabla1.A1" office:value-type="string">
            <text:p text:style-name="P2">30/09/2022 <text:s text:c="2"/></text:p>
          </table:table-cell>
          <table:table-cell table:style-name="Tabla1.A1" office:value-type="string">
            <text:p text:style-name="P3">MODIFICACIÓN CONVENIO DE COLABORACIÓN CON EL CABILDO INSULAR DE FUERTEVENTURA PARA LA DIFUSIÓN Y FOMENTO DE LA ARTESANÍA 2022</text:p>
            <text:p text:style-name="P5"/>
          </table:table-cell>
        </table:table-row>
        <table:table-row table:style-name="Tabla1.1">
          <table:table-cell table:style-name="Tabla1.A1" office:value-type="string">
            <text:p text:style-name="P1">CORRECCIÓN CONVENIO ÁRIDA FILMS <text:s text:c="3"/></text:p>
          </table:table-cell>
          <table:table-cell table:style-name="Tabla1.A1" office:value-type="string">
            <text:p text:style-name="P2">06/10/2022 <text:s text:c="2"/></text:p>
          </table:table-cell>
          <table:table-cell table:style-name="Tabla1.A1" office:value-type="string">
            <text:p text:style-name="P3">CORRECCIÓN DEL CONVENIO DE COLABORACIÓN CON LA ASOCIACIÓN SOCIOCULTURAL ÁRIDA FILMS</text:p>
            <text:p text:style-name="P5"/>
          </table:table-cell>
        </table:table-row>
        <table:table-row table:style-name="Tabla1.1">
          <table:table-cell table:style-name="Tabla1.A1" office:value-type="string">
            <text:p text:style-name="P1">CONVENIO CON LA FUNDACIÓN INIPRO</text:p>
          </table:table-cell>
          <table:table-cell table:style-name="Tabla1.A1" office:value-type="string">
            <text:p text:style-name="P2">21/10/2022</text:p>
          </table:table-cell>
          <table:table-cell table:style-name="Tabla1.A1" office:value-type="string">
            <text:p text:style-name="P4">FINALIZACIÓN DEL ACTUAL CONVENIO DE COLABORACIÓN ENTRE EL AYUNTAMIENTO DE PUERTO DEL ROSARIO Y LA FUNDACIÓN CANARIA INIPRO Y SOLICITAR A LA MISMA EL REINTEGRO DEL EXCESO DEL IMPORTE COMPROMETIDO</text:p>
            <text:p text:style-name="P5"/>
          </table:table-cell>
        </table:table-row>
        <table:table-row table:style-name="Tabla1.1">
          <table:table-cell table:style-name="Tabla1.A1" office:value-type="string">
            <text:p text:style-name="P1">RECTIFICACIÓN CONVENIO CON EL CABILDO INSULAR DE FUERTEVENTURA</text:p>
          </table:table-cell>
          <table:table-cell table:style-name="Tabla1.A1" office:value-type="string">
            <text:p text:style-name="P2">27/10/2022</text:p>
          </table:table-cell>
          <table:table-cell table:style-name="Tabla1.A1" office:value-type="string">
            <text:p text:style-name="P3">RECTIFICACIÓN DE ERRORES MATERIALES EN EL ACUERDO ADOPTADO POR LA JUNTA DE GOBIERNO LOCAL DE 21/10/2022 RELATIVO A LA APROBACIÓN DE LA SUSCRIPCIÓN DE CONVENIO DE COLABORACIÓN ENTRE EL AYUNTAMIENTO DE PUERTO DEL ROSARIO Y EL CABILDO INSULAR DE FUERTEVENTURA PARA LA CELEBRACIÓN DEL XIII SIMPOSIO INTERNACIONAL DE ESCULTURA DE PUERTO DEL ROSARIO PARA LA REALIZACIÓN DE LA ACTIVIDAD “REPORTAJE DE XIII SIMPOSIO INTERNACIONAL DE ESCULTURA POR CANARIAS AHORA”</text:p>
            <text:p text:style-name="P5"/>
            <text:p text:style-name="P5"/>
            <text:p text:style-name="P5"/>
            <text:p text:style-name="P5"/>
            <text:p text:style-name="P5"/>
            <text:p text:style-name="P5"/>
          </table:table-cell>
        </table:table-row>
        <text:soft-page-break/>
        <table:table-row table:style-name="Tabla1.1">
          <table:table-cell table:style-name="Tabla1.A1" office:value-type="string">
            <text:p text:style-name="P1">RECTIFICACIÓN CONVENIO AMPA EL PISPO</text:p>
          </table:table-cell>
          <table:table-cell table:style-name="Tabla1.A1" office:value-type="string">
            <text:p text:style-name="P2">11/11/2022</text:p>
          </table:table-cell>
          <table:table-cell table:style-name="Tabla1.A1" office:value-type="string">
            <text:p text:style-name="P3">RECTIFICACIÓN DEL ACUERDO ADOPTADO POR LA JUNTA DE GOBIERNO LOCAL DE 21/10/2022 MEDIANTE EL QUE SE APRUEBA LA SUSCRIPCIÓN DE CONVENIO DE COLABORACIÓN ENTRE EL AYUNTAMIENTO DE PUERTO DEL ROSARIO Y EL AMPA EL PISPO DEL CEIP DOMINGO J. MANRIQUE, PARA LA EJECUCIÓN DEL PROYECTO “CAMPAMENTO DE NAVIDAD Y TARDES EN TETIR”</text:p>
            <text:p text:style-name="P5"/>
          </table:table-cell>
        </table:table-row>
        <table:table-row table:style-name="Tabla1.1">
          <table:table-cell table:style-name="Tabla1.A1" office:value-type="string">
            <text:p text:style-name="P1">RECTIFICACIÓN CONVENIO CON AMPA MILLARES CARLÓ</text:p>
          </table:table-cell>
          <table:table-cell table:style-name="Tabla1.A1" office:value-type="string">
            <text:p text:style-name="P2">18/11/2022</text:p>
          </table:table-cell>
          <table:table-cell table:style-name="Tabla1.A1" office:value-type="string">
            <text:p text:style-name="P3">RECTIFICACIÓN DEL ACUERDO ADOPTADO POR LA JUNTA DE GOBIERNO LOCAL DE 21/10/2022 MEDIANTE EL QUE SE APRUEBA LA SUSCRIPCIÓN DE CONVENIO DE COLABORACIÓN ENTRE EL AYUNTAMIENTO DE PUERTO DEL ROSARIO Y LA ASOCIACIÓN AMPA DEL CEIP MILLARES CARLÓ, PARA LA EJECUCIÓN DEL PROYECTO “ALIMENTA TU IMAGINACIÓN, SEMBRANDO COLORES POR LA INCLUSIÓN”</text:p>
            <text:p text:style-name="P5"/>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cretaria2</meta:initial-creator>
    <dc:creator>adm</dc:creator>
    <meta:editing-cycles>2</meta:editing-cycles>
    <meta:creation-date>2023-11-03T11:17:00</meta:creation-date>
    <dc:date>2023-11-03T11:17:00</dc:date>
    <meta:editing-duration>PT7M</meta:editing-duration>
    <meta:generator>LibreOffice/7.2.7.2$Windows_X86_64 LibreOffice_project/8d71d29d553c0f7dcbfa38fbfda25ee34cce99a2</meta:generator>
    <meta:document-statistic meta:table-count="1" meta:image-count="0" meta:object-count="0" meta:page-count="2" meta:paragraph-count="22" meta:word-count="316" meta:character-count="2112" meta:non-whitespace-character-count="1808"/>
    <meta:user-defined meta:name="AppVersion">12.0000</meta:user-defined>
    <meta:template xlink:type="simple" xlink:actuate="onRequest" xlink:title="Normal.dotm" xlink:href=""/>
  </office:meta>
</office:document-meta>
</file>