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avi" svg:font-family="Raavi" style:font-family-generic="roman" style:font-pitch="variable"/>
    <style:font-face style:name="Raavi1" svg:font-family="Raav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2" style:font-size-complex="11pt"/>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Calibri1" fo:font-size="11pt" style:font-size-asian="11pt" style:font-size-complex="11pt"/>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9"/>
    <style:style style:name="P7" style:family="paragraph" style:parent-style-name="Standard" style:list-style-name="WWNum9">
      <style:paragraph-properties fo:text-align="justify" style:justify-single-word="false"/>
      <style:text-properties style:font-name="Calibri1" fo:font-size="11pt" style:rfc-language-tag="es-ES-u-co-trad" fo:language="es" fo:country="ES" style:font-size-asian="11pt" style:font-size-complex="11pt"/>
    </style:style>
    <style:style style:name="P8" style:family="paragraph" style:parent-style-name="Standard" style:list-style-name="WWNum9">
      <style:paragraph-properties fo:margin-left="1.251cm" fo:text-align="justify" style:justify-single-word="false" fo:text-indent="-1cm" style:auto-text-indent="false"/>
    </style:style>
    <style:style style:name="P9" style:family="paragraph" style:parent-style-name="Standard" style:list-style-name="WWNum9">
      <style:paragraph-properties fo:margin-left="0.9cm" fo:text-indent="-0.635cm" style:auto-text-indent="false"/>
    </style:style>
    <style:style style:name="P10" style:family="paragraph" style:parent-style-name="Standard">
      <style:text-properties style:font-name="Calibri1" fo:font-size="11pt" style:rfc-language-tag="es-ES-u-co-trad" fo:language="es" fo:country="ES" style:font-size-asian="11pt" style:font-size-complex="11pt"/>
    </style:style>
    <style:style style:name="P11" style:family="paragraph" style:parent-style-name="Standard">
      <style:paragraph-properties fo:margin-left="0.265cm"/>
    </style:style>
    <style:style style:name="P12" style:family="paragraph" style:parent-style-name="Standard">
      <style:paragraph-properties fo:text-align="justify" style:justify-single-word="false"/>
      <style:text-properties style:font-name="Calibri1" fo:font-size="11pt" style:rfc-language-tag="es-ES-u-co-trad" fo:language="es" fo:country="ES" style:font-size-asian="11pt" style:font-size-complex="11pt"/>
    </style:style>
    <style:style style:name="P13" style:family="paragraph" style:parent-style-name="Standard">
      <style:paragraph-properties fo:text-align="justify" style:justify-single-word="false"/>
      <style:text-properties style:font-name="Calibri1"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style:font-name="Calibri1" fo:font-size="11pt" fo:font-weight="bold" style:font-size-asian="11pt" style:font-weight-asian="bold" style:font-name-complex="Arial1"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8" style:family="paragraph" style:parent-style-name="Standard">
      <style:paragraph-properties fo:line-height="150%" fo:text-align="justify" style:justify-single-word="false"/>
      <style:text-properties style:font-name="Calibri1" fo:font-size="11pt" style:font-size-asian="11pt" style:font-name-complex="Arial1" style:font-size-complex="11pt"/>
    </style:style>
    <style:style style:name="P19" style:family="paragraph" style:parent-style-name="Standard">
      <style:paragraph-properties fo:line-height="150%" fo:text-align="justify" style:justify-single-word="false"/>
      <style:text-properties style:font-name="Calibri1"/>
    </style:style>
    <style:style style:name="P20" style:family="paragraph" style:parent-style-name="Standard">
      <style:paragraph-properties fo:line-height="150%" fo:text-align="justify" style:justify-single-word="false"/>
      <style:text-properties style:font-name="Calibri1" fo:font-size="11pt" style:font-size-asian="11pt" style:font-size-complex="11pt"/>
    </style:style>
    <style:style style:name="P21" style:family="paragraph" style:parent-style-name="Standard">
      <style:paragraph-properties fo:line-height="150%" fo:text-align="justify" style:justify-single-word="false"/>
      <style:text-properties style:font-name="Calibri1" fo:font-size="11pt" style:font-size-asian="11pt" style:font-name-complex="Raavi1" style:font-size-complex="11pt"/>
    </style:style>
    <style:style style:name="P22" style:family="paragraph" style:parent-style-name="Standard">
      <style:paragraph-properties fo:line-height="150%" fo:text-align="justify" style:justify-single-word="false"/>
      <style:text-properties style:font-name="Calibri1" fo:font-size="11pt" fo:font-weight="normal" style:font-size-asian="11pt" style:font-weight-asian="normal" style:font-name-complex="Raavi1" style:font-size-complex="11pt"/>
    </style:style>
    <style:style style:name="P23" style:family="paragraph" style:parent-style-name="Standard">
      <style:paragraph-properties fo:line-height="150%" fo:text-align="justify" style:justify-single-word="false"/>
      <style:text-properties style:font-name="Calibri1" fo:font-size="11pt" fo:font-weight="bold" style:font-size-asian="11pt" style:font-weight-asian="bold" style:font-name-complex="Raavi1" style:font-size-complex="11pt"/>
    </style:style>
    <style:style style:name="P24" style:family="paragraph" style:parent-style-name="Standard">
      <style:paragraph-properties fo:line-height="150%" fo:text-align="justify" style:justify-single-word="false"/>
      <style:text-properties fo:color="#000000" loext:opacity="100%" style:font-name="Calibri1" fo:font-size="11pt" style:font-size-asian="11pt" style:font-size-complex="11pt"/>
    </style:style>
    <style:style style:name="P25" style:family="paragraph" style:parent-style-name="Standard">
      <style:paragraph-properties fo:line-height="150%" fo:text-align="justify" style:justify-single-word="false"/>
      <style:text-properties fo:color="#000000" loext:opacity="100%" style:font-name="Calibri1" fo:font-size="11pt" style:font-size-asian="11pt" style:font-name-complex="Raavi1" style:font-size-complex="11pt"/>
    </style:style>
    <style:style style:name="P26" style:family="paragraph" style:parent-style-name="Standard">
      <style:paragraph-properties fo:text-align="justify" style:justify-single-word="false"/>
      <style:text-properties style:font-name="Raavi" fo:font-size="11pt" fo:font-weight="bold" style:font-size-asian="11pt" style:font-weight-asian="bold" style:font-name-complex="Raavi1" style:font-size-complex="11pt"/>
    </style:style>
    <style:style style:name="P27" style:family="paragraph" style:parent-style-name="Standard">
      <style:paragraph-properties fo:line-height="150%" fo:text-align="justify" style:justify-single-word="false"/>
      <style:text-properties style:font-name="Calibri1" fo:font-size="11pt" fo:font-weight="bold"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style:font-name="Calibri" style:font-name-complex="Calibri2"/>
    </style:style>
    <style:style style:name="P29" style:family="paragraph" style:parent-style-name="Standard">
      <style:paragraph-properties fo:line-height="150%" fo:text-align="justify" style:justify-single-word="false"/>
      <style:text-properties style:font-name="Calibri" fo:font-size="11pt" style:font-size-asian="11pt" style:font-name-complex="Calibri2" style:font-size-complex="11pt"/>
    </style:style>
    <style:style style:name="P30"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2" style:font-size-complex="11pt"/>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text-properties style:font-name="Calibri1"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style:font-name="Verdana" fo:font-size="11pt" style:font-size-asian="11pt" style:font-size-complex="11pt"/>
    </style:style>
    <style:style style:name="P34" style:family="paragraph" style:parent-style-name="Standard">
      <style:paragraph-properties fo:line-height="150%" fo:text-align="justify" style:justify-single-word="false"/>
      <style:text-properties style:font-name="Calibri1" fo:font-size="11pt" fo:font-style="italic" style:font-size-asian="11pt" style:font-style-asian="italic" style:font-name-complex="Arial1" style:font-size-complex="11pt"/>
    </style:style>
    <style:style style:name="P35" style:family="paragraph" style:parent-style-name="Standard">
      <style:paragraph-properties fo:margin-right="0.3cm" fo:line-height="150%" fo:text-align="justify" style:justify-single-word="false"/>
    </style:style>
    <style:style style:name="P36" style:family="paragraph" style:parent-style-name="List_20_Paragraph" style:list-style-name="WWNum10">
      <style:paragraph-properties fo:line-height="150%" fo:text-align="justify" style:justify-single-word="false"/>
    </style:style>
    <style:style style:name="P37" style:family="paragraph" style:parent-style-name="List_20_Paragraph">
      <style:paragraph-properties fo:line-height="150%" fo:text-align="justify" style:justify-single-word="false"/>
      <style:text-properties style:font-name="Calibri" fo:font-size="11pt" style:font-size-asian="11pt" style:font-name-complex="Calibri2" style:font-size-complex="11pt"/>
    </style:style>
    <style:style style:name="P38" style:family="paragraph" style:parent-style-name="Standard">
      <style:paragraph-properties fo:line-height="150%"/>
      <style:text-properties style:font-name="Calibri1" fo:font-size="11pt" style:font-size-asian="11pt" style:font-size-complex="11pt"/>
    </style:style>
    <style:style style:name="T1" style:family="text">
      <style:text-properties style:font-name="Calibri" fo:font-size="11pt" fo:font-weight="bold" style:font-size-asian="11pt" style:font-weight-asian="bold" style:font-name-complex="Calibri2" style:font-size-complex="11pt"/>
    </style:style>
    <style:style style:name="T2" style:family="text">
      <style:text-properties style:font-name="Calibri1" fo:font-size="11pt" style:font-size-asian="11pt" style:font-size-complex="11pt"/>
    </style:style>
    <style:style style:name="T3" style:family="text">
      <style:text-properties style:font-name="Calibri1" fo:font-size="11pt" fo:font-weight="bold" style:font-size-asian="11pt" style:font-weight-asian="bold" style:font-size-complex="11pt"/>
    </style:style>
    <style:style style:name="T4" style:family="text">
      <style:text-properties style:font-name="Calibri1" style:rfc-language-tag="es-ES-u-co-trad" fo:language="es" fo:country="ES"/>
    </style:style>
    <style:style style:name="T5" style:family="text">
      <style:text-properties style:font-name="Calibri1" fo:font-size="11pt" style:rfc-language-tag="es-ES-u-co-trad" fo:language="es" fo:country="ES" style:font-size-asian="11pt" style:font-size-complex="11pt"/>
    </style:style>
    <style:style style:name="T6" style:family="text">
      <style:text-properties style:font-name="Calibri1" fo:font-size="11pt" style:font-size-asian="11pt" style:font-name-complex="Arial1" style:font-size-complex="11pt"/>
    </style:style>
    <style:style style:name="T7" style:family="text">
      <style:text-properties style:font-name="Calibri1" fo:font-size="11pt" fo:font-weight="bold" style:font-size-asian="11pt" style:font-weight-asian="bold" style:font-name-complex="Arial1" style:font-size-complex="11pt"/>
    </style:style>
    <style:style style:name="T8" style:family="text">
      <style:text-properties style:font-name="Arial" fo:font-size="11pt"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style>
    <style:style style:name="T10" style:family="text">
      <style:text-properties style:font-name="Calibri1"/>
    </style:style>
    <style:style style:name="T11" style:family="text">
      <style:text-properties fo:color="#ff00ff" loext:opacity="100%" style:font-name="Calibri1" fo:font-size="11pt" style:font-size-asian="11pt" style:font-name-complex="Arial1" style:font-size-complex="11pt"/>
    </style:style>
    <style:style style:name="T12" style:family="text">
      <style:text-properties style:font-name="Calibri1" fo:font-size="11pt" fo:font-weight="bold" style:font-size-asian="11pt" style:font-weight-asian="bold" style:font-name-complex="Raavi1" style:font-size-complex="11pt" style:font-style-complex="italic"/>
    </style:style>
    <style:style style:name="T13" style:family="text">
      <style:text-properties style:font-name="Calibri1" fo:font-size="11pt" style:font-size-asian="11pt" style:font-name-complex="Raavi1" style:font-size-complex="11pt" style:font-style-complex="italic"/>
    </style:style>
    <style:style style:name="T14" style:family="text">
      <style:text-properties style:font-name="Calibri1" fo:font-size="11pt" style:font-size-asian="11pt" style:font-name-complex="Raavi1" style:font-size-complex="11pt"/>
    </style:style>
    <style:style style:name="T15" style:family="text">
      <style:text-properties style:font-name="Calibri1" fo:font-size="11pt" fo:font-weight="bold" style:font-size-asian="11pt" style:font-weight-asian="bold" style:font-name-complex="Raavi1" style:font-size-complex="11pt"/>
    </style:style>
    <style:style style:name="T16" style:family="text">
      <style:text-properties style:font-name="Calibri1" fo:font-size="11pt" fo:font-weight="normal" style:font-size-asian="11pt" style:font-weight-asian="normal" style:font-name-complex="Raavi1" style:font-size-complex="11pt"/>
    </style:style>
    <style:style style:name="T17" style:family="text">
      <style:text-properties style:font-name="Calibri1" fo:font-size="11pt" style:font-size-asian="11pt" style:font-name-complex="Courier New" style:font-size-complex="11pt"/>
    </style:style>
    <style:style style:name="T18" style:family="text">
      <style:text-properties style:font-name="Calibri1" fo:font-size="11pt" fo:font-style="italic" style:font-size-asian="11pt" style:font-style-asian="italic" style:font-name-complex="Raavi1" style:font-size-complex="11pt"/>
    </style:style>
    <style:style style:name="T19" style:family="text">
      <style:text-properties style:font-name="Calibri1" fo:font-size="11pt" style:text-underline-style="solid" style:text-underline-width="auto" style:text-underline-color="font-color" fo:font-weight="bold" style:font-size-asian="11pt" style:font-weight-asian="bold" style:font-name-complex="Raavi1" style:font-size-complex="11pt"/>
    </style:style>
    <style:style style:name="T20" style:family="text">
      <style:text-properties style:font-name="Calibri1" fo:font-size="11pt" style:text-underline-style="solid" style:text-underline-width="auto" style:text-underline-color="font-color" style:font-size-asian="11pt" style:font-name-complex="Raavi1" style:font-size-complex="11pt"/>
    </style:style>
    <style:style style:name="T21" style:family="text">
      <style:text-properties fo:color="#000000" loext:opacity="100%" style:font-name="Calibri1" fo:font-size="11pt" style:font-size-asian="11pt" style:font-size-complex="11pt"/>
    </style:style>
    <style:style style:name="T22" style:family="text">
      <style:text-properties fo:color="#000000" loext:opacity="100%" style:font-name="Calibri1" fo:font-size="11pt" style:font-size-asian="11pt" style:font-name-complex="Raavi1" style:font-size-complex="11pt"/>
    </style:style>
    <style:style style:name="T23" style:family="text">
      <style:text-properties style:font-name="Raavi" fo:font-size="11pt" fo:font-weight="bold" style:font-size-asian="11pt" style:font-weight-asian="bold" style:font-name-complex="Raavi1" style:font-size-complex="11pt"/>
    </style:style>
    <style:style style:name="T24" style:family="text">
      <style:text-properties style:font-name="Calibri1" fo:font-size="11pt" fo:font-weight="bold" style:font-size-asian="11pt" style:font-weight-asian="bold" style:font-size-complex="11pt" style:font-weight-complex="bold"/>
    </style:style>
    <style:style style:name="T25" style:family="text">
      <style:text-properties style:font-name="Calibri" style:font-name-complex="Calibri2"/>
    </style:style>
    <style:style style:name="T26" style:family="text">
      <style:text-properties style:font-name="Calibri" fo:font-weight="bold" style:font-weight-asian="bold" style:font-name-complex="Calibri2"/>
    </style:style>
    <style:style style:name="T27" style:family="text">
      <style:text-properties style:font-name="Calibri" fo:font-size="11pt" style:font-size-asian="11pt" style:font-name-complex="Calibri2" style:font-size-complex="11pt"/>
    </style:style>
    <style:style style:name="T28" style:family="text">
      <style:text-properties style:font-name="Calibri" fo:font-size="11pt" style:font-name-asian="Calibri2" style:font-size-asian="11pt" style:language-asian="en" style:country-asian="US" style:font-name-complex="Calibri2" style:font-size-complex="11pt"/>
    </style:style>
    <style:style style:name="T29" style:family="text">
      <style:text-properties style:font-name="Calibri" fo:font-size="11pt" fo:font-weight="bold" style:font-name-asian="Calibri2" style:font-size-asian="11pt" style:language-asian="en" style:country-asian="US" style:font-weight-asian="bold" style:font-name-complex="Calibri2" style:font-size-complex="11pt" style:font-weight-complex="bold"/>
    </style:style>
    <style:style style:name="T30" style:family="text">
      <style:text-properties fo:color="#000000" loext:opacity="100%" style:font-name="Calibri1" fo:font-size="11pt" style:font-size-asian="11pt" style:font-name-complex="Calibri2" style:font-size-complex="11pt"/>
    </style:style>
    <style:style style:name="T31" style:family="text">
      <style:text-properties style:font-name="Calibri1" fo:font-size="11pt" fo:font-style="italic" style:font-size-asian="11pt" style:font-style-asian="italic" style:font-name-complex="Arial1" style:font-size-complex="11pt"/>
    </style:style>
    <style:style style:name="T32" style:family="text">
      <style:text-properties style:font-name="Verdana" fo:font-size="11pt" style:font-size-asian="11pt" style:font-size-complex="11pt"/>
    </style:style>
    <style:style style:name="T33" style:family="text">
      <style:text-properties fo:color="#000000" loext:opacity="100%" style:font-name="Calibri1" fo:font-size="11pt" fo:font-weight="bold" style:font-size-asian="11pt" style:font-weight-asian="bold" style:font-size-complex="11pt"/>
    </style:style>
    <style:style style:name="T34" style:family="text">
      <style:text-properties fo:color="#000000" loext:opacity="100%" style:text-position="super 58%" style:font-name="Calibri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 loext:marker-style-name="T1"><text:span text:style-name="T1">PORTAL DE TRANSPARENCIA AÑO 2026</text:span><text:span text:style-name="T1"/></text:p>
      <text:p text:style-name="P2" loext:marker-style-name="T1"/>
      <text:p text:style-name="P3" loext:marker-style-name="T2"><text:span text:style-name="T3">BIENES INMUEBLES DE TITULARIDAD MUNICIPAL :</text:span><text:span text:style-name="T2"> </text:span></text:p>
      <text:p text:style-name="P4" loext:marker-style-name="T2"/>
      <text:list text:style-name="WWNum9">
        <text:list-item>
          <text:p text:style-name="P5" loext:marker-style-name="T2"><text:span text:style-name="T2">Casa Consistorial</text:span><text:span text:style-name="T2"/></text:p>
        </text:list-item>
        <text:list-item>
          <text:p text:style-name="P5" loext:marker-style-name="T2"><text:span text:style-name="T2">Biblioteca Pública</text:span><text:span text:style-name="T2"/></text:p>
        </text:list-item>
        <text:list-item>
          <text:p text:style-name="P5" loext:marker-style-name="T2"><text:span text:style-name="T2">Centro Cultural de Fabelo</text:span><text:span text:style-name="T2"/></text:p>
        </text:list-item>
        <text:list-item>
          <text:p text:style-name="P5" loext:marker-style-name="T2"><text:span text:style-name="T2">Colegio Público San José de Calasanz</text:span><text:span text:style-name="T2"/></text:p>
        </text:list-item>
        <text:list-item>
          <text:p text:style-name="P5" loext:marker-style-name="T2"><text:span text:style-name="T2">Grupo Escolar General Primo de Rivera</text:span><text:span text:style-name="T2"/></text:p>
        </text:list-item>
        <text:list-item>
          <text:p text:style-name="P6" loext:marker-style-name="T2"><text:span text:style-name="T2">Colegio Nacional “Puerto del Rosario”</text:span><text:span text:style-name="T2"/></text:p>
        </text:list-item>
        <text:list-item>
          <text:p text:style-name="P6" loext:marker-style-name="T2"><text:span text:style-name="T2">Colegio Público” Pablo Neruda”</text:span><text:span text:style-name="T2"/></text:p>
        </text:list-item>
        <text:list-item>
          <text:p text:style-name="P6" loext:marker-style-name="T2"><text:span text:style-name="T2">Colegio Público “Agustín Millares Carló”</text:span><text:span text:style-name="T2"/></text:p>
        </text:list-item>
        <text:list-item>
          <text:p text:style-name="P6" loext:marker-style-name="T2"><text:span text:style-name="T2">Terrero de Lucha</text:span><text:span text:style-name="T2"/></text:p>
        </text:list-item>
        <text:list-item>
          <text:p text:style-name="P6" loext:marker-style-name="T2"><text:span text:style-name="T2">Pabellón Municipal “Oasis”</text:span><text:span text:style-name="T2"/></text:p>
        </text:list-item>
        <text:list-item>
          <text:p text:style-name="P6" loext:marker-style-name="T2"><text:span text:style-name="T2">Estadio Municipal “Los Pozos”</text:span><text:span text:style-name="T2"/></text:p>
        </text:list-item>
        <text:list-item>
          <text:p text:style-name="P6" loext:marker-style-name="T2"><text:span text:style-name="T2">Mercado Municipal</text:span><text:span text:style-name="T2"/></text:p>
        </text:list-item>
        <text:list-item>
          <text:p text:style-name="P6" loext:marker-style-name="T2"><text:span text:style-name="T2">Edificio Servicios Sociales</text:span><text:span text:style-name="T2"/></text:p>
        </text:list-item>
        <text:list-item>
          <text:p text:style-name="P6" loext:marker-style-name="T2"><text:span text:style-name="T2">Barriada Nuestra Señora del Carmen</text:span><text:span text:style-name="T2"/></text:p>
        </text:list-item>
        <text:list-item>
          <text:p text:style-name="P6" loext:marker-style-name="T2"><text:span text:style-name="T2">Finca en C/ Comandante Díaz Trayter, nº 59 al 77</text:span><text:span text:style-name="T2"/></text:p>
        </text:list-item>
        <text:list-item>
          <text:p text:style-name="P6" loext:marker-style-name="T2"><text:span text:style-name="T2">Plaza de España</text:span><text:span text:style-name="T2"/></text:p>
        </text:list-item>
        <text:list-item>
          <text:p text:style-name="P6" loext:marker-style-name="T2"><text:span text:style-name="T2">Parque Buenavista</text:span><text:span text:style-name="T2"/></text:p>
        </text:list-item>
        <text:list-item>
          <text:p text:style-name="P6" loext:marker-style-name="T2"><text:span text:style-name="T2">Cementerio Viejo</text:span><text:span text:style-name="T2"/></text:p>
        </text:list-item>
        <text:list-item>
          <text:p text:style-name="P6" loext:marker-style-name="T2"><text:span text:style-name="T2">Estación Depuradora de Aguas Residuales</text:span><text:span text:style-name="T2"/></text:p>
        </text:list-item>
        <text:list-item>
          <text:p text:style-name="P6" loext:marker-style-name="T2"><text:span text:style-name="T2">Viales (cesión Rosa de la Arena SA)</text:span><text:span text:style-name="T2"/></text:p>
        </text:list-item>
        <text:list-item>
          <text:p text:style-name="P6" loext:marker-style-name="T2"><text:span text:style-name="T2">Viales (cesión Rosa de la Arena SA)</text:span><text:span text:style-name="T2"/></text:p>
        </text:list-item>
        <text:list-item>
          <text:p text:style-name="P6" loext:marker-style-name="T2"><text:span text:style-name="T2">Solar (cesión Rosa de la Arena SA)</text:span><text:span text:style-name="T2"/></text:p>
        </text:list-item>
        <text:list-item>
          <text:p text:style-name="P6" loext:marker-style-name="T2"><text:span text:style-name="T2">Solar (cesión Rosa de la Arena SA)</text:span><text:span text:style-name="T2"/></text:p>
        </text:list-item>
        <text:list-item>
          <text:p text:style-name="P6" loext:marker-style-name="T2"><text:span text:style-name="T2">Solar (cesión Rosa de la Arena SA)</text:span><text:span text:style-name="T2"/></text:p>
        </text:list-item>
        <text:list-item>
          <text:p text:style-name="P6" loext:marker-style-name="T2"><text:span text:style-name="T2">Solar (cesión Rosa de la Arena SA)</text:span><text:span text:style-name="T2"/></text:p>
        </text:list-item>
        <text:list-item>
          <text:p text:style-name="P6" loext:marker-style-name="T2"><text:span text:style-name="T2">Solar C/ Tomás Morales</text:span><text:span text:style-name="T2"/></text:p>
        </text:list-item>
        <text:list-item>
          <text:p text:style-name="P6" loext:marker-style-name="T2"><text:span text:style-name="T2">Solar C/ Herbania (770 m2)</text:span><text:span text:style-name="T2"/></text:p>
        </text:list-item>
        <text:list-item>
          <text:p text:style-name="P6" loext:marker-style-name="T2"><text:span text:style-name="T2">Solar C/ Isla Graciosa (735 m2)</text:span><text:span text:style-name="T2"/></text:p>
        </text:list-item>
        <text:list-item>
          <text:p text:style-name="P6" loext:marker-style-name="T2"><text:span text:style-name="T2">Solar C/ Comandante Franco (1.361 m2 ) esquina C/ Jesús y María</text:span><text:span text:style-name="T2"/></text:p>
        </text:list-item>
        <text:list-item>
          <text:p text:style-name="P6" loext:marker-style-name="T2"><text:span text:style-name="T2">Solar C/ 23 <text:s/>de Mayo (384 m2)</text:span><text:span text:style-name="T2"/></text:p>
        </text:list-item>
        <text:list-item>
          <text:p text:style-name="P6" loext:marker-style-name="T2"><text:span text:style-name="T2">Solar C/ Vascongadas</text:span><text:span text:style-name="T2"/></text:p>
        </text:list-item>
        <text:list-item>
          <text:p text:style-name="P6" loext:marker-style-name="T2"><text:span text:style-name="T2">Solar C/ Sevilla (220 m2)</text:span><text:span text:style-name="T2"/></text:p>
        </text:list-item>
        <text:list-item>
          <text:p text:style-name="P6" loext:marker-style-name="T2"><text:span text:style-name="T2">Solar C/ Sevilla (315 m2)</text:span><text:span text:style-name="T2"/></text:p>
        </text:list-item>
        <text:list-item>
          <text:p text:style-name="P6" loext:marker-style-name="T2"><text:span text:style-name="T2">Solar C/ Palmera Canaria (231 m2)</text:span><text:span text:style-name="T2"/></text:p>
        </text:list-item>
        <text:list-item>
          <text:p text:style-name="P6" loext:marker-style-name="T2"><text:span text:style-name="T2">Solar <text:s/>C/ Tenerife (775 m2)</text:span><text:span text:style-name="T2"/></text:p>
        </text:list-item>
        <text:list-item>
          <text:p text:style-name="P6" loext:marker-style-name="T2"><text:span text:style-name="T2">Solar <text:s/>C/ <text:s/>León y Castillo (1.200 m2)</text:span><text:span text:style-name="T2"/></text:p>
        </text:list-item>
        <text:list-item>
          <text:p text:style-name="P6" loext:marker-style-name="T2"><text:span text:style-name="T2">Solar C/ León y Castillo (175 m2)</text:span><text:span text:style-name="T2"/></text:p>
        </text:list-item>
        <text:list-item>
          <text:p text:style-name="P6" loext:marker-style-name="T2"><text:span text:style-name="T2">Solar C/ Secundino Alonso (192 m2)</text:span><text:span text:style-name="T2"/></text:p>
        </text:list-item>
        <text:list-item>
          <text:p text:style-name="P6" loext:marker-style-name="T2"><text:span text:style-name="T2">Solar C/ Molinos de Viento (870 m2)</text:span><text:span text:style-name="T2"/></text:p>
        </text:list-item>
        <text:list-item>
          <text:p text:style-name="P6" loext:marker-style-name="T2"><text:span text:style-name="T2">Solar C/ Don Quijote (1.312 m2)</text:span><text:span text:style-name="T2"/></text:p>
        </text:list-item>
        <text:list-item>
          <text:p text:style-name="P6" loext:marker-style-name="T2"><text:span text:style-name="T2">Solar C/ Simón Bolivar (833 m2)</text:span><text:span text:style-name="T2"/></text:p>
        </text:list-item>
        <text:list-item>
          <text:p text:style-name="P6" loext:marker-style-name="T2"><text:span text:style-name="T2">Solar Carretera Los Pozos (251 m2)</text:span><text:span text:style-name="T2"/></text:p>
        </text:list-item>
        <text:list-item>
          <text:p text:style-name="P6" loext:marker-style-name="T2"><text:span text:style-name="T2">Solar C/ Pizarro (624 m2)</text:span><text:span text:style-name="T2"/></text:p>
        </text:list-item>
        <text:list-item>
          <text:p text:style-name="P6" loext:marker-style-name="T2"><text:span text:style-name="T2">Solar – finca Rosita de Quintana. C/ Pizarro (11.579 m2)</text:span><text:span text:style-name="T2"/></text:p>
        </text:list-item>
        <text:list-item>
          <text:p text:style-name="P6" loext:marker-style-name="T2"><text:soft-page-break/><text:span text:style-name="T4">Solar calle Almirante Fontán Lobe (111 m²).</text:span><text:span text:style-name="T5"/></text:p>
        </text:list-item>
        <text:list-item>
          <text:p text:style-name="P6" loext:marker-style-name="T2"><text:span text:style-name="T5">Solar Almirante Lallermand (2346,75 m²)</text:span><text:span text:style-name="T5"/></text:p>
        </text:list-item>
        <text:list-item>
          <text:p text:style-name="P6" loext:marker-style-name="T2"><text:span text:style-name="T5">Solar calle Fernández Castañeyra (437,50 m²).</text:span><text:span text:style-name="T5"/></text:p>
        </text:list-item>
        <text:list-item>
          <text:p text:style-name="P6" loext:marker-style-name="T2"><text:span text:style-name="T5">Solar carretera Los Pozos (160 m²).</text:span><text:span text:style-name="T5"/></text:p>
        </text:list-item>
        <text:list-item>
          <text:p text:style-name="P6" loext:marker-style-name="T2"><text:span text:style-name="T5">Solar Las Granadas.</text:span><text:span text:style-name="T5"/></text:p>
        </text:list-item>
        <text:list-item>
          <text:p text:style-name="P6" loext:marker-style-name="T2"><text:span text:style-name="T5">Solar Las Granadas.</text:span><text:span text:style-name="T5"/></text:p>
        </text:list-item>
        <text:list-item>
          <text:p text:style-name="P6" loext:marker-style-name="T2"><text:span text:style-name="T5">Solar Las Granadas.</text:span><text:span text:style-name="T5"/></text:p>
        </text:list-item>
        <text:list-item>
          <text:p text:style-name="P6" loext:marker-style-name="T2"><text:span text:style-name="T5">Solar Las Granadas</text:span><text:span text:style-name="T5"/></text:p>
        </text:list-item>
        <text:list-item>
          <text:p text:style-name="P6" loext:marker-style-name="T2"><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7" loext:marker-style-name="T5"/>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oft-page-break/><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5" loext:marker-style-name="T5"><text:span text:style-name="T5">Solar Las Granadas.</text:span><text:span text:style-name="T5"/></text:p>
        </text:list-item>
        <text:list-item>
          <text:p text:style-name="P8"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
      <text:p text:style-name="P10" loext:marker-style-name="T5"/>
      <text:p text:style-name="P10" loext:marker-style-name="T5"/>
      <text:p text:style-name="P10" loext:marker-style-name="T5"/>
      <text:list text:continue-numbering="true" text:style-name="WWNum9">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Solar Las Granadas.</text:span><text:span text:style-name="T5"/></text:p>
        </text:list-item>
        <text:list-item>
          <text:p text:style-name="P9" loext:marker-style-name="T5"><text:span text:style-name="T5">Viviendas Maestros (Casillas) y Tenencia Alcaldía. F.Reg. 562.</text:span><text:span text:style-name="T5"/></text:p>
        </text:list-item>
        <text:list-item>
          <text:p text:style-name="P9" loext:marker-style-name="T5"><text:span text:style-name="T5">Colegio Público Casillas.</text:span><text:span text:style-name="T5"/></text:p>
        </text:list-item>
      </text:list>
      <text:p text:style-name="P11" loext:marker-style-name="T5"><text:span text:style-name="T5">139. Centro Socio Cultural Casillas.</text:span><text:span text:style-name="T5"/></text:p>
      <text:list text:continue-numbering="true" text:style-name="WWNum9">
        <text:list-item>
          <text:p text:style-name="P9" loext:marker-style-name="T5"><text:span text:style-name="T5">Biblioteca Casillas.</text:span><text:span text:style-name="T5"/></text:p>
        </text:list-item>
        <text:list-item>
          <text:p text:style-name="P9" loext:marker-style-name="T5"><text:span text:style-name="T5">Campo de Lucha Casillas.</text:span><text:span text:style-name="T5"/></text:p>
        </text:list-item>
        <text:list-item>
          <text:p text:style-name="P9" loext:marker-style-name="T5"><text:span text:style-name="T5">Plaza de Juan Rodríguez – Tetir.</text:span><text:span text:style-name="T5"/></text:p>
        </text:list-item>
        <text:list-item>
          <text:p text:style-name="P9" loext:marker-style-name="T5"><text:span text:style-name="T5">Grupo Escolar Domingo Manrique – Tetir.</text:span><text:span text:style-name="T5"/></text:p>
        </text:list-item>
        <text:list-item>
          <text:p text:style-name="P9" loext:marker-style-name="T5"><text:span text:style-name="T5">Viviendas de Maestros – Tetir.</text:span><text:span text:style-name="T5"/></text:p>
        </text:list-item>
        <text:list-item>
          <text:p text:style-name="P9" loext:marker-style-name="T5"><text:soft-page-break/><text:span text:style-name="T5">Teleclub de Tetir.</text:span><text:span text:style-name="T5"/></text:p>
        </text:list-item>
        <text:list-item>
          <text:p text:style-name="P9" loext:marker-style-name="T5"><text:span text:style-name="T5">Terrero de Lucha – Tetir.</text:span><text:span text:style-name="T5"/></text:p>
        </text:list-item>
        <text:list-item>
          <text:p text:style-name="P9" loext:marker-style-name="T5"><text:span text:style-name="T5">Teleclub – El Matorral.</text:span><text:span text:style-name="T5"/></text:p>
        </text:list-item>
        <text:list-item>
          <text:p text:style-name="P9" loext:marker-style-name="T5"><text:span text:style-name="T5">Campo de Lucha El Matorral.</text:span><text:span text:style-name="T5"/></text:p>
        </text:list-item>
        <text:list-item>
          <text:p text:style-name="P9" loext:marker-style-name="T5"><text:span text:style-name="T5">Cementerio Municipal Nuevo.</text:span><text:span text:style-name="T5"/></text:p>
        </text:list-item>
        <text:list-item>
          <text:p text:style-name="P9" loext:marker-style-name="T5"><text:span text:style-name="T5">Antiguo Colegio El Matorral (Finca Reg. 518).</text:span><text:span text:style-name="T5"/></text:p>
        </text:list-item>
        <text:list-item>
          <text:p text:style-name="P9" loext:marker-style-name="T5"><text:span text:style-name="T5">Colegio Público de Tesjuate.</text:span><text:span text:style-name="T5"/></text:p>
        </text:list-item>
        <text:list-item>
          <text:p text:style-name="P9" loext:marker-style-name="T5"><text:span text:style-name="T5">Teleclub de Tesjuate.</text:span><text:span text:style-name="T5"/></text:p>
        </text:list-item>
        <text:list-item>
          <text:p text:style-name="P9" loext:marker-style-name="T5"><text:span text:style-name="T5">Colegio Público “Los Estancos”.</text:span><text:span text:style-name="T5"/></text:p>
        </text:list-item>
        <text:list-item>
          <text:p text:style-name="P9" loext:marker-style-name="T5"><text:span text:style-name="T5">Teleclub – Centro Cultural de Tefía.</text:span><text:span text:style-name="T5"/></text:p>
        </text:list-item>
        <text:list-item>
          <text:p text:style-name="P9" loext:marker-style-name="T5"><text:span text:style-name="T5">Terrero de Lucha de Tefía.</text:span><text:span text:style-name="T5"/></text:p>
        </text:list-item>
        <text:list-item>
          <text:p text:style-name="P9" loext:marker-style-name="T5"><text:span text:style-name="T5">Colegio Público de Tefía.</text:span><text:span text:style-name="T5"/></text:p>
        </text:list-item>
        <text:list-item>
          <text:p text:style-name="P9" loext:marker-style-name="T5"><text:span text:style-name="T5">Teleclub “Los Llanos”.</text:span><text:span text:style-name="T5"/></text:p>
        </text:list-item>
        <text:list-item>
          <text:p text:style-name="P9" loext:marker-style-name="T5"><text:span text:style-name="T5">Escuela Pública “Los Llanos”</text:span><text:span text:style-name="T5"/></text:p>
        </text:list-item>
        <text:list-item>
          <text:p text:style-name="P9" loext:marker-style-name="T5"><text:span text:style-name="T5">Colegio y Teleclub de “La Ampuyenta”.</text:span><text:span text:style-name="T5"/></text:p>
        </text:list-item>
        <text:list-item>
          <text:p text:style-name="P9" loext:marker-style-name="T5"><text:span text:style-name="T5">Centro Cultural de El Time.</text:span><text:span text:style-name="T5"/></text:p>
        </text:list-item>
        <text:list-item>
          <text:p text:style-name="P9" loext:marker-style-name="T5"><text:span text:style-name="T5">Teleclub de la Matilla.</text:span><text:span text:style-name="T5"/></text:p>
        </text:list-item>
        <text:list-item>
          <text:p text:style-name="P9" loext:marker-style-name="T5"><text:span text:style-name="T5">Edificio en Construcción en La Matilla.</text:span><text:span text:style-name="T5"/></text:p>
        </text:list-item>
        <text:list-item>
          <text:p text:style-name="P9" loext:marker-style-name="T5"><text:span text:style-name="T5">Almacén en La Matilla.</text:span><text:span text:style-name="T5"/></text:p>
        </text:list-item>
        <text:list-item>
          <text:p text:style-name="P9" loext:marker-style-name="T5"><text:span text:style-name="T5">Finca rústica – La Matilla. Compra a D. Juan Cabrera Fuentes.</text:span><text:span text:style-name="T5"/></text:p>
        </text:list-item>
        <text:list-item>
          <text:p text:style-name="P9" loext:marker-style-name="T5"><text:span text:style-name="T5">Biblioteca Pública La Asomada (Centro Cultural).</text:span><text:span text:style-name="T5"/></text:p>
        </text:list-item>
        <text:list-item>
          <text:p text:style-name="P9" loext:marker-style-name="T5"><text:span text:style-name="T5">Colegio Público – La Asomada.</text:span><text:span text:style-name="T5"/></text:p>
        </text:list-item>
        <text:list-item>
          <text:p text:style-name="P9" loext:marker-style-name="T5"><text:span text:style-name="T5">Finca rústica-Tetir. Compra a D. Pedro Domínguez Clavijo. (Pozo F.Reg.708).</text:span><text:span text:style-name="T5"/></text:p>
        </text:list-item>
        <text:list-item>
          <text:p text:style-name="P9" loext:marker-style-name="T5"><text:span text:style-name="T5">Terrero de Lucha – Tetir </text:span><text:span text:style-name="T5"/></text:p>
        </text:list-item>
        <text:list-item>
          <text:p text:style-name="P9" loext:marker-style-name="T5"><text:span text:style-name="T5">Cementero de Tetir.</text:span><text:span text:style-name="T5"/></text:p>
        </text:list-item>
        <text:list-item>
          <text:p text:style-name="P9" loext:marker-style-name="T5"><text:span text:style-name="T5">Finca rústica Las Parcelas – Presa y vivienda.</text:span><text:span text:style-name="T5"/></text:p>
        </text:list-item>
        <text:list-item>
          <text:p text:style-name="P9" loext:marker-style-name="T5"><text:span text:style-name="T5">Finca rústica Las Parcelas – Centro Cultural, Escuela y vivienda.</text:span><text:span text:style-name="T5"/></text:p>
        </text:list-item>
        <text:list-item>
          <text:p text:style-name="P9" loext:marker-style-name="T5"><text:span text:style-name="T5">Finca rústica Valhondo – Pozo. Compra a D. Angel González.</text:span><text:span text:style-name="T5"/></text:p>
        </text:list-item>
        <text:list-item>
          <text:p text:style-name="P9" loext:marker-style-name="T5"><text:span text:style-name="T5">Casa Escuela de Guisguey (finca registral 480).</text:span><text:span text:style-name="T5"/></text:p>
        </text:list-item>
        <text:list-item>
          <text:p text:style-name="P9" loext:marker-style-name="T5"><text:span text:style-name="T5">Finca rústica – La Ampuyenta. Pol.11, parcela 21.</text:span><text:span text:style-name="T5"/></text:p>
        </text:list-item>
        <text:list-item>
          <text:p text:style-name="P9" loext:marker-style-name="T5"><text:span text:style-name="T5">Finca rústica – Los Estancos. Pol. 22, parcela 91.</text:span><text:span text:style-name="T5"/></text:p>
        </text:list-item>
        <text:list-item>
          <text:p text:style-name="P9" loext:marker-style-name="T5"><text:span text:style-name="T5">Finca rústica – Tefía/La Matilla. Pol. 28, pacela 35.</text:span><text:span text:style-name="T5"/></text:p>
        </text:list-item>
        <text:list-item>
          <text:p text:style-name="P9" loext:marker-style-name="T5"><text:span text:style-name="T5">Finca rústica – La Matilla. Pol. 29, parcela 79.</text:span><text:span text:style-name="T5"/></text:p>
        </text:list-item>
        <text:list-item>
          <text:p text:style-name="P9" loext:marker-style-name="T5"><text:span text:style-name="T5">Finca rústica – Tefía. Pol. 33, parcela 12.</text:span><text:span text:style-name="T5"/></text:p>
        </text:list-item>
        <text:list-item>
          <text:p text:style-name="P9" loext:marker-style-name="T5"><text:span text:style-name="T5">Finca rústica – Llanos de López. Pol. 42, parcela 99.</text:span><text:span text:style-name="T5"/></text:p>
        </text:list-item>
        <text:list-item>
          <text:p text:style-name="P9" loext:marker-style-name="T5"><text:span text:style-name="T5">Finca rústica – Llanos de López. Pol. 42, parcela 100.</text:span><text:span text:style-name="T5"/></text:p>
        </text:list-item>
        <text:list-item>
          <text:p text:style-name="P9" loext:marker-style-name="T5"><text:span text:style-name="T5">Finca rústica – Llanos de López. Pol. 42, parcela 101.</text:span><text:span text:style-name="T5"/></text:p>
        </text:list-item>
        <text:list-item>
          <text:p text:style-name="P9" loext:marker-style-name="T5"><text:span text:style-name="T5">Finca rústica – Llanos de López. Pol. 42, parcela 103.</text:span><text:span text:style-name="T5"/></text:p>
        </text:list-item>
        <text:list-item>
          <text:p text:style-name="P9" loext:marker-style-name="T5"><text:span text:style-name="T5">Finca rústica – Llanos de López. Pol. 42, parcela 104.</text:span><text:span text:style-name="T5"/></text:p>
        </text:list-item>
        <text:list-item>
          <text:p text:style-name="P9" loext:marker-style-name="T5"><text:span text:style-name="T5">Finca rústica – Llanos de López. Pol. 42, parcela 105.</text:span><text:span text:style-name="T5"/></text:p>
        </text:list-item>
        <text:list-item>
          <text:p text:style-name="P9" loext:marker-style-name="T5"><text:span text:style-name="T5">Finca rústica – Llanos de López. Pol. 42, parcela 106.</text:span><text:span text:style-name="T5"/></text:p>
        </text:list-item>
        <text:list-item>
          <text:p text:style-name="P9" loext:marker-style-name="T5"><text:span text:style-name="T5">Finca rústica – Llanos de López. Pol. 42, parcela 107.</text:span><text:span text:style-name="T5"/></text:p>
        </text:list-item>
        <text:list-item>
          <text:p text:style-name="P9" loext:marker-style-name="T5"><text:span text:style-name="T5">Finca rústica – Las Parcelas. Pol. 43, parcela 81.</text:span><text:span text:style-name="T5"/></text:p>
        </text:list-item>
        <text:list-item>
          <text:p text:style-name="P9" loext:marker-style-name="T5"><text:span text:style-name="T5">Finca rústica – Las Parcelas. Pol. 43, parcela 85.</text:span><text:span text:style-name="T5"/></text:p>
        </text:list-item>
        <text:list-item>
          <text:p text:style-name="P9" loext:marker-style-name="T5"><text:span text:style-name="T5">Finca rústica – Las Parcelas. Pol. 43, parcela 87.</text:span><text:span text:style-name="T5"/></text:p>
        </text:list-item>
        <text:list-item>
          <text:p text:style-name="P9" loext:marker-style-name="T5"><text:span text:style-name="T5">Finca rústica – Las Parcelas. Pol. 43, parcela 87.</text:span><text:span text:style-name="T5"/></text:p>
        </text:list-item>
        <text:list-item>
          <text:p text:style-name="P9" loext:marker-style-name="T5"><text:span text:style-name="T5">Finca rústica – Las Parcelas. Pol. 43, parcela 105.</text:span><text:span text:style-name="T5"/></text:p>
        </text:list-item>
        <text:list-item>
          <text:p text:style-name="P9" loext:marker-style-name="T5"><text:span text:style-name="T5">Finca rústica – Las Parcelas. Pol. 43, parcela 106.</text:span><text:span text:style-name="T5"/></text:p>
        </text:list-item>
        <text:list-item>
          <text:p text:style-name="P9" loext:marker-style-name="T5"><text:span text:style-name="T5">Finca rústica – Los Molinos. Pol. 44, parcela 1.</text:span><text:span text:style-name="T5"/></text:p>
        </text:list-item>
        <text:list-item>
          <text:p text:style-name="P9" loext:marker-style-name="T5"><text:span text:style-name="T5">Finca rústica – Las Parcelas. Pol. 43, parcela 2.</text:span><text:span text:style-name="T5"/></text:p>
        </text:list-item>
        <text:list-item>
          <text:p text:style-name="P9" loext:marker-style-name="T5"><text:span text:style-name="T5">Finca rústica – Las Parcelas. Pol. 43, parcela 3.</text:span><text:span text:style-name="T5"/></text:p>
        </text:list-item>
        <text:list-item>
          <text:p text:style-name="P9" loext:marker-style-name="T5"><text:span text:style-name="T5">Finca rústica – Las Parcelas. Pol. 43, parcela 6.</text:span><text:span text:style-name="T5"/></text:p>
        </text:list-item>
        <text:list-item>
          <text:p text:style-name="P9" loext:marker-style-name="T5"><text:soft-page-break/><text:span text:style-name="T5">Finca rústica – Las Parcelas. Pol. 43, parcela 7.</text:span><text:span text:style-name="T5"/></text:p>
        </text:list-item>
        <text:list-item>
          <text:p text:style-name="P9" loext:marker-style-name="T5"><text:span text:style-name="T5">Finca rústica – Tefía. Pol. 45, parcela 36.</text:span><text:span text:style-name="T5"/></text:p>
        </text:list-item>
        <text:list-item>
          <text:p text:style-name="P9" loext:marker-style-name="T5"><text:span text:style-name="T5">Finca rústica – Tefía. Pol. 45, parcela 37.</text:span><text:span text:style-name="T5"/></text:p>
        </text:list-item>
        <text:list-item>
          <text:p text:style-name="P9" loext:marker-style-name="T5"><text:span text:style-name="T5">Finca rústica – Tefía. Pol. 45, parcela 39.</text:span><text:span text:style-name="T5"/></text:p>
        </text:list-item>
        <text:list-item>
          <text:p text:style-name="P9" loext:marker-style-name="T5"><text:span text:style-name="T5">Finca rústica – Tefía. Pol. 45, parcela 59.</text:span><text:span text:style-name="T5"/></text:p>
        </text:list-item>
        <text:list-item>
          <text:p text:style-name="P9" loext:marker-style-name="T5"><text:span text:style-name="T5">Finca rústica – Tefía. Pol. 46, parcela 60.</text:span><text:span text:style-name="T5"/></text:p>
        </text:list-item>
        <text:list-item>
          <text:p text:style-name="P9" loext:marker-style-name="T5"><text:span text:style-name="T5">Finca rústica – Tefía. Pol. 46, parcela 61.</text:span><text:span text:style-name="T5"/></text:p>
        </text:list-item>
        <text:list-item>
          <text:p text:style-name="P9" loext:marker-style-name="T5"><text:span text:style-name="T5">Red de viales.</text:span><text:span text:style-name="T5"/></text:p>
        </text:list-item>
        <text:list-item>
          <text:p text:style-name="P9" loext:marker-style-name="T5"><text:span text:style-name="T5">Red de viales.</text:span><text:span text:style-name="T5"/></text:p>
        </text:list-item>
        <text:list-item>
          <text:p text:style-name="P9" loext:marker-style-name="T5"><text:span text:style-name="T5">Red de viales.</text:span><text:span text:style-name="T5"/></text:p>
        </text:list-item>
        <text:list-item>
          <text:p text:style-name="P9" loext:marker-style-name="T5"><text:span text:style-name="T5">Estanque de Guisguey.</text:span><text:span text:style-name="T5"/></text:p>
        </text:list-item>
        <text:list-item>
          <text:p text:style-name="P9" loext:marker-style-name="T5"><text:span text:style-name="T5">Pozo de Guisguey.</text:span><text:span text:style-name="T5"/></text:p>
        </text:list-item>
        <text:list-item>
          <text:p text:style-name="P9" loext:marker-style-name="T5"><text:span text:style-name="T5">Pozo de Casillas (finca Reg. 711).</text:span><text:span text:style-name="T5"/></text:p>
        </text:list-item>
        <text:list-item>
          <text:p text:style-name="P9" loext:marker-style-name="T5"><text:span text:style-name="T5">Mancomunidad (finca Reg. 830)</text:span><text:span text:style-name="T5"/></text:p>
        </text:list-item>
        <text:list-item>
          <text:p text:style-name="P9" loext:marker-style-name="T5"><text:span text:style-name="T5">Presa de Los Molinos.</text:span><text:span text:style-name="T5"/></text:p>
        </text:list-item>
        <text:list-item>
          <text:p text:style-name="P9" loext:marker-style-name="T5"><text:span text:style-name="T5">Las siete gavias (Finca Reg. 456)</text:span><text:span text:style-name="T5"/></text:p>
        </text:list-item>
        <text:list-item>
          <text:p text:style-name="P9" loext:marker-style-name="T5"><text:span text:style-name="T5">Solar – Carretera del Sur (375 m²)</text:span><text:span text:style-name="T5"/></text:p>
        </text:list-item>
        <text:list-item>
          <text:p text:style-name="P9" loext:marker-style-name="T5"><text:span text:style-name="T5">Solar la “Costa”. Compra a D. Manuel Bordón (800 m²) (Finca Reg. 1218)</text:span><text:span text:style-name="T5"/></text:p>
        </text:list-item>
        <text:list-item>
          <text:p text:style-name="P9" loext:marker-style-name="T5"><text:span text:style-name="T5">Solar – “La Cordillera” (Pozo de la Matilla).</text:span><text:span text:style-name="T5"/></text:p>
        </text:list-item>
        <text:list-item>
          <text:p text:style-name="P9" loext:marker-style-name="T5"><text:span text:style-name="T5">Antigua Casa Ayuntamiento (Hogar Pensionista).</text:span><text:span text:style-name="T5"/></text:p>
        </text:list-item>
        <text:list-item>
          <text:p text:style-name="P9" loext:marker-style-name="T5"><text:span text:style-name="T5">Colonia Rural García Escámez.</text:span><text:span text:style-name="T5"/></text:p>
        </text:list-item>
        <text:list-item>
          <text:p text:style-name="P9" loext:marker-style-name="T5"><text:span text:style-name="T5">Solar en la c/ Teresa López, actualmente Museo de la Molina de La Charca.</text:span><text:span text:style-name="T5"/></text:p>
        </text:list-item>
        <text:list-item>
          <text:p text:style-name="P9" loext:marker-style-name="T5"><text:span text:style-name="T5">Inmueble coto en la c/ Gobernador García Hernández nº 11 de 142,00m2 </text:span><text:span text:style-name="T5"/></text:p>
        </text:list-item>
      </text:list>
      <text:p text:style-name="P12" loext:marker-style-name="T5"/>
      <text:p text:style-name="P3" loext:marker-style-name="T5"><text:span text:style-name="T5">Viales cuya descripción obra en el expediente redactado por la entidad EURO APPRAISAL S.A.</text:span><text:span text:style-name="T5"/></text:p>
      <text:p text:style-name="P3" loext:marker-style-name="T5"><text:span text:style-name="T5">Derechos reales, los que figuran en la relación elaborada por EURO APPRAISAL, S.A.</text:span><text:span text:style-name="T5"/></text:p>
      <text:p text:style-name="P3" loext:marker-style-name="T5"><text:span text:style-name="T5">Muebles de carácter histórico, artístico o de considerable valor económico, los que figuran en la relación elaborada por EURO APPRAISAL, S.A.</text:span><text:span text:style-name="T5"/></text:p>
      <text:p text:style-name="P3" loext:marker-style-name="T5"><text:span text:style-name="T5">Valores Mobiliarios, créditos y derechos, de carácter personal de la Corporación, los que figuran en la relación elaborada por EURO APPRAISAL, S.A.</text:span><text:span text:style-name="T5"/></text:p>
      <text:p text:style-name="P3" loext:marker-style-name="T5"><text:span text:style-name="T5">Vehículos, los que figuran en la relación elaborada por EURO APPRAISAL, S.A.</text:span><text:span text:style-name="T5"/></text:p>
      <text:p text:style-name="P3" loext:marker-style-name="T5"><text:span text:style-name="T5">Semovientes, los que figuran en la relación elaborada por EURO APPRAISAL, S.A.</text:span><text:span text:style-name="T5"/></text:p>
      <text:p text:style-name="P3" loext:marker-style-name="T5"><text:span text:style-name="T5">Muebles no comprendidos en los anteriores enunciados, los que figuran en la relación elaborada por EURO APPRAISAL, S.A.</text:span><text:span text:style-name="T5"/></text:p>
      <text:p text:style-name="P3" loext:marker-style-name="T5"><text:span text:style-name="T5">Bienes y Derechos Revertibles, los que figuran en la relación elaborada por EURO APPRAISAL, S.A.</text:span><text:span text:style-name="T5"/></text:p>
      <text:p text:style-name="P13" loext:marker-style-name="T2"/>
      <text:p text:style-name="P14" loext:marker-style-name="T2"><text:span text:style-name="T2">Asimismo forma parte del inventario de este Ayuntamiento lo siguientes bienes: </text:span><text:span text:style-name="T2"/></text:p>
      <text:p text:style-name="P4" loext:marker-style-name="T2"/>
      <text:p text:style-name="P3" loext:marker-style-name="T6"><text:span text:style-name="T7">URBANA: </text:span><text:span text:style-name="T6">Trozo de terreno con dos gavias y un pozo, conocido con el nombre de Tío Geo, en el pago de Casillas del Ángel, Termino municipal de Puerto del Rosario. Tiene una superficie de cincuenta y nueve áreas noventa y una centiáreas. Linda: </text:span><text:span text:style-name="T7">NORTE,</text:span><text:span text:style-name="T6"> camino; </text:span><text:span text:style-name="T7">SUR,</text:span><text:span text:style-name="T6"> con barranco; </text:span><text:span text:style-name="T7">ESTE,</text:span><text:span text:style-name="T6"> camino y </text:span><text:span text:style-name="T7">OESTE,</text:span><text:span text:style-name="T6"> con casas de Don Macario Herrera, Don Juan Bautista Moseguez <text:s/>y Trasera de la casa del Curato, hoy propiedad de Puerto del Rosario.</text:span></text:p>
      <text:p text:style-name="P3" loext:marker-style-name="T6"><text:soft-page-break/><text:span text:style-name="T7">TITULO:</text:span><text:span text:style-name="T6"> en virtud de la escritura de compraventa firmada ante el notario de Puerto del Rosario Don Emilio Romero Fernández.</text:span></text:p>
      <text:p text:style-name="P3" loext:marker-style-name="T6"><text:span text:style-name="T7">FINCA REGISTRAL:</text:span><text:span text:style-name="T6"> 1.766</text:span></text:p>
      <text:p text:style-name="P3" loext:marker-style-name="T6"><text:span text:style-name="T7">DESTINO:</text:span><text:span text:style-name="T6"> D4c, dotación local con el uso concreto de educativo, el resto de suelo queda calificado de viales.</text:span></text:p>
      <text:p text:style-name="P3" loext:marker-style-name="T6"><text:span text:style-name="T7">REF. CATASTRAL:</text:span><text:span text:style-name="T6"> 1320306FS0512S0001AQ</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6-07-2010</text:span></text:p>
      <text:p text:style-name="P3" loext:marker-style-name="T6"><text:span text:style-name="T7">COSTE DE ADQUISICIÓN:</text:span><text:span text:style-name="T6"> 642.731,10 euros</text:span></text:p>
      <text:p text:style-name="P15" loext:marker-style-name="T7"/>
      <text:p text:style-name="P3" loext:marker-style-name="T6"><text:span text:style-name="T7">RUSTICA: </text:span><text:span text:style-name="T6">Trozo de terreno en donde dicen Tablero de Negrín, en Puerto del Rosario, término municipal de Puerto del Rosario. Mide cuatro mil seiscientos metros cuadrados. Linda: </text:span><text:span text:style-name="T7">NORTE,</text:span><text:span text:style-name="T6"> barranco de los Pozos; </text:span><text:span text:style-name="T7">SUR,</text:span><text:span text:style-name="T6"> finca segregada de esta <text:s/>matriz y vendida a Tindaya, S.A.; </text:span><text:span text:style-name="T7">NACIENTE,</text:span><text:span text:style-name="T6"> con el Polideportivo; y </text:span><text:span text:style-name="T7">PONIENTE,</text:span><text:span text:style-name="T6"> con la carretera de Puerto del Rosario al Aeropuerto.</text:span></text:p>
      <text:p text:style-name="P3" loext:marker-style-name="T6"><text:span text:style-name="T7">TITULO:</text:span><text:span text:style-name="T6"> en virtud de la escritura de segregación y compraventa firmada ante el notario de Puerto del Rosario Don Emilio Romero Fernández.</text:span></text:p>
      <text:p text:style-name="P3" loext:marker-style-name="T6"><text:span text:style-name="T7">FINCA REGISTRAL:</text:span><text:span text:style-name="T6"> 34.211</text:span></text:p>
      <text:p text:style-name="P3" loext:marker-style-name="T6"><text:span text:style-name="T7">DESTINO:</text:span><text:span text:style-name="T6"> D7b uso destinado a zona de reserva para dotaciones deportivas descubiertas y viales.</text:span></text:p>
      <text:p text:style-name="P3" loext:marker-style-name="T6"><text:span text:style-name="T7">REF. CATASTRAL:</text:span><text:span text:style-name="T6"> 0822701FS1502S0001</text:span></text:p>
      <text:p text:style-name="P3" loext:marker-style-name="T6"><text:span text:style-name="T7">GARGAS Y GRAVAMENES: </text:span><text:span text:style-name="T6">no consta</text:span></text:p>
      <text:p text:style-name="P3" loext:marker-style-name="T6"><text:span text:style-name="T7">FECHA DE ADQUISICIÓN:</text:span><text:span text:style-name="T6"> 30-12-2010</text:span></text:p>
      <text:p text:style-name="P3" loext:marker-style-name="T6"><text:span text:style-name="T7">COSTE DE ADQUISICIÓN:</text:span><text:span text:style-name="T6"> 1.000.000 euros</text:span></text:p>
      <text:p text:style-name="P16" loext:marker-style-name="T8"/>
      <text:p text:style-name="P3" loext:marker-style-name="T6"><text:span text:style-name="T7">URBANA: </text:span><text:span text:style-name="T6">Parcela de terreno destinada a solar en Puerto del Rosario, donde dicen “Los Pozos” o “Rositas del Pozo”, que se distingue con el número diecisiete, término municipal de Puerto del Rosario. Tiene una superficie de ciento cuarenta y cuatro metros cuadrados. Linda: </text:span><text:span text:style-name="T7">FRENTE o PONIENTE,</text:span><text:span text:style-name="T6"> calle en proyecto abierta en al finca matriz; </text:span><text:span text:style-name="T7">DERECHA, entrando o SUR,</text:span><text:span text:style-name="T6"> parcela dieciséis; </text:span><text:span text:style-name="T7">IZQUIERDA, o NORTE,</text:span><text:span text:style-name="T6"> parcela dieciocho; y </text:span><text:span text:style-name="T7">FONDO, o NACIENTE,</text:span><text:span text:style-name="T6"> zona marítima, hoy según plano de situación de la Demarcación de Costas, con deslinde del Dominio Público “Pta Los Pozos-Parador de turismo C-DL-159, de 25-04-1995”.</text:span></text:p>
      <text:p text:style-name="P3" loext:marker-style-name="T6"><text:span text:style-name="T7">TITULO:</text:span><text:span text:style-name="T6"> en virtud de la escritura de compraventa firmada ante el notario de Puerto del Rosario Don Emilio Romero Fernández</text:span></text:p>
      <text:p text:style-name="P3" loext:marker-style-name="T6"><text:span text:style-name="T7">FINCA REGISTRAL:</text:span><text:span text:style-name="T6"> 1.492</text:span></text:p>
      <text:p text:style-name="P3" loext:marker-style-name="T6"><text:span text:style-name="T7">DESTINO:</text:span><text:span text:style-name="T6"> (A8) paseo marítimo </text:span></text:p>
      <text:p text:style-name="P3" loext:marker-style-name="T6"><text:span text:style-name="T7">REF. CATASTRAL:</text:span><text:span text:style-name="T6"> 1119302FS1511N0001QA</text:span></text:p>
      <text:p text:style-name="P3" loext:marker-style-name="T6"><text:soft-page-break/><text:span text:style-name="T7">GARGAS Y GRAVAMENES</text:span><text:span text:style-name="T6">: no consta</text:span></text:p>
      <text:p text:style-name="P3" loext:marker-style-name="T6"><text:span text:style-name="T7">FECHA DE ADQUISICIÓN:</text:span><text:span text:style-name="T6"> 30-12-2010</text:span></text:p>
      <text:p text:style-name="P3" loext:marker-style-name="T6"><text:span text:style-name="T7">COSTE DE ADQUISICIÓN:</text:span><text:span text:style-name="T6"> 54.806,85 euros</text:span></text:p>
      <text:p text:style-name="P17" loext:marker-style-name="T9"/>
      <text:p text:style-name="P15" loext:marker-style-name="T7"/>
      <text:p text:style-name="P3" loext:marker-style-name="T6"><text:span text:style-name="T7">URBANA: </text:span><text:span text:style-name="T6">Parcela de terreno destinada a solar en Puerto del Rosario, donde dicen “Los Pozos” o “Rositas del Pozo”, que se distingue con el número veinte, término municipal de Puerto del Rosario. Tiene una superficie de trescientos ochenta y cuatro metros cuadrados. Linda</text:span><text:span text:style-name="T7">: FRENTE o PONIENTE</text:span><text:span text:style-name="T6">, calle en proyecto abierta en al finca matriz; </text:span><text:span text:style-name="T7">DERECHA,</text:span><text:span text:style-name="T6"> </text:span><text:span text:style-name="T7">entrando o SUR,</text:span><text:span text:style-name="T6"> parcela diecinueve; </text:span><text:span text:style-name="T7">IZQUIERDA, o NORTE,</text:span><text:span text:style-name="T6"> BARRANCO DE Los Pozos; y </text:span><text:span text:style-name="T7">FONDO, o NACIENTE,</text:span><text:span text:style-name="T6"> solar de Don Ildefonso Chacón Negrín, hoy según plano de situación “Pta Los Pozos-Parador de Turismo C-DL-159, de 25-04-1995”. </text:span></text:p>
      <text:p text:style-name="P3" loext:marker-style-name="T6"><text:span text:style-name="T7">TITULO:</text:span><text:span text:style-name="T6"> en virtud de la escritura de compraventa firmada ante el notario de Puerto del Rosario Don Emilio Romero Fernández</text:span></text:p>
      <text:p text:style-name="P3" loext:marker-style-name="T6"><text:span text:style-name="T7">FINCA REGISTRAL:</text:span><text:span text:style-name="T6"> 1.493</text:span></text:p>
      <text:p text:style-name="P3" loext:marker-style-name="T6"><text:span text:style-name="T7">DESTINO:</text:span><text:span text:style-name="T6"> D-9b (parque urbano singular) y A11 (estacionamiento de vehículos) <text:s/></text:span></text:p>
      <text:p text:style-name="P3" loext:marker-style-name="T6"><text:span text:style-name="T7">REF. CATASTRAL:</text:span><text:span text:style-name="T6"> 1220101FS1512S0001SD</text:span></text:p>
      <text:p text:style-name="P3" loext:marker-style-name="T6"><text:span text:style-name="T7">GARGAS Y GRAVAMENES:</text:span><text:span text:style-name="T6"> no consta</text:span></text:p>
      <text:p text:style-name="P3" loext:marker-style-name="T6"><text:span text:style-name="T7">FECHA DE ADQUISICIÓN:</text:span><text:span text:style-name="T6"> 30-12-2010</text:span></text:p>
      <text:p text:style-name="P3" loext:marker-style-name="T6"><text:span text:style-name="T7">COSTE DE ADQUISICIÓN:</text:span><text:span text:style-name="T6"> 183.467,55 euros</text:span></text:p>
      <text:p text:style-name="P18" loext:marker-style-name="T6"/>
      <text:p text:style-name="P3" loext:marker-style-name="T6"><text:span text:style-name="T7">URBANA: </text:span><text:span text:style-name="T6">Solar en esta población donde dicen “Barriada de Negrín”, en Puerto del Rosario, término municipal del mismo nombre. Tiene una superficie de doscientos ocho metros cuadrados (208 m2). Linda: </text:span><text:span text:style-name="T7">FRENTE o PONIENTE,</text:span><text:span text:style-name="T6"> con calle en proyecto <text:s/>abierta en la finca principal que en el plano de urbanización de la misma figura con la letra A; </text:span><text:span text:style-name="T7">DERECHA, ENTRANDO o SUR,</text:span><text:span text:style-name="T6"> <text:s/>herederos de Don Juan Martín Alonso; </text:span><text:span text:style-name="T7">IZQUIERDA o NORTE,</text:span><text:span text:style-name="T6"> hoy Don Arístides Hernández Morán; y </text:span><text:span text:style-name="T7">FONDO o NACIENTE,</text:span><text:span text:style-name="T6"> ribera del mar o zona marítimo terrestre. </text:span></text:p>
      <text:p text:style-name="P3" loext:marker-style-name="T7"><text:span text:style-name="T7">TITULO</text:span><text:span text:style-name="T6">: en virtud de la escritura de compraventa firmada ante el notario de Puerto del Rosario </text:span><text:span text:style-name="T7">Don Emilio Romero Fernández</text:span></text:p>
      <text:p text:style-name="P3" loext:marker-style-name="T6"><text:span text:style-name="T7">FINCA REGISTRAL:</text:span><text:span text:style-name="T6"> 1.022</text:span></text:p>
      <text:p text:style-name="P3" loext:marker-style-name="T6"><text:span text:style-name="T7">DESTINO:</text:span><text:span text:style-name="T6"> (A8) paseo marítimo </text:span></text:p>
      <text:p text:style-name="P3" loext:marker-style-name="T6"><text:span text:style-name="T7">REF. CATASTRAL:</text:span><text:span text:style-name="T6"> 1119702FS1511N0001J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28-02-2011</text:span></text:p>
      <text:p text:style-name="P3" loext:marker-style-name="T6"><text:span text:style-name="T7">COSTE DE ADQUISICIÓN:</text:span><text:span text:style-name="T6"> 104.345,93 euros</text:span></text:p>
      <text:p text:style-name="P18" loext:marker-style-name="T6"><text:soft-page-break/></text:p>
      <text:p text:style-name="P19" loext:marker-style-name="T10"/>
      <text:p text:style-name="P19" loext:marker-style-name="T10"/>
      <text:p text:style-name="P3" loext:marker-style-name="T10"><text:span text:style-name="T10">Debe de incorporarse al Inventario de Bienes y Derechos de la Corporación los siguientes bienes: </text:span><text:span text:style-name="T10"/></text:p>
      <text:p text:style-name="P3" loext:marker-style-name="T6"><text:span text:style-name="T7">URBANA:</text:span><text:span text:style-name="T6"> Trozo de terreno en Puerto del Rosario, término municipal del mismo nombre, donde dicen SUERTE DEL MOLINO. Mide cuarenta y nueves metros cuadrados. Linda: </text:span><text:span text:style-name="T7">NORTE,</text:span><text:span text:style-name="T6"> calle en proyecto; </text:span><text:span text:style-name="T7">ESTE</text:span><text:span text:style-name="T6"> con calle en proyecto; </text:span><text:span text:style-name="T7">SUR </text:span><text:span text:style-name="T6">con resto de la finca de donde se segrega y </text:span><text:span text:style-name="T7">PONIENTE </text:span><text:span text:style-name="T6">con calle Teresa López como vértice agudo del triángulo que forma el lindero norte y sur. </text:span></text:p>
      <text:p text:style-name="P3" loext:marker-style-name="T6"><text:span text:style-name="T7">TITULO:</text:span><text:span text:style-name="T6"> Escritura de compraventa firmada ante el notario de Puerto del Rosario Don Emilio Romero Fernández con numero de protocolo 231.</text:span></text:p>
      <text:p text:style-name="P3" loext:marker-style-name="T6"><text:span text:style-name="T7">FINCA REGISTRAL:</text:span><text:span text:style-name="T6"> pendiente de inscripción en el Registro de la propiedad.</text:span></text:p>
      <text:p text:style-name="P3" loext:marker-style-name="T6"><text:span text:style-name="T7">DESTINO</text:span><text:span text:style-name="T6">: </text:span><text:span text:style-name="T10">vial público</text:span></text:p>
      <text:p text:style-name="P3" loext:marker-style-name="T6"><text:span text:style-name="T7">REF. CATASTRAL: </text:span><text:span text:style-name="T6">no consta.</text:span></text:p>
      <text:p text:style-name="P3" loext:marker-style-name="T6"><text:span text:style-name="T7">GARGAS Y GRAVAMENES</text:span><text:span text:style-name="T6">: no consta</text:span></text:p>
      <text:p text:style-name="P3" loext:marker-style-name="T11"><text:span text:style-name="T7">FECHA DE ADQUISICIÓN:</text:span><text:span text:style-name="T6"> 21-02-2013</text:span></text:p>
      <text:p text:style-name="P3" loext:marker-style-name="T6"><text:span text:style-name="T7">COSTE DE ADQUISICIÓN: </text:span><text:span text:style-name="T6">9.590,00 euros</text:span></text:p>
      <text:p text:style-name="P18" loext:marker-style-name="T6"/>
      <text:p text:style-name="P3" loext:marker-style-name="T2"><text:span text:style-name="T12">URBANA:</text:span><text:span text:style-name="T13"> Porción de terreno de </text:span><text:span text:style-name="T2">1.422,44 m² <text:s/>destinado a vial público, a segregar de la finca registral número 17.736 de 29.000 m2. Linda al </text:span><text:span text:style-name="T3">NORTE;</text:span><text:span text:style-name="T2"> Finca propiedad municipal, finca registral 2032 de 5.200m2 de superficie ( terrenos dotacional donde se encuentra instalado el circuito ) y muro del campo de fútbol “ Los Pozos” ( Finca registral 1.264 de 18.650m2). </text:span><text:span text:style-name="T3">SUR; </text:span><text:span text:style-name="T2">resto de la finca matriz 17.736 ( terrenos incluidos en la Unidad de Actuaciones de la UA-2 Los Pozos). </text:span><text:span text:style-name="T3">NACIENTE; </text:span><text:span text:style-name="T2">Finca registral 2052 de 1.200m2 de superficie <text:s/>( porción de vial de 342,48 m2 que se describen a continuación) y </text:span><text:span text:style-name="T3">PONIENTE;</text:span><text:span text:style-name="T2"> Finca propiedad municipal, Finca </text:span><text:span text:style-name="T10"><text:s/></text:span><text:span text:style-name="T2">Registral 2032 de 5200m2 de superficie ( terreno dotacional donde se encuentra instalado el circuito).”</text:span></text:p>
      <text:p text:style-name="P20" loext:marker-style-name="T2"/>
      <text:p text:style-name="P3" loext:marker-style-name="T13"><text:span text:style-name="T12">URBANA:</text:span><text:span text:style-name="T13"> Porción de terreno destinado a vial público de 342,48 m2 a segregar de la finca registral 2052 de 1.200m2. Linda </text:span><text:span text:style-name="T12">NORTE; </text:span><text:span text:style-name="T13">Muro del campo de Fútbol “Los Pozos” y zona de aparcamiento ( A-11) del campo de fútbol <text:s/>( finca registral 1.264 de 18.650 m2) , </text:span><text:span text:style-name="T12">SUR; </text:span><text:span text:style-name="T13"><text:s/>Resto de <text:s/>finca matriz. Finca registral 2052 </text:span><text:span text:style-name="T2">( terrenos incluidos en la Unidad de Actuaciones de la UA-2 Los Pozos). </text:span><text:span text:style-name="T3">NACIENTE;</text:span><text:span text:style-name="T2"> calle Los Hibiscos, y </text:span><text:span text:style-name="T3">PONIENTE;</text:span><text:span text:style-name="T2"> porción de terreno de 1.422,44m2 destinado a vial público que se segrega en el apartado <text:s/>anterior, de la finca registral número 17.736 de 29.000 m2.</text:span></text:p>
      <text:p text:style-name="P15" loext:marker-style-name="T7"/>
      <text:p text:style-name="P15" loext:marker-style-name="T7"><text:soft-page-break/></text:p>
      <text:p text:style-name="P15" loext:marker-style-name="T7"/>
      <text:p text:style-name="P3" loext:marker-style-name="T6"><text:span text:style-name="T7">TITULO:</text:span><text:span text:style-name="T6"> Escritura de compraventa firmada ante el notario de Puerto del Rosario Don Emilio Romero Fernández con numero de protocolo 479</text:span></text:p>
      <text:p text:style-name="P3" loext:marker-style-name="T6"><text:span text:style-name="T7">FINCA REGISTRAL:</text:span><text:span text:style-name="T6"> pendiente de inscripción en el Registro de la propiedad.</text:span></text:p>
      <text:p text:style-name="P3" loext:marker-style-name="T6"><text:span text:style-name="T7">DESTINO:</text:span><text:span text:style-name="T6"> </text:span><text:span text:style-name="T10">vial público</text:span></text:p>
      <text:p text:style-name="P3" loext:marker-style-name="T7"><text:span text:style-name="T7">REF. CATASTRAL: </text:span><text:span text:style-name="T7"/></text:p>
      <text:p text:style-name="P3" loext:marker-style-name="T6"><text:span text:style-name="T7">GARGAS Y GRAVAMENES:</text:span><text:span text:style-name="T6"> no consta</text:span></text:p>
      <text:p text:style-name="P3" loext:marker-style-name="T6"><text:span text:style-name="T7">FECHA DE ADQUISICIÓN:</text:span><text:span text:style-name="T6"> 10-03-2015</text:span></text:p>
      <text:p text:style-name="P3" loext:marker-style-name="T6"><text:span text:style-name="T7">COSTE DE ADQUISICIÓN:</text:span><text:span text:style-name="T6"> 168.039,00 euros.</text:span></text:p>
      <text:p text:style-name="P21" loext:marker-style-name="T14"/>
      <text:p text:style-name="P3" loext:marker-style-name="T14"><text:span text:style-name="T15">URBANA:</text:span><text:span text:style-name="T14"> Parcela de terreno en donde denomina Rosa de Marcial, en Puerto del Rosario, termino municipal del mismo nombre. Mide 200 m2. Linda </text:span><text:span text:style-name="T15">NORTE,</text:span><text:span text:style-name="T14"> en línea de 20,00 metros <text:s/>con Don Francisco Rodriguez Gritón, </text:span><text:span text:style-name="T15">SUR; </text:span><text:span text:style-name="T14">en línea de 20,00 metros con Juan José Jordán Pérez, </text:span><text:span text:style-name="T15">ESTE;</text:span><text:span text:style-name="T14"> en línea de 10,00 metros con calle en Proyecto con Don Juan Rodríguez Martín.</text:span></text:p>
      <text:p text:style-name="P3" loext:marker-style-name="T6"><text:span text:style-name="T7">TITULO:</text:span><text:span text:style-name="T6"> Escritura de compraventa firmada ante el notario de Puerto del Rosario Don Emilio Romero Fernández con número de protocolo 5.482.</text:span></text:p>
      <text:p text:style-name="P3" loext:marker-style-name="T6"><text:span text:style-name="T7">FINCA REGISTRAL:</text:span><text:span text:style-name="T6"> 4.932</text:span></text:p>
      <text:p text:style-name="P3" loext:marker-style-name="T6"><text:span text:style-name="T7">REF. CATASTRAL:</text:span><text:span text:style-name="T6"> No const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27.09.2002.</text:span></text:p>
      <text:p text:style-name="P3" loext:marker-style-name="T2"><text:span text:style-name="T7">COSTE DE ADQUISICIÓN:</text:span><text:span text:style-name="T6"> </text:span><text:span text:style-name="Strong_20_Emphasis"><text:span text:style-name="T16">24.040,48 euros.</text:span></text:span></text:p>
      <text:p text:style-name="P22" loext:marker-style-name="T16"><text:span text:style-name="Strong_20_Emphasis"><text:span text:style-name="T16"/></text:span></text:p>
      <text:p text:style-name="P3" loext:marker-style-name="T14"><text:span text:style-name="T15">URBANA:</text:span><text:span text:style-name="T14"> Trozo de terrenos en esta población de Puerto del Rosario, al sitio conocido por “El Charco”. Es parte que se segrega de la finca número 596. Tiene una superficie de 521 m2 .Linderos: </text:span><text:span text:style-name="T15">NORTE;</text:span><text:span text:style-name="T14"> con calle en proyecto en una longitud de diecisiete metros, </text:span><text:span text:style-name="T15">SUR;</text:span><text:span text:style-name="T14"> riberas del mar, en línea de veinte metros, y alineado con muro de cerca de industria de cal propiedad de los vendedores, existente en la finca matriz, según el certificado de Costas que se dirá, se <text:s/>entenderá que se refiere al dominio público marítimo-terrestre deslindando por orden Ministerial de 24 de octubre de 1994. </text:span><text:span text:style-name="T15">ESTE;</text:span><text:span text:style-name="T14"> con herederos de Doña Rosario Betancor Perdomo, en línea de cuarenta y cuatro metros y</text:span><text:span text:style-name="T15"> OESTE</text:span><text:span text:style-name="T14"> con la finca matriz en línea de cuarenta metros </text:span></text:p>
      <text:p text:style-name="P3" loext:marker-style-name="T6"><text:span text:style-name="T7">TITULO:</text:span><text:span text:style-name="T6"> Escritura de compraventa firmada ante el notario de Las Palmas de Gran Canaria Don Francisco Javier Guerrero Arias con número de protocolo 832.</text:span></text:p>
      <text:p text:style-name="P3" loext:marker-style-name="T6"><text:span text:style-name="T7">FINCA REGISTRAL:</text:span><text:span text:style-name="T6"> 682</text:span></text:p>
      <text:p text:style-name="P3" loext:marker-style-name="T6"><text:soft-page-break/><text:span text:style-name="T7">DESTINO:</text:span><text:span text:style-name="T6"> D5Ab</text:span></text:p>
      <text:p text:style-name="P15" loext:marker-style-name="T7"/>
      <text:p text:style-name="P15" loext:marker-style-name="T7"/>
      <text:p text:style-name="P15" loext:marker-style-name="T7"/>
      <text:p text:style-name="P3" loext:marker-style-name="T7"><text:span text:style-name="T7">REF. CATASTRAL: </text:span><text:span text:style-name="T6">24313009FS1523S0001F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10.05.2012</text:span></text:p>
      <text:p text:style-name="P3" loext:marker-style-name="T16"><text:span text:style-name="T7">COSTE DE ADQUISICIÓN:</text:span><text:span text:style-name="T6"> </text:span><text:span text:style-name="Strong_20_Emphasis"><text:span text:style-name="T16">25.791,71 euros.</text:span></text:span></text:p>
      <text:p text:style-name="P20" loext:marker-style-name="T2"/>
      <text:p text:style-name="P3" loext:marker-style-name="T14"><text:span text:style-name="T15">URBANA:</text:span><text:span text:style-name="T14"> Solar en Puerto del Rosario, termino municipal del mismo nombre ubicado al poniente del cuartel del regimiento de Infantería Fuerteventura 56, que según la licencia de Parcelación Núm LMP-20/11 DEL Ayuntamiento de Puerto del Rosario, se encuentra afectada por dotacional D7b ( Dotacional Local Deportiva Descubierta), tiene una superficie de 657 m2, es parte que se segrega de la finca 522. Linderos: </text:span><text:span text:style-name="T15">NORTE;</text:span><text:span text:style-name="T14"> calle Venezuela,</text:span><text:span text:style-name="T15"> SUR; </text:span><text:span text:style-name="T14">Resto de la finca matriz , </text:span><text:span text:style-name="T15">ESTE;</text:span><text:span text:style-name="T14"> resto de la finca matriz y </text:span><text:span text:style-name="T15">OESTE ;</text:span><text:span text:style-name="T14"> parcela segregada LMP 91/07.</text:span></text:p>
      <text:p text:style-name="P3" loext:marker-style-name="T6"><text:span text:style-name="T7">TITULO:</text:span><text:span text:style-name="T6"> Escritura de compraventa firmada ante el notario de Puerto del Rosario Don José Ramón Entrena García con número de protocolo 515.</text:span></text:p>
      <text:p text:style-name="P3" loext:marker-style-name="T6"><text:span text:style-name="T7">FINCA REGISTRAL:</text:span><text:span text:style-name="T6"> 34.266</text:span></text:p>
      <text:p text:style-name="P3" loext:marker-style-name="T6"><text:span text:style-name="T7">DESTINO:</text:span><text:span text:style-name="T6"> </text:span><text:span text:style-name="T14">( Dotacional Local Deportiva Descubiert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4.03.2011.</text:span></text:p>
      <text:p text:style-name="P3" loext:marker-style-name="T16"><text:span text:style-name="T7">COSTE DE ADQUISICIÓN:</text:span><text:span text:style-name="T6"> </text:span><text:span text:style-name="Strong_20_Emphasis"><text:span text:style-name="T16">254.555,63. euros.</text:span></text:span></text:p>
      <text:p text:style-name="P22" loext:marker-style-name="T16"><text:span text:style-name="Strong_20_Emphasis"><text:span text:style-name="T16"/></text:span></text:p>
      <text:p text:style-name="P3" loext:marker-style-name="T14"><text:span text:style-name="T15">URBANA:</text:span><text:span text:style-name="T14"> Trozo engaviado en el centro del barrio de Casillas del Ángel, situado en las inmediaciones de la Plaza Pública, termino municipal de Puerto del Rosario, compuesto por tres gavias con algunas higueras. Tiene una superficie de 3.084 m2 y cuyo linderos son </text:span><text:span text:style-name="T15">NORTE; </text:span><text:span text:style-name="T14">con el barranco público, </text:span><text:span text:style-name="T15">SUR;</text:span><text:span text:style-name="T14"> con el barranco público, </text:span><text:span text:style-name="T15">ESTE; </text:span><text:span text:style-name="T14">con el barranco público, y </text:span><text:span text:style-name="T15">OESTE ;</text:span><text:span text:style-name="T14">con resto de la finca matriz.”</text:span></text:p>
      <text:p text:style-name="P3" loext:marker-style-name="T6"><text:span text:style-name="T7">TITULO:</text:span><text:span text:style-name="T6"> Escritura de compraventa firmada ante el notario de Puerto del Rosario Don José Ramón Entrena García con número de protocolo 515.</text:span></text:p>
      <text:p text:style-name="P3" loext:marker-style-name="T6"><text:span text:style-name="T7">FINCA REGISTRAL:</text:span><text:span text:style-name="T6"> 34.267</text:span></text:p>
      <text:p text:style-name="P3" loext:marker-style-name="T14"><text:span text:style-name="T7">DESTINO:</text:span><text:span text:style-name="T6"> </text:span><text:span text:style-name="T14">dotacional D5Aa: como zona de dotaciones de bienestar social, y D12: zona de dotaciones de bienestar social, pequeño.</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4.03.2011.</text:span></text:p>
      <text:p text:style-name="P3" loext:marker-style-name="T16"><text:span text:style-name="T7">COSTE DE ADQUISICIÓN:</text:span><text:span text:style-name="T6"> </text:span><text:span text:style-name="Strong_20_Emphasis"><text:span text:style-name="T16">345.444,37 euros.</text:span></text:span></text:p>
      <text:p text:style-name="P22" loext:marker-style-name="T16"><text:soft-page-break/><text:span text:style-name="Strong_20_Emphasis"><text:span text:style-name="T16"/></text:span></text:p>
      <text:p text:style-name="P23" loext:marker-style-name="T15"/>
      <text:p text:style-name="P23" loext:marker-style-name="T15"/>
      <text:p text:style-name="P23" loext:marker-style-name="T15"/>
      <text:p text:style-name="P3" loext:marker-style-name="T16"><text:span text:style-name="T15">URBANA:</text:span><text:span text:style-name="T14"> </text:span><text:span text:style-name="Strong_20_Emphasis"><text:span text:style-name="T16">Parcela de terreno <text:s/>ubicada en la Unidad de Actuación UA 7B, en el barrio de Buenavista sur, de este termino municipal de Puerto del Rosario, con una superficie de 1.349,99 m2. Linderos: </text:span></text:span><text:span text:style-name="Strong_20_Emphasis"><text:span text:style-name="T14">NORTE,</text:span></text:span><text:span text:style-name="Strong_20_Emphasis"><text:span text:style-name="T16"> con calle Dulcinea, </text:span></text:span><text:span text:style-name="Strong_20_Emphasis"><text:span text:style-name="T14">ESTE;</text:span></text:span><text:span text:style-name="Strong_20_Emphasis"><text:span text:style-name="T16"> con calle Molino de Vientos, </text:span></text:span><text:span text:style-name="Strong_20_Emphasis"><text:span text:style-name="T14">SUR;</text:span></text:span><text:span text:style-name="Strong_20_Emphasis"><text:span text:style-name="T16"> con calle Antigua; </text:span></text:span><text:span text:style-name="Strong_20_Emphasis"><text:span text:style-name="T14">OESTE;</text:span></text:span><text:span text:style-name="Strong_20_Emphasis"><text:span text:style-name="T16"> con el resto de la finca matriz.</text:span></text:span></text:p>
      <text:p text:style-name="P3" loext:marker-style-name="T6"><text:span text:style-name="T7">TITULO:</text:span><text:span text:style-name="T6"> adquirida por expropiación por Sentencia de la sala de lo Contencioso Administrativo del Tribunal Superior de Justicia de Canarias de fecha 13 de enero de 2010.</text:span></text:p>
      <text:p text:style-name="P3" loext:marker-style-name="T6"><text:span text:style-name="T7">FINCA REGISTRAL:</text:span><text:span text:style-name="T6"> Pendiente de inscripción.</text:span></text:p>
      <text:p text:style-name="P3" loext:marker-style-name="T14"><text:span text:style-name="T7">DESTINO:</text:span><text:span text:style-name="T6"> </text:span><text:span text:style-name="T14">dotacional D11 Plaza ajardinada con o sin acondicionar para juegos, o plaza- terraza pública, con edificio de equipamientos públicos o privados.</text:span></text:p>
      <text:p text:style-name="P3" loext:marker-style-name="T7"><text:span text:style-name="T7">REF. CATASTRAL: </text:span><text:span text:style-name="T6">1029908FS1512N0001UT</text:span></text:p>
      <text:p text:style-name="P3" loext:marker-style-name="T6"><text:span text:style-name="T7">GARGAS Y GRAVAMENES:</text:span><text:span text:style-name="T6"> no consta</text:span></text:p>
      <text:p text:style-name="P3" loext:marker-style-name="T6"><text:span text:style-name="T7">FECHA DE ADQUISICIÓN:</text:span><text:span text:style-name="T6"> 13.01.2010.</text:span></text:p>
      <text:p text:style-name="P3" loext:marker-style-name="T16"><text:span text:style-name="T7">COSTE DE ADQUISICIÓN:</text:span><text:span text:style-name="T6"> </text:span><text:span text:style-name="Strong_20_Emphasis"><text:span text:style-name="T16">2.141.139,05.</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Solar en <text:s/>Puerto del rosario, donde dicen Los Pozos o Rosita de Los Pozos parte de la Parcela 19, termino municipal de Puerto del Rosario. Mide 215m2. Linda: </text:span></text:span><text:span text:style-name="Strong_20_Emphasis"><text:span text:style-name="T14">FRENTE o PONIENTE;</text:span></text:span><text:span text:style-name="Strong_20_Emphasis"><text:span text:style-name="T16"> en línea de diecisiete metros y cincuenta decímetros, calle sin nombre, </text:span></text:span><text:span text:style-name="Strong_20_Emphasis"><text:span text:style-name="T14">DERECHA entrando o SUR</text:span></text:span><text:span text:style-name="Strong_20_Emphasis"><text:span text:style-name="T16">; en línea de doce metros, también calle; </text:span></text:span><text:span text:style-name="Strong_20_Emphasis"><text:span text:style-name="T14">IZQUIERDA o NORTE,</text:span></text:span><text:span text:style-name="Strong_20_Emphasis"><text:span text:style-name="T16"> resto de la finca matriz ; Y</text:span></text:span><text:span text:style-name="Strong_20_Emphasis"><text:span text:style-name="T14"> FONDO O NACIENTE; </text:span></text:span><text:span text:style-name="Strong_20_Emphasis"><text:span text:style-name="T16">parcela veintiuna de don Francisco Mederos González, en línea de catorce metros.</text:span></text:span></text:p>
      <text:p text:style-name="P3" loext:marker-style-name="T6"><text:span text:style-name="T7">TITULO:</text:span><text:span text:style-name="T6"> Escritura de compraventa firmada ante el notario de Puerto del Rosario Don Emilio Romero Fernández con número de protocolo 5901.</text:span></text:p>
      <text:p text:style-name="P3" loext:marker-style-name="T6"><text:span text:style-name="T7">FINCA REGISTRAL:</text:span><text:span text:style-name="T6"> 1.504.</text:span></text:p>
      <text:p text:style-name="P3" loext:marker-style-name="T14"><text:span text:style-name="T7">DESTINO:</text:span><text:span text:style-name="T6"> </text:span><text:span text:style-name="T14">dotacional D7b y Vial ( Prolongación calle Democracia).</text:span></text:p>
      <text:p text:style-name="P3" loext:marker-style-name="T7"><text:span text:style-name="T7">REF. CATASTRAL: </text:span><text:span text:style-name="T6">1220104FS1512S0001HD.</text:span></text:p>
      <text:p text:style-name="P3" loext:marker-style-name="T6"><text:span text:style-name="T7">GARGAS Y GRAVAMENES:</text:span><text:span text:style-name="T6"> no consta</text:span></text:p>
      <text:p text:style-name="P3" loext:marker-style-name="T6"><text:span text:style-name="T7">FECHA DE ADQUISICIÓN:</text:span><text:span text:style-name="T6"> 28.06.2006.</text:span></text:p>
      <text:p text:style-name="P3" loext:marker-style-name="T16"><text:span text:style-name="T7">COSTE DE ADQUISICIÓN:</text:span><text:span text:style-name="T6"> </text:span><text:span text:style-name="Strong_20_Emphasis"><text:span text:style-name="T16">53.100,96 euros.</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Solar en <text:s/>la Coste de Puerto del Rosario, término municipal del mismo nombre mide 180 m2. Linda, </text:span></text:span><text:span text:style-name="Strong_20_Emphasis"><text:span text:style-name="T14">NORTE;</text:span></text:span><text:span text:style-name="Strong_20_Emphasis"><text:span text:style-name="T16"> Parcela número siete, </text:span></text:span><text:span text:style-name="Strong_20_Emphasis"><text:span text:style-name="T14">SUR;</text:span></text:span><text:span text:style-name="Strong_20_Emphasis"><text:span text:style-name="T16"> Parcela número nueve, </text:span></text:span><text:span text:style-name="Strong_20_Emphasis"><text:span text:style-name="T14">PONIENTE;</text:span></text:span><text:span text:style-name="Strong_20_Emphasis"><text:span text:style-name="T16"> Parcela número tres, y </text:span></text:span><text:span text:style-name="Strong_20_Emphasis"><text:span text:style-name="T14">NACIENTE; </text:span></text:span><text:span text:style-name="Strong_20_Emphasis"><text:span text:style-name="T16">calle abierta en finca matriz, hoy calle Isaac Peral.</text:span></text:span></text:p>
      <text:p text:style-name="P15" loext:marker-style-name="T7"><text:soft-page-break/></text:p>
      <text:p text:style-name="P15" loext:marker-style-name="T7"/>
      <text:p text:style-name="P15" loext:marker-style-name="T7"/>
      <text:p text:style-name="P3" loext:marker-style-name="T6"><text:span text:style-name="T7">TITULO:</text:span><text:span text:style-name="T6"> Escritura de compraventa firmada ante el notario de Puerto del Rosario Don Juan Carlos Gutiérrez López con número de protocolo 2090.</text:span></text:p>
      <text:p text:style-name="P3" loext:marker-style-name="T6"><text:span text:style-name="T7">FINCA REGISTRAL:</text:span><text:span text:style-name="T6"> 6.090.</text:span></text:p>
      <text:p text:style-name="P3" loext:marker-style-name="T14"><text:span text:style-name="T7">DESTINO:</text:span><text:span text:style-name="T6"> </text:span><text:span text:style-name="T14">dotacional público.</text:span></text:p>
      <text:p text:style-name="P3" loext:marker-style-name="T7"><text:span text:style-name="T7">REF. CATASTRAL: </text:span><text:span text:style-name="T6">9937109FS0593N0001KL.</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3.06.2001.</text:span></text:p>
      <text:p text:style-name="P3" loext:marker-style-name="T16"><text:span text:style-name="T7">COSTE DE ADQUISICIÓN:</text:span><text:span text:style-name="T6"> </text:span><text:span text:style-name="Strong_20_Emphasis"><text:span text:style-name="T16">3.420,00 euros.</text:span></text:span></text:p>
      <text:p text:style-name="P21" loext:marker-style-name="T14"><text:span text:style-name="Strong_20_Emphasis"><text:span text:style-name="T14"/></text:span></text:p>
      <text:p text:style-name="P3" loext:marker-style-name="T14"><text:span text:style-name="Strong_20_Emphasis"><text:span text:style-name="T14">URBANA:</text:span></text:span><text:span text:style-name="Strong_20_Emphasis"><text:span text:style-name="T16"> Trozo de terreno destinado a solar donde dice Rosa del Viejo, término municipal del Puerto del Rosario esta constituido por las parcelas 1/6 y 2/6 del plano privado de la Finca matriz. Tiene una superficie de 400m2 Linda </text:span></text:span><text:span text:style-name="Strong_20_Emphasis"><text:span text:style-name="T14">NORTE;</text:span></text:span><text:span text:style-name="Strong_20_Emphasis"><text:span text:style-name="T16"> Parcela 3/6 del plano privado de la finca matriz, </text:span></text:span><text:span text:style-name="Strong_20_Emphasis"><text:span text:style-name="T14">SUR;</text:span></text:span><text:span text:style-name="Strong_20_Emphasis"><text:span text:style-name="T16"> calle Viriato, </text:span></text:span><text:span text:style-name="Strong_20_Emphasis"><text:span text:style-name="T14">ESTE;</text:span></text:span><text:span text:style-name="Strong_20_Emphasis"><text:span text:style-name="T16"> parcela 9/6 del pleno privado de la finca matriz y </text:span></text:span><text:span text:style-name="Strong_20_Emphasis"><text:span text:style-name="T14">OESTE </text:span></text:span><text:span text:style-name="Strong_20_Emphasis"><text:span text:style-name="T16">con calle Felipe II. </text:span></text:span></text:p>
      <text:p text:style-name="P3" loext:marker-style-name="T6"><text:span text:style-name="T7">TITULO:</text:span><text:span text:style-name="T6"> Escritura de compraventa firmada ante el notario de Puerto del Rosario Don Juan Carlos Gutiérrez López con número de protocolo 11.367</text:span></text:p>
      <text:p text:style-name="P3" loext:marker-style-name="T6"><text:span text:style-name="T7">FINCA REGISTRAL </text:span><text:span text:style-name="T6">4.920</text:span></text:p>
      <text:p text:style-name="P3" loext:marker-style-name="T14"><text:span text:style-name="T7">DESTINO:</text:span><text:span text:style-name="T6"> </text:span><text:span text:style-name="T14">dotacional público, D- 11 Plaza ajardinada.</text:span></text:p>
      <text:p text:style-name="P3" loext:marker-style-name="T7"><text:span text:style-name="T7">REF. CATASTRAL: </text:span><text:span text:style-name="T6">2736514FS1523N0001KE</text:span></text:p>
      <text:p text:style-name="P3" loext:marker-style-name="T6"><text:span text:style-name="T7">GARGAS Y GRAVAMENES:</text:span><text:span text:style-name="T6"> no consta</text:span></text:p>
      <text:p text:style-name="P3" loext:marker-style-name="T6"><text:span text:style-name="T7">FECHA DE ADQUISICIÓN:</text:span><text:span text:style-name="T6"> 21.12.2006</text:span></text:p>
      <text:p text:style-name="P3" loext:marker-style-name="T16"><text:span text:style-name="T7">COSTE DE ADQUISICIÓN:</text:span><text:span text:style-name="T6"> </text:span><text:span text:style-name="Strong_20_Emphasis"><text:span text:style-name="T16">250.000,00 euros.</text:span></text:span></text:p>
      <text:p text:style-name="P22" loext:marker-style-name="T16"><text:span text:style-name="Strong_20_Emphasis"><text:span text:style-name="T16"/></text:span></text:p>
      <text:p text:style-name="P3" loext:marker-style-name="T14"><text:span text:style-name="Strong_20_Emphasis"><text:span text:style-name="T14">URBANA:</text:span></text:span><text:span text:style-name="Strong_20_Emphasis"><text:span text:style-name="T16"> Trozo de terreno destinado a solar donde dice Rosa del Viejo, término municipal del Puerto del Rosario esta constituido por las parcelas 1/6 y 2/6 del plano privado de la Finca matriz. Tiene una superficie de 400m2 Linda </text:span></text:span><text:span text:style-name="Strong_20_Emphasis"><text:span text:style-name="T14">NORTE;</text:span></text:span><text:span text:style-name="Strong_20_Emphasis"><text:span text:style-name="T16"> Parcela 3/6 del plano privado de la finca matriz, </text:span></text:span><text:span text:style-name="Strong_20_Emphasis"><text:span text:style-name="T14">SUR;</text:span></text:span><text:span text:style-name="Strong_20_Emphasis"><text:span text:style-name="T16"> calle Viriato, </text:span></text:span><text:span text:style-name="Strong_20_Emphasis"><text:span text:style-name="T14">ESTE;</text:span></text:span><text:span text:style-name="Strong_20_Emphasis"><text:span text:style-name="T16"> parcela 9/6 del pleno privado de la finca matriz y </text:span></text:span><text:span text:style-name="Strong_20_Emphasis"><text:span text:style-name="T14">OESTE </text:span></text:span><text:span text:style-name="Strong_20_Emphasis"><text:span text:style-name="T16">con calle Felipe II. </text:span></text:span></text:p>
      <text:p text:style-name="P3" loext:marker-style-name="T6"><text:span text:style-name="T7">TITULO:</text:span><text:span text:style-name="T6"> Escritura de compraventa firmada ante el notario de Puerto del Rosario Don Juan Carlos Gutiérrez López con número de protocolo 11.367</text:span></text:p>
      <text:p text:style-name="P3" loext:marker-style-name="T6"><text:span text:style-name="T7">FINCA REGISTRAL </text:span><text:span text:style-name="T6">4.920</text:span></text:p>
      <text:p text:style-name="P3" loext:marker-style-name="T14"><text:span text:style-name="T7">DESTINO:</text:span><text:span text:style-name="T6"> </text:span><text:span text:style-name="T14">dotacional público, D- 11 Plaza ajardinada.</text:span></text:p>
      <text:p text:style-name="P3" loext:marker-style-name="T7"><text:span text:style-name="T7">REF. CATASTRAL: </text:span><text:span text:style-name="T6">2736514FS1523N0001KE</text:span></text:p>
      <text:p text:style-name="P3" loext:marker-style-name="T6"><text:span text:style-name="T7">GARGAS Y GRAVAMENES:</text:span><text:span text:style-name="T6"> no consta</text:span></text:p>
      <text:p text:style-name="P3" loext:marker-style-name="T6"><text:soft-page-break/><text:span text:style-name="T7">FECHA DE ADQUISICIÓN:</text:span><text:span text:style-name="T6"> 21.12.2006</text:span></text:p>
      <text:p text:style-name="P15" loext:marker-style-name="T7"/>
      <text:p text:style-name="P15" loext:marker-style-name="T7"/>
      <text:p text:style-name="P3" loext:marker-style-name="T16"><text:span text:style-name="T7">COSTE DE ADQUISICIÓN:</text:span><text:span text:style-name="T6"> </text:span><text:span text:style-name="Strong_20_Emphasis"><text:span text:style-name="T16">250.000,00 euros.</text:span></text:span></text:p>
      <text:p text:style-name="P22" loext:marker-style-name="T16"><text:span text:style-name="Strong_20_Emphasis"><text:span text:style-name="T16"/></text:span></text:p>
      <text:p text:style-name="P3" loext:marker-style-name="T14"><text:span text:style-name="Strong_20_Emphasis"><text:span text:style-name="T14">URBANA:</text:span></text:span><text:span text:style-name="Strong_20_Emphasis"><text:span text:style-name="T16"> Parcela de terreno en La Costa de Puerto del Rosario, del termino municipal del mismo nombre, que ocupa una superficie después de efectuarlas varias segregaciones, de 360 m2. Linda </text:span></text:span><text:span text:style-name="Strong_20_Emphasis"><text:span text:style-name="T14">NORTE;</text:span></text:span><text:span text:style-name="Strong_20_Emphasis"><text:span text:style-name="T16"> con la calle de subida número 4, hoy según plano del catastro calle primera paralela al sur de la calle Ampuyenta abierta en terreno finca matriz. </text:span></text:span><text:span text:style-name="Strong_20_Emphasis"><text:span text:style-name="T14">SUR;</text:span></text:span><text:span text:style-name="Strong_20_Emphasis"><text:span text:style-name="T16"> por donde también tiene frontis, con la calle de subida número 5 abierta en terrenos de la finca matriz, </text:span></text:span><text:span text:style-name="Strong_20_Emphasis"><text:span text:style-name="T14">ESTE;</text:span></text:span><text:span text:style-name="Strong_20_Emphasis"><text:span text:style-name="T16"> por donde igualmente tiene frontis, con la calle letra U, hoy según el catastro calle Rosa de Fabelo G, abierta en terreno finca matriz <text:s/>y </text:span></text:span><text:span text:style-name="Strong_20_Emphasis"><text:span text:style-name="T14">OESTE </text:span></text:span><text:span text:style-name="Strong_20_Emphasis"><text:span text:style-name="T16">; por donde también tiene frontis , con la calle letra V, hoy según plano de catastro calle Rosa Fabelo H, abierta en terrenos de la finca matriz.</text:span></text:span></text:p>
      <text:p text:style-name="P3" loext:marker-style-name="T6"><text:span text:style-name="T7">TITULO:</text:span><text:span text:style-name="T6"> Escritura de compraventa firmada ante el notario de Puerto del Rosario Don Francisco Bañegil Espinosa <text:s/>con número de protocolo 1.006.</text:span></text:p>
      <text:p text:style-name="P3" loext:marker-style-name="T6"><text:span text:style-name="T7">FINCA REGISTRAL </text:span><text:span text:style-name="T6">5.804.</text:span></text:p>
      <text:p text:style-name="P3" loext:marker-style-name="T14"><text:span text:style-name="T7">DESTINO:</text:span><text:span text:style-name="T6"> </text:span><text:span text:style-name="T14">dotacional público.</text:span></text:p>
      <text:p text:style-name="P3" loext:marker-style-name="T7"><text:span text:style-name="T7">REF. CATASTRAL: </text:span><text:span text:style-name="T6">9937107FS0593N0001ML / 9937108FS0593N0001OL.</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4. 07.2001.</text:span></text:p>
      <text:p text:style-name="P3" loext:marker-style-name="T16"><text:span text:style-name="T7">COSTE DE ADQUISICIÓN:</text:span><text:span text:style-name="T6"> </text:span><text:span text:style-name="Strong_20_Emphasis"><text:span text:style-name="T16">6.884,00 euros.</text:span></text:span></text:p>
      <text:p text:style-name="P22" loext:marker-style-name="T16"><text:span text:style-name="Strong_20_Emphasis"><text:span text:style-name="T16"/></text:span></text:p>
      <text:p text:style-name="P3" loext:marker-style-name="T17"><text:span text:style-name="Strong_20_Emphasis"><text:span text:style-name="T14">URBANA:</text:span></text:span><text:span text:style-name="Strong_20_Emphasis"><text:span text:style-name="T18"> </text:span></text:span><text:span text:style-name="T17">terreno ubicado entre las calles Cataluña, Gambuesa, Bentejuí y Tenerife, con una superficie aproximada de 2.400 m2, afectado por el Plan General como dotacional público destinado a plaza ajardinada con o sin acondicionar (D-11).</text:span></text:p>
      <text:p text:style-name="P3" loext:marker-style-name="T6"><text:span text:style-name="T7">FINCA REGISTRAL </text:span><text:span text:style-name="T6">; Pendiente de inscripción</text:span></text:p>
      <text:p text:style-name="P3" loext:marker-style-name="T14"><text:span text:style-name="T7">DESTINO:</text:span><text:span text:style-name="T6"> </text:span><text:span text:style-name="T14">dotacional público, </text:span><text:span text:style-name="T17">plaza ajardinada con o sin acondicionar (D-11).</text:span></text:p>
      <text:p text:style-name="P3" loext:marker-style-name="T7"><text:span text:style-name="T7">REF. CATASTRAL: </text:span><text:span text:style-name="T7"/></text:p>
      <text:p text:style-name="P3" loext:marker-style-name="T6"><text:span text:style-name="T7">GARGAS Y GRAVAMENES:</text:span><text:span text:style-name="T6"> no consta</text:span></text:p>
      <text:p text:style-name="P3" loext:marker-style-name="T6"><text:span text:style-name="T7">FECHA DE ADQUISICIÓN:</text:span><text:span text:style-name="T6"> 29.11.1999.</text:span></text:p>
      <text:p text:style-name="P3" loext:marker-style-name="T16"><text:span text:style-name="T7">COSTE DE ADQUISICIÓN:</text:span><text:span text:style-name="T6"> </text:span><text:span text:style-name="T17">120.202,42 </text:span><text:span text:style-name="Strong_20_Emphasis"><text:span text:style-name="T16">euros.</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Solar de doscientos metros cuadrados, en la calle Tablero Negrín, donde dicen Barriada Negrín, en Puerto del Rosario, termino municipal del mismo nombre. Linda </text:span></text:span><text:span text:style-name="Strong_20_Emphasis"><text:span text:style-name="T14">DERECHA entrando o PONIENTE, </text:span></text:span><text:span text:style-name="Strong_20_Emphasis"><text:span text:style-name="T16">en línea de 20,00 metros, solar de Don Pedro Melo de Ganzo, hoy Don Arístides </text:span></text:span></text:p>
      <text:p text:style-name="P22" loext:marker-style-name="T16"><text:soft-page-break/><text:span text:style-name="Strong_20_Emphasis"><text:span text:style-name="T16"/></text:span></text:p>
      <text:p text:style-name="P22" loext:marker-style-name="T16"><text:span text:style-name="Strong_20_Emphasis"><text:span text:style-name="T16"/></text:span></text:p>
      <text:p text:style-name="P22" loext:marker-style-name="T16"><text:span text:style-name="Strong_20_Emphasis"><text:span text:style-name="T16"/></text:span></text:p>
      <text:p text:style-name="P3" loext:marker-style-name="T16"><text:span text:style-name="Strong_20_Emphasis"><text:span text:style-name="T16">Hernández Morán; </text:span></text:span><text:span text:style-name="Strong_20_Emphasis"><text:span text:style-name="T14">IZQUIERDA o NACIENTE, </text:span></text:span><text:span text:style-name="Strong_20_Emphasis"><text:span text:style-name="T16">calle en proyecto; </text:span></text:span><text:span text:style-name="Strong_20_Emphasis"><text:span text:style-name="T14">FONDO o SUR,</text:span></text:span><text:span text:style-name="Strong_20_Emphasis"><text:span text:style-name="T16"> solar de Don José María Pérez de Lucía y Vives; y </text:span></text:span><text:span text:style-name="Strong_20_Emphasis"><text:span text:style-name="T14">FRENTE o NORTE,</text:span></text:span><text:span text:style-name="Strong_20_Emphasis"><text:span text:style-name="T16"> en línea de 10,00 metros, calle en proyecto. </text:span></text:span></text:p>
      <text:p text:style-name="P3" loext:marker-style-name="T6"><text:span text:style-name="T7">TITULO:</text:span><text:span text:style-name="T6"> Escritura de compraventa firmada ante el notario de Puerto del Rosario Don Emilio Romero Fernández <text:s/>con número de protocolo 9.654.</text:span></text:p>
      <text:p text:style-name="P3" loext:marker-style-name="T6"><text:span text:style-name="T7">FINCA REGISTRAL </text:span><text:span text:style-name="T6">1.325 </text:span></text:p>
      <text:p text:style-name="P3" loext:marker-style-name="T14"><text:span text:style-name="T7">DESTINO:</text:span><text:span text:style-name="T6"> </text:span><text:span text:style-name="T14">dotacional público Zona A D5Ba, zona de dotacionales socioculturales y recreativas, centro cultural del barrio.</text:span></text:p>
      <text:p text:style-name="P3" loext:marker-style-name="T6"><text:span text:style-name="T7">REF. CATASTRAL: 1019905FS1511N0001FA</text:span><text:span text:style-name="T7"/></text:p>
      <text:p text:style-name="P3" loext:marker-style-name="T6"><text:span text:style-name="T7">GARGAS Y GRAVAMENES:</text:span><text:span text:style-name="T6"> no consta</text:span></text:p>
      <text:p text:style-name="P3" loext:marker-style-name="T6"><text:span text:style-name="T7">FECHA DE ADQUISICIÓN:</text:span><text:span text:style-name="T6"> 18.12.2007.</text:span></text:p>
      <text:p text:style-name="P3" loext:marker-style-name="T16"><text:span text:style-name="T7">COSTE DE ADQUISICIÓN:</text:span><text:span text:style-name="T6"> </text:span><text:span text:style-name="Strong_20_Emphasis"><text:span text:style-name="T16">181.036,50 euros.</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Solar de ciento veinte metros cuadrados, en la calle Tablero Negrín, donde dicen Barriada Negrín, en Puerto del Rosario, termino municipal del mismo nombre. Linda </text:span></text:span><text:span text:style-name="Strong_20_Emphasis"><text:span text:style-name="T14">NORTE <text:s/>o FRONTIS</text:span></text:span><text:span text:style-name="Strong_20_Emphasis"><text:span text:style-name="T16">, calle en proyecto, </text:span></text:span><text:span text:style-name="Strong_20_Emphasis"><text:span text:style-name="T14">SUR o DORSO,</text:span></text:span><text:span text:style-name="Strong_20_Emphasis"><text:span text:style-name="T16"> solar propiedad de Don José María Pérez de Lucía y Vives; <text:s/>y </text:span></text:span><text:span text:style-name="Strong_20_Emphasis"><text:span text:style-name="T14">ESTE o IZQUIERDA </text:span></text:span><text:span text:style-name="Strong_20_Emphasis"><text:span text:style-name="T16">Don Juan Martín Alonso y</text:span></text:span><text:span text:style-name="Strong_20_Emphasis"><text:span text:style-name="T14"> OESTE O DERECHA </text:span></text:span><text:span text:style-name="Strong_20_Emphasis"><text:span text:style-name="T16">entrando, solar de Don Andrés Cabrera Melo.</text:span></text:span></text:p>
      <text:p text:style-name="P3" loext:marker-style-name="T6"><text:span text:style-name="T7">TITULO:</text:span><text:span text:style-name="T6"> Escritura de compraventa firmada ante el notario de Puerto del Rosario Don Emilio Romero Fernández <text:s/>con número de protocolo 9.654.</text:span></text:p>
      <text:p text:style-name="P3" loext:marker-style-name="T6"><text:span text:style-name="T7">FINCA REGISTRAL </text:span><text:span text:style-name="T6">1.326</text:span></text:p>
      <text:p text:style-name="P3" loext:marker-style-name="T14"><text:span text:style-name="T7">DESTINO:</text:span><text:span text:style-name="T6"> </text:span><text:span text:style-name="T14">dotacional público Zona B, zona afectadas por aceras.</text:span></text:p>
      <text:p text:style-name="P3" loext:marker-style-name="T6"><text:span text:style-name="T7">REF. CATASTRAL: 1019904FS1511N0001TA</text:span><text:span text:style-name="T7"/></text:p>
      <text:p text:style-name="P3" loext:marker-style-name="T6"><text:span text:style-name="T7">GARGAS Y GRAVAMENES:</text:span><text:span text:style-name="T6"> no consta</text:span></text:p>
      <text:p text:style-name="P3" loext:marker-style-name="T6"><text:span text:style-name="T7">FECHA DE ADQUISICIÓN:</text:span><text:span text:style-name="T6"> 18.12.2007.</text:span></text:p>
      <text:p text:style-name="P3" loext:marker-style-name="T16"><text:span text:style-name="T7">COSTE DE ADQUISICIÓN:</text:span><text:span text:style-name="T6"> </text:span><text:span text:style-name="Strong_20_Emphasis"><text:span text:style-name="T16">108.621,90 euros.</text:span></text:span></text:p>
      <text:p text:style-name="P20" loext:marker-style-name="T2"/>
      <text:p text:style-name="P3" loext:marker-style-name="T16"><text:span text:style-name="Strong_20_Emphasis"><text:span text:style-name="T14">URBANA:</text:span></text:span><text:span text:style-name="Strong_20_Emphasis"><text:span text:style-name="T16"> Trozo de terreno, sito en el término municipal de Puerto del Rosario, donde llaman Tablero Negrín en la costa sur de esta población, que mide cincuenta áreas, cuarenta centiáreas de superficie, si bien según reciente medición, está tiene una cabida de 4.500 m2. Linda: </text:span></text:span><text:span text:style-name="Strong_20_Emphasis"><text:span text:style-name="T14">NORTE,</text:span></text:span><text:span text:style-name="Strong_20_Emphasis"><text:span text:style-name="T16"> en línea de cincuenta y un metros, con resto de la descrita el antecedente primero de esta escritura y porción de Don Matías Sarabia Gil; </text:span></text:span><text:span text:style-name="Strong_20_Emphasis"><text:span text:style-name="T14">PONIENTE,</text:span></text:span><text:span text:style-name="Strong_20_Emphasis"><text:span text:style-name="T16"> en línea de ciento veintinueve metros, calles en proyecto señalada con la letra B en el plano levantado por encargo del propietario Don Juan Martín </text:span></text:span><text:soft-page-break/><text:span text:style-name="Strong_20_Emphasis"><text:span text:style-name="T16">Alonso; </text:span></text:span><text:span text:style-name="Strong_20_Emphasis"><text:span text:style-name="T14">SUR,</text:span></text:span><text:span text:style-name="Strong_20_Emphasis"><text:span text:style-name="T16"> en línea de trece metros, calle de proyecto señalado con la letra F en el mismo plano; y <text:s/></text:span></text:span><text:span text:style-name="Strong_20_Emphasis"><text:span text:style-name="T14">NACIENTE, <text:s/></text:span></text:span><text:span text:style-name="Strong_20_Emphasis"><text:span text:style-name="T16">calle letra A, Y riberas del mar, en líneas de cuarenta y ocho y ochenta metros dícese, y nueve metros respectivamente.</text:span></text:span></text:p>
      <text:p text:style-name="P3" loext:marker-style-name="T6"><text:span text:style-name="T7">TITULO:</text:span><text:span text:style-name="T6"> Escritura de Permuta firmada ante el notario de Puerto del Rosario Don Francisco Bañegil Espinosa.</text:span></text:p>
      <text:p text:style-name="P3" loext:marker-style-name="T6"><text:span text:style-name="T7">FINCA REGISTRAL </text:span><text:span text:style-name="T6">922</text:span></text:p>
      <text:p text:style-name="P3" loext:marker-style-name="T14"><text:span text:style-name="T7">DESTINO:</text:span><text:span text:style-name="T6"> </text:span><text:span text:style-name="T14">dotacional público.</text:span></text:p>
      <text:p text:style-name="P3" loext:marker-style-name="T6"><text:span text:style-name="T7">REF. CATASTRAL: 1019906FS1511N0001MA.</text:span><text:span text:style-name="T7"/></text:p>
      <text:p text:style-name="P3" loext:marker-style-name="T6"><text:span text:style-name="T7">GARGAS Y GRAVAMENES:</text:span><text:span text:style-name="T6"> no consta</text:span></text:p>
      <text:p text:style-name="P3" loext:marker-style-name="T6"><text:span text:style-name="T7">FECHA DE ADQUISICIÓN:</text:span><text:span text:style-name="T6"> 28.07.2006.</text:span></text:p>
      <text:p text:style-name="P3" loext:marker-style-name="T16"><text:span text:style-name="T7">COSTE DE ADQUISICIÓN:</text:span><text:span text:style-name="T6"> </text:span><text:span text:style-name="Strong_20_Emphasis"><text:span text:style-name="T16">1.464.636,09 euros.</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Solar situado en la Costa Sur de Puerto del Rosario, termino municipal del mismo nombre, donde llaman Tablero Negrin. Mide cuatrocientos metros cuadrados, tomando veinte metros lineales de frontis, por veinte metros de fondo. Linda: </text:span></text:span><text:span text:style-name="Strong_20_Emphasis"><text:span text:style-name="T14">NORTE,</text:span></text:span><text:span text:style-name="Strong_20_Emphasis"><text:span text:style-name="T16"> calle en proyecto, señalada con la letra G que se abre sobre la finca matriz, hoy calle Democracia, </text:span></text:span><text:span text:style-name="Strong_20_Emphasis"><text:span text:style-name="T14">SUR,</text:span></text:span><text:span text:style-name="Strong_20_Emphasis"><text:span text:style-name="T16"> porción de la finca matriz, vendida a don Lucio, conocido por el señor Catalán; </text:span></text:span><text:span text:style-name="Strong_20_Emphasis"><text:span text:style-name="T14">ESTE</text:span></text:span><text:span text:style-name="Strong_20_Emphasis"><text:span text:style-name="T16"> o </text:span></text:span><text:span text:style-name="Strong_20_Emphasis"><text:span text:style-name="T14">NACIENTE,</text:span></text:span><text:span text:style-name="Strong_20_Emphasis"><text:span text:style-name="T16"> finca matiz; y </text:span></text:span><text:span text:style-name="Strong_20_Emphasis"><text:span text:style-name="T14">OESTE </text:span></text:span><text:span text:style-name="Strong_20_Emphasis"><text:span text:style-name="T16">o </text:span></text:span><text:span text:style-name="Strong_20_Emphasis"><text:span text:style-name="T14">PONIENTE,</text:span></text:span><text:span text:style-name="Strong_20_Emphasis"><text:span text:style-name="T16"> calle que se abre sobre la finca matriz, señalada con la letra B.</text:span></text:span></text:p>
      <text:p text:style-name="P3" loext:marker-style-name="T6"><text:span text:style-name="Strong_20_Emphasis"><text:span text:style-name="T16"><text:s/></text:span></text:span><text:span text:style-name="T7">TITULO:</text:span><text:span text:style-name="T6"> Escritura de compraventa firmada ante el notario de Puerto del Rosario Don Emilio Romero Fernández, con número de protocolo 3238.</text:span></text:p>
      <text:p text:style-name="P3" loext:marker-style-name="T6"><text:span text:style-name="T7">FINCA REGISTRAL </text:span><text:span text:style-name="T6">1.722</text:span></text:p>
      <text:p text:style-name="P3" loext:marker-style-name="T14"><text:span text:style-name="T7">DESTINO:</text:span><text:span text:style-name="T6"> </text:span><text:span text:style-name="T14">Patrimonial.</text:span></text:p>
      <text:p text:style-name="P3" loext:marker-style-name="T6"><text:span text:style-name="T7">REF. CATASTRAL</text:span><text:span text:style-name="T6">: 1019901FS15N0001Q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6.06.2002.</text:span></text:p>
      <text:p text:style-name="P3" loext:marker-style-name="T16"><text:span text:style-name="T7">COSTE DE ADQUISICIÓN: </text:span><text:span text:style-name="T6">102.172.06</text:span><text:span text:style-name="Strong_20_Emphasis"><text:span text:style-name="T16"> euros.</text:span></text:span></text:p>
      <text:p text:style-name="P22" loext:marker-style-name="T16"><text:span text:style-name="Strong_20_Emphasis"><text:span text:style-name="T16"/></text:span></text:p>
      <text:p text:style-name="P3" loext:marker-style-name="T2"><text:span text:style-name="T3">RUSTICA:</text:span><text:span text:style-name="T2"> Trozo de terreno en su mayoría de arrifes, con cincuenta áreas destinadas a cereales de tercera situada en el pago de Tefía y donde denominan “Cañada Honda”. Mide el todo ocho fanegadas, equivalente a diez hectáreas, noventa y cinco áreas y sesenta centiáreas. Linda al Naciente y Poniente con caminos públicos; por el Norte también camino público y por el sur con tierras de Don Juan José Sosa de Vera y los herederos de Don Juan Cabrera Peña.</text:span></text:p>
      <text:p text:style-name="P3" loext:marker-style-name="T6"><text:span text:style-name="T7">TITULO:</text:span><text:span text:style-name="T6"> adquirida por acuerdo plenario de fecha 29 de noviembre 1999.</text:span></text:p>
      <text:p text:style-name="P3" loext:marker-style-name="T6"><text:span text:style-name="T7">FINCA REGISTRAL: </text:span><text:span text:style-name="T6">en tramite</text:span><text:span text:style-name="T7"> </text:span><text:span text:style-name="T6">se está depurando física y jurídicamente para su inscripción </text:span></text:p>
      <text:p text:style-name="P3" loext:marker-style-name="T14"><text:span text:style-name="T7">DESTINO:</text:span><text:span text:style-name="T6"> </text:span><text:span text:style-name="T14">Patrimonial.</text:span></text:p>
      <text:p text:style-name="P3" loext:marker-style-name="T6"><text:soft-page-break/><text:span text:style-name="T7">REF. CATASTRAL</text:span><text:span text:style-name="T6">: 35018A014000170000UG</text:span></text:p>
      <text:p text:style-name="P15" loext:marker-style-name="T7"/>
      <text:p text:style-name="P15" loext:marker-style-name="T7"/>
      <text:p text:style-name="P3" loext:marker-style-name="T6"><text:span text:style-name="T7">GARGAS Y GRAVAMENES:</text:span><text:span text:style-name="T6"> no consta</text:span></text:p>
      <text:p text:style-name="P3" loext:marker-style-name="T16"><text:span text:style-name="T7">COSTE DE ADQUISICIÓN: </text:span><text:span text:style-name="T6">90151,8</text:span><text:span text:style-name="Strong_20_Emphasis"><text:span text:style-name="T16"> euros.</text:span></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Finca, donde dicen “La Rosa”, en Puerto del Rosario, termino municipal del mismo nombre. Tiene una superficie de seis mil cuatrocientos cincuenta y cuatro metros sesenta y seis decímetros cuadrados, integrados por las parcela número 1 al 26 ambas inclusive, excluida la parcela número 5, de la manzana C1 del plano privado de la segunda fase del proyecto de parcelación de Baromo S.L., aprobado por EL Ayuntamiento de Puerto del Rosario. Linda: </text:span></text:span><text:span text:style-name="Strong_20_Emphasis"><text:span text:style-name="T14">NORTE y</text:span></text:span><text:span text:style-name="Strong_20_Emphasis"><text:span text:style-name="T16"> </text:span></text:span><text:span text:style-name="Strong_20_Emphasis"><text:span text:style-name="T14">NACIENTE,</text:span></text:span><text:span text:style-name="Strong_20_Emphasis"><text:span text:style-name="T16"> calle La Gavia, </text:span></text:span><text:span text:style-name="Strong_20_Emphasis"><text:span text:style-name="T14">SUR,</text:span></text:span><text:span text:style-name="Strong_20_Emphasis"><text:span text:style-name="T16"> calle Tenesor y <text:s/></text:span></text:span><text:span text:style-name="Strong_20_Emphasis"><text:span text:style-name="T14">PONIENTE,</text:span></text:span><text:span text:style-name="Strong_20_Emphasis"><text:span text:style-name="T16"> calle Bentejuí.</text:span></text:span></text:p>
      <text:p text:style-name="P3" loext:marker-style-name="T6"><text:span text:style-name="Strong_20_Emphasis"><text:span text:style-name="T16"><text:s/></text:span></text:span><text:span text:style-name="T7">TITULO:</text:span><text:span text:style-name="T6"> Escritura de Segregaciones y <text:s/>cesiones gratuitas ante el notario de Puerto del Rosario Don Emilio Romero Fernández, con número de protocolo 1.878.</text:span></text:p>
      <text:p text:style-name="P3" loext:marker-style-name="T6"><text:span text:style-name="T7">FINCA REGISTRAL </text:span><text:span text:style-name="T7"/></text:p>
      <text:p text:style-name="P3" loext:marker-style-name="T14"><text:span text:style-name="T7">DESTINO:</text:span><text:span text:style-name="T6"> </text:span><text:span text:style-name="T14">dotacional</text:span></text:p>
      <text:p text:style-name="P3" loext:marker-style-name="T6"><text:span text:style-name="T7">REF. CATASTRAL</text:span><text:span text:style-name="T6">: 1019901FS15N0001Q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18.04.2000.</text:span></text:p>
      <text:p text:style-name="P3" loext:marker-style-name="T6"><text:span text:style-name="T7">COSTE DE ADQUISICIÓN: </text:span><text:span text:style-name="T6">30.000,00 €</text:span></text:p>
      <text:p text:style-name="P22" loext:marker-style-name="T16"><text:span text:style-name="Strong_20_Emphasis"><text:span text:style-name="T16"/></text:span></text:p>
      <text:p text:style-name="P3" loext:marker-style-name="T16"><text:span text:style-name="Strong_20_Emphasis"><text:span text:style-name="T14">URBANA:</text:span></text:span><text:span text:style-name="Strong_20_Emphasis"><text:span text:style-name="T16"> Finca, donde dicen “La Rosa”, en Puerto del Rosario, termino municipal del mismo nombre. Tiene una superficie de ocho mil doscientos cuarenta y nueve metros cuadrados. Linda: </text:span></text:span><text:span text:style-name="Strong_20_Emphasis"><text:span text:style-name="T14">NORTE; </text:span></text:span><text:span text:style-name="Strong_20_Emphasis"><text:span text:style-name="T16">terrenos propiedad de don Luis Cachón Negrín; </text:span></text:span><text:span text:style-name="Strong_20_Emphasis"><text:span text:style-name="T14">NACIENTE,</text:span></text:span><text:span text:style-name="Strong_20_Emphasis"><text:span text:style-name="T16"> prolongación de calle en proyecto, primera paralela a calle Bethoven, </text:span></text:span><text:span text:style-name="Strong_20_Emphasis"><text:span text:style-name="T14">PONIENTE y SUR,</text:span></text:span><text:span text:style-name="Strong_20_Emphasis"><text:span text:style-name="T16"> acceso de paso de diez metros de anchura aproximadamente a otras fincas segregadas de la finca matriz.</text:span></text:span></text:p>
      <text:p text:style-name="P3" loext:marker-style-name="T6"><text:span text:style-name="Strong_20_Emphasis"><text:span text:style-name="T16"><text:s/></text:span></text:span><text:span text:style-name="T7">TITULO:</text:span><text:span text:style-name="T6"> Escritura de Segregaciones y <text:s/>cesiones gratuitas ante el notario de Puerto del Rosario Don Emilio Romero Fernández, con número de protocolo 1.878.</text:span></text:p>
      <text:p text:style-name="P3" loext:marker-style-name="T6"><text:span text:style-name="T7">FINCA REGISTRAL </text:span><text:span text:style-name="T7"/></text:p>
      <text:p text:style-name="P3" loext:marker-style-name="T14"><text:span text:style-name="T7">DESTINO:</text:span><text:span text:style-name="T6"> </text:span><text:span text:style-name="T14">dotacional</text:span></text:p>
      <text:p text:style-name="P3" loext:marker-style-name="T6"><text:span text:style-name="T7">REF. CATASTRAL</text:span><text:span text:style-name="T6">: no const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18.04.2000.</text:span></text:p>
      <text:p text:style-name="P3" loext:marker-style-name="T6"><text:span text:style-name="T7">COSTE DE ADQUISICIÓN: </text:span><text:span text:style-name="T6">9.500.000 €</text:span></text:p>
      <text:p text:style-name="P20" loext:marker-style-name="T2"/>
      <text:p text:style-name="P21" loext:marker-style-name="T14"><text:soft-page-break/><text:span text:style-name="Strong_20_Emphasis"><text:span text:style-name="T14"/></text:span></text:p>
      <text:p text:style-name="P21" loext:marker-style-name="T14"><text:span text:style-name="Strong_20_Emphasis"><text:span text:style-name="T14"/></text:span></text:p>
      <text:p text:style-name="P21" loext:marker-style-name="T14"><text:span text:style-name="Strong_20_Emphasis"><text:span text:style-name="T14"/></text:span></text:p>
      <text:p text:style-name="P3" loext:marker-style-name="T16"><text:span text:style-name="Strong_20_Emphasis"><text:span text:style-name="T14">RUSTICA:</text:span></text:span><text:span text:style-name="Strong_20_Emphasis"><text:span text:style-name="T16"> una trozada de tierra erial situada en la costa Sur de Puerto del Rosario donde llaman Tablero de Negrín, término municipal de Puerto del Rosario, de cabida once fanegadas y un cuartillo equivalente <text:s/>a quince hectáreas, seis áreas y cuarenta y ocho centrares. Linda: </text:span></text:span><text:span text:style-name="Strong_20_Emphasis"><text:span text:style-name="T14">NACIENTE: </text:span></text:span><text:span text:style-name="Strong_20_Emphasis"><text:span text:style-name="T16">riberas del mar y finca cercada de paredes que fue de Don Raimundo Domínguez Cabrera, denominada finca de Los Pozo, </text:span></text:span><text:span text:style-name="Strong_20_Emphasis"><text:span text:style-name="T14">NORTE;</text:span></text:span><text:span text:style-name="Strong_20_Emphasis"><text:span text:style-name="T16"> </text:span></text:span><text:span text:style-name="Strong_20_Emphasis"><text:span text:style-name="T14"><text:s/></text:span></text:span><text:span text:style-name="Strong_20_Emphasis"><text:span text:style-name="T16">barranco de Los Pozos y pared de la expresada finca cercada de Don Luciano Vega Ramírez, Poniente Barranco de Lugo que viene a dar al denominado de Los Pozos; y </text:span></text:span><text:span text:style-name="Strong_20_Emphasis"><text:span text:style-name="T14">SUR, </text:span></text:span><text:span text:style-name="Strong_20_Emphasis"><text:span text:style-name="T16">la pared vieja de la que existe claros vestigios y que separa el terreno que se deslinda de resto de la propiedad de Doña Francisca Velásquez MENA, el ya citado Tablero de Negrín, conocido también como finca la Pelota, la que actualmente la atraviesa el camino vecinal de Puerto del rosario al Matorral.</text:span></text:span></text:p>
      <text:p text:style-name="P3" loext:marker-style-name="T6"><text:span text:style-name="T7">TITULO:</text:span><text:span text:style-name="T6"> adquirida por Expropiación Forzosa</text:span></text:p>
      <text:p text:style-name="P3" loext:marker-style-name="T6"><text:span text:style-name="T7">FINCA REGISTRAL : </text:span><text:span text:style-name="T6">Pendiente de inscripción</text:span><text:span text:style-name="T7">.</text:span></text:p>
      <text:p text:style-name="P3" loext:marker-style-name="T14"><text:span text:style-name="T7">DESTINO:</text:span><text:span text:style-name="T6"> </text:span><text:span text:style-name="T14">dotaciona lD-13</text:span></text:p>
      <text:p text:style-name="P3" loext:marker-style-name="T6"><text:span text:style-name="T7">REF. CATASTRAL</text:span><text:span text:style-name="T6">: 1119701FS1511N0001I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text:span><text:span text:style-name="T7">COSTE DE ADQUISICIÓN: </text:span><text:span text:style-name="T6">328.646,12 €</text:span></text:p>
      <text:p text:style-name="P21" loext:marker-style-name="T14"><text:span text:style-name="Strong_20_Emphasis"><text:span text:style-name="T14"/></text:span></text:p>
      <text:p text:style-name="P3" loext:marker-style-name="T14"><text:span text:style-name="Strong_20_Emphasis"><text:span text:style-name="T14">URBANA:</text:span></text:span><text:span text:style-name="Strong_20_Emphasis"><text:span text:style-name="T16"> Solar en donde llaman Rosa del Viejo, del término municipal de Puerto del Rosario. Mide doscientos metros cuadrados. Linda: </text:span></text:span><text:span text:style-name="Strong_20_Emphasis"><text:span text:style-name="T14">NORTE: </text:span></text:span><text:span text:style-name="Strong_20_Emphasis"><text:span text:style-name="T16">calle Tomás</text:span></text:span><text:span text:style-name="Strong_20_Emphasis"><text:span text:style-name="T14"> </text:span></text:span><text:span text:style-name="Strong_20_Emphasis"><text:span text:style-name="T16">Morales;</text:span></text:span><text:span text:style-name="Strong_20_Emphasis"><text:span text:style-name="T14"> </text:span></text:span><text:span text:style-name="Strong_20_Emphasis"><text:span text:style-name="T16"><text:s/></text:span></text:span><text:span text:style-name="Strong_20_Emphasis"><text:span text:style-name="T14">SUR,</text:span></text:span><text:span text:style-name="Strong_20_Emphasis"><text:span text:style-name="T16"> Doña María Hernández Alberto, o sea, resto de la finca de donde se segrega; </text:span></text:span><text:span text:style-name="Strong_20_Emphasis"><text:span text:style-name="T14">NACIENTE,</text:span></text:span><text:span text:style-name="Strong_20_Emphasis"><text:span text:style-name="T16"> calle Unamuno y </text:span></text:span><text:span text:style-name="Strong_20_Emphasis"><text:span text:style-name="T14">PONIENTE:</text:span></text:span><text:span text:style-name="Strong_20_Emphasis"><text:span text:style-name="T16"> Don Miguel Gil Martel.</text:span></text:span></text:p>
      <text:p text:style-name="P3" loext:marker-style-name="T6"><text:span text:style-name="T7">TITULO:</text:span><text:span text:style-name="T6"> Escritura de Compraventa ante el notario de Puerto del Rosario Doña Mª Paz Samsó de Zárate con número de protocolo 623.</text:span></text:p>
      <text:p text:style-name="P3" loext:marker-style-name="T6"><text:span text:style-name="T7">FINCA REGISTRAL : 6.032.</text:span><text:span text:style-name="T7"/></text:p>
      <text:p text:style-name="P3" loext:marker-style-name="T14"><text:span text:style-name="T7">DESTINO:</text:span><text:span text:style-name="T6"> </text:span><text:span text:style-name="T14">dotacional</text:span></text:p>
      <text:p text:style-name="P3" loext:marker-style-name="T6"><text:span text:style-name="T7">REF. CATASTRAL</text:span><text:span text:style-name="T6">: 2531904FS1523S0001I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23.04.2013.</text:span></text:p>
      <text:p text:style-name="P3" loext:marker-style-name="T6"><text:span text:style-name="T7">COSTE DE ADQUISICIÓN: </text:span><text:span text:style-name="T6">18.030,36 €</text:span></text:p>
      <text:p text:style-name="P18" loext:marker-style-name="T6"/>
      <text:p text:style-name="P3" loext:marker-style-name="T14"><text:span text:style-name="T15">URBANA:</text:span><text:span text:style-name="T14"> Solar en la Costa de Puerto del Rosario, termino municipal del mismo nombre, en la finca denominada “La Rosa”. Es parte que se segrega de la finca número 5.806, con una superficie de </text:span><text:span text:style-name="T19">doscientos veinticinco metros cuadrados,</text:span><text:span text:style-name="T20"> </text:span><text:span text:style-name="T14">de los que doscientos veinte se destinarán a pequeño </text:span></text:p>
      <text:p text:style-name="P21" loext:marker-style-name="T14"><text:soft-page-break/></text:p>
      <text:p text:style-name="P21" loext:marker-style-name="T14"/>
      <text:p text:style-name="P21" loext:marker-style-name="T14"/>
      <text:p text:style-name="P3" loext:marker-style-name="T14"><text:span text:style-name="T14">jardín vecinal, y el resto forma parte del vial, aceras. </text:span><text:span text:style-name="T19">Linderos:</text:span><text:span text:style-name="T14"> </text:span><text:span text:style-name="T15">NORTE, O FRONTIS:</text:span><text:span text:style-name="T14"> en línea de treinta y tres metros, aproximadamente, con calle Cataluña. </text:span><text:span text:style-name="T15">SUR, O FRONTIS:</text:span><text:span text:style-name="T14"> en línea de treinta y tres metros, aproximadamente, con la calle León y Castillo </text:span><text:span text:style-name="T15">ESTE:</text:span><text:span text:style-name="T14"> confluencia de norte y sur, por determinar en punta de flecha, </text:span><text:span text:style-name="T15">OESTE:</text:span><text:span text:style-name="T14"> en línea de trece metros, noventa y dos centímetros con finca matriz.</text:span></text:p>
      <text:p text:style-name="P3" loext:marker-style-name="T6"><text:span text:style-name="T7">TITULO:</text:span><text:span text:style-name="T6"> Escritura de Permuta ante el notario de Puerto del Rosario Don Emilio Romero Fernández <text:s/>con número de protocolo 1.202.</text:span></text:p>
      <text:p text:style-name="P3" loext:marker-style-name="T6"><text:span text:style-name="T7">FINCA REGISTRAL </text:span><text:span text:style-name="T7"/></text:p>
      <text:p text:style-name="P3" loext:marker-style-name="T14"><text:span text:style-name="T7">DESTINO:</text:span><text:span text:style-name="T6"> </text:span><text:span text:style-name="T14">calificados parte como D-12 dotacional local con el uso concreto de espacios libres en la categoría de pequeño jardín vecinal</text:span></text:p>
      <text:p text:style-name="P3" loext:marker-style-name="T6"><text:span text:style-name="T7">REF. CATASTRAL</text:span><text:span text:style-name="T6">: 0732302FS1503S0001</text:span></text:p>
      <text:p text:style-name="P3" loext:marker-style-name="T6"><text:span text:style-name="T7">GARGAS Y GRAVAMENES:</text:span><text:span text:style-name="T6"> no consta</text:span></text:p>
      <text:p text:style-name="P3" loext:marker-style-name="T6"><text:span text:style-name="T7">FECHA DE ADQUISICIÓN:</text:span><text:span text:style-name="T6"> 02.05.2011.</text:span></text:p>
      <text:p text:style-name="P3" loext:marker-style-name="T6"><text:span text:style-name="T7">COSTE DE ADQUISICIÓN: </text:span><text:span text:style-name="T6">216.300,98 €</text:span></text:p>
      <text:p text:style-name="P23" loext:marker-style-name="T15"/>
      <text:p text:style-name="P3" loext:marker-style-name="T14"><text:span text:style-name="T15">URBANA:</text:span><text:span text:style-name="T14"> Trozo de terreno destinado <text:s/>asolar en donde Rosita de Maestro Matías, en el término municipal de Puerto del Rosario. Tiene una superficie de ciento diez metros cuadrados. Linda: </text:span><text:span text:style-name="T15">NORTE,</text:span><text:span text:style-name="T14"> con Don Cipriano Juan García; </text:span><text:span text:style-name="T15">SUR</text:span><text:span text:style-name="T14"> con Rosita de Juan Quintana; </text:span><text:span text:style-name="T15">NACIENTE,</text:span><text:span text:style-name="T14"> con calle Juan Rejón, y </text:span><text:span text:style-name="T15">PONIENTE,</text:span><text:span text:style-name="T14"> con Don Miguel Montañez Gutierrez y Doña Filomena García Marín.</text:span></text:p>
      <text:p text:style-name="P21" loext:marker-style-name="T14"/>
      <text:p text:style-name="P3" loext:marker-style-name="T6"><text:span text:style-name="T7">TITULO:</text:span><text:span text:style-name="T6"> Escritura de Compraventa ante el notario de Puerto del Rosario Don Emilio Romero Fernández <text:s/>con número de protocolo 7036.</text:span></text:p>
      <text:p text:style-name="P3" loext:marker-style-name="T6"><text:span text:style-name="T7">FINCA REGISTRAL: </text:span><text:span text:style-name="T6">en tramité la inscripción </text:span></text:p>
      <text:p text:style-name="P3" loext:marker-style-name="T14"><text:span text:style-name="T7">DESTINO:</text:span><text:span text:style-name="T6"> </text:span><text:span text:style-name="T14">dotacional D5Ad, D5Ba </text:span></text:p>
      <text:p text:style-name="P3" loext:marker-style-name="T6"><text:span text:style-name="T7">REF. CATASTRAL</text:span><text:span text:style-name="T6">: No consta.</text:span></text:p>
      <text:p text:style-name="P3" loext:marker-style-name="T6"><text:span text:style-name="T7">GARGAS Y GRAVAMENES:</text:span><text:span text:style-name="T6"> no consta</text:span></text:p>
      <text:p text:style-name="P3" loext:marker-style-name="T6"><text:span text:style-name="T7">FECHA DE ADQUISICIÓN:</text:span><text:span text:style-name="T6"> 17.09.2007.</text:span></text:p>
      <text:p text:style-name="P3" loext:marker-style-name="T6"><text:span text:style-name="T7">COSTE DE ADQUISICIÓN: </text:span><text:span text:style-name="T6">90.935,40 €</text:span></text:p>
      <text:p text:style-name="P24" loext:marker-style-name="T21"/>
      <text:p text:style-name="P25" loext:marker-style-name="T22"><text:span text:style-name="Strong_20_Emphasis"><text:span text:style-name="T22"/></text:span></text:p>
      <text:p text:style-name="P25" loext:marker-style-name="T22"><text:span text:style-name="Strong_20_Emphasis"><text:span text:style-name="T22"/></text:span></text:p>
      <text:p text:style-name="P26" loext:marker-style-name="T23"/>
      <text:p text:style-name="P20" loext:marker-style-name="T2"><text:soft-page-break/></text:p>
      <text:p text:style-name="P27" loext:marker-style-name="T24"/>
      <text:p text:style-name="P28" loext:marker-style-name="T25"/>
      <text:p text:style-name="P3" loext:marker-style-name="T25"><text:span text:style-name="T26">URBANA:</text:span><text:span text:style-name="T25"> Parcela de terreno, designada como E.L.-2, que forma parte del proyecto de compensación “Sector SUNCRE d.1.2.2 Ciudad de la Justicia” en Puerto del Rosario, termino municipal del mismo nombre. Tiene una superficie de doce mil cuatrocientos sesenta y un <text:s/>metros cuadrados. Según el cuadro de ordenación <text:s/>del Plan parcial , que se trascribe en el proyecto de compensación , está parcela se ajustará a lo siguiente, porcentaje de ocupación planta baja del 5%, una edificabilidad de 0,05 m2/m2 y edificabilidad total de 623,05 m2 construidos, uso espacio libre. Linda Norte; Carretera de Los Pozos y E.L. <text:s/>Hornos de Morales, Sur; vial que lo separa del Palacio de Congreso de Puerto del Rosario, Este; Playa de Los Pozos y Oeste; rotonda en calle Manuel Acosta Martín y Carretera Los Pozos.</text:span></text:p>
      <text:p text:style-name="P28" loext:marker-style-name="T25"/>
      <text:p text:style-name="P3" loext:marker-style-name="T25"><text:span text:style-name="T26">TITULO:</text:span><text:span text:style-name="T25"> <text:s/>Consta inscrita en el Registro de la Propiedad número Uno de Puerto del Rosario, como Finca número 35.560, <text:s/>al Tomo 1.233, Folio 564. Folio 213. </text:span></text:p>
      <text:p text:style-name="P28" loext:marker-style-name="T25"/>
      <text:p text:style-name="P3" loext:marker-style-name="T27"><text:span text:style-name="T1">URBANA:</text:span><text:span text:style-name="T27"> Terreno ocupado por La Molina de La Charca, situada entre las calles Teresa López y la Avenida Juan de Bethencourt, en el término municipal de Puerto del Rosario, pertenece a la finca registral n.º 4.255 constituía las parcelas catastrales 1134804FS1513S0001GU y 1134803fs1513S0001YU , y la finca registral n.º 4.254 con 475 m² de superficie. La parcela quedará con una superficie de 2.365 m², de los cuales 145 m² estaban afectados por un vial.</text:span> <text:span text:style-name="T27">Adquirido en virtud de acurdo de la Comisión de Valoraciones de Canarias en donde se adoptó acuerdo de justiprecio</text:span></text:p>
      <text:p text:style-name="P29" loext:marker-style-name="T27"/>
      <text:p text:style-name="P3" loext:marker-style-name="T6"><text:span text:style-name="T7">URBANA:</text:span><text:span text:style-name="T6"> Solar en Puerto del Rosario, termino municipal del mismo nombre. Ocupa una superficie de doscientos ocho metros cuadrados. Linda: Derecha entrando o este, en línea de 20,40 metros, Don Sebastián Gutiérrez Bethencourt, <text:s/>Izquierda o Poniente, en línea de 11,30 metros, calle Gregorio Marañon; Dorso o Norte, en línea de 16,60 metros, finca matriz y Frontis o sur en línea de 10,70 metros, con zona marítima. TITULO: Adquirido mediante escritura de permuta de fecha 1989, ante el Notario de Puerto del Rosario Don Emilio Romero Fernández bajo el protocolo número 725.-</text:span></text:p>
      <text:p text:style-name="P18" loext:marker-style-name="T6"/>
      <text:p text:style-name="P3" loext:marker-style-name="T6"><text:span text:style-name="T7">URBANA:</text:span><text:span text:style-name="T6"> Solar en el que se encuentra un horno de cal y un pequeño almacén en estado de ruina, sito en la zona que llaman “ El Charco”, en la calle Tomás Morales número cuatro de Puerto del </text:span><text:soft-page-break/><text:span text:style-name="T6">Rosario, termino municipal del mismo nombre. Linda Norte; en línea de veintinueve metros, calle en proyecto innominada. Sur; en línea de treinta y cinco metros , con ribera del mar, Este; <text:s/>en línea de cuarenta y nueve metros, finca de Don Juan Pedro Armas Chacón y Oeste ; en línea de cuarenta y nueve metros, finca de Don Antonio Gutiérrez Betancourt. Tiene una superficie de 1.568 m2 . </text:span><text:span text:style-name="T7">TITULO:</text:span><text:span text:style-name="T6"> Inscrita en el Registro de la Propiedad Número uno de Puerto del Rosario como finca registral <text:s/>número 3.044. </text:span></text:p>
      <text:p text:style-name="P18" loext:marker-style-name="T6"/>
      <text:p text:style-name="P3" loext:marker-style-name="T6"><text:span text:style-name="T7">URBANA:</text:span><text:span text:style-name="T6"> Trozo de terreno donde dicen “El Charco”, en Puerto del Rosario, término municipal del mismo nombre. Mide Cuatro mil trescientos veintiocho metros cuadrados. Linda: Norte, parcela catastrales números 2431307, 2431306, 2431305, 2431304, 2431310 y 2431311; Naciente, calle Gregorio Marañón y la parcela catastral número <text:s/>2431309; Sur, límite interior del deslinde de Bienes de Dominio Público Marítimo Terrestre “ Punta de la Pared – El Charco, aprobado por Orden Ministerial de 24 de octubre de 1.994, según resulta de la finca matriz, y Poniente, con las parcelas catastral número <text:s/>2631314, 2631313,2631312, 2631311, 2631310 y Oeste calle Teniente Coronel Benedicto. Según el certificado del Ayuntamiento se corresponde a la parcela catastral número 2631308.</text:span></text:p>
      <text:p text:style-name="P15" loext:marker-style-name="T7"/>
      <text:p text:style-name="P3" loext:marker-style-name="T6"><text:span text:style-name="T7">TITULO:</text:span><text:span text:style-name="T6"> Inscrita en el Registro de la Propiedad Número Uno de Puerto del Rosario como finca registral <text:s/>número 21.727 </text:span></text:p>
      <text:p text:style-name="P28" loext:marker-style-name="T25"/>
      <text:p text:style-name="P3" loext:marker-style-name="T26"><text:span text:style-name="T26">AMBAS FINCAS ACTUALMENTE ESTAN OCUPADAS POR EL CENTRO DE INTERPTRETACION Y POR LOS HORNOS DE CAL DEL CHARCO.</text:span><text:span text:style-name="T26"/></text:p>
      <text:p text:style-name="P28" loext:marker-style-name="T25"/>
      <text:p text:style-name="P3" loext:marker-style-name="T27"><text:span text:style-name="T1">CAMINO DE LA VEGA DE ABAJO AL MATORRAL CASILLAS</text:span><text:span text:style-name="T27"> (Aprobado por acuerdo plenario de 20 de octubre de 2006). </text:span></text:p>
      <text:p text:style-name="P29" loext:marker-style-name="T27"/>
      <text:p text:style-name="P3" loext:marker-style-name="T27"><text:span text:style-name="T1">CAMINO MAJADAS NEGRAS</text:span><text:span text:style-name="T27"> ( TESJUATE- CASILLAS) (Aprobado por acuerdo plenario de 31 de julio de 2006). </text:span></text:p>
      <text:p text:style-name="P29" loext:marker-style-name="T27"/>
      <text:p text:style-name="P3" loext:marker-style-name="T27"><text:span text:style-name="T1">CAMINOS EN EL TIME</text:span><text:span text:style-name="T27"> </text:span><text:span text:style-name="T1">DENOMINADOS TIM- 001, TIM- 002, TIM- 003, TIM- 005, TIM- 006, TIM- 007, TIM009, TIM- 010, TIM- 011, TIM- 012, TIM- 014, TIM- 015, TIM- 016, TIM- 017, TIM- 019, TIM- 020 y TIM021,</text:span><text:span text:style-name="T27"> (Aprobado por acuerdo plenario de 24 de febrero de 2020). </text:span></text:p>
      <text:p text:style-name="P30" loext:marker-style-name="T1"/>
      <text:p text:style-name="P3" loext:marker-style-name="T27"><text:soft-page-break/><text:span text:style-name="T1">CAMINOS EN AMPUYENTA</text:span><text:span text:style-name="T27"> </text:span><text:span text:style-name="T1">DENOMINADOS AMP-001, AMP-002, AMP-004, AMP-005, AMP-008, AMP-010, AMP-011, AMP-012, AMP-014, AMP-015, AMP-016, AMP-017, AMP-019, AMP-021, AMP-023 y AMP-024.</text:span><text:span text:style-name="T27"> (Aprobado por acuerdo plenario de 25 de mayo de 2017). </text:span></text:p>
      <text:p text:style-name="P29" loext:marker-style-name="T27"/>
      <text:p text:style-name="P3" loext:marker-style-name="T27"><text:span text:style-name="T1">CAMINOS EN GUISGUEY</text:span><text:span text:style-name="T27"> </text:span><text:span text:style-name="T1">DENOMINADOS GUI-001, GUI-002, GUI-003, GUI-004, GUI-005, GUI-007, GUI-008, GUI-009, GUI-010, GUI-011, GUI-012, GUI-013, GUI-014, GUI-015, GUI-016 y GUI-017 .</text:span><text:span text:style-name="T27"> (Aprobado por acuerdo plenario de 23 de mayo de 2016)</text:span></text:p>
      <text:p text:style-name="P30" loext:marker-style-name="T1"/>
      <text:p text:style-name="P3" loext:marker-style-name="T27"><text:span text:style-name="T1">CAMINOS EN LA ASOMADA</text:span><text:span text:style-name="T27"> </text:span><text:span text:style-name="T1">DENOMINADOS ASO-001, ASO-002, ASO-003, ASO 004, ASO-008, ASO-009, ASO010, ASO-011, ASO-012, ASO-014, ASO-020, ASO-022, ASO-024, ASO-026, ASO-027Y ASO-035</text:span><text:span text:style-name="T27">. (Aprobado por acuerdo plenario de 30 de diciembre de 2019). </text:span></text:p>
      <text:p text:style-name="P29" loext:marker-style-name="T27"/>
      <text:p text:style-name="P3" loext:marker-style-name="T27"><text:span text:style-name="T1">CAMINO DE LA CALDERA EN LA MATILLA</text:span><text:span text:style-name="T27"> (Aprobado por acuerdo plenario de 02 de mayo de 2007). </text:span></text:p>
      <text:p text:style-name="P29" loext:marker-style-name="T27"/>
      <text:p text:style-name="P3" loext:marker-style-name="T27"><text:span text:style-name="T1">CAMINO EN LA MATILLA EN LA ZONA DE PIEDRA SALES</text:span><text:span text:style-name="T27"> (Aprobado por acuerdo plenario de 25 de octubre de 2021). </text:span></text:p>
      <text:p text:style-name="P29" loext:marker-style-name="T27"/>
      <text:p text:style-name="P3" loext:marker-style-name="T27"><text:span text:style-name="T1">CAMINOS EN LA MATILLA DENOMIMADOS MLL-01, MLL-002, MLL-003, MLL-004, MLL-005, MLL-006, MLL008, MLL-009, MLL-011, MLL-012, MLL-01, MLL-015 y MLL-016. MATILLA</text:span><text:span text:style-name="T27"> ( Aprobado por acuerdo plenario de 28 de noviembre de 2016). </text:span></text:p>
      <text:p text:style-name="P29" loext:marker-style-name="T27"/>
      <text:p text:style-name="P3" loext:marker-style-name="T27"><text:span text:style-name="T1">CAMINOS EN LAS PARCELAS</text:span><text:span text:style-name="T27"> </text:span><text:span text:style-name="T1">DENOMIMADOS PAR-002, PAR-003, PAR-005, PAR-006 y PAR-008</text:span><text:span text:style-name="T27"> ( Aprobado por acuerdo plenario de 30 de julio de 2018).</text:span></text:p>
      <text:p text:style-name="P21" loext:marker-style-name="T14"/>
      <text:p text:style-name="P3" loext:marker-style-name="T27"><text:span text:style-name="T1">CAMINOS EN LOS ESTANCOS</text:span><text:span text:style-name="T27"> </text:span><text:span text:style-name="T1">DENOMIMADOS EST-001, EST-005, EST-006, EST-007, EST-009, EST-010, EST015, EST-021, EST-022, EST-027, EST-028, EST-029, EST-030, EST-032, EST-033, EST-039 y EST-040.</text:span><text:span text:style-name="T27"> ( Aprobado por acuerdo plenario de 30 de diciembre de 2019). </text:span></text:p>
      <text:p text:style-name="P29" loext:marker-style-name="T27"/>
      <text:p text:style-name="P3" loext:marker-style-name="T27"><text:span text:style-name="T1">CAMINO LLANOS DE LA CONCEPCIÓN IDENTICADOS LLA-001, LLA-002, LLA-003, LLA-004, LLA-005, LLA-006, LLA-008, (desde su inicio hasta el cruce con el camino LL-01 tal y como se refleja en el plano) , LLA-009, LLA010, LLA-011, LLA-012, , LLA-015, LLA-022, LLA-023, LLA-027, LLA-028, LLA-030 </text:span><text:span text:style-name="T27">( se declare como camino la traza de inicio y no la final, la parte reflejada en el plano) </text:span><text:span text:style-name="T1">, LLA-031, LLA-032, LLA-033</text:span><text:span text:style-name="T27"> (Se propone que se incorpore al patrimonio municipal, como camino hasta su cruce con el </text:span><text:span text:style-name="T1">LLA-35 </text:span><text:span text:style-name="T27">y a partir de ese punto tratarlo como sendero de momento), </text:span><text:span text:style-name="T1">LLA-034</text:span><text:span text:style-name="T27"> ( se declare la </text:span><text:soft-page-break/><text:span text:style-name="T27">titularidad pública solo desde el cruce con el </text:span><text:span text:style-name="T1">LLA-33 </text:span><text:span text:style-name="T27">hasta la carretera FV-20), </text:span><text:span text:style-name="T1">LLA-035, LLA-037,Y LA-038 </text:span><text:span text:style-name="T27">( Aprobado por acuerdo plenario de 26 de abril de 2021).</text:span></text:p>
      <text:p text:style-name="P29" loext:marker-style-name="T27"/>
      <text:p text:style-name="P3" loext:marker-style-name="T27"><text:span text:style-name="T1">CAMINO LLANOS DE LA CONCEPCIÓN IDENTICADO LLA-014</text:span><text:span text:style-name="T27"> ( Aprobado por acuerdo plenario de 26 de septiembre de 2022).</text:span></text:p>
      <text:p text:style-name="P29" loext:marker-style-name="T27"/>
      <text:p text:style-name="P3" loext:marker-style-name="T27"><text:span text:style-name="T1">CAMINO EN TEFIAS IDENTICADOS TEF-001, TEF-002, TEF-003, TEF-3ª, TEF-004, TEF-005, TEF-006, TEF-008ª, TEF-009, TEF-010, TEF-011, TEF-012, TEF-013, TEF-015, TEF-016, TEF-018, TEF-019, TEF-020, TEF-021, TEF-022</text:span><text:span text:style-name="T27">. (Aprobado por acuerdo plenario de 25 de julio de 2016).</text:span></text:p>
      <text:p text:style-name="P29" loext:marker-style-name="T27"/>
      <text:p text:style-name="P3" loext:marker-style-name="T27"><text:span text:style-name="T1">CAMINO EN TETIR IDENTICADOS TET-001, TET-002, TET-003, TET-005, TET-006, TET-007,TET-008,TET-009, TET010, TET-011, TET-012, TET-013, TET-014, TET-015, TET-016, TET018, TET-019, TET-020, TET-021, TET-022, TET024, TET-025, TET-027, TET-028, TET-029, TET-030,TET-031, TET-032, TET-036, TET-037, TET-038, TET-039, TET040 y TET-041.</text:span> <text:span text:style-name="T27">(Aprobado por acuerdo plenario de 26 de junio de 2017).</text:span></text:p>
      <text:p text:style-name="P29" loext:marker-style-name="T27"/>
      <text:p text:style-name="P3" loext:marker-style-name="T27"><text:span text:style-name="T1">CAMINO EN JENEJEY EL MATORAL</text:span><text:span text:style-name="T27">. (Aprobado por acuerdo plenario de 28 de enero de 2019)</text:span></text:p>
      <text:p text:style-name="P30" loext:marker-style-name="T1"/>
      <text:p text:style-name="P3" loext:marker-style-name="T27"><text:span text:style-name="T1">CAMINO <text:s/>SITO EN CASILLAS DEL ÁNGEL EN LA ZONA CONOCIDA COMO “ LA SOLANA DE CASILLAS”</text:span><text:span text:style-name="T27"> por estar por estar identificado como camino en el Plan General en el plano </text:span><text:span text:style-name="T28">CT.02 de clasificación pormenorizada de Casillas del Ángel incluidos en el Tomo III, </text:span><text:span text:style-name="T27">con la calificación de bien de dominio público- uso público. ( Aprobado por Acuerdo Plenario de fecha 27 de febrero 2023).</text:span></text:p>
      <text:p text:style-name="P29" loext:marker-style-name="T27"/>
      <text:p text:style-name="P3" loext:marker-style-name="T27"><text:span text:style-name="T1">CAMINO EN CASILLAS IDENTICADOS CAS 001, CAS 002, CAS 003, CAS 004, CAS 005, CAS 006, CAS 007, CAS 008, CAS 009, CAS 010, CAS 011, CAS 012, CAS 013, CAS 014, CAS 015, CAS 016, CAS 018, CAS 019, CAS 020, CAS 021, CAS 022, CAS 024, CAS 025, CAS 027, CAS 028, CAS 029, CAS 030, CAS 031, CAS 032, CAS 036, CAS 037, CAS 038, CAS 039, CAS 040, CAS 041, CAS 042, CAS 043, CAS 044, CAS 045, CAS 046, CAS 047, y <text:s/>CAS 048, <text:s/></text:span><text:span text:style-name="T27">(Aprobado por acuerdo plenario de 30 de junio de 2024).</text:span></text:p>
      <text:p text:style-name="P29" loext:marker-style-name="T27"/>
      <text:p text:style-name="P31" loext:marker-style-name="T29"><text:span text:style-name="T1">CAMINO EN TESJUATE IDENTICADOS</text:span><text:span text:style-name="T29"> TES-001, TES -002, TES -003, TES -004, TES -005, TES -006, TES -007, TES -008,TES -009, TES -010, TES -011, TES -012, TES -013, TES -014, TES -015, TES -016, TE -017, TES -018, TES -019, TES -020, TES -021, TES -022, TES -023, TES -0024, TES - 025, TES -026, TES -028, y TES -029 </text:span><text:span text:style-name="T27">(Aprobado por acuerdo plenario de 27 de octubre de 2025).</text:span></text:p>
      <text:p text:style-name="P29" loext:marker-style-name="T27"/>
      <text:p text:style-name="P3" loext:marker-style-name="T27"><text:soft-page-break/><text:span text:style-name="T1">Parcela Urbana sita en la Charca <text:s/></text:span><text:span text:style-name="T27">con una superficie de 3.397m2, sobre esta parcela existe una edificación que fue destinada a depósito de agua que suministraba a los buques que frecuentaban el Puerto en los años 40, la superficie edificada es de 2.398m2. Referencia catastral 1235201FS1513N0001UX. </text:span></text:p>
      <text:p text:style-name="P29" loext:marker-style-name="T27"/>
      <text:p text:style-name="P3" loext:marker-style-name="T27"><text:span text:style-name="T1">NATURALEZA DEL INMUEBLE</text:span><text:span text:style-name="T27">: Bien Demanial. </text:span></text:p>
      <text:p text:style-name="P3" loext:marker-style-name="T27"><text:span text:style-name="T1">SITUACIÓN:</text:span><text:span text:style-name="T27"> Puerto del Rosario</text:span></text:p>
      <text:p text:style-name="P3" loext:marker-style-name="T27"><text:span text:style-name="T1">LINDEROS:</text:span><text:span text:style-name="T27"> NORTE: con Parcela Catastral 1039702FS1513N, SUR: con Parcela Catastral 1235201FS1513N, ESTE: Parcela Catastral 1235201FS1513N, OESTE: con calle Teresa López.</text:span></text:p>
      <text:p text:style-name="P3" loext:marker-style-name="T27"><text:span text:style-name="T1">SUPERFICIE: </text:span><text:span text:style-name="T27">3.397 M2 </text:span></text:p>
      <text:p text:style-name="P3" loext:marker-style-name="T27"><text:span text:style-name="T1">NATURALEZA DEL DOMINIO:</text:span><text:span text:style-name="T27"> Terreno urbano </text:span></text:p>
      <text:p text:style-name="P3" loext:marker-style-name="T27"><text:span text:style-name="T1">DESTINO:</text:span><text:span text:style-name="T27"> SUELO URBANIZABLE SECTORIZADO NO ORDENADO ( SUSNO-R-3 LA CHARCA). </text:span></text:p>
      <text:p text:style-name="P3" loext:marker-style-name="T27"><text:span text:style-name="T1">CARGAS Y GRAVAMEN:</text:span><text:span text:style-name="T27"> No consta.</text:span></text:p>
      <text:p text:style-name="P29" loext:marker-style-name="T27"/>
      <text:p text:style-name="P3" loext:marker-style-name="T6"><text:span text:style-name="T1">RUSTICA: </text:span><text:span text:style-name="T27">Terreno de secano destinado a pastos en el término municipal de Puerto del Rosario, paraje <text:s/>de Casillas del Ángel, sin denominación especial, y en el que se encuentra enclavado un depósito o aljibe para la recogida de agua pluviales, al presente en avanzado estado de deterioro. Tiene una superficie de cuatrocientos setenta metros cuadrados ( 470m2). Linda: Norte, camino vecinal; Sur, barranco Pilón, llamada de Majadas Larga; Este , confluencia de las vías públicas colindante por el norte y por el sur; y Oeste, finca de Don Pedro Pablo de León Mesa, hoy propiedad del Ayuntamiento de Puerto del Rosario. Referencia catastral 13020307FS0512S0001BQ.</text:span><text:span text:style-name="T7"> TITULO:</text:span><text:span text:style-name="T6"> Escritura de Compraventa de fecha 05 de noviembre de 2020, ante el notario de Puerto del Rosario Don José Ramón Entena García <text:s/>con número de protocolo 800.</text:span></text:p>
      <text:p text:style-name="P18" loext:marker-style-name="T6"/>
      <text:p text:style-name="P3" loext:marker-style-name="T6"><text:span text:style-name="T7">URBANA: </text:span><text:span text:style-name="T6">Almacén sito en la calle de La Marina, hoy Gobernador García Hernández, número once, en Puerto del Rosario, término municipal del mismo nombre. Tiene una superficie construida de ciento cuarenta y dos metros con cincuenta decímetros <text:s/>cuadrados ( 142,50m2). Linderos: Frente o naciente, en línea de cinco metros con calle de su situación; Derecha <text:s/>entrando o norte con casa de los herederos de Don Manuel Martín Cabrera; Izquierda, o Sur en línea de 25.50 metros, con casa de Don Marcial Martín Viera y Doña Dolores Alonso Ángel y Fondo, o espalda o poniente calle Comandante Franco.</text:span><text:span text:style-name="T27"> Referencia catastral 1730508FS1513S0001JU+.</text:span><text:span text:style-name="T7"> TITULO:</text:span><text:span text:style-name="T6"> Escritura de Compraventa de fecha 27 DE JUNIO DE 2023, ante la notaria de Puerto del Rosario Doña Davinia Peña Duarte <text:s/>con número de protocolo 879.</text:span></text:p>
      <text:p text:style-name="P15" loext:marker-style-name="T7"/>
      <text:p text:style-name="P15" loext:marker-style-name="T7"/>
      <text:p text:style-name="P3" loext:marker-style-name="T3"><text:soft-page-break/><text:span text:style-name="T2">Denominación: </text:span><text:span text:style-name="T3">CENTRO CULTURAL EL MATORRAL </text:span></text:p>
      <text:p text:style-name="P18" loext:marker-style-name="T6"/>
      <text:p text:style-name="P3" loext:marker-style-name="T30"><text:span text:style-name="T27">Centro Cultural del Matorral, la cual es de titularidad pública formando parte del dominio público municipal, al figurara en el Inventario de Bienes de esta Corporación, adquirida en virtud de escritura </text:span><text:span text:style-name="T30">autorizada ante el Notario que fue de esta plaza, Don Juan Ignacio Ruiz Frutos, el 12 de junio de 1984 con el número 188 de protocolo.</text:span></text:p>
      <text:p text:style-name="P15" loext:marker-style-name="T7"/>
      <text:p text:style-name="P3" loext:marker-style-name="T3"><text:span text:style-name="T2">Denominación: </text:span><text:span text:style-name="T3">CENTRO CULTURAL FABELO </text:span></text:p>
      <text:p text:style-name="P32" loext:marker-style-name="T3"/>
      <text:p text:style-name="P3" loext:marker-style-name="T2"><text:span text:style-name="T2">Propiedad: 1.00003</text:span><text:span text:style-name="T2"/></text:p>
      <text:p text:style-name="P3" loext:marker-style-name="T2"><text:span text:style-name="T2">Municipio: Puerto del Rosario.</text:span><text:span text:style-name="T2"/></text:p>
      <text:p text:style-name="P3" loext:marker-style-name="T2"><text:span text:style-name="T2">Situación: Fabelo</text:span><text:span text:style-name="T2"/></text:p>
      <text:p text:style-name="P3" loext:marker-style-name="T2"><text:span text:style-name="T2">Descripción: Terreno de forma romboidad con topografía sensiblemente horizontal</text:span><text:span text:style-name="T2"/></text:p>
      <text:p text:style-name="P3" loext:marker-style-name="T2"><text:span text:style-name="T2">Tipo de Bien: Dominio Público- Servicio Público.</text:span><text:span text:style-name="T2"/></text:p>
      <text:p text:style-name="P3" loext:marker-style-name="T2"><text:span text:style-name="T2">Linderos: Norte: c/ Vascongadas y Tenerife Sur: c/ Cataluña y Andalucía; Este: c/ Andalucía y Terreno; Oeste: c/ Vascongadas.</text:span><text:span text:style-name="T2"/></text:p>
      <text:p text:style-name="P3" loext:marker-style-name="T2"><text:span text:style-name="T2">Superficie Total: 2.055.63 m2.</text:span><text:span text:style-name="T2"/></text:p>
      <text:p text:style-name="P15" loext:marker-style-name="T7"/>
      <text:p text:style-name="P3" loext:marker-style-name="T3"><text:span text:style-name="T2">Denominación: </text:span><text:span text:style-name="T3">CENTRO CULTURAL EL TIME. </text:span></text:p>
      <text:p text:style-name="P20" loext:marker-style-name="T2"/>
      <text:p text:style-name="P3" loext:marker-style-name="T2"><text:span text:style-name="T2">Propiedad: 1.00159.</text:span><text:span text:style-name="T2"/></text:p>
      <text:p text:style-name="P3" loext:marker-style-name="T2"><text:span text:style-name="T2">Municipio: Puerto del Rosario.</text:span><text:span text:style-name="T2"/></text:p>
      <text:p text:style-name="P3" loext:marker-style-name="T2"><text:span text:style-name="T2">Situación: El Time núm.28</text:span><text:span text:style-name="T2"/></text:p>
      <text:p text:style-name="P3" loext:marker-style-name="T2"><text:span text:style-name="T2">Descripción: Terreno Rústico de forma <text:s/>irregular y topografía plana, donde se encuentra construido <text:s/>un edificio <text:s/>y <text:s/>mejoras.</text:span><text:span text:style-name="T2"/></text:p>
      <text:p text:style-name="P3" loext:marker-style-name="T2"><text:span text:style-name="T2">Tipo de Bien: Dominio Público- Servicio Público.</text:span><text:span text:style-name="T2"/></text:p>
      <text:p text:style-name="P3" loext:marker-style-name="T2"><text:span text:style-name="T2">Linderos: Norte: Parque; Sur: Terreno Rústico; Este: Terreno Rústico; Oeste: Terreno Rústico</text:span><text:span text:style-name="T2"/></text:p>
      <text:p text:style-name="P3" loext:marker-style-name="T2"><text:span text:style-name="T2">Superficie Total: 9.29,30 m2.</text:span><text:span text:style-name="T2"/></text:p>
      <text:p text:style-name="P20" loext:marker-style-name="T2"/>
      <text:p text:style-name="P3" loext:marker-style-name="T3"><text:span text:style-name="T2">Denominación: </text:span><text:span text:style-name="T3">CENTRO CULTURAL LOS LLANOS DE LA CONCEPCION </text:span></text:p>
      <text:p text:style-name="P20" loext:marker-style-name="T2"/>
      <text:p text:style-name="P3" loext:marker-style-name="T2"><text:span text:style-name="T2">Propiedad: 1.00156.</text:span><text:span text:style-name="T2"/></text:p>
      <text:p text:style-name="P3" loext:marker-style-name="T2"><text:span text:style-name="T2">Municipio: Puerto del Rosario.</text:span><text:span text:style-name="T2"/></text:p>
      <text:p text:style-name="P3" loext:marker-style-name="T2"><text:span text:style-name="T2">Situación: Los Llanos de la Concepción.</text:span><text:span text:style-name="T2"/></text:p>
      <text:p text:style-name="P3" loext:marker-style-name="T2"><text:soft-page-break/><text:span text:style-name="T2">Descripción: </text:span><text:span text:style-name="T6">Terreno Rustico de forma irregular y topografía sensiblemente horizontal, donde se encuentran construidos un edificio y unas mejoras. </text:span><text:span text:style-name="T2">Tipo de Bien: Dominio Público- Servicio Público.</text:span></text:p>
      <text:p text:style-name="P3" loext:marker-style-name="T6"><text:span text:style-name="T2">Linderos: </text:span><text:span text:style-name="T6">Norte; Terreno rústico, Sur, con Terreno rústico, <text:s text:c="2"/>Este; Terreno rústico, y Oeste con Plaza ajardinada.</text:span></text:p>
      <text:p text:style-name="P3" loext:marker-style-name="T6"><text:span text:style-name="T2">Superficie Total: </text:span><text:span text:style-name="T6">El terreno dispone de una superficie total de 1.184,00 m2, siendo la superficie ocupada de 120 m2.</text:span></text:p>
      <text:p text:style-name="P20" loext:marker-style-name="T2"/>
      <text:p text:style-name="P3" loext:marker-style-name="T3"><text:span text:style-name="T2">Denominación: </text:span><text:span text:style-name="T3">CENTRO CULTURAL AMPUYENTA </text:span></text:p>
      <text:p text:style-name="P20" loext:marker-style-name="T2"/>
      <text:p text:style-name="P3" loext:marker-style-name="T2"><text:span text:style-name="T2">Propiedad: 1.00158.</text:span><text:span text:style-name="T2"/></text:p>
      <text:p text:style-name="P3" loext:marker-style-name="T2"><text:span text:style-name="T2">Municipio: Puerto del Rosario.</text:span><text:span text:style-name="T2"/></text:p>
      <text:p text:style-name="P3" loext:marker-style-name="T2"><text:span text:style-name="T2">Situación: Ampuyenta.</text:span><text:span text:style-name="T2"/></text:p>
      <text:p text:style-name="P3" loext:marker-style-name="T2"><text:span text:style-name="T2">Descripción: </text:span><text:span text:style-name="T6">Terreno Rustico de forma irregular y topografía sensiblemente horizontal, donde se encuentran construidos dos edificios y unas mejoras.</text:span><text:span text:style-name="T31"> </text:span><text:span text:style-name="T2">Tipo de Bien: Dominio Público- Servicio Público.</text:span></text:p>
      <text:p text:style-name="P3" loext:marker-style-name="T6"><text:span text:style-name="T2">Linderos: </text:span><text:span text:style-name="T6">Norte; Terreno Particular, <text:s/>Sur, con caminos <text:s/>Este; terreno particular y Oeste con carretera a la Antigua.</text:span></text:p>
      <text:p text:style-name="P3" loext:marker-style-name="T6"><text:span text:style-name="T2">Superficie Total: </text:span><text:span text:style-name="T6">El terreno dispone de una superficie total de 3.651,00 m2, siendo la superficie ocupada de 269,00 m2.</text:span></text:p>
      <text:p text:style-name="P18" loext:marker-style-name="T6"/>
      <text:p text:style-name="P3" loext:marker-style-name="T3"><text:span text:style-name="T2">Denominación: </text:span><text:span text:style-name="T3">CENTRO CULTURAL TESJUATE</text:span></text:p>
      <text:p text:style-name="P32" loext:marker-style-name="T3"/>
      <text:p text:style-name="P3" loext:marker-style-name="T2"><text:span text:style-name="T2">Propiedad: 1.00151.</text:span><text:span text:style-name="T2"/></text:p>
      <text:p text:style-name="P3" loext:marker-style-name="T2"><text:span text:style-name="T2">Municipio: Puerto del Rosario.</text:span><text:span text:style-name="T2"/></text:p>
      <text:p text:style-name="P3" loext:marker-style-name="T2"><text:span text:style-name="T2">Situación: Tesjuate.</text:span><text:span text:style-name="T2"/></text:p>
      <text:p text:style-name="P3" loext:marker-style-name="T2"><text:span text:style-name="T2">Descripción: Terreno de forma rectangular, topografía plana delimitado en su totalidad por el cerramiento y por el propio edificio,</text:span><text:span text:style-name="T31"> </text:span><text:span text:style-name="T2">Tipo de Bien: Dominio Público- Servicio Público.</text:span></text:p>
      <text:p text:style-name="P3" loext:marker-style-name="T2"><text:span text:style-name="T2">Linderos: Norte; Terreno rústico, Sur; Terreno rústico, Este; terreno rustico y Oeste terreno rustico </text:span><text:span text:style-name="T2"/></text:p>
      <text:p text:style-name="P3" loext:marker-style-name="T2"><text:span text:style-name="T2">Superficie Total: Tiene una superficie de 1.800.00 m2, siendo la superficie ocupada de 135,00 m2</text:span><text:span text:style-name="T2"/></text:p>
      <text:p text:style-name="P18" loext:marker-style-name="T6"/>
      <text:p text:style-name="P3" loext:marker-style-name="T3"><text:span text:style-name="T2">Denominación: </text:span><text:span text:style-name="T3">CENTRO CULTURAL CASILLAS DEL ANGEL.</text:span></text:p>
      <text:p text:style-name="P32" loext:marker-style-name="T3"/>
      <text:p text:style-name="P3" loext:marker-style-name="T6"><text:span text:style-name="T6">RUSTICA: Trozo de terreno en Casillas del Ángel termino municipal de Puerto del Rosario, con una superficie de aproximada de tres mil metros cuadrados. Linda: Norte con Plaza Pública, Poniente con Plaza Pública; Sur con Barranco; y Naciente con camino que conduce al cementerio.” TITULO: adquirida mediante donación efectuada por Don José Nobregas de León </text:span><text:span text:style-name="T6"/></text:p>
      <text:p text:style-name="P3" loext:marker-style-name="T6"><text:soft-page-break/><text:span text:style-name="T6">favor del Ayuntamiento de Puerto del Rosario en escritura <text:s/>pública ante el Notario Don Javier Misas Barba al número 685 de su protocolo</text:span><text:span text:style-name="T6"/></text:p>
      <text:p text:style-name="P20" loext:marker-style-name="T2"/>
      <text:p text:style-name="P3" loext:marker-style-name="T3"><text:span text:style-name="T2">Denominación: </text:span><text:span text:style-name="T3">CENTRO CULTURAL BUENAVISTA.</text:span></text:p>
      <text:p text:style-name="P32" loext:marker-style-name="T3"/>
      <text:p text:style-name="P3" loext:marker-style-name="T27"><text:span text:style-name="T27">URBANA: Trozo de terreno en la salida de la Carretera del Sur, en las afueras de la localidad de Puerto del Rosario, término municipal del mismo nombre. Con una superficie aproximada de tres mil ochocientos dos metros cuadrados. Tiene forma casi rectangular. Linderos: Norte, calle Goya; Sur, carretera de Puerto del Rosario a la Antigua o Avenida de José Antonio; Poniente, calle El Greco; y Naciente, señor Martínez Soto.” TITULO: Cesión gratuita <text:s/>otorgada <text:s/>por Don Jesús Díaz González y otros a favor del Ayuntamiento de Puerto del Rosario en escritura <text:s/>pública ante el Notario Don Emilio Romero Fernández al número 122 de su protocolo.</text:span><text:span text:style-name="T27"/></text:p>
      <text:p text:style-name="P29" loext:marker-style-name="T27"/>
      <text:p text:style-name="P3" loext:marker-style-name="T1"><text:span text:style-name="T2">Denominación: </text:span><text:span text:style-name="T3">CENTRO CULTURAL </text:span><text:span text:style-name="T1">GUISGUEY</text:span></text:p>
      <text:p text:style-name="P32" loext:marker-style-name="T3"/>
      <text:p text:style-name="P3" loext:marker-style-name="T2"><text:span text:style-name="T2">Propiedad: 1.00172</text:span><text:span text:style-name="T2"/></text:p>
      <text:p text:style-name="P3" loext:marker-style-name="T2"><text:span text:style-name="T2">Municipio: Puerto del Rosario.</text:span><text:span text:style-name="T2"/></text:p>
      <text:p text:style-name="P3" loext:marker-style-name="T2"><text:span text:style-name="T2">Situación: Guisguey.</text:span><text:span text:style-name="T2"/></text:p>
      <text:p text:style-name="P3" loext:marker-style-name="T2"><text:span text:style-name="T2">Descripción: </text:span><text:span text:style-name="T6">Terreno Rustico de forma irregular y topografía horizontal, donde se encuentran construidos dos edificios. </text:span><text:span text:style-name="T2">Tipo de Bien: Dominio Público- Servicio Público.</text:span></text:p>
      <text:p text:style-name="P3" loext:marker-style-name="T6"><text:span text:style-name="T2">Linderos: </text:span><text:span text:style-name="T6">Norte; Finca Particular, Sur, carretera de Guisguey, <text:s text:c="3"/>Este; Finca Particular <text:s/>y Oeste Finca Particular.</text:span></text:p>
      <text:p text:style-name="P3" loext:marker-style-name="T6"><text:span text:style-name="T2">Superficie Total: </text:span><text:span text:style-name="T6">El terreno dispone de una superficie total de 400,00 m2, siendo la superficie ocupada de 99,00 m2.</text:span></text:p>
      <text:p text:style-name="P20" loext:marker-style-name="T2"/>
      <text:p text:style-name="P3" loext:marker-style-name="T3"><text:span text:style-name="T2">Denominación: </text:span><text:span text:style-name="T3">CENTRO CULTURAL </text:span><text:span text:style-name="T1">PUERTO LAJAS.</text:span></text:p>
      <text:p text:style-name="P20" loext:marker-style-name="T2"/>
      <text:p text:style-name="P3" loext:marker-style-name="T2"><text:span text:style-name="T2">Urbana: Terreno de forma romboidad con topografía sensiblemente horizontal, tiene una superficie de 2.055,63 m2, teniendo una superficie ocupada de 225,00m2 y una superficie construida de 201,00m2. Se trata de un solar ( terreno dotacional o equipamiento sobre el que se encuentra construido un edificio destinado a Centro Cultural. Linda Norte; calle Vascongadas y Tenerife, Sur; calle Cataluña y Andalucía, Este; calle Andalucía y Oeste; calle Vascongadas”. Figura inscrita en el Inventario municipal como propiedad número 1.00003, número de terreno: 01-01.</text:span><text:span text:style-name="T2"/></text:p>
      <text:p text:style-name="P29" loext:marker-style-name="T27"/>
      <text:p text:style-name="P3" loext:marker-style-name="T1"><text:span text:style-name="T2">Denominación: </text:span><text:span text:style-name="T3">CENTRO CULTURAL </text:span><text:span text:style-name="T1">LA CHARCA.</text:span></text:p>
      <text:p text:style-name="P29" loext:marker-style-name="T27"><text:soft-page-break/></text:p>
      <text:p text:style-name="P3" loext:marker-style-name="T27"><text:span text:style-name="T27">URBANA: Trozo de terreno donde dicen “Cruz de la Española” en Puerto del Rosario, término municipal del mismo nombre, con una superficie setecientos quince metros cuadrados metros cuadrados. Es de forma sensiblemente triangular. Es parte que se segrega de la finca número 138. Linda a la Derecha; entrando, pared denominada “Rosita de Fabelo”, Don Pedro González, Izquierda: en línea de cuarenta y cuatro metros cincuenta centímetros, con calle en proyecto, perpendicular a la carretera del Norte. Fondo: pared denominada “Rosita de Fabelo” Don Pedro González y Frente: en línea de treinta y nueve metros cincuenta centímetros, con calle en proyecto que corre perpendicular a la carretera del Norte, que conduce a La Oliva. TITULO: Inscrita en el Registro de la Propiedad número uno de Puerto del Rosario, como finca Registral 953 a favor del Ayuntamiento de Puerto del Rosario.</text:span><text:span text:style-name="T27"/></text:p>
      <text:p text:style-name="P29" loext:marker-style-name="T27"/>
      <text:p text:style-name="P3" loext:marker-style-name="T27"><text:span text:style-name="T27">URBANA: Parcela de terreno ubicada en el sitio conocido por “ Rosa de Don Victoriano, Majada Labra y Rosa de Fabelo o también Cruz de la Española, termino municipal de Puerto del Rosario. Tiene una superficie de mil trescientos metros cuadrados. Linda: Norte: calle Batalla </text:span><text:span text:style-name="T27"/></text:p>
      <text:p text:style-name="P3" loext:marker-style-name="T27"><text:span text:style-name="T27">del Ebro, hoy calle Presidente Juan Negrín, Sur: resto de la manzana propiedad del Ayuntamiento, Este: calle Batalla de Lepanto hoy, calle Presidente Santiago Hormiga, y Oeste: prolongación de la calle Galicia. TITULO: </text:span><text:span text:style-name="T27"/></text:p>
      <text:p text:style-name="P3" loext:marker-style-name="T27"><text:span text:style-name="T27">Inscrita en el Registro de la Propiedad número uno de Puerto del Rosario, como finca Registral 23.103 a favor del Ayuntamiento de Puerto del Rosario </text:span><text:span text:style-name="T27"/></text:p>
      <text:p text:style-name="P20" loext:marker-style-name="T2"/>
      <text:p text:style-name="P3" loext:marker-style-name="T1"><text:span text:style-name="T2">Denominación: </text:span><text:span text:style-name="T3">CENTRO CULTURAL </text:span><text:span text:style-name="T1">LA ASOMADA.</text:span></text:p>
      <text:p text:style-name="P33" loext:marker-style-name="T32"/>
      <text:p text:style-name="P3" loext:marker-style-name="T27"><text:span text:style-name="T1">URBANA:</text:span><text:span text:style-name="T27"> Trozo de terreno destinado a solar en <text:s/>el pago de la Asomada, <text:s/>término de <text:s/>Puerto del Rosario, de forma rectangular, que mide 2.460 m2, tomados cuarenta y un metros de frontis por sesenta de fondo. Linderos; <text:s/>Norte, camino de Puerto del Rosario a Tetir; Sur, y Oeste, finca matriz; Este, finca matriz, hoy finca matriz y solar destinado a la construcción de la iglesia del citado barrio. Sobre el <text:s/>mismo se construyó el Centro Cultural de la Asomada y la Plaza Pública.</text:span></text:p>
      <text:p text:style-name="P3" loext:marker-style-name="T27"><text:span text:style-name="T27">Dicha parcela fue adquirida por permuta con Don José Medina Berriel acordada en sección plenaria de 24 de abril de 1972 y elevado a escritura pública el 8 de agosto de 1973 ante el Notario Don Enrique Giner Albalate número 433 de su Protocolo</text:span><text:span text:style-name="T27"/></text:p>
      <text:p text:style-name="P29" loext:marker-style-name="T27"/>
      <text:p text:style-name="P3" loext:marker-style-name="T27"><text:span text:style-name="T1">TITULO:</text:span><text:span text:style-name="T27"> Consta inscrita en el Registro de la propiedad Número Uno de Puerto del Rosario a favor del Ayuntamiento de Puerto del Rosario como Finca registral número 2871.</text:span></text:p>
      <text:p text:style-name="P29" loext:marker-style-name="T27"/>
      <text:p text:style-name="P3" loext:marker-style-name="T1"><text:soft-page-break/><text:span text:style-name="T2">Denominación: </text:span><text:span text:style-name="T3">CENTRO CULTURAL DE TETIR</text:span><text:span text:style-name="T1">.</text:span></text:p>
      <text:p text:style-name="P30" loext:marker-style-name="T1"/>
      <text:p text:style-name="P3" loext:marker-style-name="T2"><text:span text:style-name="T2">Propiedad: 1.00144.</text:span><text:span text:style-name="T2"/></text:p>
      <text:p text:style-name="P3" loext:marker-style-name="T2"><text:span text:style-name="T2">Municipio: Puerto del Rosario.</text:span><text:span text:style-name="T2"/></text:p>
      <text:p text:style-name="P3" loext:marker-style-name="T2"><text:span text:style-name="T2">Situación: Tetir.</text:span><text:span text:style-name="T2"/></text:p>
      <text:p text:style-name="P3" loext:marker-style-name="T6"><text:span text:style-name="T2">Descripción: </text:span><text:span text:style-name="T6">Terreno Urbano con dos edificios dedicados a Teleclub y unas mejoras situado en Tetir en la calle Juan Domingo Manrique nº 6, tiene una superficie de 1.104,75 m2 de los cuales hay ocupados 306,40m2, quedando libre 798,35m2. Linda Norte; con calle Juan Domingo Manrique, Sur; con terrenos particular, Este; solar de la calle Juan Domingo Manrique y terrenos particular y Oeste; Inmueble nº 4 de la calle Juan Domingo Manrique. </text:span></text:p>
      <text:p text:style-name="P20" loext:marker-style-name="T2"/>
      <text:p text:style-name="P3" loext:marker-style-name="T3"><text:span text:style-name="T2">Denominación: </text:span><text:span text:style-name="T3">CENTRO CULTURAL DE LAS PARCELAS</text:span></text:p>
      <text:p text:style-name="P30" loext:marker-style-name="T1"/>
      <text:p text:style-name="P3" loext:marker-style-name="T2"><text:span text:style-name="T2">Propiedad: </text:span><text:span text:style-name="T27">1.00170</text:span></text:p>
      <text:p text:style-name="P3" loext:marker-style-name="T2"><text:span text:style-name="T2">Municipio: Puerto del Rosario.</text:span><text:span text:style-name="T2"/></text:p>
      <text:p text:style-name="P3" loext:marker-style-name="T2"><text:span text:style-name="T2">Situación: Las Parcelas.</text:span><text:span text:style-name="T2"/></text:p>
      <text:p text:style-name="P3" loext:marker-style-name="T31"><text:span text:style-name="T2">Descripción: </text:span><text:span text:style-name="T31">“Terreno Rustico de forma irregular y topografía sensiblemente horizontal, donde se encuentran tres edificios y unas mejoras. El terreno dispone de una superficie total de 174.275,00 m2, siendo la superficie ocupada de 256,55 m2. De los tres edificio <text:s/>uno está <text:s/>destinado a Centro Cultural, siendo la superficie ocupada de 101,10 m2 y la superficie <text:s/>construida es de 99,10 m2. Linda Norte; con Barranco verde, Sur, con fincas núm 101 y 107, Este con finca núm 105 y Oeste con fina núm 107. </text:span></text:p>
      <text:p text:style-name="P34" loext:marker-style-name="T31"/>
      <text:p text:style-name="P3" loext:marker-style-name="T3"><text:span text:style-name="T2">Denominación: </text:span><text:span text:style-name="T3">CENTRO CULTURAL DE TEFIA</text:span></text:p>
      <text:p text:style-name="P32" loext:marker-style-name="T3"/>
      <text:p text:style-name="P3" loext:marker-style-name="T2"><text:span text:style-name="T2">Propiedad: </text:span><text:span text:style-name="T27">1.00153</text:span></text:p>
      <text:p text:style-name="P3" loext:marker-style-name="T2"><text:span text:style-name="T2">Municipio: Puerto del Rosario.</text:span><text:span text:style-name="T2"/></text:p>
      <text:p text:style-name="P3" loext:marker-style-name="T2"><text:span text:style-name="T2">Situación: Tefias </text:span><text:span text:style-name="T2"/></text:p>
      <text:p text:style-name="P35" loext:marker-style-name="T2"><text:span text:style-name="T2">Descripción: Terreno rústico de forma trapezoidal y topografia horizontal, situada en Tefía sobre la que se encuentra construido un edificio y unas mejoras. El edificio este destinado a Teleclub. Tiene una superficie total de seiscientos veinticinco metros cuadrados ( 625,00m2) siendo la superficie ocupada de ciento ochenta y dos con cincuenta metros ( 182,50m2). Linda: Norte; con terreno rústico, Sur; <text:s/>con terreno rústico, Este; <text:s/>con terreno rústico y Oeste; con terreno Rustico.”</text:span><text:span text:style-name="T2"/></text:p>
      <text:p text:style-name="P14" loext:marker-style-name="T21"><text:span text:style-name="T2"><text:s/></text:span><text:span text:style-name="T21"><text:line-break/></text:span></text:p>
      <text:p text:style-name="P14" loext:marker-style-name="T33"><text:span text:style-name="T2">Denominación: </text:span><text:span text:style-name="T33">CENTRO</text:span><text:span text:style-name="T21"> </text:span><text:span text:style-name="T33">LOS COLORINES:</text:span></text:p>
      <text:p text:style-name="P14" loext:marker-style-name="T33"><text:span text:style-name="T33"><text:tab/></text:span><text:span text:style-name="T33"/></text:p>
      <text:p text:style-name="P3" loext:marker-style-name="T21"><text:soft-page-break/><text:span text:style-name="T21">Según obra en el inventario de bienes de la corporación, el Ayuntamiento de Puerto del Rosario es propietario del siguiente bien, el cual consta inscrito en el Registro de la propiedad número uno de Puerto del Rosario como finca 487. Denominación: Centro escolar. Situación: Calle Comandante Díaz Trayter, n</text:span><text:span text:style-name="T34">os </text:span><text:span text:style-name="T21">31, 33 y 35. Tiene una Superficie <text:s/>de 2.317,92 m2.</text:span></text:p>
      <text:p text:style-name="P15" loext:marker-style-name="T7"/>
      <text:p text:style-name="P3" loext:marker-style-name="T27"><text:span text:style-name="T1">BIBLIOTECA MUNICIPAL</text:span><text:span text:style-name="T27">: Urbana: Trozo de terreno inculto hoy solar en esta población y en la costa norte de Puerto del Rosario de una extensión de 400 m2 de forma irregular. Linderos: Norte; finca matriz hoy plaza sin nombre, Sur: finca matriz, Este: finca matriz hoy calle en proyecto y Oeste: finca matriz hoy calle en proyecto”</text:span></text:p>
      <text:p text:style-name="P29" loext:marker-style-name="T27"/>
      <text:p text:style-name="P3" loext:marker-style-name="T27"><text:span text:style-name="T1">TITULO:</text:span><text:span text:style-name="T27"> Consta inscrita en el Registro de la Propiedad Número Uno de Puerto del Rosario como Finca registral número 456</text:span></text:p>
      <text:p text:style-name="P29" loext:marker-style-name="T27"/>
      <text:p text:style-name="P3" loext:marker-style-name="T1"><text:span text:style-name="T1">BIENES INMUEBLES CEDIDOS POR CUALQUIER <text:s/>TITULO A TERCEROS: No constan datos.</text:span><text:span text:style-name="T1"/></text:p>
      <text:p text:style-name="P30" loext:marker-style-name="T1"/>
      <text:p text:style-name="P3" loext:marker-style-name="T1"><text:span text:style-name="T1">BIENES INMUEBLES CEDIDOS POR CUALQUIER <text:s/>POR OTRAS ADMINISTRACIONES O ENTIDADES : No constan datos.</text:span><text:span text:style-name="T1"/></text:p>
      <text:p text:style-name="P30" loext:marker-style-name="T1"/>
      <text:p text:style-name="P3" loext:marker-style-name="T1"><text:span text:style-name="T1">BIENES INMUEBLES ARRENDADOS: Constan los <text:s/>siguientes inmuebles:</text:span><text:span text:style-name="T1"/></text:p>
      <text:p text:style-name="P30" loext:marker-style-name="T1"/>
      <text:list text:style-name="WWNum10">
        <text:list-item>
          <text:p text:style-name="P36" loext:marker-style-name="T1"><text:span text:style-name="T1">OFICINA DE ECONOMIA Y HACIENDA, </text:span><text:span text:style-name="T27">situado en la c/ Virgen del Rosario.</text:span></text:p>
        </text:list-item>
        <text:list-item>
          <text:p text:style-name="P36" loext:marker-style-name="T27"><text:span text:style-name="T1">OFICINAS DE SERVICIOS SOCIALES: </text:span><text:span text:style-name="T27">situada en la calle Primero de Mayo</text:span><text:span text:style-name="T1"> </text:span><text:span text:style-name="T27">núm. 59, 35600 Puerto del Rosario.</text:span></text:p>
        </text:list-item>
        <text:list-item>
          <text:p text:style-name="P36" loext:marker-style-name="T27"><text:span text:style-name="T1">OFICINA TÉCNICA: </text:span><text:span text:style-name="T27">situada en la calle Secundino Alonso núm. 32, <text:s/>35600 Puerto del Rosario.</text:span></text:p>
        </text:list-item>
        <text:list-item>
          <text:p text:style-name="P36" loext:marker-style-name="T27"><text:span text:style-name="T1">NUEVAS OFICINAS MUNICIPALES: </text:span><text:span text:style-name="T27">situada en la calle</text:span><text:span text:style-name="T1"> </text:span><text:span text:style-name="T27">Primero de Mayo núm 39</text:span><text:span text:style-name="T1">, </text:span><text:span text:style-name="T27">35600 Puerto del Rosario.</text:span></text:p>
        </text:list-item>
      </text:list>
      <text:p text:style-name="P30" loext:marker-style-name="T1"/>
      <text:p text:style-name="P3" loext:marker-style-name="T1"><text:span text:style-name="T1">CONCESIONES AUTORIZACIONES LECENCIAS <text:s/>Y DEMAS ACTOS ADMINISTRATIVOS DE UTILIZACIION DE DOMINIO PUBLILCO: </text:span><text:span text:style-name="T1"/></text:p>
      <text:p text:style-name="P30" loext:marker-style-name="T1"/>
      <text:list text:continue-numbering="true" text:style-name="WWNum10">
        <text:list-item>
          <text:p text:style-name="P36" loext:marker-style-name="T27"><text:span text:style-name="T1">INSTALACIONES DEPORTIVAS OCUPADAS POR LOS KARTING, </text:span><text:span text:style-name="T27">situada en la c/ Henequén s/n <text:s/>Risco Prieto, 35600 Puerto del Rosario.</text:span></text:p>
        </text:list-item>
        <text:list-item>
          <text:p text:style-name="P36" loext:marker-style-name="T27"><text:span text:style-name="T1">ESCUELA INFANTIL BAMBI, </text:span><text:span text:style-name="T27">situada en la calle</text:span><text:span text:style-name="T1"> </text:span><text:span text:style-name="T27">Los Camelleros, Majada Marcial, 35600 Puerto del Rosario.</text:span></text:p>
        </text:list-item>
        <text:list-item>
          <text:p text:style-name="P36" loext:marker-style-name="T27"><text:soft-page-break/><text:span text:style-name="T1">ESCUELA INFANTIL LAS HORMIGUITAS <text:s/></text:span><text:span text:style-name="T27">situada en la calle Fotógrafo Herrera s/n, 35600 Puerto del Rosario.</text:span></text:p>
        </text:list-item>
      </text:list>
      <text:p text:style-name="P37" loext:marker-style-name="T27"/>
      <text:list text:continue-numbering="true" text:style-name="WWNum10">
        <text:list-item>
          <text:p text:style-name="P36" loext:marker-style-name="T27"><text:span text:style-name="T1">INSTALACION DEPORTIVA OCUPADA POR LA PISCINA MUNICIPAL, </text:span><text:span text:style-name="T27">situada en la calle Europa nº 2 Los Pozos, 35600 Puerto del Rosario.</text:span></text:p>
        </text:list-item>
      </text:list>
      <text:p text:style-name="P15" loext:marker-style-name="T7"/>
      <text:p text:style-name="P3" loext:marker-style-name="T14"><text:span text:style-name="T14">Es todo lo que tengo a bien informar.</text:span><text:span text:style-name="T14"/></text:p>
      <text:p text:style-name="P21" loext:marker-style-name="T14"/>
      <text:p text:style-name="P38" loext:marker-style-name="T2"/>
      <text:p text:style-name="P38" loext:marker-style-name="T2"/>
      <text:p text:style-name="P38" loext:marker-style-name="T2"/>
      <text:p text:style-name="P38" loext:marker-style-name="T2"/>
      <text:p text:style-name="P38" loext:marker-style-name="T2"/>
      <text:p text:style-name="P38" loext:marker-style-name="T2"/>
      <text:p text:style-name="P38" loext:marker-style-name="T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avi" svg:font-family="Raavi" style:font-family-generic="roman" style:font-pitch="variable"/>
    <style:font-face style:name="Raavi1" svg:font-family="Raav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Título_20_3_20_Car" style:default-outline-level="3" style:list-style-name="" style:class="chapter">
      <style:paragraph-properties fo:margin-top="0.494cm" fo:margin-bottom="0.494cm" style: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alibri" fo:font-family="Calibri" style:font-family-generic="roman" style:font-pitch="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style style:name="ListLabel_20_77" style:display-name="ListLabel 77" style:family="text">
      <style:text-properties style:font-name="Calibri" fo:font-family="Calibri" style:font-family-generic="roman" style:font-pitch="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ListLabel_20_80" style:display-name="ListLabel 80" style:family="text">
      <style:text-properties style:font-name="Calibri" fo:font-family="Calibri" style:font-family-generic="roman" style:font-pitch="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style style:name="ListLabel_20_83" style:display-name="ListLabel 83" style:family="text">
      <style:text-properties style:font-name="Calibri" fo:font-family="Calibri" style:font-family-generic="roman" style:font-pitch="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text-properties style:font-name="Calibri" fo:font-family="Calibri" style:font-family-generic="roman" style:font-pitch="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text-properties style:font-name="Calibri" fo:font-family="Calibri" style:font-family-generic="roman" style:font-pitch="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yeray</meta:initial-creator>
    <dc:creator>Isabel</dc:creator>
    <meta:editing-cycles>15</meta:editing-cycles>
    <meta:print-date>2024-03-05T08:30:00</meta:print-date>
    <meta:creation-date>2025-03-26T10:29:00</meta:creation-date>
    <dc:date>2026-02-19T12:15:00</dc:date>
    <meta:editing-duration>PT2H45M</meta:editing-duration>
    <meta:generator>LibreOffice/25.8.3.2$Windows_X86_64 LibreOffice_project/8ca8d55c161d602844f5428fa4b58097424e324e</meta:generator>
    <meta:document-statistic meta:table-count="0" meta:image-count="0" meta:object-count="0" meta:page-count="30" meta:paragraph-count="593" meta:word-count="8786" meta:character-count="55172" meta:non-whitespace-character-count="47018"/>
    <meta:user-defined meta:name="AppVersion">12.0000</meta:user-defined>
    <meta:template xlink:type="simple" xlink:actuate="onRequest" xlink:title="Normal" xlink:href=""/>
  </office:meta>
</office:document-meta>
</file>