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CRISTÓBAL DAVID DE VERA CABRERA</text:span></text:p>
      <text:p text:style-name="P1"><text:span text:style-name="T3">ALCALDE-PRESIDENTE AYUNTAMIENTO DE PUERTO DEL ROSARIO<text:s/></text:span><text:span text:style-name="T4">– CONCEJAL</text:span><text:span text:style-name="T5">ÍA DE SERVICIOS SOCIALES.</text:span></text:p>
      <text:p text:style-name="P1"><text:span text:style-name="T5">Quedan adscritos a la Alcaldía los Servicios municipales de Servicios<text:s text:c="2"/>Sociales,<text:s/></text:span><text:span text:style-name="T6">Secretaría General, Servicios Jurídicos, Seguridad y Emergencia<text:s/></text:span><text:span text:style-name="T7">(Policía Local, Servicio contra Incendios y Protección Civil), y Protocolo, así como el ejercicio de todas aquellas competencias de la Alcaldía que resulten indelegables.</text:span></text:p>
      <text:p text:style-name="P1"><text:span text:style-name="T7">Igualmente serán competencias de la Alcaldía las relativas a:</text:span></text:p>
      <text:p text:style-name="P1"><text:span text:style-name="T7">-Ordenación de pagos en general a través de la firma de mandamientos de pagos referidos al Presupuesto Municipal y a operaciones no presupuestarias y las relaciones correspondientes a dichos mandamientos. También mediante transferencias, cheques y demás instrumentos a través de los que se materializan los pagos de los mandamientos anteriormente relacionados.</text:span></text:p>
      <text:p text:style-name="P1"><text:span text:style-name="T7">-Aprobación de la justificación y reintegros de subvenciones.</text:span></text:p>
      <text:p text:style-name="P1"><text:span text:style-name="T7">-Con carácter general, la firma y elevación a pública en su caso, de los contratos relativos a operaciones financieras</text:span></text:p>
      <text:p text:style-name="P1"><text:span text:style-name="T7">Con respecto a<text:s/></text:span><text:span text:style-name="T8">Servicios Sociales<text:s/></text:span><text:span text:style-name="T9">se ejercerán por la Alcaldía todas las competencias en la materia que comprenden entre otras, las siguientes Servicios Sociales</text:span></text:p>
      <text:p text:style-name="P1"><text:span text:style-name="T9">-Desarrollar las competencias establecidas en la Ley 17/2.019, de 2 de mayo, de Servicios Sociales de Canarias.-La dirección, planificación y programación de la red de atención de servicios sociales en el ámbito del municipio, de acuerdo con lo establecido en la legislación estatal, autonómica y local.</text:span></text:p>
      <text:p text:style-name="P1"><text:span text:style-name="T9">-Coordinar todas las actuaciones que en materia de servicios sociales se gestionen en el municipio, con facultad de dictar instrucciones, circulares y normas de cualquier tipo, incluso para regular la actividad de estos servicios y sus instalaciones en cualquiera de los ámbitos territoriales que por razón de descentralización existan actualmente o puedan crearse en lo sucesivo.</text:span></text:p>
      <text:p text:style-name="P1"><text:span text:style-name="T9">-Promover, dirigir, impulsar, difundir y desarrollar medidas y actuaciones tanto preventivas como integradoras, tendentes a eliminar las situaciones de desigualdad y desventaja social de la población más vulnerable o en riesgo de exclusión social (menores, inmigrantes, mayores, personas con diversidad </text:span></text:p>
      <text:p text:style-name="P1"><text:span text:style-name="T9">funcional, etc.)</text:span></text:p>
      <text:p text:style-name="P1"><text:span text:style-name="T9">-Promover e impulsar actuaciones en materia asistencia e integración para los sectores de población destinatarios de los servicios.</text:span></text:p>
      <text:p text:style-name="P1"><text:span text:style-name="T9">-Diseño, planificación y ejecución de todos los programas que tengan como objetivo el incremento del bienestar de las personas mayores y que amplíen la oferta de recursos para su cuidado.-Diseño, dirección, planificación, coordinación y ejecución de programas y servicios de protección social específicos que se desarrollen en el municipio dentro de las competencias establecidas por la Ley.</text:span></text:p>
      <text:p text:style-name="P1"><text:span text:style-name="T9">- Promover, impulsar medidas y actuaciones dirigidas a entidades y asociaciones sin ánimo de lucro del municipio para el fomento del desarrollo de programas y proyectos dirigidos a los colectivos más vulnerables.</text:span></text:p>
      <text:p text:style-name="P1"><text:span text:style-name="T9">- Desarrollo de cuantas actuaciones de emergencia social se requieran en el municipio</text:span></text:p>
      <text:p text:style-name="P1"><text:span text:style-name="T9"/></text:p>
      <text:p text:style-name="P1"><text:span text:style-name="T10">JUAN MANUEL VERDUGO MUÑOZ</text:span></text:p>
      <text:p text:style-name="P1"><text:span text:style-name="T10">PRIMER TENIENTE DE ALCALDE. AYUNTAMIENTO DE PUERTO DEL ROSARIO<text:s/></text:span><text:span text:style-name="T11">– CONCEJAL</text:span><text:span text:style-name="T12">ÍA DE ECONOMÍA Y HACIENDA, PROMOCIÓN ECONÓMICA, CULTURA Y CONSUMO</text:span></text:p>
      <text:p text:style-name="P1"><text:span text:style-name="T12">a) Economía y Hacienda</text:span></text:p>
      <text:p text:style-name="P1"><text:span text:style-name="T13">-Ejercer la superior dirección de los servicios de Intervención General y Tesorería-Contabilidad General y Recaudación, sin perjuicio de las funciones que legalmente corresponda a sus titulares.</text:span></text:p>
      <text:p text:style-name="P1"><text:span text:style-name="T13"><text:s/>-Adoptar las resoluciones que se deriven de los documentos y expedientes justificativos de los pagos correspondientes a operaciones no presupuestarias.</text:span></text:p>
      <text:p text:style-name="P1"><text:span text:style-name="T13">-La rectificación de saldos iniciales de derechos y obligaciones de presupuestos cerrado.</text:span></text:p>
      <text:p text:style-name="P1"><text:span text:style-name="T13">-Declaración de prescripción de los mandamientos presupuestarios, no presupuestarios y devolución de ingresos indebidos.</text:span></text:p>
      <text:p text:style-name="P1"><text:span text:style-name="T13">-Disposición, de acuerdo con la normativa vigente aplicable y en el ámbito de las competencias correspondientes a su Concejalía, la suspensión de la ejecutividad de los actos impugnados o sujetos a revisión en vía administrativa y del procedimiento recaudatorio, y, en su caso, la liquidación de intereses de demora de todo tipo y la liberación y devolución de avales, garantías y depósitos constituidos a tal fin, todo ello sin perjuicio de las competencias atribuidas a otros órganos municipales. Así mismo le corresponde en todo caso, resolver sobre el reembolso del coste de los avales, de acuerdo con lo dispuesto por la legislación vigente.</text:span></text:p>
      <text:p text:style-name="P1"><text:span text:style-name="T13">-Aprobar los modelos de avales y garantías a constituir por los interesados.</text:span></text:p>
      <text:p text:style-name="P1"><text:span text:style-name="T13">-Tramitar y aprobar los gastos derivados del cumplimiento de las resoluciones o fallos de los Tribunales con cargo a las partidas cuya gestión le corresponda, sin perjuicio de la competencia atribuida en esta materia a otros órganos municipales.</text:span></text:p>
      <text:p text:style-name="P1"><text:span text:style-name="T13">-Rendir la Cuenta General.</text:span></text:p>
      <text:p text:style-name="P1"><text:span text:style-name="T13">-El reconocimiento de todas las obligaciones, certificaciones y facturas, exceptuando la concesión de subvenciones y las que corresponda por delegación en otras Concejalías por razón de la materia.</text:span></text:p>
      <text:p text:style-name="P1"><text:span text:style-name="T13">-Las relaciones, solicitud y remisión de oficios, peticiones y demás documentación con la Audiencia de Cuentas y con el Tribunal de Cuentas</text:span></text:p>
      <text:p text:style-name="P1"><text:span text:style-name="T13">-Todas las cuestiones que por la legislación vigente le corresponde al Alcalde y no esté delegada en la Junta de Gobierno en materia de ingresos y aplicación de los tributos.</text:span></text:p>
      <text:p text:style-name="P1"><text:span text:style-name="T13">-La elaboración del proyecto de Presupuesto General Municipal para su elevación al Pleno para su aprobación.</text:span></text:p>
      <text:p text:style-name="P1"><text:span text:style-name="T13">-Análisis y evaluación de los programas de gastos que integra el Presupuesto General del Ayuntamiento.</text:span></text:p>
      <text:p text:style-name="P1"><text:span text:style-name="T13">-El establecimiento de las técnicas presupuestarias a utilizar para la elaboración del Presupuesto.</text:span></text:p>
      <text:p text:style-name="P1"><text:span text:style-name="T13">-Ordenar la incoación de los expedientes de créditos extraordinarios y suplementos de créditos, así como elevar la propuesta al órgano competente. También la tramitación, análisis y seguimiento de los expedientes de modificación presupuestaria.</text:span></text:p>
      <text:p text:style-name="P1"><text:span text:style-name="T13">-El seguimiento y ordenación general del proceso de ejecución de Presupuesto.-La coordinación y asesoramiento en materia presupuestaria a las distintas Concejalías.</text:span></text:p>
      <text:p text:style-name="P1"><text:span text:style-name="T13">-La Coordinación y asesoramiento en materia presupuestaria a las distintas Concejalías.</text:span></text:p>
      <text:p text:style-name="P1"><text:span text:style-name="T13">-La realización de la memoria demostrativa del grado de cumplimiento de los objetivos programados</text:span></text:p>
      <text:p text:style-name="P1"><text:span text:style-name="T13">-Elaborar, y en su caso, elevar la propuesta de aprobación al órgano competente de los planes financieros que hubieran de realizarse por la Corporación.</text:span></text:p>
      <text:p text:style-name="P1"><text:span text:style-name="T13">-Planificación y ejecución financiera del Ayuntamiento.</text:span></text:p>
      <text:p text:style-name="P1"><text:span text:style-name="T13">-Análisis y valoración de los ingresos municipales y programas de actuación en materia de inversiones públicas.</text:span></text:p>
      <text:p text:style-name="P1"><text:span text:style-name="T13">-El diseño y desarrollo de las estructuras de financiación de proyectos de inversión.</text:span></text:p>
      <text:p text:style-name="P1"><text:span text:style-name="T13">-La propuesta de celebración de convenios y contratos en relación con la política financiera y el seguimiento de los mismos.</text:span></text:p>
      <text:p text:style-name="P1"><text:span text:style-name="T13">-El establecimiento de las relaciones necesarias con entidades financieras, con el fin de poder desarrollar una adecuada gestión del endeudamiento.</text:span></text:p>
      <text:p text:style-name="P1"><text:span text:style-name="T13">-La implantación y seguimiento de la financiación estructurada de las inversiones públicas.</text:span></text:p>
      <text:p text:style-name="P1"><text:span text:style-name="T13">-Análisis, valoración y control de gastos de los servicios municipales, en especial los estudios de viabilidad económica de los contratos.</text:span></text:p>
      <text:p text:style-name="P1"><text:span text:style-name="T14">b) Industria</text:span></text:p>
      <text:p text:style-name="P1"><text:span text:style-name="T15">-Promover la constitución de Unidades de Gestión en los Polígonos Industriales.</text:span></text:p>
      <text:p text:style-name="P1"><text:span text:style-name="T15">- Diseño de planes de mantenimiento y modernización de áreas industriales del Municipio.</text:span></text:p>
      <text:p text:style-name="P1"><text:span text:style-name="T15">- Convocatoria de subvenciones destinadas a entidades que se puedan constituir en el ámbito de dichas áreas industriales.</text:span></text:p>
      <text:p text:style-name="P1"><text:span text:style-name="T16">c) Energía</text:span></text:p>
      <text:p text:style-name="P1"><text:span text:style-name="T17"><text:s/>- Realizar un análisis de la situación energética del Municipio.</text:span></text:p>
      <text:p text:style-name="P1"><text:span text:style-name="T17">- Elaborar planes de optimización energética municipal.-Planificar y realizar proyectos locales que impulsen un modelo energético sostenible.</text:span></text:p>
      <text:p text:style-name="P1"><text:span text:style-name="T17">-Promocionar el uso de las energías renovables en los edificios e instalaciones del Ayuntamiento y en todo el Municipio.</text:span></text:p>
      <text:p text:style-name="P1"><text:span text:style-name="T17">-Fomentar medidas de ahorro y eficacia<text:s text:c="2"/>energética en edificios e instalaciones, alumbrado público, movilidad urbana.</text:span></text:p>
      <text:p text:style-name="P1"><text:span text:style-name="T17">-Ofrecer un servicio de información, sensibilización y comunicación energética a los ciudadanos y en todos los ámbitos sociales.</text:span></text:p>
      <text:p text:style-name="P1"><text:span text:style-name="T17">-Asesorar, coordinar e impulsar proyectos en materia energética a las diversas áreas, empresas y entidades municipales.</text:span></text:p>
      <text:p text:style-name="P1"><text:span text:style-name="T17">- Control de la implantación de los parques de energía renovable promovidos por particulares en el Municipio.Cualquier otra actividad que complemente las anteriores, de acuerdo con los fines y objetivos encomendados.</text:span></text:p>
      <text:p text:style-name="P1"><text:span text:style-name="T17"/></text:p>
      <text:p text:style-name="P1"><text:span text:style-name="T18">Consumo</text:span></text:p>
      <text:p text:style-name="P1"><text:span text:style-name="T19">-Dirigir e impulsar la política municipal de información y protección al consumidor en el ámbito de las competencias municipales.</text:span></text:p>
      <text:p text:style-name="P1"><text:span text:style-name="T19">-Mantener relaciones de cooperación con los órganos de la Administración del Estado, de la Comunidad Autónoma y del Cabildo Insular de Fuerteventura que desarrollen funciones relacionadas con la protección del consumidor.</text:span></text:p>
      <text:p text:style-name="P1"><text:span text:style-name="T19">-Dirección, planificación, realización y evaluación de las campañas de inspección de todo tipo de productos y servicios de uso y consumo común en el ámbito de las competencias municipales.</text:span></text:p>
      <text:p text:style-name="P1"><text:span text:style-name="T19">-Adoptar en general cuantas medidas se consideren convenientes para la atención, defensa y protección de los consumidores y usuarios, en el ámbito de las competencias municipales</text:span></text:p>
      <text:p text:style-name="P1"><text:span text:style-name="T20">Promoción económica</text:span></text:p>
      <text:p text:style-name="P1"><text:span text:style-name="T21">-Programar y fomentar políticas que favorezcan la promoción económica en el municipio.</text:span></text:p>
      <text:p text:style-name="P1"><text:span text:style-name="T21">-Dirección, gestión, programación y supervisión de todas las políticas de emprendedores y de iniciativas municipales.</text:span></text:p>
      <text:p text:style-name="P1"><text:span text:style-name="T21">-Coordinar las políticas sectoriales con especial incidencia en el desarrollo de las actividades económicas, manteniendo contacto con los agentes económicos y sociales de la ciudad.</text:span></text:p>
      <text:p text:style-name="P1"><text:span text:style-name="T21">-Coordinar y gestionar el desarrollo de las acciones y programas que generen algún tipo de actividad o acción amparada por la Unión Europea cuyo destinatario sea el Ayuntamiento de Puerto del Rosario y planificar los programas destinados a los ciudadanos con financiación procedente de la Unión Europea.</text:span></text:p>
      <text:p text:style-name="P1"><text:span text:style-name="T21">-Coordinar y tramitar todo tipo de solicitud de ayudas, fondos y subvenciones ante la Unión Europea</text:span></text:p>
      <text:p text:style-name="P1"><text:span text:style-name="T22">Cultura</text:span></text:p>
      <text:p text:style-name="P1"><text:span text:style-name="T23">-Promoción y programación de artes escénicas, visuales y musicales.</text:span></text:p>
      <text:p text:style-name="P1"><text:span text:style-name="T23">-Dirección y gestión de centros ligados a las artes de titularidad municipal.</text:span></text:p>
      <text:p text:style-name="P1"><text:span text:style-name="T23">-Promoción y Coordinación de eventos de interés cultural, especialmente Festivales.</text:span></text:p>
      <text:p text:style-name="P1"><text:span text:style-name="T23">-Desarrollar programas de actuación que fomenten la cultura popular tradicional en todos los ámbitos.</text:span></text:p>
      <text:p text:style-name="P1"><text:span text:style-name="T23">-Gestionar y planificar el Simposium Internacional de Esculturas de Puerto del Rosario.</text:span></text:p>
      <text:p text:style-name="P1"><text:span text:style-name="T23">-Fomentar, planificar y ejecutar el Parque Escultórico de Puerto del Rosario.-Promoción y programación de actividades en los centros culturales del Ayuntamiento de Puerto del Rosario.</text:span></text:p>
      <text:p text:style-name="P1"><text:span text:style-name="T23">-Autorizaciones de uso de espacios de centros culturales para iniciativas o actuaciones en el ámbito cultural.</text:span></text:p>
      <text:p text:style-name="P1"><text:span text:style-name="T23">-Dirigir e inspeccionar la Biblioteca Pública Municipal, así como el fomento del libro y de la lectura.</text:span></text:p>
      <text:p text:style-name="P1"><text:span text:style-name="T23">-Dirigir el Servicio de Publicaciones del Ayuntamiento</text:span></text:p>
      <text:p text:style-name="P1"><text:span text:style-name="T24">DOMINGO DAVID DE LEÓN SUÁREZ</text:span></text:p>
      <text:p text:style-name="P1"><text:span text:style-name="T24">SEGUNDO TENIENTE DE ALCALDE. AYUNTAMIENTO DE PUERTO DEL ROSARIO<text:s/></text:span><text:span text:style-name="T25">– CONCEJAL</text:span><text:span text:style-name="T26">ÍA DE SERVICIOS MUNICIPALES, PUEBLOS Y BARRIOS, PATRIMONIO HISTÓRICO Y SECTOR PRIMARIO</text:span></text:p>
      <text:p text:style-name="P1"><text:span text:style-name="T26">a) Servicios municipales</text:span></text:p>
      <text:p text:style-name="P1"><text:span text:style-name="T27">-La gestión del parque móvil municipal y la formalización de cuanta documentación sea necesaria para la matriculación, transferencia y cualquier otra relacionada con los vehículos de propiedad municipal.</text:span></text:p>
      <text:p text:style-name="P1"><text:span text:style-name="T27">-Gestionar las brigadas municipales<text:s text:c="2"/>ordenar los trabajos que deban realizar en las dependencias municipales.</text:span></text:p>
      <text:p text:style-name="P1"><text:span text:style-name="T27">-Dirigir la gestión de los almacenes municipales.-Establecer las directrices generales y particulares y la supervisión y control, incluido la dirección de la inspección, de los siguientes servicios municipales:</text:span></text:p>
      <text:p text:style-name="P1"><text:span text:style-name="T27">-Limpieza viaria y recogida de basuras</text:span></text:p>
      <text:p text:style-name="P1"><text:span text:style-name="T27">-Saneamiento y depuración-Alumbrado viario</text:span></text:p>
      <text:p text:style-name="P1"><text:span text:style-name="T27">-Mantenimiento y conservación de Parques y Jardines</text:span></text:p>
      <text:p text:style-name="P1"><text:span text:style-name="T27">-Coordinar y controlar las actuaciones con las concesionarias de estos servicios. </text:span></text:p>
      <text:p text:style-name="P1"><text:span text:style-name="T27">-Elaborar y aprobar<text:s text:c="2"/>los correspondientes Planes de prestación de Servicios.</text:span></text:p>
      <text:p text:style-name="P1"><text:span text:style-name="T28">b) Pueblos y Barrios</text:span></text:p>
      <text:p text:style-name="P1"><text:span text:style-name="T29">-Planificación, seguimiento y coordinación de los pueblos y barrios del municipio</text:span></text:p>
      <text:p text:style-name="P1"><text:span text:style-name="T29">-Relación y coordinación con los Alcaldes Pedáneos</text:span></text:p>
      <text:p text:style-name="P1"><text:span text:style-name="T29">.-Mantener las relaciones de coordinación entre los pueblos y barrios para la consecución de los fines y objetivos establecidos.</text:span></text:p>
      <text:p text:style-name="P1"><text:span text:style-name="T30">c) Patrimonio Histórico</text:span></text:p>
      <text:p text:style-name="P1"><text:span text:style-name="T31">-Defensa, rehabilitación y conservación del Patrimonio Histórico, Artístico y Cultural, mueble o inmueble de propiedad municipal en los niveles de actuaciones previstos por la normativa aplicable.</text:span></text:p>
      <text:p text:style-name="P1"><text:span text:style-name="T31">-Dirección y tutela de los programas de restauración de inmuebles de carácter monumental que se realicen mediante convenio con otras instituciones.</text:span></text:p>
      <text:p text:style-name="P1"><text:span text:style-name="T31">-Iniciativa y colaboración con los órganos competentes en la redacción de instrumentos urbanísticos de protección del Patrimonio Histórico.</text:span></text:p>
      <text:p text:style-name="P1"><text:span text:style-name="T31">-Elaborar, gestionar y mantener los catálogos municipales de bienes patrimoniales culturales.</text:span></text:p>
      <text:p text:style-name="P1"><text:span text:style-name="T31">-Formular, tramitar y aprobar los planes especiales de protección que establezcan la ordenación de los bienes de interés cultural con categoría de conjunto histórico, sitio histórico, zona arqueológica y paisaje cultural que no excedan de su término municipal.</text:span></text:p>
      <text:p text:style-name="P1"><text:span text:style-name="T31">-Vigilar el patrimonio cultural existente en su término municipal, notificando al cabildo insular la existencia de cualquier acción u omisión que suponga riesgo de destrucción o deterioro de sus valores, sin perjuicio de la inmediata adopción de las medidas cautelares que sean precisas para la preservación de los mismos, notificándolas de inmediato al cabildo insular.</text:span></text:p>
      <text:p text:style-name="P1"><text:span text:style-name="T31">- Colaborar en la ejecución de las medidas cautelares adoptadas por otras administraciones públicas para la protección y conservación de los bienes integrantes del patrimonio cultural de Canarias.</text:span></text:p>
      <text:p text:style-name="P1"><text:span text:style-name="T31">- Elevar a los cabildos insulares iniciativas en materia de protección y conservación de los bienes integrantes del patrimonio cultural localizados en su término municipal.</text:span></text:p>
      <text:p text:style-name="P1"><text:span text:style-name="T31">-Promover junto con los cabildos insulares la creación y colaborar en la gestión de los parques arqueológicos, de los parques etnográficos.</text:span></text:p>
      <text:p text:style-name="P1"><text:span text:style-name="T31">-Difundir y divulgar los bienes integrantes del patrimonio cultural de Canarias que radiquen en su término municipal.</text:span></text:p>
      <text:p text:style-name="P1"><text:span text:style-name="T32"><text:s/>Sector primario-Sector Primario<text:s/></text:span><text:span text:style-name="T33">• Agricultura • Pesca • Ganader</text:span><text:span text:style-name="T34">ía </text:span></text:p>
      <text:p text:style-name="P1"><text:span text:style-name="T35">todas las competencias municipales, </text:span></text:p>
      <text:p text:style-name="P1"><text:span text:style-name="T35">-Elaboración de planes para fomento y desarrollo y tramitación de bases para la concesión de subvenciones del sector primario.</text:span></text:p>
      <text:p text:style-name="P1"><text:span text:style-name="T35">Supervisión y control de las zonas de libre pastoreo en bienes comunales</text:span></text:p>
      <text:p text:style-name="P1"><text:span text:style-name="T35"/></text:p>
      <text:p text:style-name="P1"><text:span text:style-name="T36">MARÍA FRANCO MEDINA</text:span></text:p>
      <text:p text:style-name="P1"><text:span text:style-name="T36">TERCERA TENIENTE DE ALCALDE. AYUNTAMIENTO DE PUERTO DEL ROSARIO<text:s/></text:span><text:span text:style-name="T37">– CONCEJAL</text:span><text:span text:style-name="T38">ÍA DE PERSONAL, CONTRATACIÓN RÉGIMEN INTERIOR Y RELACIONES INSTITUCIONALES</text:span></text:p>
      <text:p text:style-name="P1"><text:span text:style-name="T38">a) Personal-</text:span></text:p>
      <text:p text:style-name="P1"><text:span text:style-name="T39">Organización del personal</text:span></text:p>
      <text:p text:style-name="P1"><text:span text:style-name="T39">-Convocar las pruebas selectivas derivadas de la oferta anual de empleo público<text:s text:c="2"/>y admisión de aspirantes.</text:span></text:p>
      <text:p text:style-name="P1"><text:span text:style-name="T39">-Convocar los sistemas para la provisión de puestos de trabajo y admisión de aspirantes.</text:span></text:p>
      <text:p text:style-name="P1"><text:span text:style-name="T39">- La gestión de Bolsas de empleo, incluyendo la selección y contratación de<text:s text:c="2"/>personal propio o a través de Convenios de colaboración y desarrollo de todos<text:s text:c="2"/>los programas de empleo.</text:span></text:p>
      <text:p text:style-name="P1"><text:span text:style-name="T39">-Nombrar y cesar al personal interino o temporal en los términos previstos en la legislación vigente.</text:span></text:p>
      <text:p text:style-name="P1"><text:span text:style-name="T39">-Ordenar la expedición y otorgar el visto bueno de las certificaciones y diplomas que se soliciten en el ámbito de sus competencias.</text:span></text:p>
      <text:p text:style-name="P1"><text:span text:style-name="T40">b) Contratación-</text:span></text:p>
      <text:p text:style-name="P1"><text:span text:style-name="T41">Tramitar y adjudicar todos los expedientes de contratación salvo los que se<text:s text:c="2"/>tramiten por las áreas de gobierno con delegación genérica donde tengan la<text:s text:c="2"/>delegación de órgano de contratación en contratos menores, sin perjuicio de las<text:s text:c="2"/>competencias que en la materia le pueda corresponder al Pleno de la<text:s text:c="2"/>Corporación.</text:span></text:p>
      <text:p text:style-name="P1"><text:span text:style-name="T41">-La firma y elevación a público, en su caso, de los contratos administrativos<text:s text:c="2"/>derivados de los procedimientos reglamentariamente tramitados, salvo los que<text:s text:c="2"/>revistan una especial relevancia institucional apreciada por la Alcaldía.</text:span></text:p>
      <text:p text:style-name="P1"><text:span text:style-name="T41">-La presidencia de las Mesas de Contratación y designación de sus miembros<text:s text:c="2"/>que conforme a ley corresponda.</text:span></text:p>
      <text:p text:style-name="P1"><text:span text:style-name="T41">-La tramitación y resolución de los expedientes de responsabilidad patrimonial,<text:s text:c="2"/>así como el acatamiento y tramitación de las resoluciones dictadas por los<text:s text:c="2"/>Tribunales en esta materia, conllevando la aprobación de las fases del gasto<text:s text:c="2"/>derivados del mismo.</text:span></text:p>
      <text:p text:style-name="P1"><text:span text:style-name="T42">c) Régimen Interior</text:span></text:p>
      <text:p text:style-name="P1"><text:span text:style-name="T43">Coordinación de las distintas áreas del Ayuntamiento a nivel orgánico</text:span></text:p>
      <text:p text:style-name="P1"><text:span text:style-name="T43">Control y coordinación de medios materiales para el correcto funcionamiento de<text:s text:c="2"/>las distintas áreas municipales</text:span></text:p>
      <text:p text:style-name="P1"><text:span text:style-name="T44">d) Relaciones Institucionales</text:span></text:p>
      <text:p text:style-name="P1"><text:span text:style-name="T45">-Las relaciones, petición y remisión de oficios e informes con el Diputado del<text:s text:c="2"/>Común y con el Defensor del Pueblo.</text:span></text:p>
      <text:p text:style-name="P1"><text:span text:style-name="T45">-Mantener las relaciones de coordinación con instituciones y entidades cuando<text:s text:c="2"/>así se requiera por la alcaldía</text:span></text:p>
      <text:p text:style-name="P1"><text:span text:style-name="T45"/></text:p>
      <text:p text:style-name="P1"><text:span text:style-name="T46">ANTONIA FERNÁNDEZ ARAGÓN</text:span></text:p>
      <text:p text:style-name="P1"><text:span text:style-name="T46">CUARTA TENIENTE DE ALCALDE. AYUNTAMIENTO DE PUERTO DEL ROSARIO<text:s/></text:span><text:span text:style-name="T47">– CONCEJAL</text:span><text:span text:style-name="T48">ÍA DE EDUCACIÓN, VIVIENDA, PLAYAS, MOVILIDAD Y ACCESIBILIDAD</text:span></text:p>
      <text:p text:style-name="P1"><text:span text:style-name="T48">Educación</text:span></text:p>
      <text:p text:style-name="P1"><text:span text:style-name="T49">-Establecer los criterios y disponer los medios necesarios para hacer efectiva la<text:s text:c="2"/>participación municipal en la programación educativa en los términos<text:s text:c="2"/>establecidos en la legislación vigente en la materia</text:span></text:p>
      <text:p text:style-name="P1"><text:span text:style-name="T49">.-La conservación, mantenimiento y vigilancia de los edificios de titularidad<text:s text:c="2"/>local destinados a centros públicos de educación infantil, de educación primaria<text:s text:c="2"/>o de educación especial y asumir las relaciones de cooperación con las distintas<text:s text:c="2"/>Administraciones educativas en el marco de las competencias municipales</text:span></text:p>
      <text:p text:style-name="P1"><text:span text:style-name="T49">-Programar y coordinar la oferta de actividades culturales o de ocio y tiempo<text:s text:c="2"/>libre dirigidas a los escolares del término municipal, en el ámbito de sus<text:s text:c="2"/>competencias</text:span></text:p>
      <text:p text:style-name="P1"><text:span text:style-name="T49">.-Regular y autorizar el uso de los centros públicos docentes para actividades<text:s text:c="2"/>culturales o recreativas complementarias de las docentes.</text:span></text:p>
      <text:p text:style-name="P1"><text:span text:style-name="T49">-Programar, dirigir y gestionar la política municipal en materia de escolarización<text:s text:c="2"/>de alumnos de 0 a 3 años en los centros municipales de gestión directa del<text:s text:c="2"/>Ayuntamiento y autorizar sus normas de funcionamiento, admisión de alumnos,<text:s text:c="2"/>vacaciones y cuantas otras cuestiones afecten al desarrollo de los programas<text:s text:c="2"/>educativos en este nivel de enseñanza.</text:span></text:p>
      <text:p text:style-name="P1"><text:span text:style-name="T49">-Mantener relaciones con las distintas Universidades, especialmente con las de<text:s text:c="2"/>ámbito de la Comunidad Autónoma Canaria, con el fin de fomentar<text:s text:c="2"/>instrumentos de cooperación que permitan la puesta en valor de investigaciones,<text:s text:c="2"/>colaboraciones, estudios y proyectos que puedan implementar mejoras en la<text:s text:c="2"/>eficacia y eficiencia del funcionamiento de los servicios municipales.</text:span></text:p>
      <text:p text:style-name="P1"><text:span text:style-name="T49">-Mantener relaciones de colaboración y cooperación institucional con las<text:s text:c="2"/>Universidades Canarias para fomentar actuaciones conjuntas en el término<text:s text:c="2"/>municipal de Puerto del Rosario.</text:span></text:p>
      <text:p text:style-name="P1"><text:span text:style-name="T49">- Promover y resolver subvenciones y ayudas a las familias en materia de<text:s text:c="2"/>educación</text:span></text:p>
      <text:p text:style-name="P1"><text:span text:style-name="T50">Vivienda</text:span></text:p>
      <text:p text:style-name="P1"><text:span text:style-name="T51">-El diseño y ejecución de la política municipal en materia de acceso a la vivienda, promoción y gestión de vivienda de protección pública.</text:span></text:p>
      <text:p text:style-name="P1"><text:span text:style-name="T51">-Mantener las relaciones precisas con los órganos correspondientes de la Administración del Estado y de la Comunidad Autónoma que tengan atribuidas competencias en materia de vivienda, así como con cualquier organismo público o privado con actuaciones en esta materia.</text:span></text:p>
      <text:p text:style-name="P1"><text:span text:style-name="T51">-La dirección, control y supervisión del Registro Municipal de Demandantes de Vivienda.</text:span></text:p>
      <text:p text:style-name="P1"><text:span text:style-name="T51">-La rehabilitación urbana de las viviendas sociales.</text:span></text:p>
      <text:p text:style-name="P1"><text:span text:style-name="T51">-Realización de políticas destinadas a favorecer el acceso a la vivienda mediante la convocatoria de subvenciones o ayudas a dicho acceso</text:span></text:p>
      <text:p text:style-name="P1"><text:span text:style-name="T52">c) Playas</text:span></text:p>
      <text:p text:style-name="P1"><text:span text:style-name="T53">-La política municipal en materia de las playas del municipio.</text:span></text:p>
      <text:p text:style-name="P1"><text:span text:style-name="T53">-Inspeccionar y controlar el estado de las playas municipales.</text:span></text:p>
      <text:p text:style-name="P1"><text:span text:style-name="T54">d) Movilidad y accesibilidad</text:span></text:p>
      <text:p text:style-name="P1"><text:span text:style-name="T55">-Planificar el tráfico de toda clase de vehículos y personas en la vía urbana, sin perjuicio de las competencias de la Policía Local en materia de regulación del tráfico.</text:span></text:p>
      <text:p text:style-name="P1"><text:span text:style-name="T55">-Planificar, desarrollar, coordinar y fomentar el Plan de Movilidad Urbana Sostenible.</text:span></text:p>
      <text:p text:style-name="P1"><text:span text:style-name="T55">-Planificar, dirigir y supervisar los programas y actuaciones de fomento del uso de la bicicleta.</text:span></text:p>
      <text:p text:style-name="P1"><text:span text:style-name="T55">-Planificar y programar la señalización de tráfico en cuanto a ubicación, tipología y dimensionamiento se refiere.</text:span></text:p>
      <text:p text:style-name="P1"><text:span text:style-name="T55">-Elaborar estudios en orden a definir los criterios de equilibrio entre el tráfico rodado y el peatonal.</text:span></text:p>
      <text:p text:style-name="P1"><text:span text:style-name="T55">-Planificar actuaciones tendentes a mejorar y garantizar la seguridad vial.</text:span></text:p>
      <text:p text:style-name="P1"><text:span text:style-name="T55">- Planificar, desarrollar, coordinar y fomentar el Plan de Accesibilidad.</text:span></text:p>
      <text:p text:style-name="P1"><text:span text:style-name="T55">-Impulsar, dirigir y desarrollar las medidas y actuaciones gestionadas por la Oficina de Accesibilidad, cuyas funciones son las propias para promover y coordinar las actuaciones necesarias para promover la eliminación de todo tipo de obstáculos y barreras que dificulten o impidan el acceso común de los ciudadanos con discapacidades.</text:span></text:p>
      <text:p text:style-name="P1"><text:span text:style-name="T55">-Dirección, planificación, coordinación y ejecución de los programas sociales específicos y de apoyo a las personas con discapacidad</text:span></text:p>
      <text:p text:style-name="P1"><text:span text:style-name="T56">ANA MARÍA HERNÁNDEZ GONZÁLEZ</text:span></text:p>
      <text:p text:style-name="P1"><text:span text:style-name="T56">QUINTA TENIENTE DE ALCALDE. AYUNTAMIENTO DE PUERTO DEL ROSARIO<text:s/></text:span><text:span text:style-name="T57">– CONCEJAL</text:span><text:span text:style-name="T58">ÍA DE OBRAS MUNICIPALES, URBANISMO Y PLANEAMIENTO</text:span></text:p>
      <text:p text:style-name="P1"><text:span text:style-name="T58">Obras municipales</text:span></text:p>
      <text:p text:style-name="P1"><text:span text:style-name="T59">-Dirección, impulso e inspección de las obras municipales en general.</text:span></text:p>
      <text:p text:style-name="P1"><text:span text:style-name="T59">-Ejecutar y coordinar las obras de nuevas infraestructuras, centros o inmuebles de todo tipo.</text:span></text:p>
      <text:p text:style-name="P1"><text:span text:style-name="T59">-Ejecutar y coordinar las actuaciones y obras de conservación, renovación y mejora en las vías públicas, centros o inmuebles de todo tipo y del alumbrado municipal.</text:span></text:p>
      <text:p text:style-name="P1"><text:span text:style-name="T59">-Seguimiento, supervisión y coordinación de todas las obras municipales (incluyendo las obras menores)</text:span></text:p>
      <text:p text:style-name="P1"><text:span text:style-name="T59">-Mantener las relaciones de coordinación, supervisión y control con las concesionarias de obras municipales.</text:span></text:p>
      <text:p text:style-name="P1"><text:span text:style-name="T59">-Otorgar las autorizaciones demaniales de todo tipo en la vía pública relacionadas con ejecuciones de obras (a título de ejemplo y sin carácter exhaustivo, zanjas, vados y pivotes).</text:span></text:p>
      <text:p text:style-name="P1"><text:span text:style-name="T59">-Devolución de fianzas por ocupación de la vía pública.-Impulso de los expedientes de inspección y control de la ejecución de los contratos e<text:s text:c="2"/>incoación y resolución de expedientes sancionadores relativos a materia de su competencia.</text:span></text:p>
      <text:p text:style-name="P1"><text:span text:style-name="T59">-Tramitar cualquier expediente municipal de expropiación.-Firma de las correspondientes actas de ocupación en todo tipo de expedientes expropiatorios, incluidos los actos de procedimientos expropiatorios tramitados por otras Administraciones Públicas</text:span></text:p>
      <text:p text:style-name="P1"><text:span text:style-name="T59">-Dirigir y supervisar la Oficina Técnica de Ingeniería y Arquitectura en materia de obras. </text:span></text:p>
      <text:p text:style-name="P1"><text:span text:style-name="T59">-Planificar todas las obras municipales de Puerto del Rosario-Elaborar los correspondientes Planes de Obras.</text:span></text:p>
      <text:p text:style-name="P1"><text:span text:style-name="T59">-Redactar y aprobar los Proyectos para cada obra concreta.</text:span></text:p>
      <text:p text:style-name="P1"><text:span text:style-name="T59">-Aprobación de los proyectos de obra incluidos dentro de los importes para los contratos menores que fije la Ley 9/2.017 de Contratos del Sector Público modificado por el<text:s text:c="2"/>Real Decreto Ley 3/.2020 de 4 de febrero y disposiciones legales de concordante aplicación,<text:s text:c="2"/>el Plan de seguridad y salud, la adjudicación o el nombramiento de la dirección facultativa y del coordinador de seguridad y salud de las obras en el caso de que sean precisos</text:span></text:p>
      <text:p text:style-name="P1"><text:span text:style-name="T60"><text:s/>Urbanismo</text:span></text:p>
      <text:p text:style-name="P1"><text:span text:style-name="T61">-Las competencias municipales que la legislación atribuye al Alcalde en relación con la gestión urbanística, incluida la ejecución integrada de obras de urbanización en sectores o unidades de actuación, o cualesquiera otras vinculadas a los deberes que corresponden a los propietarios del suelo.</text:span></text:p>
      <text:p text:style-name="P1"><text:span text:style-name="T61">- Resolución de todo tipo de expedientes relacionados con la tramitación de los títulos habilitantes para la realización de actuaciones urbanísticas, tales como licencias y comunicaciones previas, incluidas las actuaciones promovidas por otras Administraciones Públicas, la declaración de su innecesariedad, y la prórroga de las mismas, excluidas las concesiones de licencias o autorizaciones para la ejecución de obras o instalaciones en la vía pública, así como las correspondientes a las talas o trasplantes de árboles.</text:span></text:p>
      <text:p text:style-name="P1"><text:span text:style-name="T61">- Resolución de todo tipo de expedientes relacionados con la tramitación de los títulos habilitantes para la instalación, apertura e inicio de actividades y espectáculos públicos, así como las terrazas de hostelería.</text:span></text:p>
      <text:p text:style-name="P1"><text:span text:style-name="T61">- Resolución de las comunicaciones relativas a los cambios de titularidad de los títulos habilitantes de actuaciones urbanísticas, de actividades y espectáculos públicos.</text:span></text:p>
      <text:p text:style-name="P1"><text:span text:style-name="T61">-Resolución de consultas urbanísticas en general, incluidas las declaraciones de situación urbanística de edificaciones e instalaciones y las relativas a los usos consolidados.</text:span></text:p>
      <text:p text:style-name="P1"><text:span text:style-name="T61">-Resolución de expedientes de declaraciones de ruina.-Remisión al Registro de la Propiedad de las anotaciones de tramitación de expedientes de disciplina urbanística.</text:span></text:p>
      <text:p text:style-name="P1"><text:span text:style-name="T61">-Aprobación de la recepción de obras de urbanización.-Las competencias municipales en materia de intervención administrativa y protección de la legalidad urbanística y de la legislación reguladora de actividades y espectáculos públicos.</text:span></text:p>
      <text:p text:style-name="P1"><text:span text:style-name="T61">-Dictar medidas para la restauración del orden urbanístico y ambiental alterado, así como lo relativo a la apertura de establecimientos sin la correspondiente licencia municipal.</text:span></text:p>
      <text:p text:style-name="P1"><text:span text:style-name="T61">-Dictar medidas para el restablecimiento de la legalidad urbanística y resolución de procedimientos sancionadores sobre infracciones urbanísticas en los supuestos en los que la competencia sea municipal, excepto en el caso de que esta competencia esté reservada al Pleno.</text:span></text:p>
      <text:p text:style-name="P1"><text:span text:style-name="T61">-Dictar órdenes de ejecución en aquellos supuestos de su competencia</text:span></text:p>
      <text:p text:style-name="P1"><text:span text:style-name="T61">-Aprobación de formularios y modelos normalizados de solicitudes, comunicaciones y declaraciones responsables en procedimientos de su competencia.</text:span></text:p>
      <text:p text:style-name="P1"><text:span text:style-name="T61"><text:s/>-Impulso en la elaboración de Ordenanzas en materias de su competencia</text:span></text:p>
      <text:p text:style-name="P1"><text:span text:style-name="T62">c) Planeamiento</text:span></text:p>
      <text:p text:style-name="P1"><text:span text:style-name="T63">-Las competencias municipales que la legislación atribuye al Alcalde en relación con el planeamiento, su gestión y ejecución.</text:span></text:p>
      <text:p text:style-name="P1"><text:span text:style-name="T63">-Impulso de la elaboración de instrumentos de planeamiento y gestión urbanística<text:s text:c="2"/>de todo tipo, antes de su paso a<text:s text:c="2"/>los órganos competentes para su aprobación, incluídos los expedientes relativos la expropiación, cuando ésta sea motivada por la gestión urbanística del suelo incluido en unidades de actuación.</text:span></text:p>
      <text:p text:style-name="P1"><text:span text:style-name="T63">-La formalización y elevación a público en su caso, de las actuaciones y acuerdos derivados de la gestión urbanística y la ejecución del planeamiento</text:span></text:p>
      <text:p text:style-name="P1"><text:span text:style-name="T63"/></text:p>
      <text:p text:style-name="P1"><text:span text:style-name="T64">TACOREMI GUTIÉRREZ GUTIÉRREZ</text:span></text:p>
      <text:p text:style-name="P1"><text:span text:style-name="T64">SEXTA TENIENTE DE ALCALDE. AYUNTAMIENTO DE PUERTO DEL ROSARIO<text:s/></text:span><text:span text:style-name="T65">– CONCEJAL</text:span><text:span text:style-name="T66">ÍA DE FESTEJOS, COMERCIO, BIENESTAR ANIMAL, IGUALDAD, DIVERSIDAD Y LGTBI.</text:span></text:p>
      <text:p text:style-name="P1"><text:span text:style-name="T66">FESTEJOS</text:span></text:p>
      <text:p text:style-name="P1"><text:span text:style-name="T67">Planificar y gestionar los festejos tradicionales y las fiestas patronales de todos los pueblos y barrios.</text:span></text:p>
      <text:p text:style-name="P1"><text:span text:style-name="T67">-Planificar y gestionar las Fiestas del Rosario, los Carnavales y las Fiestas Navideñas.</text:span></text:p>
      <text:p text:style-name="P1"><text:span text:style-name="T67">-Mantener relaciones de cooperación y coordinación con otras entidades públicas y privadas, como Patronato de Carnaval, Asociaciones de Vecinos y Comisiones de Fiestas, para la gestión de los festejos previstos en los apartados anteriores.</text:span></text:p>
      <text:p text:style-name="P1"><text:span text:style-name="T68">Comercio</text:span></text:p>
      <text:p text:style-name="P1"><text:span text:style-name="T69">-Impulsar la política municipal de apoyo al comercio y PYMES</text:span></text:p>
      <text:p text:style-name="P1"><text:span text:style-name="T69">-Fomentar y apoyar las asociaciones de comerciantes</text:span></text:p>
      <text:p text:style-name="P1"><text:span text:style-name="T69">-Fomentar y desarrollar programas de urbanismo comercial.</text:span></text:p>
      <text:p text:style-name="P1"><text:span text:style-name="T69">-La concesión de autorizaciones para la venta en mercados semanales y tradicionales del municipio.</text:span></text:p>
      <text:p text:style-name="P1"><text:span text:style-name="T69">-Proponer las medidas necesarias para erradicar la venta ambulante ilegal.</text:span></text:p>
      <text:p text:style-name="P1"><text:span text:style-name="T69">-Estudio y propuesta de ubicación de los mercados semanales y tradicionales del municipio.</text:span></text:p>
      <text:p text:style-name="P1"><text:span text:style-name="T69">-Dirigir e inspeccionar el funcionamiento de los mercados.</text:span></text:p>
      <text:p text:style-name="P1"><text:span text:style-name="T69">-La concesión de licencias de ocupación de puestos del Mercado y autorizaciones de cambio.</text:span></text:p>
      <text:p text:style-name="P1"><text:span text:style-name="T69">-Proponer las obras tendentes a mejorar los edificios e instalaciones de los locales de las plazas de abasto existentes y de nuevas instalaciones que en el futuro se pretendan crear.</text:span></text:p>
      <text:p text:style-name="P1"><text:span text:style-name="T69">-Autorización y organización de cualquier Feria comercial que se pretenda celebrar en el municipio. </text:span></text:p>
      <text:p text:style-name="P1"><text:span text:style-name="T70"><text:s text:c="2"/>Bienestar Animal</text:span></text:p>
      <text:p text:style-name="P1"><text:span text:style-name="T71">-Gestionar, dirigir y controlar la Perrera Municipal</text:span></text:p>
      <text:p text:style-name="P1"><text:span text:style-name="T71">-Elaborar el censo de animales de compañía.</text:span></text:p>
      <text:p text:style-name="P1"><text:span text:style-name="T71">-Aplicar medidas de control de animales vagabundos, abandonados y agresores.</text:span></text:p>
      <text:p text:style-name="P1"><text:span text:style-name="T71">-Elaboración, promoción y ejecución de campañas de sensiblización y concienciación para la identificación, vacunación, esterilización y otros.</text:span></text:p>
      <text:p text:style-name="P1"><text:span text:style-name="T71">- Revisión de uso y participación de animales en espectáculos públicos..</text:span></text:p>
      <text:p text:style-name="P1"><text:span text:style-name="T72"><text:s/>Igualdad, Diversidad y LGTBI</text:span></text:p>
      <text:p text:style-name="P1"><text:span text:style-name="T73">-Dirigir, impulsar y desarrollar las medidas y actuaciones tanto preventivas como integradoras, tendentes a eliminar las situaciones de desigualdad y desventaja social de las mujeres, que favorezcan e incrementen la presencia de<text:s text:c="2"/>las mismas en los distintos ámbitos de la vida social y en los procesos de toma de decisiones.</text:span></text:p>
      <text:p text:style-name="P1"><text:span text:style-name="T73">-Impulsar las acciones y medidas contempladas en el Plan de Igualdad Municipal (o elaborar el Plan de Igualdad Municipal).</text:span></text:p>
      <text:p text:style-name="P1"><text:span text:style-name="T73">-Crear, informar, asesorar y orientar el servicio de atención a la mujer.</text:span></text:p>
      <text:p text:style-name="P1"><text:span text:style-name="T73">-Impulsar y fomentar las relaciones con instituciones y organismos públicos y privados que desarrollen actividades y programas relacionados con la mujer, así como proyectos de iniciativa social complementarios a los programas municipales, promovidos por asociaciones y ONGS que trabajen a favor de la mujer.</text:span></text:p>
      <text:p text:style-name="P1"><text:span text:style-name="T73">- Dirigir, impulsar y desarrollar las medidas y actuaciones tanto preventivas como integradoras, tendentes a eliminar las situaciones de desigualdad y desventaja social del colectivo LGTBI.</text:span></text:p>
      <text:p text:style-name="P1"><text:span text:style-name="T73"><text:s text:c="2"/>-Dirigir y coordinar las actuaciones en materia de Cooperación al Desarrollo, especialmente a través de las convocatorias de subvenciones, en el marco de la competencia municipal.</text:span></text:p>
      <text:p text:style-name="P1"><text:span text:style-name="T73">-Fomento y apoyo a proyectos para emergencias ante situaciones de catástrofes.</text:span></text:p>
      <text:p text:style-name="P1"><text:span text:style-name="T73">-Coordinación con las políticas de Cooperación al Desarrollo de otras<text:s text:c="2"/>Administraciones Públicas</text:span></text:p>
      <text:p text:style-name="P1"><text:span text:style-name="T74">ERICA PILAR GONZÁLEZ PÉREZ</text:span></text:p>
      <text:p text:style-name="P1"><text:span text:style-name="T74">SÉPTIMA TENIENTE DE ALCALDE.CONCEJALÍA DE DESARROLLO LOCAL, EMPLEO, PARQUES Y ZONAS VERDES, Y CEMENTERIOS </text:span></text:p>
      <text:p text:style-name="P1"><text:span text:style-name="T74">a) Desarrollo Local-Dirección, gestión, programación y supervisión de todas las políticas de Desarrollo Local.</text:span></text:p>
      <text:p text:style-name="P1"><text:span text:style-name="T75">-Programación de políticas de formación y empleo en el municipio.</text:span></text:p>
      <text:p text:style-name="P1"><text:span text:style-name="T75">-Tramitación de solicitudes de subvenciones para programas de formación,<text:s text:c="2"/>empleo, u otros relacionados con las políticas de desarrollo local, tales como<text:s text:c="2"/>PRODAE, PFAE u otros.</text:span></text:p>
      <text:p text:style-name="P1"><text:span text:style-name="T75">-Negociación y formalización de los programas de empleo que se celebren con<text:s text:c="2"/>otras Administraciones, así como la potenciación de cualquier otra fórmula de<text:s text:c="2"/>cooperación para el fomento del empleo.</text:span></text:p>
      <text:p text:style-name="P1"><text:span text:style-name="T76">b) Empleo- Emprendeduría </text:span></text:p>
      <text:p text:style-name="P1"><text:span text:style-name="T77">- Planes y programas en materia de empleo</text:span></text:p>
      <text:p text:style-name="P1"><text:span text:style-name="T77"><text:s/>-Formación ocupacional</text:span></text:p>
      <text:p text:style-name="P1"><text:span text:style-name="T78">e) Cementerios</text:span></text:p>
      <text:p text:style-name="P1"><text:span text:style-name="T79">-Gestión de los cementerios del municipio.</text:span></text:p>
      <text:p text:style-name="P1"><text:span text:style-name="T79">-Mantenimiento, conservación y mejora de los cementerios del municipio.-Autorizaciones y concesiones mortuorias.</text:span></text:p>
      <text:p text:style-name="P1"><text:span text:style-name="T79">-La autorización y el control sanitario de empresas, instalaciones y servicios funerarios</text:span></text:p>
      <text:p text:style-name="P1"><text:span text:style-name="T80">JENIFER PÉREZ CABRERA</text:span></text:p>
      <text:p text:style-name="P1"><text:span text:style-name="T81">CONCEJALÍA DE MEDIO AMBIENTE, TRÁFICO, JUVENTUD Y PARTICIPACIÓN CIUDADANA.</text:span></text:p>
      <text:p text:style-name="P1"><text:span text:style-name="T82">Medio Ambiente</text:span></text:p>
      <text:p text:style-name="P1"><text:span text:style-name="T83">-Dirigir, formular y coordinar los planes, programas y estudios que tengan<text:s text:c="2"/>incidencia en el medio ambiente urbano, en el marco de competencia municipal-Dirigir las funciones de la inspección ambiental en el ámbito de sus competencias</text:span></text:p>
      <text:p text:style-name="P1"><text:span text:style-name="T83">-Coordinar y cooperar con otras Administraciones e Instituciones en materia de calidad ambiental en el término municipal.</text:span></text:p>
      <text:p text:style-name="P1"><text:span text:style-name="T83">-Fomentar y desarrollar políticas de sostenibilidad contra la contaminación atmosférica, lumínica y acústica en todos los niveles de producción, dentro del marco de competencia atribuidos por la legislación a los municipios.</text:span></text:p>
      <text:p text:style-name="P1"><text:span text:style-name="T83">-Elaborar, supervisar y ejecutar los planes y programas de ejecución ambiental que se lleven a cabo en el ámbito de las competencias municipales.</text:span></text:p>
      <text:p text:style-name="P1"><text:span text:style-name="T83">-Planificar, coordinar y ejecutar programas y actividades formativas y educativas relativas al medio ambiente en el término municipal.</text:span></text:p>
      <text:p text:style-name="P1"><text:span text:style-name="T83">-Establecer las directrices medioambientales que aseguren los objetivos de lucha contra el cambio climático en el ámbito de las competencias municipales.-Desarrollar los compromisos supramunicipales adoptados en reducción de emisiones a la atmosfera y fomento de políticas en eficiencia energética y uso de energías renovables.</text:span></text:p>
      <text:p text:style-name="P1"><text:span text:style-name="T83">-Autorizaciones o licencias para el transporte de inertes</text:span></text:p>
      <text:p text:style-name="P1"><text:span text:style-name="T84">Tráfico</text:span></text:p>
      <text:p text:style-name="P1"><text:span text:style-name="T85">-Dirigir y ordenar al personal que ejecute los parámetros necesarios por el Departamento de Movilidad Sostenible y todas aquéllas actuaciones que se estimen oportunas y necesarias para el buen funcionamiento de la movilidad, sin perjuicio de las competencias propias de la Policía Local en materia de regulación del tráfico.</text:span></text:p>
      <text:p text:style-name="P1"><text:span text:style-name="T85">-Supervisión e inspección de los aparcamientos en superficie, de rotación, de residentes o mixtos, así como las relaciones de coordinación con los concesionarios de los servicios.</text:span></text:p>
      <text:p text:style-name="P1"><text:span text:style-name="T85">-Otorgamiento de vados y señalizaciones de tráfico.</text:span></text:p>
      <text:p text:style-name="P1"><text:span text:style-name="T85">-Tramitar los procedimientos sancionadores de infracciones derivadas de la aplicación de la legislación sobre tráfico, circulación y seguridad vial y sus reglamentos.</text:span></text:p>
      <text:p text:style-name="P1"><text:span text:style-name="T85">- Concesión de autorizaciones para cortes de vías urbanas</text:span></text:p>
      <text:p text:style-name="P1"><text:span text:style-name="T86"><text:s/>Participación Ciudadana</text:span></text:p>
      <text:p text:style-name="P1"><text:span text:style-name="T87">-Las cuestiones relativas a la política municipal de descentralización, conforme al Reglamento de Participación Ciudadana.</text:span></text:p>
      <text:p text:style-name="P1"><text:span text:style-name="T87">-La dirección, gestión y supervisión del Registro Municipal de Entidades Ciudadanas.</text:span></text:p>
      <text:p text:style-name="P1"><text:span text:style-name="T87">-La tramitación de los expedientes de declaración de Utilidad Pública.-Fomentar y coordinar la participación ciudadana con entidades públicas y privadas en el ámbito de sus competencias</text:span></text:p>
      <text:p text:style-name="P1"><text:span text:style-name="T87"/></text:p>
      <text:p text:style-name="P1"><text:span text:style-name="T88">ROSA MARIA RODRÍGUEZ FUENTES</text:span></text:p>
      <text:p text:style-name="P1"><text:span text:style-name="T88">CONCEJALÍA DE TURISMO, NUEVAS TECNOLOGÍAS, TRANSPARENCIA, SALUD PÚBLICA Y PRENSA Y COMUNICACIÓN</text:span></text:p>
      <text:p text:style-name="P1"><text:span text:style-name="T88"><text:s/>Turismo</text:span></text:p>
      <text:p text:style-name="P1"><text:span text:style-name="T89">-La política municipal en materia de turismo de ámbito e interés local.</text:span></text:p>
      <text:p text:style-name="P1"><text:span text:style-name="T89">-Dirigir e inspeccionar el funcionamiento de las oficinas municipales de información turística y las instalaciones, dependencias o centros de<text:s text:c="2"/>interpretación de titularidad municipal.</text:span></text:p>
      <text:p text:style-name="P1"><text:span text:style-name="T89">-Dirigir y gestionar la política de Congresos a desarrollar en el municipio.</text:span></text:p>
      <text:p text:style-name="P1"><text:span text:style-name="T89">-Representar al Ayuntamiento en las distintas Ferias de Turismo</text:span></text:p>
      <text:p text:style-name="P1"><text:span text:style-name="T90"><text:s/>Nuevas Tecnologías</text:span></text:p>
      <text:p text:style-name="P1"><text:span text:style-name="T91">-Impulsar y potenciar la incorporación de nuevas tecnologías de la información y de las telecomunicaciones en la relación con el ciudadano para ofrecer servicios y tramitar gestiones administrativas, en el marco de la Administración Electrónica.</text:span></text:p>
      <text:p text:style-name="P1"><text:span text:style-name="T91">-Vigilar el cumplimiento de la legislación vigente en materia de protección de datos</text:span></text:p>
      <text:p text:style-name="P1"><text:span text:style-name="T91">.-Impulsar y supervisar la estrategia para introducir y evaluar la modernización y calidad en los servicios administrativos.</text:span></text:p>
      <text:p text:style-name="P1"><text:span text:style-name="T91">-Impulsar y supervisar la estrategia de información, transparencia y prácticas de buen gobierno en el ámbito de incorporación de tecnologías.</text:span></text:p>
      <text:p text:style-name="P1"><text:span text:style-name="T91">-Planificar y dirigir el parque de equipos informáticos, diseños de páginas webs y aplicaciones para uso de los servicios municipales.</text:span></text:p>
      <text:p text:style-name="P1"><text:span text:style-name="T91">-Gestión de las ayudas provenientes de financiación externa para la puesta en marcha de proyectos relacionados con la aplicación de las tecnologías de la información.</text:span></text:p>
      <text:p text:style-name="P1"><text:span text:style-name="T91">-Planificar y dirigir las políticas municipales en materia de telefonía fija y móvil en las dependencias municipales.</text:span></text:p>
      <text:p text:style-name="P1"><text:span text:style-name="T91">-Cumplimiento de las obligaciones de información pública que establece la Ley de Transparencia.</text:span></text:p>
      <text:p text:style-name="P1"><text:span text:style-name="T91">Transparencia</text:span></text:p>
      <text:p text:style-name="P1"><text:span text:style-name="T91">-Ampliar y reforzar la transparencia de la actividad municipal</text:span></text:p>
      <text:p text:style-name="P1"><text:span text:style-name="T91">-Garantizar el derecho de acceso relativo a la actividad municipal</text:span></text:p>
      <text:p text:style-name="P1"><text:span text:style-name="T91">-Coordinar la publicación periódica y actualizada de información cuyo conocimiento sea relevante para garantizar la transparencia de la actividad municipal relacionada con el funcionamiento y control de la actuación municipal</text:span></text:p>
      <text:p text:style-name="P1"><text:span text:style-name="T91">-Seguimiento de las relaciones con el Comisionado de Transparencia de<text:s text:c="2"/>Canarias y con el Consejo de Transparencia y buen Gobierno</text:span></text:p>
      <text:p text:style-name="P1"><text:span text:style-name="T92">Prensa y comunicación</text:span></text:p>
      <text:p text:style-name="P1"><text:span text:style-name="T93">-Coordinación de las relaciones institucionales con los medios de comunicación</text:span></text:p>
      <text:p text:style-name="P1"><text:span text:style-name="T93">-Coordinación de redes sociales municipales</text:span></text:p>
      <text:p text:style-name="P1"><text:span text:style-name="T93">-Control y planificación de la publicidad institucional-Dirección del servicio de prensa y comunicación.</text:span></text:p>
      <text:p text:style-name="P1"><text:span text:style-name="T93">-Elaboración del Plan de medios</text:span></text:p>
      <text:p text:style-name="P1"><text:span text:style-name="T94">Salud Pública</text:span></text:p>
      <text:p text:style-name="P1"><text:span text:style-name="T95">-La dirección, gestión y evaluación de las actividades preventivas en materia de salud pública en los centros de competencia municipal, así como la divulgación de medidas de sensibilización y campañas informativas.-Resolver las cuestiones relacionadas con el desarrollo de sus actividades y la coordinación en acciones de salud a cargo de entidades públicas que ejerzan funciones asistenciales, de conformidad con la normativa que en todo momento establezca el órgano planificador del Estado o de la Comunidad Autónoma y prevea la Ley General de Sanidad, todo ello en el marco de las competencias municipales.</text:span></text:p>
      <text:p text:style-name="P1"><text:span text:style-name="T95">-Dirigir la inspección sanitaria en el ámbito de la salubridad pública.-Dirigir, gestionar y evaluar las actuaciones encaminadas a garantizar la calidad y seguridad del agua en el municipio.</text:span></text:p>
      <text:p text:style-name="P1"><text:span text:style-name="T95">-Adoptar medidas urgentes y requerir las colaboraciones precisas en supuestos de crisis y emergencia que afecten a la salud de los ciudadanos y en el ámbito de sus competencias.</text:span></text:p>
      <text:p text:style-name="P1"><text:span text:style-name="T95">-Dirigir, gestionar y evaluar los servicios técnicos veterinarios municipales</text:span></text:p>
      <text:p text:style-name="P1"><text:span text:style-name="T96">LUIS CHACÓN MARTEL</text:span></text:p>
      <text:p text:style-name="P1"><text:span text:style-name="T96">CONCEJALÍA DE DEPORTES, TRANSPORTES, PATRIMONIO ECONÓMICO, INDUSTRIA Y ENERGÍA </text:span></text:p>
      <text:p text:style-name="P1"><text:span text:style-name="T96">Deportes-</text:span></text:p>
      <text:p text:style-name="P1"><text:span text:style-name="T97">Dirigir y planificar la política deportiva del Ayuntamiento.-Autorizar el uso de los bienes e instalaciones deportivas.</text:span></text:p>
      <text:p text:style-name="P1"><text:span text:style-name="T97">-Mantener relaciones de coordinación y cooperación con otras Administraciones </text:span></text:p>
      <text:p text:style-name="P1"><text:span text:style-name="T97">Públicas o instalaciones privadas.-Circuitos de calistenia-Áreas biosaludables con aparatos de gimnasia y ejercicio físico-Canchas e instalaciones deportivas en los distintos pueblos y barrios</text:span></text:p>
      <text:p text:style-name="P1"><text:span text:style-name="T98">Transportes</text:span><text:span text:style-name="T99"/></text:p>
      <text:p text:style-name="P1"><text:span text:style-name="T99">-La concesión de las autorizaciones de transporte escolar.-La concesión de bonificaciones en el transporte público y títulos especiales de<text:s text:c="2"/>transporte</text:span></text:p>
      <text:p text:style-name="P1"><text:span text:style-name="T99">-Planificar y coordinar actuaciones encaminadas a la mejora del funcionamiento<text:s text:c="2"/>del taxi. Autorizaciones.</text:span></text:p>
      <text:p text:style-name="P1"><text:span text:style-name="T99">- Supervisión e inspección de los servicios prestados por la concesionaria del<text:s text:c="2"/>servicio de transporte urbano de guaguas municipales.</text:span></text:p>
      <text:p text:style-name="P1"><text:span text:style-name="T100">Patrimonio Económico.</text:span></text:p>
      <text:p text:style-name="P1"><text:span text:style-name="T101">-Impulsar el servicio de patrimonio, incluyendo<text:s text:c="3"/>la tramitación de los<text:s text:c="2"/>procedimientos reglamentariamente previstos para la gestión del mismo.</text:span></text:p>
      <text:p text:style-name="P1"><text:span text:style-name="T101">-Impulsión y propuesta de resolución de los expedientes administrativos que<text:s text:c="2"/>tengan por objeto la administración, tutela y conservación de bienes y derechos<text:s text:c="2"/>municipales, entre otros los de: altas, bajas y modificaciones en el inventario<text:s text:c="2"/>municipal,<text:s text:c="2"/>agrupación, segregación, división, declaración de nueva<text:s text:c="2"/>configuración geométrica, excesos de cabida, declaración de obra nueva, y otros<text:s text:c="2"/>similares.-</text:span></text:p>
      <text:p text:style-name="P1"><text:span text:style-name="T101">Impulsión y propuesta de resolución de los expedientes administrativos que<text:s text:c="2"/>tengan por objeto el disfrute y aprovechamiento de bienes y derechos<text:s text:c="2"/>municipales.</text:span></text:p>
      <text:p text:style-name="P1"><text:span text:style-name="T101">-Impulsión y propuesta de resolución de expedientes administrativos que tengan<text:s text:c="2"/>por objeto la disposición de bienes y derechos municipales, entre otros los de:<text:s text:c="2"/>donación, enajenación, venta, permuta y cesión gratuita de propiedad y otros<text:s text:c="2"/>similares.</text:span></text:p>
      <text:p text:style-name="P1"><text:span text:style-name="T101">-Impulsión y propuesta de resolución de expedientes administrativos que tengan<text:s text:c="2"/>por objeto la defensa de bienes y derechos municipales así como otras<text:s text:c="2"/>prerrogativas sobre los mismos, entre otros los de: investigación, deslinde,<text:s text:c="2"/>recuperación posesoria, desahucio administrativo, reversión, rescate y actos<text:s text:c="2"/>equivalentes.</text:span></text:p>
      <text:p text:style-name="P1"><text:span text:style-name="T101">-Resolución de expedientes administrativos cuando ello suponga la adopción de<text:s text:c="2"/>actos administrativos que afecten a terceros y que no correspondan a la Junta de<text:s text:c="2"/>Gobierno Local, en las siguientes materias:-Administración, tutela y conservación de bienes y derechos municipales y<text:s text:c="2"/>demás competencias en materia de patrimonio que se indican en los apartados<text:s text:c="2"/>anteriores.</text:span></text:p>
      <text:p text:style-name="P1"><text:span text:style-name="T101">-Disfrute y aprovechamiento de bienes y derechos municipales.-Disposición de bienes y derechos municipales, en los términos previstos en la<text:s text:c="2"/>legislación vigente en materia de Patrimonio.</text:span></text:p>
      <text:p text:style-name="P1"><text:span text:style-name="T101">-Autorizaciones demaniales de todo tipo en la vía pública relativas a mesas,<text:s text:c="2"/>sillas, toldos, sombrillas, quioscos, marquesinas, terrazas de hostelería, casetas,<text:s text:c="2"/>procesiones, carreras ciclistas, maratones, festivales, conciertos, atracciones de<text:s text:c="2"/>feria y otros.</text:span></text:p>
      <text:p text:style-name="P1"><text:span text:style-name="T101">-Formalización de los contratos de arrendamiento de viviendas municipales y de<text:s text:c="2"/>las autorizaciones y concesiones demaniales</text:span></text:p>
      <text:p text:style-name="P1"><text:span text:style-name="T101">.-Realización de las actuaciones administrativas derivadas de la ejecución de<text:s text:c="2"/>sentencias en materias de patrimonio.</text:span></text:p>
      <text:p text:style-name="P1"><text:span text:style-name="T101">-La firma y elevación a público, en su caso, de los contratos administrativos así<text:s text:c="2"/>como de cuantos otros documentos fueren precisos en la gestión del patrimonio<text:s text:c="2"/>municipal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