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>Equipo de gobierno</text:span></text:p>
      <text:p text:style-name="P1"><text:span text:style-name="T1"/></text:p>
      <text:p text:style-name="P1"><text:span text:style-name="T2">CRISTÓBAL DAVID DE VERA CABRERA</text:span></text:p>
      <text:p text:style-name="P1"><text:span text:style-name="T3">ALCALDE-PRESIDENTE AYUNTAMIENTO DE PUERTO DEL ROSARIO<text:s/></text:span><text:span text:style-name="T4">– CONCEJAL</text:span><text:span text:style-name="T5">ÍA DE SERVICIOS SOCIALES.</text:span></text:p>
      <text:p text:style-name="P1"><text:span text:style-name="T5"/></text:p>
      <text:p text:style-name="P1"><text:span text:style-name="T5"/></text:p>
      <text:p text:style-name="P1"><text:span text:style-name="T6">JUAN MANUEL VERDUGO MUÑOZ</text:span></text:p>
      <text:p text:style-name="P1"><text:span text:style-name="T7">PRIMER TENIENTE DE ALCALDE. AYUNTAMIENTO DE PUERTO DEL ROSARIO<text:s/></text:span><text:span text:style-name="T8">– CONCEJAL</text:span><text:span text:style-name="T9">ÍA DE ECONOMÍA Y HACIENDA, PROMOCIÓN ECONÓMICA, CULTURA Y CONSUMO</text:span></text:p>
      <text:p text:style-name="P1"><text:span text:style-name="T9"/></text:p>
      <text:p text:style-name="P1"><text:span text:style-name="T9"/></text:p>
      <text:p text:style-name="P1"><text:span text:style-name="T10">DOMINGO DAVID DE LEÓN SUÁREZ</text:span></text:p>
      <text:p text:style-name="P1"><text:span text:style-name="T11">SEGUNDO TENIENTE DE ALCALDE. AYUNTAMIENTO DE PUERTO DEL ROSARIO<text:s/></text:span><text:span text:style-name="T12">– CONCEJAL</text:span><text:span text:style-name="T13">ÍA DE SERVICIOS MUNICIPALES, PUEBLOS Y BARRIOS, PATRIMONIO HISTÓRICO Y SECTOR PRIMARIO</text:span></text:p>
      <text:p text:style-name="P1"><text:span text:style-name="T13"/></text:p>
      <text:p text:style-name="P1"><text:span text:style-name="T13"/></text:p>
      <text:p text:style-name="P1"><text:span text:style-name="T14">MARÍA FRANCO MEDINA</text:span></text:p>
      <text:p text:style-name="P1"><text:span text:style-name="T15">TERCERA TENIENTE DE ALCALDE. AYUNTAMIENTO DE PUERTO DEL ROSARIO<text:s/></text:span><text:span text:style-name="T16">– CONCEJAL</text:span><text:span text:style-name="T17">ÍA DE PERSONAL, CONTRATACIÓN RÉGIMEN INTERIOR Y RELACIONES INSTITUCIONALES</text:span></text:p>
      <text:p text:style-name="P1"><text:span text:style-name="T17"/></text:p>
      <text:p text:style-name="P1"><text:span text:style-name="T17"/></text:p>
      <text:p text:style-name="P1"><text:span text:style-name="T18">ANTONIA FERNÁNDEZ ARAGÓN</text:span></text:p>
      <text:p text:style-name="P1"><text:span text:style-name="T19">CUARTA TENIENTE DE ALCALDE. AYUNTAMIENTO DE PUERTO DEL ROSARIO<text:s/></text:span><text:span text:style-name="T20">– CONCEJAL</text:span><text:span text:style-name="T21">ÍA DE EDUCACIÓN, VIVIENDA, PLAYAS, MOVILIDAD Y ACCESIBILIDAD</text:span></text:p>
      <text:p text:style-name="P1"><text:span text:style-name="T21"/></text:p>
      <text:p text:style-name="P1"><text:span text:style-name="T21"/></text:p>
      <text:p text:style-name="P1"><text:span text:style-name="T22">ANA MARÍA HERNÁNDEZ GONZÁLEZ</text:span></text:p>
      <text:p text:style-name="P1"><text:span text:style-name="T23">QUINTA TENIENTE DE ALCALDE. AYUNTAMIENTO DE PUERTO DEL ROSARIO<text:s/></text:span><text:span text:style-name="T24">– CONCEJAL</text:span><text:span text:style-name="T25">ÍA DE OBRAS MUNICIPALES, URBANISMO Y PLANEAMIENTO</text:span></text:p>
      <text:p text:style-name="P1"><text:span text:style-name="T25"/></text:p>
      <text:p text:style-name="P1"><text:span text:style-name="T25"/></text:p>
      <text:p text:style-name="P1"><text:span text:style-name="T26">TACOREMI GUTIÉRREZ GUTIÉRREZ</text:span></text:p>
      <text:p text:style-name="P1"><text:span text:style-name="T27">SEXTA TENIENTE DE ALCALDE. AYUNTAMIENTO DE PUERTO DEL ROSARIO<text:s/></text:span><text:span text:style-name="T28">– CONCEJAL</text:span><text:span text:style-name="T29">ÍA DE FESTEJOS, COMERCIO, BIENESTAR ANIMAL, IGUALDAD, DIVERSIDAD Y LGTBI.</text:span></text:p>
      <text:p text:style-name="P1"><text:span text:style-name="T29"/></text:p>
      <text:p text:style-name="P1"><text:span text:style-name="T29"/></text:p>
      <text:p text:style-name="P1"><text:span text:style-name="T30">ERICA PILAR GONZÁLEZ PÉREZ</text:span></text:p>
      <text:p text:style-name="P1"><text:span text:style-name="T31">SÉPTIMA TENIENTE DE ALCALDE.CONCEJALÍA DE DESARROLLO LOCAL, EMPLEO, PARQUES Y ZONAS VERDES, Y CEMENTERIOS </text:span></text:p>
      <text:p text:style-name="P1"><text:span text:style-name="T31"/></text:p>
      <text:p text:style-name="P1"><text:span text:style-name="T31"/></text:p>
      <text:p text:style-name="P1"><text:span text:style-name="T32">JENIFER PÉREZ CABRERA</text:span></text:p>
      <text:p text:style-name="P1"><text:span text:style-name="T33">CONCEJALÍA DE MEDIO AMBIENTE, TRÁFICO, JUVENTUD Y PARTICIPACIÓN CIUDADANA.</text:span></text:p>
      <text:p text:style-name="P1"><text:span text:style-name="T33"/></text:p>
      <text:p text:style-name="P1"><text:span text:style-name="T33"/></text:p>
      <text:p text:style-name="P1"><text:span text:style-name="T34">ROSA MARIA RODRÍGUEZ FUENTES</text:span></text:p>
      <text:p text:style-name="P1"><text:span text:style-name="T35">CONCEJALÍA DE TURISMO, NUEVAS TECNOLOGÍAS, TRANSPARENCIA, SALUD PÚBLICA Y PRENSA Y COMUNICACIÓN</text:span></text:p>
      <text:p text:style-name="P1"><text:span text:style-name="T35"/></text:p>
      <text:p text:style-name="P1"><text:span text:style-name="T35"/></text:p>
      <text:p text:style-name="P1"><text:span text:style-name="T36">LUIS CHACÓN MARTEL</text:span></text:p>
      <text:p text:style-name="P1"><text:span text:style-name="T37">CONCEJALÍA DE DEPORTES, TRANSPORTES, PATRIMONIO ECONÓMICO, INDUSTRIA Y ENERGÍA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