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AÑO 2025</text:span></text:p>
      <text:p text:style-name="P1"><text:span text:style-name="T2"/></text:p>
      <text:p text:style-name="P1"><text:span text:style-name="T2">EN EL PERIODO EVALUADO NO EXISTE NINGUN CARGO QUE SE LE HAYA CONCEDIDO LA COMPABILIDAD 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