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1126 Objetivos estratégicos perseguidos; actividades previstas para la consecución de los objetivos; medios necesarios para alcanzar los objetivos; estimación temporal para su consecución e identificación de los órganos responsables de su ejecución.</text:span></text:p>
      <text:p text:style-name="P1"><text:span text:style-name="T2"/></text:p>
      <text:p text:style-name="P1"><text:span text:style-name="T2">AÑO 2025</text:span></text:p>
      <text:p text:style-name="P1"><text:span text:style-name="T2"/></text:p>
      <text:p text:style-name="P1"><text:span text:style-name="T3">Plan de Medios</text:span></text:p>
      <text:p text:style-name="P1"><text:span text:style-name="T3"/></text:p>
      <text:p text:style-name="P1"><text:span text:style-name="T3">Aprobación convocatoria boletín oficial de canarias promoción desarrollo de la actividad económica</text:span></text:p>
      <text:p text:style-name="P1"><text:span text:style-name="T3"/></text:p>
      <text:p text:style-name="P1"><text:span text:style-name="T3">Aprobación convocatoria boletín oficial de canarias programa de empleo social, programa de empleo social, Bregando por Puerto</text:span></text:p>
      <text:p text:style-name="P1"><text:span text:style-name="T4"/></text:p>
      <text:p text:style-name="P1"><text:span text:style-name="T4">Zona: Fuerteventura.</text:span></text:p>
      <text:p text:style-name="P1"><text:span text:style-name="T5">Tipo de Proyectos: Formación en Alternancia con el Empleo (PFAE y PFAE-GJ), Programas Extraordinarios de Empleo y Formación (PEEF), Programas de Formación y Empleo (PFE), Escuelas Taller, Casas de Oficios y Talleres de Empleo (ETCOTE).</text:span></text:p>
      <text:p text:style-name="P1"><text:span text:style-name="T5">Periodo: Proyectos iniciados en el año 2025</text:span></text:p>
      <text:p text:style-name="P1"><text:span text:style-name="T5">Sólo de la Entidad Beneficiaria: AYUNTAMIENTO DE PUERTO DEL ROSARIO.</text:span></text:p>
      <text:p text:style-name="P1"><text:span text:style-name="T5"/></text:p>
      <text:p text:style-name="P1"><text:span text:style-name="T5">PES Bregando por Puerto</text:span></text:p>
      <text:p text:style-name="P1"><text:span text:style-name="T5"/></text:p>
      <text:p text:style-name="P1"><text:span text:style-name="T5">PFAE Embelleciendo Puerto</text:span></text:p>
      <text:p text:style-name="P1"><text:span text:style-name="T5"/></text:p>
      <text:p text:style-name="P1"><text:span text:style-name="T5">PFAE de Ruta por Puerto</text:span></text:p>
      <text:p text:style-name="P1"><text:span text:style-name="T5"/></text:p>
      <text:p text:style-name="P1"><text:span text:style-name="T5">PRODAE Desarrollo de la actividad Económica</text:span></text:p>
      <text:p text:style-name="P1"><text:span text:style-name="T5"/></text:p>
      <text:p text:style-name="P1"><text:span text:style-name="T6">REFERENCIA LEGAL: Ley 19/2013</text:span><text:span text:style-name="T7">. "Artículo 6. Información institucional, organizativa y de planificación. (...) 2. Las Administraciones Públicas publicarán los planes y programas anuales y plurianuales en los que se fijen objetivos concretos, así como las actividades, medios y tiempo previsto para su consecución. (...)." Ley 12/2014. "Artículo 26. Información de la planificación y programación. 1. La Administración pública de la Comunidad Autónoma de Canarias publicará los planes y programas anuales y plurianuales en los que se fijen objetivos concretos, así como las actividades, medios y tiempo previsto para su consecución. (...). 2. La Administración pública de la Comunidad Autónoma de Canarias hará pública y mantendrá actualizada la información siguiente: (...) b) Los planes y programas anuales y plurianuales, generales o sectoriales, departamentales o interdepartamentales, aprobados, con indicación para cada uno de ellos de los objetivos estratégicos perseguidos, las actividades y medios necesarios para alcanzarlos, una estimación temporal para su consecución, la identificación de los órganos responsables de su ejecución (...). (...)" Ley 8/2015. "Artículo 110. Información de la planificación y programación. 1. Los cabildos insulares harán públicos los planes y programas anuales y plurianuales en los que se fijen objetivos concretos, así como las actividades, medios y tiempo previsto para su consecución. (...) 2. A estos efectos, los cabildos insulares harán pública y mantendrán permanentemente actualizada la información siguiente: (...) b) Los planes y programas anuales y plurianuales, generales o sectoriales, aprobados, con indicación para cada uno de ellos de los objetivos estratégicos perseguidos, las actividades y medios necesarios para alcanzarlos, una estimación temporal para su consecución, la identificación de los órganos responsables de su ejecución, (...). (...)"</text:span></text:p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