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497cm" fo:margin-left="0.263cm" fo:margin-top="0cm" fo:margin-bottom="0cm" table:align="left" style:writing-mode="lr-tb"/>
    </style:style>
    <style:style style:name="Tabla1.A" style:family="table-column">
      <style:table-column-properties style:column-width="5.584cm"/>
    </style:style>
    <style:style style:name="Tabla1.B" style:family="table-column">
      <style:table-column-properties style:column-width="2.11cm"/>
    </style:style>
    <style:style style:name="Tabla1.C" style:family="table-column">
      <style:table-column-properties style:column-width="7.033cm"/>
    </style:style>
    <style:style style:name="Tabla1.D" style:family="table-column">
      <style:table-column-properties style:column-width="3.621cm"/>
    </style:style>
    <style:style style:name="Tabla1.E" style:family="table-column">
      <style:table-column-properties style:column-width="8.149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1.A2" style:family="table-cell">
      <style:table-cell-properties fo:padding="0cm" fo:border="none" style:writing-mode="lr-tb"/>
    </style:style>
    <style:style style:name="Tabla1.B2" style:family="table-cell">
      <style:table-cell-properties fo:padding="0cm" fo:border="none" style:writing-mode="lr-tb"/>
    </style:style>
    <style:style style:name="Tabla1.C2" style:family="table-cell">
      <style:table-cell-properties fo:padding="0cm" fo:border="none" style:writing-mode="lr-tb"/>
    </style:style>
    <style:style style:name="Tabla1.D2" style:family="table-cell">
      <style:table-cell-properties fo:padding="0cm" fo:border="none" style:writing-mode="lr-tb"/>
    </style:style>
    <style:style style:name="Tabla1.E2" style:family="table-cell">
      <style:table-cell-properties fo:padding="0cm" fo:border="none" style:writing-mode="lr-tb"/>
    </style:style>
    <style:style style:name="Tabla1.A4" style:family="table-cell">
      <style:table-cell-properties fo:padding="0cm" fo:border="none" style:writing-mode="lr-tb"/>
    </style:style>
    <style:style style:name="Tabla1.B4" style:family="table-cell">
      <style:table-cell-properties fo:padding="0cm" fo:border="none" style:writing-mode="lr-tb"/>
    </style:style>
    <style:style style:name="Tabla1.C4" style:family="table-cell">
      <style:table-cell-properties fo:padding="0cm" fo:border="none" style:writing-mode="lr-tb"/>
    </style:style>
    <style:style style:name="Tabla1.D4" style:family="table-cell">
      <style:table-cell-properties fo:padding="0cm" fo:border="none" style:writing-mode="lr-tb"/>
    </style:style>
    <style:style style:name="Tabla1.E4" style:family="table-cell">
      <style:table-cell-properties fo:padding="0cm" fo:border="none" style:writing-mode="lr-tb"/>
    </style:style>
    <style:style style:name="Tabla1.A6" style:family="table-cell">
      <style:table-cell-properties fo:padding="0cm" fo:border="none" style:writing-mode="lr-tb"/>
    </style:style>
    <style:style style:name="Tabla1.B6" style:family="table-cell">
      <style:table-cell-properties fo:padding="0cm" fo:border="none" style:writing-mode="lr-tb"/>
    </style:style>
    <style:style style:name="Tabla1.C6" style:family="table-cell">
      <style:table-cell-properties fo:padding="0cm" fo:border="none" style:writing-mode="lr-tb"/>
    </style:style>
    <style:style style:name="Tabla1.D6" style:family="table-cell">
      <style:table-cell-properties fo:padding="0cm" fo:border="none" style:writing-mode="lr-tb"/>
    </style:style>
    <style:style style:name="Tabla1.E6" style:family="table-cell">
      <style:table-cell-properties fo:padding="0cm" fo:border="none" style:writing-mode="lr-tb"/>
    </style:style>
    <style:style style:name="Tabla1.A8" style:family="table-cell">
      <style:table-cell-properties fo:padding="0cm" fo:border="none" style:writing-mode="lr-tb"/>
    </style:style>
    <style:style style:name="Tabla1.B8" style:family="table-cell">
      <style:table-cell-properties fo:padding="0cm" fo:border="none" style:writing-mode="lr-tb"/>
    </style:style>
    <style:style style:name="Tabla1.C8" style:family="table-cell">
      <style:table-cell-properties fo:padding="0cm" fo:border="none" style:writing-mode="lr-tb"/>
    </style:style>
    <style:style style:name="Tabla1.D8" style:family="table-cell">
      <style:table-cell-properties fo:padding="0cm" fo:border="none" style:writing-mode="lr-tb"/>
    </style:style>
    <style:style style:name="Tabla1.E8" style:family="table-cell">
      <style:table-cell-properties fo:padding="0cm" fo:border="none" style:writing-mode="lr-tb"/>
    </style:style>
    <style:style style:name="Tabla1.A10" style:family="table-cell">
      <style:table-cell-properties fo:padding="0cm" fo:border="none" style:writing-mode="lr-tb"/>
    </style:style>
    <style:style style:name="Tabla1.B10" style:family="table-cell">
      <style:table-cell-properties fo:padding="0cm" fo:border="none" style:writing-mode="lr-tb"/>
    </style:style>
    <style:style style:name="Tabla1.C10" style:family="table-cell">
      <style:table-cell-properties fo:padding="0cm" fo:border="none" style:writing-mode="lr-tb"/>
    </style:style>
    <style:style style:name="Tabla1.D10" style:family="table-cell">
      <style:table-cell-properties fo:padding="0cm" fo:border="none" style:writing-mode="lr-tb"/>
    </style:style>
    <style:style style:name="Tabla1.E10" style:family="table-cell">
      <style:table-cell-properties fo:padding="0cm" fo:border="none" style:writing-mode="lr-tb"/>
    </style:style>
    <style:style style:name="Tabla1.A12" style:family="table-cell">
      <style:table-cell-properties fo:padding="0cm" fo:border="none" style:writing-mode="lr-tb"/>
    </style:style>
    <style:style style:name="Tabla1.B12" style:family="table-cell">
      <style:table-cell-properties fo:padding="0cm" fo:border="none" style:writing-mode="lr-tb"/>
    </style:style>
    <style:style style:name="Tabla1.C12" style:family="table-cell">
      <style:table-cell-properties fo:padding="0cm" fo:border="none" style:writing-mode="lr-tb"/>
    </style:style>
    <style:style style:name="Tabla1.D12" style:family="table-cell">
      <style:table-cell-properties fo:padding="0cm" fo:border="none" style:writing-mode="lr-tb"/>
    </style:style>
    <style:style style:name="Tabla1.E12" style:family="table-cell">
      <style:table-cell-properties fo:padding="0cm" fo:border="none" style:writing-mode="lr-tb"/>
    </style:style>
    <style:style style:name="Tabla1.A14" style:family="table-cell">
      <style:table-cell-properties fo:padding="0cm" fo:border="none" style:writing-mode="lr-tb"/>
    </style:style>
    <style:style style:name="Tabla1.B14" style:family="table-cell">
      <style:table-cell-properties fo:padding="0cm" fo:border="none" style:writing-mode="lr-tb"/>
    </style:style>
    <style:style style:name="Tabla1.C14" style:family="table-cell">
      <style:table-cell-properties fo:padding="0cm" fo:border="none" style:writing-mode="lr-tb"/>
    </style:style>
    <style:style style:name="Tabla1.D14" style:family="table-cell">
      <style:table-cell-properties fo:padding="0cm" fo:border="none" style:writing-mode="lr-tb"/>
    </style:style>
    <style:style style:name="Tabla1.E14" style:family="table-cell">
      <style:table-cell-properties fo:padding="0cm" fo:border="none" style:writing-mode="lr-tb"/>
    </style:style>
    <style:style style:name="Tabla1.A16" style:family="table-cell">
      <style:table-cell-properties fo:padding="0cm" fo:border="none" style:writing-mode="lr-tb"/>
    </style:style>
    <style:style style:name="Tabla1.B16" style:family="table-cell">
      <style:table-cell-properties fo:padding="0cm" fo:border="none" style:writing-mode="lr-tb"/>
    </style:style>
    <style:style style:name="Tabla1.C16" style:family="table-cell">
      <style:table-cell-properties fo:padding="0cm" fo:border="none" style:writing-mode="lr-tb"/>
    </style:style>
    <style:style style:name="Tabla1.D16" style:family="table-cell">
      <style:table-cell-properties fo:padding="0cm" fo:border="none" style:writing-mode="lr-tb"/>
    </style:style>
    <style:style style:name="Tabla1.E16" style:family="table-cell">
      <style:table-cell-properties fo:padding="0cm" fo:border="none" style:writing-mode="lr-tb"/>
    </style:style>
    <style:style style:name="Tabla1.A18" style:family="table-cell">
      <style:table-cell-properties fo:padding="0cm" fo:border="none" style:writing-mode="lr-tb"/>
    </style:style>
    <style:style style:name="Tabla1.B18" style:family="table-cell">
      <style:table-cell-properties fo:padding="0cm" fo:border="none" style:writing-mode="lr-tb"/>
    </style:style>
    <style:style style:name="Tabla1.C18" style:family="table-cell">
      <style:table-cell-properties fo:padding="0cm" fo:border="none" style:writing-mode="lr-tb"/>
    </style:style>
    <style:style style:name="Tabla1.D18" style:family="table-cell">
      <style:table-cell-properties fo:padding="0cm" fo:border="none" style:writing-mode="lr-tb"/>
    </style:style>
    <style:style style:name="Tabla1.E18" style:family="table-cell">
      <style:table-cell-properties fo:padding="0cm" fo:border="none" style:writing-mode="lr-tb"/>
    </style:style>
    <style:style style:name="Tabla1.A20" style:family="table-cell">
      <style:table-cell-properties fo:padding="0cm" fo:border="none" style:writing-mode="lr-tb"/>
    </style:style>
    <style:style style:name="Tabla1.B20" style:family="table-cell">
      <style:table-cell-properties fo:padding="0cm" fo:border="none" style:writing-mode="lr-tb"/>
    </style:style>
    <style:style style:name="Tabla1.C20" style:family="table-cell">
      <style:table-cell-properties fo:padding="0cm" fo:border="none" style:writing-mode="lr-tb"/>
    </style:style>
    <style:style style:name="Tabla1.D20" style:family="table-cell">
      <style:table-cell-properties fo:padding="0cm" fo:border="none" style:writing-mode="lr-tb"/>
    </style:style>
    <style:style style:name="Tabla1.E20" style:family="table-cell">
      <style:table-cell-properties fo:padding="0cm" fo:border="none" style:writing-mode="lr-tb"/>
    </style:style>
    <style:style style:name="Tabla1.A22" style:family="table-cell">
      <style:table-cell-properties fo:padding="0cm" fo:border="none" style:writing-mode="lr-tb"/>
    </style:style>
    <style:style style:name="Tabla1.B22" style:family="table-cell">
      <style:table-cell-properties fo:padding="0cm" fo:border="none" style:writing-mode="lr-tb"/>
    </style:style>
    <style:style style:name="Tabla1.C22" style:family="table-cell">
      <style:table-cell-properties fo:padding="0cm" fo:border="none" style:writing-mode="lr-tb"/>
    </style:style>
    <style:style style:name="Tabla1.D22" style:family="table-cell">
      <style:table-cell-properties fo:padding="0cm" fo:border="none" style:writing-mode="lr-tb"/>
    </style:style>
    <style:style style:name="Tabla1.E22" style:family="table-cell">
      <style:table-cell-properties fo:padding="0cm" fo:border="none" style:writing-mode="lr-tb"/>
    </style:style>
    <style:style style:name="Tabla1.A24" style:family="table-cell">
      <style:table-cell-properties fo:padding="0cm" fo:border="none" style:writing-mode="lr-tb"/>
    </style:style>
    <style:style style:name="Tabla1.B24" style:family="table-cell">
      <style:table-cell-properties fo:padding="0cm" fo:border="none" style:writing-mode="lr-tb"/>
    </style:style>
    <style:style style:name="Tabla1.C24" style:family="table-cell">
      <style:table-cell-properties fo:padding="0cm" fo:border="none" style:writing-mode="lr-tb"/>
    </style:style>
    <style:style style:name="Tabla1.D24" style:family="table-cell">
      <style:table-cell-properties fo:padding="0cm" fo:border="none" style:writing-mode="lr-tb"/>
    </style:style>
    <style:style style:name="Tabla1.E24" style:family="table-cell">
      <style:table-cell-properties fo:padding="0cm" fo:border="none" style:writing-mode="lr-tb"/>
    </style:style>
    <style:style style:name="Tabla1.A26" style:family="table-cell">
      <style:table-cell-properties fo:padding="0cm" fo:border="none" style:writing-mode="lr-tb"/>
    </style:style>
    <style:style style:name="Tabla1.B26" style:family="table-cell">
      <style:table-cell-properties fo:padding="0cm" fo:border="none" style:writing-mode="lr-tb"/>
    </style:style>
    <style:style style:name="Tabla1.C26" style:family="table-cell">
      <style:table-cell-properties fo:padding="0cm" fo:border="none" style:writing-mode="lr-tb"/>
    </style:style>
    <style:style style:name="Tabla1.D26" style:family="table-cell">
      <style:table-cell-properties fo:padding="0cm" fo:border="none" style:writing-mode="lr-tb"/>
    </style:style>
    <style:style style:name="Tabla1.E26" style:family="table-cell">
      <style:table-cell-properties fo:padding="0cm" fo:border="none" style:writing-mode="lr-tb"/>
    </style:style>
    <style:style style:name="Tabla1.A28" style:family="table-cell">
      <style:table-cell-properties fo:padding="0cm" fo:border="none" style:writing-mode="lr-tb"/>
    </style:style>
    <style:style style:name="Tabla1.B28" style:family="table-cell">
      <style:table-cell-properties fo:padding="0cm" fo:border="none" style:writing-mode="lr-tb"/>
    </style:style>
    <style:style style:name="Tabla1.C28" style:family="table-cell">
      <style:table-cell-properties fo:padding="0cm" fo:border="none" style:writing-mode="lr-tb"/>
    </style:style>
    <style:style style:name="Tabla1.D28" style:family="table-cell">
      <style:table-cell-properties fo:padding="0cm" fo:border="none" style:writing-mode="lr-tb"/>
    </style:style>
    <style:style style:name="Tabla1.E28" style:family="table-cell">
      <style:table-cell-properties fo:padding="0cm" fo:border="none" style:writing-mode="lr-tb"/>
    </style:style>
    <style:style style:name="Tabla1.A30" style:family="table-cell">
      <style:table-cell-properties fo:padding="0cm" fo:border="none" style:writing-mode="lr-tb"/>
    </style:style>
    <style:style style:name="Tabla1.B30" style:family="table-cell">
      <style:table-cell-properties fo:padding="0cm" fo:border="none" style:writing-mode="lr-tb"/>
    </style:style>
    <style:style style:name="Tabla1.C30" style:family="table-cell">
      <style:table-cell-properties fo:padding="0cm" fo:border="none" style:writing-mode="lr-tb"/>
    </style:style>
    <style:style style:name="Tabla1.D30" style:family="table-cell">
      <style:table-cell-properties fo:padding="0cm" fo:border="none" style:writing-mode="lr-tb"/>
    </style:style>
    <style:style style:name="Tabla1.E30" style:family="table-cell">
      <style:table-cell-properties fo:padding="0cm" fo:border="none" style:writing-mode="lr-tb"/>
    </style:style>
    <style:style style:name="Tabla1.A32" style:family="table-cell">
      <style:table-cell-properties fo:padding="0cm" fo:border="none" style:writing-mode="lr-tb"/>
    </style:style>
    <style:style style:name="Tabla1.B32" style:family="table-cell">
      <style:table-cell-properties fo:padding="0cm" fo:border="none" style:writing-mode="lr-tb"/>
    </style:style>
    <style:style style:name="Tabla1.C32" style:family="table-cell">
      <style:table-cell-properties fo:padding="0cm" fo:border="none" style:writing-mode="lr-tb"/>
    </style:style>
    <style:style style:name="Tabla1.D32" style:family="table-cell">
      <style:table-cell-properties fo:padding="0cm" fo:border="none" style:writing-mode="lr-tb"/>
    </style:style>
    <style:style style:name="Tabla1.E32" style:family="table-cell">
      <style:table-cell-properties fo:padding="0cm" fo:border="none" style:writing-mode="lr-tb"/>
    </style:style>
    <style:style style:name="Tabla1.A34" style:family="table-cell">
      <style:table-cell-properties fo:padding="0cm" fo:border="none" style:writing-mode="lr-tb"/>
    </style:style>
    <style:style style:name="Tabla1.B34" style:family="table-cell">
      <style:table-cell-properties fo:padding="0cm" fo:border="none" style:writing-mode="lr-tb"/>
    </style:style>
    <style:style style:name="Tabla1.C34" style:family="table-cell">
      <style:table-cell-properties fo:padding="0cm" fo:border="none" style:writing-mode="lr-tb"/>
    </style:style>
    <style:style style:name="Tabla1.D34" style:family="table-cell">
      <style:table-cell-properties fo:padding="0cm" fo:border="none" style:writing-mode="lr-tb"/>
    </style:style>
    <style:style style:name="Tabla1.E34" style:family="table-cell">
      <style:table-cell-properties fo:padding="0cm" fo:border="none" style:writing-mode="lr-tb"/>
    </style:style>
    <style:style style:name="Tabla1.A36" style:family="table-cell">
      <style:table-cell-properties fo:padding="0cm" fo:border="none" style:writing-mode="lr-tb"/>
    </style:style>
    <style:style style:name="Tabla1.B36" style:family="table-cell">
      <style:table-cell-properties fo:padding="0cm" fo:border="none" style:writing-mode="lr-tb"/>
    </style:style>
    <style:style style:name="Tabla1.C36" style:family="table-cell">
      <style:table-cell-properties fo:padding="0cm" fo:border="none" style:writing-mode="lr-tb"/>
    </style:style>
    <style:style style:name="Tabla1.D36" style:family="table-cell">
      <style:table-cell-properties fo:padding="0cm" fo:border="none" style:writing-mode="lr-tb"/>
    </style:style>
    <style:style style:name="Tabla1.E36" style:family="table-cell">
      <style:table-cell-properties fo:padding="0cm" fo:border="none" style:writing-mode="lr-tb"/>
    </style:style>
    <style:style style:name="Tabla1.A38" style:family="table-cell">
      <style:table-cell-properties fo:padding="0cm" fo:border="none" style:writing-mode="lr-tb"/>
    </style:style>
    <style:style style:name="Tabla1.B38" style:family="table-cell">
      <style:table-cell-properties fo:padding="0cm" fo:border="none" style:writing-mode="lr-tb"/>
    </style:style>
    <style:style style:name="Tabla1.C38" style:family="table-cell">
      <style:table-cell-properties fo:padding="0cm" fo:border="none" style:writing-mode="lr-tb"/>
    </style:style>
    <style:style style:name="Tabla1.D38" style:family="table-cell">
      <style:table-cell-properties fo:padding="0cm" fo:border="none" style:writing-mode="lr-tb"/>
    </style:style>
    <style:style style:name="Tabla1.E38" style:family="table-cell">
      <style:table-cell-properties fo:padding="0cm" fo:border="none" style:writing-mode="lr-tb"/>
    </style:style>
    <style:style style:name="Tabla1.A40" style:family="table-cell">
      <style:table-cell-properties fo:padding="0cm" fo:border="none" style:writing-mode="lr-tb"/>
    </style:style>
    <style:style style:name="Tabla1.B40" style:family="table-cell">
      <style:table-cell-properties fo:padding="0cm" fo:border="none" style:writing-mode="lr-tb"/>
    </style:style>
    <style:style style:name="Tabla1.C40" style:family="table-cell">
      <style:table-cell-properties fo:padding="0cm" fo:border="none" style:writing-mode="lr-tb"/>
    </style:style>
    <style:style style:name="Tabla1.D40" style:family="table-cell">
      <style:table-cell-properties fo:padding="0cm" fo:border="none" style:writing-mode="lr-tb"/>
    </style:style>
    <style:style style:name="Tabla1.E40" style:family="table-cell">
      <style:table-cell-properties fo:padding="0cm" fo:border="none" style:writing-mode="lr-tb"/>
    </style:style>
    <style:style style:name="Tabla1.A42" style:family="table-cell">
      <style:table-cell-properties fo:padding="0cm" fo:border="none" style:writing-mode="lr-tb"/>
    </style:style>
    <style:style style:name="Tabla1.B42" style:family="table-cell">
      <style:table-cell-properties fo:padding="0cm" fo:border="none" style:writing-mode="lr-tb"/>
    </style:style>
    <style:style style:name="Tabla1.C42" style:family="table-cell">
      <style:table-cell-properties fo:padding="0cm" fo:border="none" style:writing-mode="lr-tb"/>
    </style:style>
    <style:style style:name="Tabla1.D42" style:family="table-cell">
      <style:table-cell-properties fo:padding="0cm" fo:border="none" style:writing-mode="lr-tb"/>
    </style:style>
    <style:style style:name="Tabla1.E42" style:family="table-cell">
      <style:table-cell-properties fo:padding="0cm" fo:border="none" style:writing-mode="lr-tb"/>
    </style:style>
    <style:style style:name="Tabla1.A44" style:family="table-cell">
      <style:table-cell-properties fo:padding="0cm" fo:border="none" style:writing-mode="lr-tb"/>
    </style:style>
    <style:style style:name="Tabla1.B44" style:family="table-cell">
      <style:table-cell-properties fo:padding="0cm" fo:border="none" style:writing-mode="lr-tb"/>
    </style:style>
    <style:style style:name="Tabla1.C44" style:family="table-cell">
      <style:table-cell-properties fo:padding="0cm" fo:border="none" style:writing-mode="lr-tb"/>
    </style:style>
    <style:style style:name="Tabla1.D44" style:family="table-cell">
      <style:table-cell-properties fo:padding="0cm" fo:border="none" style:writing-mode="lr-tb"/>
    </style:style>
    <style:style style:name="Tabla1.E44" style:family="table-cell">
      <style:table-cell-properties fo:padding="0cm" fo:border="none" style:writing-mode="lr-tb"/>
    </style:style>
    <style:style style:name="Tabla1.46" style:family="table-row">
      <style:table-row-properties style:min-row-height="0.252cm" fo:keep-together="auto"/>
    </style:style>
    <style:style style:name="Tabla1.A46" style:family="table-cell">
      <style:table-cell-properties fo:padding="0cm" fo:border="none" style:writing-mode="lr-tb"/>
    </style:style>
    <style:style style:name="Tabla1.B46" style:family="table-cell">
      <style:table-cell-properties fo:padding="0cm" fo:border="none" style:writing-mode="lr-tb"/>
    </style:style>
    <style:style style:name="Tabla1.C46" style:family="table-cell">
      <style:table-cell-properties fo:padding="0cm" fo:border="none" style:writing-mode="lr-tb"/>
    </style:style>
    <style:style style:name="Tabla1.D46" style:family="table-cell">
      <style:table-cell-properties fo:padding="0cm" fo:border="none" style:writing-mode="lr-tb"/>
    </style:style>
    <style:style style:name="Tabla1.E46" style:family="table-cell">
      <style:table-cell-properties fo:padding="0cm" fo:border="none" style:writing-mode="lr-tb"/>
    </style:style>
    <style:style style:name="P1" style:family="paragraph" style:parent-style-name="Text_20_body" style:master-page-name="Standard">
      <style:paragraph-properties fo:margin-left="1.75cm" fo:margin-top="0.113cm" fo:margin-bottom="0cm" style:contextual-spacing="false" style:page-number="auto"/>
    </style:style>
    <style:style style:name="P2" style:family="paragraph" style:parent-style-name="Text_20_body">
      <style:paragraph-properties fo:margin-top="0.185cm" fo:margin-bottom="0cm" style:contextual-spacing="false"/>
      <style:text-properties fo:font-size="10pt" style:font-size-asian="10pt"/>
    </style:style>
    <style:style style:name="P3" style:family="paragraph" style:parent-style-name="Text_20_body">
      <style:paragraph-properties fo:margin-left="1.75cm"/>
    </style:style>
    <style:style style:name="P4" style:family="paragraph" style:parent-style-name="Text_20_body">
      <style:paragraph-properties fo:margin-left="1.512cm" fo:break-before="column"/>
    </style:style>
    <style:style style:name="P5" style:family="paragraph" style:parent-style-name="Text_20_body">
      <style:paragraph-properties fo:margin-left="1.75cm" fo:break-before="column"/>
    </style:style>
    <style:style style:name="P6" style:family="paragraph" style:parent-style-name="Text_20_body">
      <style:paragraph-properties fo:margin-top="0.111cm" fo:margin-bottom="0cm" style:contextual-spacing="false"/>
    </style:style>
    <style:style style:name="P7" style:family="paragraph">
      <loext:graphic-properties draw:fill="none"/>
      <style:paragraph-properties fo:text-align="center"/>
    </style:style>
    <style:style style:name="P8" style:family="paragraph" style:parent-style-name="Text_20_body">
      <style:paragraph-properties fo:margin-left="0.25cm" fo:margin-top="0cm" fo:margin-bottom="0cm" style:contextual-spacing="false">
        <style:tab-stops>
          <style:tab-stop style:position="6.249cm"/>
          <style:tab-stop style:position="8.25cm"/>
          <style:tab-stop style:position="12.651cm"/>
          <style:tab-stop style:position="17.05cm"/>
        </style:tab-stops>
      </style:paragraph-properties>
    </style:style>
    <style:style style:name="P9" style:family="paragraph" style:parent-style-name="Text_20_body">
      <style:paragraph-properties fo:margin-top="0.039cm" fo:margin-bottom="0cm" style:contextual-spacing="false"/>
      <style:text-properties fo:font-size="10pt" style:font-size-asian="10pt"/>
    </style:style>
    <style:style style:name="P10" style:family="paragraph" style:parent-style-name="Table_20_Paragraph">
      <style:paragraph-properties fo:text-align="left" style:justify-single-word="false" fo:orphans="0" fo:widows="0">
        <style:tab-stops>
          <style:tab-stop style:position="0.4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09cm" fo:margin-right="0.1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803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right="0.543cm" fo:text-align="righ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55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09cm" fo:margin-right="0.15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53cm" fo:margin-right="0.04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09cm" fo:margin-right="0.143cm" fo:line-height="0.18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803cm"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right="0.543cm" fo:line-height="0.189cm" fo:text-align="righ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55cm" fo:line-height="0.189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ext_20_body">
      <style:paragraph-properties fo:margin-top="0.016cm" fo:margin-bottom="0cm" style:contextual-spacing="false"/>
    </style:style>
    <style:style style:name="P24" style:family="paragraph" style:parent-style-name="Standard">
      <style:paragraph-properties fo:margin-left="0.25cm"/>
    </style:style>
    <style:style style:name="T1" style:family="text">
      <style:text-properties fo:letter-spacing="-0.004cm"/>
    </style:style>
    <style:style style:name="T2" style:family="text">
      <style:text-properties fo:font-size="10pt" style:font-size-asian="10pt"/>
    </style:style>
    <style:style style:name="T3" style:family="text">
      <style:text-properties fo:font-size="5.5pt" style:font-size-asian="5.5pt"/>
    </style:style>
    <style:style style:name="T4" style:family="text">
      <style:text-properties fo:font-size="5.5pt" fo:letter-spacing="-0.018cm" style:font-size-asian="5.5pt"/>
    </style:style>
    <style:style style:name="T5" style:family="text">
      <style:text-properties fo:font-size="5.5pt" fo:letter-spacing="-0.004cm" style:font-size-asian="5.5pt"/>
    </style:style>
    <style:style style:name="T6" style:family="text">
      <style:text-properties fo:font-size="5.5pt" fo:letter-spacing="-0.009cm" style:font-size-asian="5.5pt" style:text-scale="105%"/>
    </style:style>
    <style:style style:name="T7" style:family="text">
      <style:text-properties fo:font-size="5.5pt" fo:letter-spacing="-0.004cm" style:font-size-asian="5.5pt" style:text-scale="105%"/>
    </style:style>
    <style:style style:name="T8" style:family="text">
      <style:text-properties fo:font-size="5.5pt" fo:letter-spacing="-0.007cm" style:font-size-asian="5.5pt"/>
    </style:style>
    <style:style style:name="T9" style:family="text">
      <style:text-properties fo:font-size="5.5pt" fo:letter-spacing="-0.009cm" style:font-size-asian="5.5pt"/>
    </style:style>
    <style:style style:name="T10" style:family="text">
      <style:text-properties fo:font-size="5.5pt" style:font-size-asian="5.5pt" style:text-scale="105%"/>
    </style:style>
    <style:style style:name="T11" style:family="text">
      <style:text-properties fo:font-size="5.5pt" fo:letter-spacing="-0.007cm" style:font-size-asian="5.5pt" style:text-scale="105%"/>
    </style:style>
    <style:style style:name="T12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5080*" fo:start-indent="0cm" fo:end-indent="0.035cm"/>
          <style:column style:rel-width="15946*" fo:start-indent="0.035cm" fo:end-indent="1.737cm"/>
          <style:column style:rel-width="34509*" fo:start-indent="1.737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YUNTAMIENTODE PUERTO DELROSARIO</text:span></text:p>
        <text:p text:style-name="P2" loext:marker-style-name="T2"/>
      </text:section>
      <text:section text:style-name="Sect2" text:name="Sección1">
        <text:p text:style-name="P3">TIPOTRABAJADOR:<text:span text:style-name="T1">LABORAL</text:span></text:p>
        <text:p text:style-name="P4">(Enactivoen<text:span text:style-name="T1"> 31/12/2025)</text:span></text:p>
        <text:p text:style-name="P5">CENTRODETRABAJO:00004-<text:span text:style-name="T1"> CONTRATACION</text:span></text:p>
      </text:section>
      <text:section text:style-name="Sect1" text:name="Sección2">
        <text:p text:style-name="P6"><draw:path text:anchor-type="char" draw:z-index="0" draw:name="docshape1" draw:style-name="gr1" draw:text-style-name="P7" svg:width="26.999cm" svg:height="16.899cm" svg:x="1.198cm" svg:y="3.2cm" svg:viewBox="0 0 27000 16900" svg:d="M0 0h27000M0 16900h27000M0 0v16900M27000 0v16900M300 801h5801M6301 801h1799M8301 801h4200M12700 801h4200M17101 801h1401M18701 801h6601"><text:p/></draw:path></text:p>
        <text:p text:style-name="P8">TIPO<text:span text:style-name="T1">TRABAJADOR</text:span><text:tab/><text:span text:style-name="T1">GRUPO</text:span><text:tab/><text:span text:style-name="T1">CARGO</text:span><text:tab/><text:span text:style-name="T1">CARGO2</text:span><text:tab/><text:span text:style-name="T1">CONTRATOCENTRODETRABAJO</text:span></text:p>
        <text:p text:style-name="P9" loext:marker-style-name="T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0" loext:marker-style-name="T3"><text:span text:style-name="T4">1</text:span><text:span text:style-name="T3"><text:tab/>LABORALT.COMPLETO.INTERINOS,</text:span><text:span text:style-name="T5">PRÁCT</text:span></text:p>
            </table:table-cell>
            <table:table-cell table:style-name="Tabla1.A1" office:value-type="string">
              <text:p text:style-name="P11" loext:marker-style-name="T3"><text:span text:style-name="T6">A1</text:span><text:span text:style-name="T6"/></text:p>
            </table:table-cell>
            <table:table-cell table:style-name="Tabla1.A1" office:value-type="string">
              <text:p text:style-name="P12" loext:marker-style-name="T3"><text:span text:style-name="T7">ECONOMISTA</text:span><text:span text:style-name="T7"/></text:p>
            </table:table-cell>
            <table:table-cell table:style-name="Tabla1.A1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04-</text:span><text:span text:style-name="T5">CONTRATACION</text:span></text:p>
            </table:table-cell>
          </table:table-row>
          <table:table-row table:style-name="Tabla1.1">
            <table:table-cell table:style-name="Tabla1.A2" office:value-type="string">
              <text:p text:style-name="P10" loext:marker-style-name="T3"><text:span text:style-name="T4">2</text:span><text:span text:style-name="T3"><text:tab/>LABORALT.COMPLETO.INTERINOS,</text:span><text:span text:style-name="T5">PRÁCT</text:span></text:p>
            </table:table-cell>
            <table:table-cell table:style-name="Tabla1.B2" office:value-type="string">
              <text:p text:style-name="P11" loext:marker-style-name="T3"><text:span text:style-name="T6">A1</text:span><text:span text:style-name="T6"/></text:p>
            </table:table-cell>
            <table:table-cell table:style-name="Tabla1.C2" office:value-type="string">
              <text:p text:style-name="P12" loext:marker-style-name="T3"><text:span text:style-name="T7">PSICOLOGA</text:span><text:span text:style-name="T7"/></text:p>
            </table:table-cell>
            <table:table-cell table:style-name="Tabla1.D2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E2" office:value-type="string">
              <text:p text:style-name="P14" loext:marker-style-name="T3"><text:span text:style-name="T3">00013-BIENESTAR</text:span><text:span text:style-name="T5">SOCIAL</text:span></text:p>
            </table:table-cell>
          </table:table-row>
          <table:table-row table:style-name="Tabla1.1">
            <table:table-cell table:style-name="Tabla1.A1" office:value-type="string">
              <text:p text:style-name="P10" loext:marker-style-name="T3"><text:span text:style-name="T4">3</text:span><text:span text:style-name="T3"><text:tab/>LABORALT.COMPLETO.INTERINOS,</text:span><text:span text:style-name="T5">PRÁCT</text:span></text:p>
            </table:table-cell>
            <table:table-cell table:style-name="Tabla1.A1" office:value-type="string">
              <text:p text:style-name="P11" loext:marker-style-name="T3"><text:span text:style-name="T6">A1</text:span><text:span text:style-name="T6"/></text:p>
            </table:table-cell>
            <table:table-cell table:style-name="Tabla1.A1" office:value-type="string">
              <text:p text:style-name="P12" loext:marker-style-name="T3"><text:span text:style-name="T7">ARQUITECTO</text:span><text:span text:style-name="T7"/></text:p>
            </table:table-cell>
            <table:table-cell table:style-name="Tabla1.A1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17-</text:span><text:span text:style-name="T5">URBANISMO</text:span></text:p>
            </table:table-cell>
          </table:table-row>
          <table:table-row table:style-name="Tabla1.1">
            <table:table-cell table:style-name="Tabla1.A4" office:value-type="string">
              <text:p text:style-name="P10" loext:marker-style-name="T3"><text:span text:style-name="T4">4</text:span><text:span text:style-name="T3"><text:tab/>LABORALT.COMPLETO.INTERINOS,</text:span><text:span text:style-name="T5">PRÁCT</text:span></text:p>
            </table:table-cell>
            <table:table-cell table:style-name="Tabla1.B4" office:value-type="string">
              <text:p text:style-name="P15" loext:marker-style-name="T3"><text:span text:style-name="T6">C2</text:span><text:span text:style-name="T6"/></text:p>
            </table:table-cell>
            <table:table-cell table:style-name="Tabla1.C4" office:value-type="string">
              <text:p text:style-name="P12" loext:marker-style-name="T3"><text:span text:style-name="T3">OFICIALAYUDANTEDE</text:span><text:span text:style-name="T5">MANTENIMIN</text:span></text:p>
            </table:table-cell>
            <table:table-cell table:style-name="Tabla1.D4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E4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0" loext:marker-style-name="T3"><text:span text:style-name="T4">5</text:span><text:span text:style-name="T3"><text:tab/>LABORALLABORAL</text:span><text:span text:style-name="T8">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OFICIAL AYUDANTE</text:span><text:span text:style-name="T5">MANTENIMIENTO</text:span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6" office:value-type="string">
              <text:p text:style-name="P10" loext:marker-style-name="T3"><text:span text:style-name="T4">6</text:span><text:span text:style-name="T3"><text:tab/>LABORALT.COMPLETO.INTERINOS,</text:span><text:span text:style-name="T5">PRÁCT</text:span></text:p>
            </table:table-cell>
            <table:table-cell table:style-name="Tabla1.B6" office:value-type="string">
              <text:p text:style-name="P15" loext:marker-style-name="T3"><text:span text:style-name="T6">C2</text:span><text:span text:style-name="T6"/></text:p>
            </table:table-cell>
            <table:table-cell table:style-name="Tabla1.C6" office:value-type="string">
              <text:p text:style-name="P12" loext:marker-style-name="T3"><text:span text:style-name="T3">OFICIALDEMANTENIMIENTOY</text:span><text:span text:style-name="T9">OBR</text:span></text:p>
            </table:table-cell>
            <table:table-cell table:style-name="Tabla1.D6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E6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0" loext:marker-style-name="T3"><text:span text:style-name="T4">7</text:span><text:span text:style-name="T3"><text:tab/>LABORALT.COMPLETO.INTERINOS,</text:span><text:span text:style-name="T5">PRÁCT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OFICIALDEMANTENY</text:span><text:span text:style-name="T5">OBRAS</text:span></text:p>
            </table:table-cell>
            <table:table-cell table:style-name="Tabla1.A1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8" office:value-type="string">
              <text:p text:style-name="P10" loext:marker-style-name="T3"><text:span text:style-name="T4">8</text:span><text:span text:style-name="T3"><text:tab/>LABORALLABORAL</text:span><text:span text:style-name="T8">FIJO</text:span></text:p>
            </table:table-cell>
            <table:table-cell table:style-name="Tabla1.B8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C8" office:value-type="string">
              <text:p text:style-name="P12" loext:marker-style-name="T3"><text:span text:style-name="T3">AUX.AYUDANTEMANTY</text:span><text:span text:style-name="T5">OBRAS</text:span></text:p>
            </table:table-cell>
            <table:table-cell table:style-name="Tabla1.D8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E8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0" loext:marker-style-name="T3"><text:span text:style-name="T4">9</text:span><text:span text:style-name="T3"><text:tab/>LABORALLABORAL</text:span><text:span text:style-name="T8">FIJO</text:span></text:p>
            </table:table-cell>
            <table:table-cell table:style-name="Tabla1.A1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A1" office:value-type="string">
              <text:p text:style-name="P12" loext:marker-style-name="T3"><text:span text:style-name="T7">SUBALTERNA</text:span><text:span text:style-name="T7"/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07-</text:span><text:span text:style-name="T5">ORGANIZACION</text:span></text:p>
            </table:table-cell>
          </table:table-row>
          <table:table-row table:style-name="Tabla1.1">
            <table:table-cell table:style-name="Tabla1.A10" office:value-type="string">
              <text:p text:style-name="P17" loext:marker-style-name="T3"><text:span text:style-name="T10">10LABORALT.COMPLETO.INTERINOS,</text:span><text:span text:style-name="T7">PRÁCT</text:span></text:p>
            </table:table-cell>
            <table:table-cell table:style-name="Tabla1.B10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C10" office:value-type="string">
              <text:p text:style-name="P12" loext:marker-style-name="T3"><text:span text:style-name="T3">AUXILIARAYDTEMANTENIMIENTO</text:span><text:span text:style-name="T4">Y</text:span></text:p>
            </table:table-cell>
            <table:table-cell table:style-name="Tabla1.D10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E10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11LABORALT.COMPLETO.INTERINOS,</text:span><text:span text:style-name="T7">PRÁCT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OFICIALMANTENIMIENTO Y</text:span><text:span text:style-name="T5">OBRAS</text:span></text:p>
            </table:table-cell>
            <table:table-cell table:style-name="Tabla1.A1" office:value-type="string">
              <text:p text:style-name="P13" loext:marker-style-name="T3"><text:span text:style-name="T7">41001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2" office:value-type="string">
              <text:p text:style-name="P17" loext:marker-style-name="T3"><text:span text:style-name="T10">12LABORALLABORAL</text:span><text:span text:style-name="T11"> FIJO</text:span></text:p>
            </table:table-cell>
            <table:table-cell table:style-name="Tabla1.B12" office:value-type="string">
              <text:p text:style-name="P15" loext:marker-style-name="T3"><text:span text:style-name="T6">C2</text:span><text:span text:style-name="T6"/></text:p>
            </table:table-cell>
            <table:table-cell table:style-name="Tabla1.C12" office:value-type="string">
              <text:p text:style-name="P12" loext:marker-style-name="T3"><text:span text:style-name="T3">AUXILIARATENCION</text:span><text:span text:style-name="T5">CIUDADANA</text:span></text:p>
            </table:table-cell>
            <table:table-cell table:style-name="Tabla1.D12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E12" office:value-type="string">
              <text:p text:style-name="P14" loext:marker-style-name="T3"><text:span text:style-name="T3">00001-</text:span><text:span text:style-name="T5">SECRETARIA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13LABORALLABORAL</text:span><text:span text:style-name="T11"> FIJO</text:span></text:p>
            </table:table-cell>
            <table:table-cell table:style-name="Tabla1.A1" office:value-type="string">
              <text:p text:style-name="P11" loext:marker-style-name="T3"><text:span text:style-name="T6">A1</text:span><text:span text:style-name="T6"/></text:p>
            </table:table-cell>
            <table:table-cell table:style-name="Tabla1.A1" office:value-type="string">
              <text:p text:style-name="P12" loext:marker-style-name="T3"><text:span text:style-name="T3">TECNICOENSALUD</text:span><text:span text:style-name="T5">PUBLICA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07-</text:span><text:span text:style-name="T5">ORGANIZACION</text:span></text:p>
            </table:table-cell>
          </table:table-row>
          <table:table-row table:style-name="Tabla1.1">
            <table:table-cell table:style-name="Tabla1.A14" office:value-type="string">
              <text:p text:style-name="P17" loext:marker-style-name="T3"><text:span text:style-name="T10">14LABORALLABORAL</text:span><text:span text:style-name="T11"> FIJO</text:span></text:p>
            </table:table-cell>
            <table:table-cell table:style-name="Tabla1.B14" office:value-type="string">
              <text:p text:style-name="P11" loext:marker-style-name="T3"><text:span text:style-name="T6">A2</text:span><text:span text:style-name="T6"/></text:p>
            </table:table-cell>
            <table:table-cell table:style-name="Tabla1.C14" office:value-type="string">
              <text:p text:style-name="P12" loext:marker-style-name="T3"><text:span text:style-name="T3">TECNICADERECURSOS</text:span><text:span text:style-name="T5">HUMANOS</text:span></text:p>
            </table:table-cell>
            <table:table-cell table:style-name="Tabla1.D14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14" office:value-type="string">
              <text:p text:style-name="P14" loext:marker-style-name="T3"><text:span text:style-name="T3">00005-RECURSOS</text:span><text:span text:style-name="T5">HUMAN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15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AUXILIAR</text:span><text:span text:style-name="T5">ADMINISTRATIVO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09-</text:span><text:span text:style-name="T5">TURISMO</text:span></text:p>
            </table:table-cell>
          </table:table-row>
          <table:table-row table:style-name="Tabla1.1">
            <table:table-cell table:style-name="Tabla1.A16" office:value-type="string">
              <text:p text:style-name="P17" loext:marker-style-name="T3"><text:span text:style-name="T10">16LABORALLABORAL</text:span><text:span text:style-name="T11"> FIJO</text:span></text:p>
            </table:table-cell>
            <table:table-cell table:style-name="Tabla1.B16" office:value-type="string">
              <text:p text:style-name="P11" loext:marker-style-name="T3"><text:span text:style-name="T6">A2</text:span><text:span text:style-name="T6"/></text:p>
            </table:table-cell>
            <table:table-cell table:style-name="Tabla1.C16" office:value-type="string">
              <text:p text:style-name="P12" loext:marker-style-name="T3"><text:span text:style-name="T3">TECNICAGESTION</text:span><text:span text:style-name="T5">TRIBUTARIA</text:span></text:p>
            </table:table-cell>
            <table:table-cell table:style-name="Tabla1.D16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16" office:value-type="string">
              <text:p text:style-name="P14" loext:marker-style-name="T3"><text:span text:style-name="T3">00008-</text:span><text:span text:style-name="T5">INTERVENCION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17LABORALLABORAL</text:span><text:span text:style-name="T11"> FIJO</text:span></text:p>
            </table:table-cell>
            <table:table-cell table:style-name="Tabla1.A1" office:value-type="string">
              <text:p text:style-name="P11" loext:marker-style-name="T3"><text:span text:style-name="T6">A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TRABAJADORA</text:span><text:span text:style-name="T5">SOCIAL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13-BIENESTAR</text:span><text:span text:style-name="T5">SOCIAL</text:span></text:p>
            </table:table-cell>
          </table:table-row>
          <table:table-row table:style-name="Tabla1.1">
            <table:table-cell table:style-name="Tabla1.A18" office:value-type="string">
              <text:p text:style-name="P17" loext:marker-style-name="T3"><text:span text:style-name="T10">18LABORALLABORAL</text:span><text:span text:style-name="T11"> FIJO</text:span></text:p>
            </table:table-cell>
            <table:table-cell table:style-name="Tabla1.B18" office:value-type="string">
              <text:p text:style-name="P15" loext:marker-style-name="T3"><text:span text:style-name="T6">C2</text:span><text:span text:style-name="T6"/></text:p>
            </table:table-cell>
            <table:table-cell table:style-name="Tabla1.C18" office:value-type="string">
              <text:p text:style-name="P12" loext:marker-style-name="T3"><text:span text:style-name="T3">AUXILIAR</text:span><text:span text:style-name="T5">ADMINISTRATIVO</text:span></text:p>
            </table:table-cell>
            <table:table-cell table:style-name="Tabla1.D18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E18" office:value-type="string">
              <text:p text:style-name="P14" loext:marker-style-name="T3"><text:span text:style-name="T3">00015-</text:span><text:span text:style-name="T5">CULTURA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19LABORALLABORAL</text:span><text:span text:style-name="T11"> FIJO</text:span></text:p>
            </table:table-cell>
            <table:table-cell table:style-name="Tabla1.A1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A1" office:value-type="string">
              <text:p text:style-name="P12" loext:marker-style-name="T3"><text:span text:style-name="T3">AUX.AYUDANTMANTY</text:span><text:span text:style-name="T5">OBRAS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20" office:value-type="string">
              <text:p text:style-name="P17" loext:marker-style-name="T3"><text:span text:style-name="T10">20LABORALLABORAL</text:span><text:span text:style-name="T11"> FIJO</text:span></text:p>
            </table:table-cell>
            <table:table-cell table:style-name="Tabla1.B20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C20" office:value-type="string">
              <text:p text:style-name="P12" loext:marker-style-name="T3"><text:span text:style-name="T3">AUX.AYUDANTMANTY</text:span><text:span text:style-name="T5">OBRAS</text:span></text:p>
            </table:table-cell>
            <table:table-cell table:style-name="Tabla1.D20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20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21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10">OFICIALDE</text:span><text:span text:style-name="T7">SEGUNDA</text:span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22" office:value-type="string">
              <text:p text:style-name="P17" loext:marker-style-name="T3"><text:span text:style-name="T10">22LABORALLABORAL</text:span><text:span text:style-name="T11"> FIJO</text:span></text:p>
            </table:table-cell>
            <table:table-cell table:style-name="Tabla1.B22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C22" office:value-type="string">
              <text:p text:style-name="P12" loext:marker-style-name="T3"><text:span text:style-name="T3">AYUD.DEMANTENIMIENTOY</text:span><text:span text:style-name="T5">APLIC</text:span></text:p>
            </table:table-cell>
            <table:table-cell table:style-name="Tabla1.D22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22" office:value-type="string">
              <text:p text:style-name="P14" loext:marker-style-name="T3"><text:span text:style-name="T3">00006-</text:span><text:span text:style-name="T5">INFORMATICA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23LABORALT.COMPLETO.INTERINOS,</text:span><text:span text:style-name="T7">PRÁCT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AUXILIAR</text:span><text:span text:style-name="T5">ADMINISTRATIVA</text:span></text:p>
            </table:table-cell>
            <table:table-cell table:style-name="Tabla1.A1" office:value-type="string">
              <text:p text:style-name="P13" loext:marker-style-name="T3"><text:span text:style-name="T7">41005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01-</text:span><text:span text:style-name="T5">SECRETARIA</text:span></text:p>
            </table:table-cell>
          </table:table-row>
          <table:table-row table:style-name="Tabla1.1">
            <table:table-cell table:style-name="Tabla1.A24" office:value-type="string">
              <text:p text:style-name="P17" loext:marker-style-name="T3"><text:span text:style-name="T10">24LABORALLABORAL</text:span><text:span text:style-name="T11"> FIJO</text:span></text:p>
            </table:table-cell>
            <table:table-cell table:style-name="Tabla1.B24" office:value-type="string">
              <text:p text:style-name="P15" loext:marker-style-name="T3"><text:span text:style-name="T6">C2</text:span><text:span text:style-name="T6"/></text:p>
            </table:table-cell>
            <table:table-cell table:style-name="Tabla1.C24" office:value-type="string">
              <text:p text:style-name="P12" loext:marker-style-name="T3"><text:span text:style-name="T3">OFICIALAYDTEMANTY</text:span><text:span text:style-name="T5">OBRAS</text:span></text:p>
            </table:table-cell>
            <table:table-cell table:style-name="Tabla1.D24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E24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25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OFIC.AYUDTE.MTOY</text:span><text:span text:style-name="T5">OBRAS</text:span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26" office:value-type="string">
              <text:p text:style-name="P17" loext:marker-style-name="T3"><text:span text:style-name="T10">26LABORALLABORAL</text:span><text:span text:style-name="T11"> FIJO</text:span></text:p>
            </table:table-cell>
            <table:table-cell table:style-name="Tabla1.B26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C26" office:value-type="string">
              <text:p text:style-name="P12" loext:marker-style-name="T3"><text:span text:style-name="T3">AUX.AYUDANTMANTY</text:span><text:span text:style-name="T5">OBRAS</text:span></text:p>
            </table:table-cell>
            <table:table-cell table:style-name="Tabla1.D26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26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27LABORALLABORAL</text:span><text:span text:style-name="T11"> FIJO</text:span></text:p>
            </table:table-cell>
            <table:table-cell table:style-name="Tabla1.A1" office:value-type="string">
              <text:p text:style-name="P11" loext:marker-style-name="T3"><text:span text:style-name="T6">A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TECNICAMEDIAEN</text:span><text:span text:style-name="T5">URBANISMO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17-</text:span><text:span text:style-name="T5">URBANISMO</text:span></text:p>
            </table:table-cell>
          </table:table-row>
          <table:table-row table:style-name="Tabla1.1">
            <table:table-cell table:style-name="Tabla1.A28" office:value-type="string">
              <text:p text:style-name="P17" loext:marker-style-name="T3"><text:span text:style-name="T10">28LABORALLABORAL</text:span><text:span text:style-name="T11"> FIJO</text:span></text:p>
            </table:table-cell>
            <table:table-cell table:style-name="Tabla1.B28" office:value-type="string">
              <text:p text:style-name="P11" loext:marker-style-name="T3"><text:span text:style-name="T6">A1</text:span><text:span text:style-name="T6"/></text:p>
            </table:table-cell>
            <table:table-cell table:style-name="Tabla1.C28" office:value-type="string">
              <text:p text:style-name="P12" loext:marker-style-name="T3"><text:span text:style-name="T3">TCO.ADMINISTRACION</text:span><text:span text:style-name="T5">GENERAL</text:span></text:p>
            </table:table-cell>
            <table:table-cell table:style-name="Tabla1.D28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28" office:value-type="string">
              <text:p text:style-name="P14" loext:marker-style-name="T3"><text:span text:style-name="T3">00002-SERVICIOS</text:span><text:span text:style-name="T5">JURIDIC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29LABORALLABORAL</text:span><text:span text:style-name="T11"> FIJO</text:span></text:p>
            </table:table-cell>
            <table:table-cell table:style-name="Tabla1.A1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A1" office:value-type="string">
              <text:p text:style-name="P12" loext:marker-style-name="T3"><text:span text:style-name="T3">AUX.AYUDANTMANTY</text:span><text:span text:style-name="T5">OBRAS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30" office:value-type="string">
              <text:p text:style-name="P17" loext:marker-style-name="T3"><text:span text:style-name="T10">30LABORALLABORAL</text:span><text:span text:style-name="T11"> FIJO</text:span></text:p>
            </table:table-cell>
            <table:table-cell table:style-name="Tabla1.B30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C30" office:value-type="string">
              <text:p text:style-name="P12" loext:marker-style-name="T3"><text:span text:style-name="T3">AUX.AYUDANTMANTY</text:span><text:span text:style-name="T5">OBRAS</text:span></text:p>
            </table:table-cell>
            <table:table-cell table:style-name="Tabla1.D30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30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31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OFICIALAYDANT.MANTY</text:span><text:span text:style-name="T5">OBRAS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32" office:value-type="string">
              <text:p text:style-name="P17" loext:marker-style-name="T3"><text:span text:style-name="T10">32LABORALLABORAL</text:span><text:span text:style-name="T11"> FIJO</text:span></text:p>
            </table:table-cell>
            <table:table-cell table:style-name="Tabla1.B32" office:value-type="string">
              <text:p text:style-name="P11" loext:marker-style-name="T3"><text:span text:style-name="T6">A1</text:span><text:span text:style-name="T6"/></text:p>
            </table:table-cell>
            <table:table-cell table:style-name="Tabla1.C32" office:value-type="string">
              <text:p text:style-name="P12" loext:marker-style-name="T3"><text:span text:style-name="T3">TCOSUPERIORGESTION</text:span><text:span text:style-name="T5">TRIBUTARI</text:span></text:p>
            </table:table-cell>
            <table:table-cell table:style-name="Tabla1.D32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E32" office:value-type="string">
              <text:p text:style-name="P14" loext:marker-style-name="T3"><text:span text:style-name="T3">00011-</text:span><text:span text:style-name="T5">RECAUDACION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33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1</text:span><text:span text:style-name="T6"/></text:p>
            </table:table-cell>
            <table:table-cell table:style-name="Tabla1.A1" office:value-type="string">
              <text:p text:style-name="P12" loext:marker-style-name="T3"><text:span text:style-name="T3">COORDINADOR</text:span><text:span text:style-name="T5">CULTURA</text:span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15-</text:span><text:span text:style-name="T5">CULTURA</text:span></text:p>
            </table:table-cell>
          </table:table-row>
          <table:table-row table:style-name="Tabla1.1">
            <table:table-cell table:style-name="Tabla1.A34" office:value-type="string">
              <text:p text:style-name="P17" loext:marker-style-name="T3"><text:span text:style-name="T10">34LABORALLABORAL</text:span><text:span text:style-name="T11"> FIJO</text:span></text:p>
            </table:table-cell>
            <table:table-cell table:style-name="Tabla1.B34" office:value-type="string">
              <text:p text:style-name="P16" loext:marker-style-name="T3"><text:span text:style-name="T6">OAP</text:span><text:span text:style-name="T6"/></text:p>
            </table:table-cell>
            <table:table-cell table:style-name="Tabla1.C34" office:value-type="string">
              <text:p text:style-name="P12" loext:marker-style-name="T3"><text:span text:style-name="T7">ORDENANZA</text:span><text:span text:style-name="T7"/></text:p>
            </table:table-cell>
            <table:table-cell table:style-name="Tabla1.D34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E34" office:value-type="string">
              <text:p text:style-name="P14" loext:marker-style-name="T3"><text:span text:style-name="T3">00017-</text:span><text:span text:style-name="T5">URBANISMO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35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10">OFICIALDE</text:span><text:span text:style-name="T7">SEGUNDA</text:span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36" office:value-type="string">
              <text:p text:style-name="P17" loext:marker-style-name="T3"><text:span text:style-name="T10">36LABORALLABORAL</text:span><text:span text:style-name="T11"> FIJO</text:span></text:p>
            </table:table-cell>
            <table:table-cell table:style-name="Tabla1.B36" office:value-type="string">
              <text:p text:style-name="P11" loext:marker-style-name="T3"><text:span text:style-name="T6">A1</text:span><text:span text:style-name="T6"/></text:p>
            </table:table-cell>
            <table:table-cell table:style-name="Tabla1.C36" office:value-type="string">
              <text:p text:style-name="P12" loext:marker-style-name="T3"><text:span text:style-name="T3">TECNICASUPERIOREN</text:span><text:span text:style-name="T5">URBANISMO</text:span></text:p>
            </table:table-cell>
            <table:table-cell table:style-name="Tabla1.D36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36" office:value-type="string">
              <text:p text:style-name="P14" loext:marker-style-name="T3"><text:span text:style-name="T3">00017-</text:span><text:span text:style-name="T5">URBANISMO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37LABORALLABORAL</text:span><text:span text:style-name="T11"> FIJO</text:span></text:p>
            </table:table-cell>
            <table:table-cell table:style-name="Tabla1.A1" office:value-type="string">
              <text:p text:style-name="P11" loext:marker-style-name="T3"><text:span text:style-name="T6">A1</text:span><text:span text:style-name="T6"/></text:p>
            </table:table-cell>
            <table:table-cell table:style-name="Tabla1.A1" office:value-type="string">
              <text:p text:style-name="P12" loext:marker-style-name="T3"><text:span text:style-name="T3">ASESORAJURÍDICA</text:span><text:span text:style-name="T5">URBANISMO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07-</text:span><text:span text:style-name="T5">ORGANIZACION</text:span></text:p>
            </table:table-cell>
          </table:table-row>
          <table:table-row table:style-name="Tabla1.1">
            <table:table-cell table:style-name="Tabla1.A38" office:value-type="string">
              <text:p text:style-name="P17" loext:marker-style-name="T3"><text:span text:style-name="T10">38LABORALLABORAL</text:span><text:span text:style-name="T11"> FIJO</text:span></text:p>
            </table:table-cell>
            <table:table-cell table:style-name="Tabla1.B38" office:value-type="string">
              <text:p text:style-name="P11" loext:marker-style-name="T3"><text:span text:style-name="T6">A2</text:span><text:span text:style-name="T6"/></text:p>
            </table:table-cell>
            <table:table-cell table:style-name="Tabla1.C38" office:value-type="string">
              <text:p text:style-name="P12" loext:marker-style-name="T3"><text:span text:style-name="T3">INGTECNICAOBRAS</text:span><text:span text:style-name="T5">PUBLICAS</text:span></text:p>
            </table:table-cell>
            <table:table-cell table:style-name="Tabla1.D38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38" office:value-type="string">
              <text:p text:style-name="P14" loext:marker-style-name="T3"><text:span text:style-name="T3">00017-</text:span><text:span text:style-name="T5">URBANISMO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39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10">OFICIALDE</text:span><text:span text:style-name="T7">SEGUNDA</text:span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40" office:value-type="string">
              <text:p text:style-name="P17" loext:marker-style-name="T3"><text:span text:style-name="T10">40LABORALLABORAL</text:span><text:span text:style-name="T11"> FIJO</text:span></text:p>
            </table:table-cell>
            <table:table-cell table:style-name="Tabla1.B40" office:value-type="string">
              <text:p text:style-name="P11" loext:marker-style-name="T3"><text:span text:style-name="T6">A2</text:span><text:span text:style-name="T6"/></text:p>
            </table:table-cell>
            <table:table-cell table:style-name="Tabla1.C40" office:value-type="string">
              <text:p text:style-name="P12" loext:marker-style-name="T3"><text:span text:style-name="T3">INGENIEROTECNICO</text:span><text:span text:style-name="T5">INDUSTRIAL</text:span></text:p>
            </table:table-cell>
            <table:table-cell table:style-name="Tabla1.D40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40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41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10">OFICIALDE</text:span><text:span text:style-name="T7">SEGUNDA</text:span></text:p>
            </table:table-cell>
            <table:table-cell table:style-name="Tabla1.A1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42" office:value-type="string">
              <text:p text:style-name="P17" loext:marker-style-name="T3"><text:span text:style-name="T10">42LABORALLABORAL</text:span><text:span text:style-name="T11"> FIJO</text:span></text:p>
            </table:table-cell>
            <table:table-cell table:style-name="Tabla1.B42" office:value-type="string">
              <text:p text:style-name="P15" loext:marker-style-name="T3"><text:span text:style-name="T6">C2</text:span><text:span text:style-name="T6"/></text:p>
            </table:table-cell>
            <table:table-cell table:style-name="Tabla1.C42" office:value-type="string">
              <text:p text:style-name="P12" loext:marker-style-name="T3"><text:span text:style-name="T10">OFICIALDE</text:span><text:span text:style-name="T7">SEGUNDA</text:span></text:p>
            </table:table-cell>
            <table:table-cell table:style-name="Tabla1.D42" office:value-type="string">
              <text:p text:style-name="P13" loext:marker-style-name="T3"><text:span text:style-name="T7">10000</text:span><text:span text:style-name="T7"/></text:p>
            </table:table-cell>
            <table:table-cell table:style-name="Tabla1.E42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43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AUXILIAR</text:span><text:span text:style-name="T5">ADMINISTRATIVA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12-</text:span><text:span text:style-name="T5">CATASTRO</text:span></text:p>
            </table:table-cell>
          </table:table-row>
          <table:table-row table:style-name="Tabla1.1">
            <table:table-cell table:style-name="Tabla1.A44" office:value-type="string">
              <text:p text:style-name="P17" loext:marker-style-name="T3"><text:span text:style-name="T10">44LABORALLABORAL</text:span><text:span text:style-name="T11"> FIJO</text:span></text:p>
            </table:table-cell>
            <table:table-cell table:style-name="Tabla1.B44" office:value-type="string">
              <text:p text:style-name="P15" loext:marker-style-name="T3"><text:span text:style-name="T6">C1</text:span><text:span text:style-name="T6"/></text:p>
            </table:table-cell>
            <table:table-cell table:style-name="Tabla1.C44" office:value-type="string">
              <text:p text:style-name="P12" loext:marker-style-name="T3"><text:span text:style-name="T3">AYUDANTETECNICA</text:span><text:span text:style-name="T5">TRAFICO</text:span></text:p>
            </table:table-cell>
            <table:table-cell table:style-name="Tabla1.D44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E44" office:value-type="string">
              <text:p text:style-name="P14" loext:marker-style-name="T3"><text:span text:style-name="T3">00020-</text:span><text:span text:style-name="T5">SERVICIOS</text:span></text:p>
            </table:table-cell>
          </table:table-row>
          <table:table-row table:style-name="Tabla1.1">
            <table:table-cell table:style-name="Tabla1.A1" office:value-type="string">
              <text:p text:style-name="P17" loext:marker-style-name="T3"><text:span text:style-name="T10">45LABORALLABORAL</text:span><text:span text:style-name="T11"> FIJO</text:span></text:p>
            </table:table-cell>
            <table:table-cell table:style-name="Tabla1.A1" office:value-type="string">
              <text:p text:style-name="P15" loext:marker-style-name="T3"><text:span text:style-name="T6">C2</text:span><text:span text:style-name="T6"/></text:p>
            </table:table-cell>
            <table:table-cell table:style-name="Tabla1.A1" office:value-type="string">
              <text:p text:style-name="P12" loext:marker-style-name="T3"><text:span text:style-name="T3">AUXILIAR</text:span><text:span text:style-name="T5">ADMINISTRATIVO</text:span></text:p>
            </table:table-cell>
            <table:table-cell table:style-name="Tabla1.A1" office:value-type="string">
              <text:p text:style-name="P13" loext:marker-style-name="T3"><text:span text:style-name="T7">18900</text:span><text:span text:style-name="T7"/></text:p>
            </table:table-cell>
            <table:table-cell table:style-name="Tabla1.A1" office:value-type="string">
              <text:p text:style-name="P14" loext:marker-style-name="T3"><text:span text:style-name="T3">00005-RECURSOS</text:span><text:span text:style-name="T5">HUMANOS</text:span></text:p>
            </table:table-cell>
          </table:table-row>
          <table:table-row table:style-name="Tabla1.46">
            <table:table-cell table:style-name="Tabla1.A46" office:value-type="string">
              <text:p text:style-name="P18" loext:marker-style-name="T3"><text:span text:style-name="T10">46LABORALLABORAL</text:span><text:span text:style-name="T11"> FIJO</text:span></text:p>
            </table:table-cell>
            <table:table-cell table:style-name="Tabla1.B46" office:value-type="string">
              <text:p text:style-name="P19" loext:marker-style-name="T3"><text:span text:style-name="T6">A2</text:span><text:span text:style-name="T6"/></text:p>
            </table:table-cell>
            <table:table-cell table:style-name="Tabla1.C46" office:value-type="string">
              <text:p text:style-name="P20" loext:marker-style-name="T3"><text:span text:style-name="T3">TECNICOMEDIO</text:span><text:span text:style-name="T5">OBRAS</text:span></text:p>
            </table:table-cell>
            <table:table-cell table:style-name="Tabla1.D46" office:value-type="string">
              <text:p text:style-name="P21" loext:marker-style-name="T3"><text:span text:style-name="T7">18900</text:span><text:span text:style-name="T7"/></text:p>
            </table:table-cell>
            <table:table-cell table:style-name="Tabla1.E46" office:value-type="string">
              <text:p text:style-name="P22" loext:marker-style-name="T3"><text:span text:style-name="T3">00019-</text:span><text:span text:style-name="T5">OBRAS</text:span></text:p>
            </table:table-cell>
          </table:table-row>
        </table:table>
        <text:p text:style-name="P23"/>
        <text:p text:style-name="P24">TOTALTRABAJADORES:<text:span text:style-name="T12">46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64cm" fo:margin-bottom="0cm" style:contextual-spacing="false"/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28cm" fo:margin-bottom="0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46cm" fo:margin-bottom="0.494cm" fo:margin-left="1.2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nmaculada De León Pérez</meta:initial-creator>
    <dc:creator>inma_de_leon</dc:creator>
    <meta:editing-cycles>2</meta:editing-cycles>
    <meta:creation-date>2026-06-08T18:38:00</meta:creation-date>
    <dc:date>2026-06-08T18:38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36" meta:word-count="289" meta:character-count="3300" meta:non-whitespace-character-count="3247"/>
    <meta:user-defined meta:name="AppVersion">12.0000</meta:user-defined>
    <meta:user-defined meta:name="Converter">SolidFramework v10.0.19910.1</meta:user-defined>
    <meta:user-defined meta:name="Created" meta:value-type="date">2026-03-03T00:00:00</meta:user-defined>
    <meta:user-defined meta:name="Creator">PDFium</meta:user-defined>
    <meta:user-defined meta:name="LastSaved" meta:value-type="date">2026-03-03T00:00:00</meta:user-defined>
    <meta:user-defined meta:name="Producer" meta:value-type="string">PDFium</meta:user-defined>
    <meta:template xlink:type="simple" xlink:actuate="onRequest" xlink:title="Normal" xlink:href=""/>
  </office:meta>
</office:document-meta>
</file>