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1047</text:span></text:p>
      <text:p text:style-name="P1"><text:span text:style-name="T2">Identificación personal, puesto de trabajo que desempeña y actividad o actividades para las que se autoriza la compatibilidad, y en su caso, Boletín Oficial en el que se publicaron.</text:span></text:p>
      <text:p text:style-name="P1"><text:span text:style-name="T3">Año 2022: No existen autorizaciones de compatibilidad.</text:span></text:p>
      <text:p text:style-name="P1"><text:span text:style-name="T3"/></text:p>
      <text:p text:style-name="P1"><text:span text:style-name="T3">Año 2023: No existen autorizaciones de compatibilidad.</text:span></text:p>
      <text:p text:style-name="P1"><text:span text:style-name="T3"/></text:p>
      <text:p text:style-name="P1"><text:span text:style-name="T3">Año 2024: No existen autorizaciones de compatibilidad.</text:span></text:p>
      <text:p text:style-name="P1"><text:span text:style-name="T3"/></text:p>
      <text:p text:style-name="P1"><text:span text:style-name="T3">Año 2025: No existen autorizaciones de compatibilidad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