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4.596cm" fo:margin-top="0cm" fo:margin-bottom="0cm" table:align="center" style:writing-mode="lr-tb"/>
    </style:style>
    <style:style style:name="Tabla1.A" style:family="table-column">
      <style:table-column-properties style:column-width="5.299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5.29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4" style:family="paragraph" style:parent-style-name="Standard">
      <style:paragraph-properties fo:margin-top="0cm" fo:margin-bottom="0cm" style:contextual-spacing="false" fo:line-height="100%" fo:text-align="left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 style:font-name-complex="Calibri1" style:font-weight-complex="bold"/>
    </style:style>
    <style:style style:name="T2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BASE 59ª: DIETAS E INDEMNIZACIONES DE PERSONAL</text:span><text:span text:style-name="T1"/></text:p>
      <text:p text:style-name="P2" loext:marker-style-name="T1"/>
      <text:p text:style-name="P1" loext:marker-style-name="T2"><text:span text:style-name="T1">1º </text:span><text:span text:style-name="T2">Las indemnizaciones por razón de servicio del personal funcionario y laboral se regirán con independencia del grupo o categoría profesional al que se pertenezca, por lo establecido en el Real Decreto 462/2002, de 24 de mayo, sobre indemnizaciones por razón del servicio, como cantidad máxima exenta de IRPF para el grupo 1, por el Real Decreto Ley 16/2013, de 20 de diciembre, y por las presentes bases.</text:span></text:p>
      <text:p text:style-name="P3" loext:marker-style-name="T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 loext:marker-style-name="T2"><text:span text:style-name="T2">GASTOS DE MANUTENCIÓN</text:span><text:span text:style-name="T2"/></text:p>
          </table:table-cell>
          <table:table-cell table:style-name="Tabla1.A1" office:value-type="string">
            <text:p text:style-name="P5" loext:marker-style-name="T2"><text:span text:style-name="T2">Gastos de</text:span><text:span text:style-name="T2"/></text:p>
            <text:p text:style-name="P5" loext:marker-style-name="T2"><text:span text:style-name="T2">manutención</text:span><text:span text:style-name="T2"/></text:p>
          </table:table-cell>
          <table:table-cell table:style-name="Tabla1.A1" office:value-type="string">
            <text:p text:style-name="P5" loext:marker-style-name="T2"><text:span text:style-name="T2">Pernocta 53,34 €/día</text:span><text:span text:style-name="T2"/></text:p>
            <text:p text:style-name="P5" loext:marker-style-name="T2"><text:span text:style-name="T2">No pernocta: 26,67 €</text:span><text:span text:style-name="T2"/></text:p>
          </table:table-cell>
        </table:table-row>
        <table:table-row table:style-name="Tabla1.1">
          <table:table-cell table:style-name="Tabla1.A1" table:number-rows-spanned="2" office:value-type="string">
            <text:p text:style-name="P4" loext:marker-style-name="T2"><text:span text:style-name="T2">GASTOS DE LOCOMOCIÓN</text:span><text:span text:style-name="T2"/></text:p>
          </table:table-cell>
          <table:table-cell table:style-name="Tabla1.A1" office:value-type="string">
            <text:p text:style-name="P5" loext:marker-style-name="T2"><text:span text:style-name="T2">En transporte público</text:span><text:span text:style-name="T2"/></text:p>
          </table:table-cell>
          <table:table-cell table:style-name="Tabla1.A1" office:value-type="string">
            <text:p text:style-name="P5" loext:marker-style-name="T2"><text:span text:style-name="T2">El importe según factura o documento equivalente</text:span><text:span text:style-name="T2"/></text:p>
          </table:table-cell>
        </table:table-row>
        <table:table-row table:style-name="Tabla1.1">
          <table:covered-table-cell table:style-name="Tabla1.A1"/>
          <table:table-cell table:style-name="Tabla1.A1" office:value-type="string">
            <text:p text:style-name="P5" loext:marker-style-name="T2"><text:span text:style-name="T2">Con vehículo propio </text:span><text:span text:style-name="T2"/></text:p>
          </table:table-cell>
          <table:table-cell table:style-name="Tabla1.A1" office:value-type="string">
            <text:p text:style-name="P5" loext:marker-style-name="T2"><text:span text:style-name="T2">0,26 € por kilómetro recorrido.</text:span><text:span text:style-name="T2"/></text:p>
          </table:table-cell>
        </table:table-row>
      </table:table>
      <text:p text:style-name="P3" loext:marker-style-name="T2"/>
      <text:p text:style-name="P1" loext:marker-style-name="T2"><text:span text:style-name="T1">2º </text:span><text:span text:style-name="T2">Las indemnizaciones por razón del servicio de los miembros de la <text:s/>Corporación se regirán por lo establecido en las presentes Bases y supletoriamente por el Real Decreto 462/2002, de 24 de mayo, asimilándose al Grupo 1 establecido en dicha norma reglamentaria.</text:span></text:p>
      <text:p text:style-name="P3" loext:marker-style-name="T2"/>
      <text:p text:style-name="P1" loext:marker-style-name="T2"><text:span text:style-name="T1">3º </text:span><text:span text:style-name="T2">Los documentos que originarán la tramitación del gasto de dietas y locomoción del personal serán tramitados por el Departamento de Personal, el cuál es a su vez responsable de las solicitudes de retención de crédito para la tramitación de este gasto cuando no se realice por el sistema de Anticipo de Caja Fija o Pago a Justificar.</text:span></text:p>
      <text:p text:style-name="P3" loext:marker-style-name="T2"/>
      <text:p text:style-name="P1" loext:marker-style-name="T2"><text:span text:style-name="T1">4º </text:span><text:span text:style-name="T2">Por locomoción, serán abonados los gastos que se justifiquen por comisión de servicios o gestión oficial, que previamente haya aprobado el Alcalde o Concejal en quien delegue. La cantidad para percibir será de 0,26 euros por kilómetro recorrido por el uso de automóviles y en 0,106 euros por kilómetro recorrido por el uso de motocicletas, en base a lo establecido en Orden HFP/793/2023, de 12 de julio, por la que se revisa el importe de la <text:s/>indemnización por uso de vehículo particular establecida en el Real Decreto 462/2002, de 24 de mayo, sobre indemnizaciones por razón del servici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23intervencion5</meta:initial-creator>
    <dc:creator>23intervencion5</dc:creator>
    <meta:editing-cycles>2</meta:editing-cycles>
    <meta:print-date>2026-06-05T08:53:00</meta:print-date>
    <meta:creation-date>2026-06-05T08:58:00</meta:creation-date>
    <dc:date>2026-06-05T08:58:00</dc:date>
    <meta:editing-duration>PT5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5" meta:word-count="308" meta:character-count="1861" meta:non-whitespace-character-count="1565"/>
    <meta:user-defined meta:name="AppVersion">12.0000</meta:user-defined>
    <meta:template xlink:type="simple" xlink:actuate="onRequest" xlink:title="Normal" xlink:href=""/>
  </office:meta>
</office:document-meta>
</file>