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2">1062 Relación actualizada de procedimientos de elaboración normativa iniciados y en curso, indicando su objeto y estado de tramitación</text:span></text:p>
      <text:p text:style-name="P1"><text:span text:style-name="T3">El trámite de la consulta pública previa ciudadana tiene por objeto conocer la opinión de la ciudadanía y de las organizaciones y asociaciones del pueblo antes de la redacción de los proyectos del reglamento municipal, de acuerdo con el artículo 133 de la Ley 39/2015 , de procedimiento administrativo común de las administraciones públicas.</text:span></text:p>
      <text:p text:style-name="P1"><text:span text:style-name="T3"/></text:p>
      <text:p text:style-name="P1"><text:span text:style-name="T3">Así, entrando en la consulta en trámite que le interese, puede encontrar toda la documentación informativa necesaria y la forma de hacer las aportaciones o adjuntar documentación, de manera telemática, en el plazo que se indica para cada caso o por escrito dirigido al registro municipal.</text:span></text:p>
      <text:p text:style-name="P1"><text:span text:style-name="T4">AÑO 2025</text:span><text:span text:style-name="T5"/></text:p>
      <text:p text:style-name="P1"><text:span text:style-name="T6">CONSULTA PÚBLICA PREVIA A LA APROBACIÓN INICIAL DEL REGLAMENTO DEL SIMPOSIUM INTERNACIONAL DE ESCULTURA DEL AYUNTAMIENTO DE PUERTO DEL ROSARIO<text:s text:c="2"/></text:span></text:p>
      <text:p text:style-name="P1"><text:span text:style-name="T7">ESTADO DE TRAMITACION : FINALIZADO</text:span></text:p>
      <text:p text:style-name="P1"><text:span text:style-name="T8">CONSULTA PÚBLICA PREVIA A LA ELABORACIÓN DE LA ORDENANZA REGULADORA DE LA PRESTACIÓN DEL SERVICIO DE TAXIS EN EL MUNICIPIO DE PUERTO DEL ROSARIO<text:s text:c="2"/></text:span></text:p>
      <text:p text:style-name="P1"><text:span text:style-name="T9">ESTADO DE TRAMITACION : FINALIZADO</text:span></text:p>
      <text:p text:style-name="P1"><text:span text:style-name="T10"/></text:p>
      <text:p text:style-name="P1"><text:span text:style-name="T10">ORDENANZA REGULADORA DE LOS PATROCINIOS PRIVADOS DE ACTIVIDADES MUNICIPALES DEL AYUNTAMIENTO DE PUERTO DEL ROSARIO.<text:s text:c="2"/></text:span></text:p>
      <text:p text:style-name="P1"><text:span text:style-name="T11">ESTADO DE TRAMITACION : FINALIZADO</text:span></text:p>
      <text:p text:style-name="P1"><text:span text:style-name="T12"/></text:p>
      <text:p text:style-name="P1"><text:span text:style-name="T12">ORDENANZA DE SUBVENCIONES PARA LAS CAMPAÑAS DEL “BONO CONSUMO DE PUERTO DEL ROSARIO” DE APOYO AL PEQUEÑO Y MEDIANO COMERCIANTE<text:s text:c="2"/></text:span></text:p>
      <text:p text:style-name="P1"><text:span text:style-name="T13">ESTADO DE TRAMITACION : FINALIZADO</text:span></text:p>
      <text:p text:style-name="P1"><text:span text:style-name="T14"/></text:p>
      <text:p text:style-name="P1"><text:span text:style-name="T14">ORDENANZA GENERAL DE SUBVENCIONES DEL AYUNTAMIENTO DE PUERTO DEL ROSARIO<text:s text:c="2"/></text:span></text:p>
      <text:p text:style-name="P1"><text:span text:style-name="T15">ESTADO DE TRAMITACION : FINALIZADO</text:span></text:p>
      <text:p text:style-name="P1"><text:span text:style-name="T16"/></text:p>
      <text:p text:style-name="P1"><text:span text:style-name="T16"/></text:p>
      <text:p text:style-name="P1"><text:span text:style-name="T16"/></text:p>
      <text:p text:style-name="P1"><text:span text:style-name="T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