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AÑO 2025</text:span></text:p>
      <text:p text:style-name="P1"><text:span text:style-name="T1">Gastos de personal y su porcentaje sobre el gasto total</text:span></text:p>
      <text:p text:style-name="P1"><text:span text:style-name="T1"/></text:p>
      <text:p text:style-name="P1"><text:span text:style-name="T1">GASTOS PRESUPUESTARIOS<text:s text:c="7"/>C.D.<text:s text:c="16"/>O.R.N.<text:s text:c="18"/>%</text:span></text:p>
      <text:p text:style-name="P1"><text:span text:style-name="T1"/></text:p>
      <text:p text:style-name="P1"><text:span text:style-name="T1">GASTOS DE PERSONAL<text:s text:c="7"/>22.988.560,81€<text:s text:c="4"/>20.697.469,41€<text:s text:c="4"/>90,03€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