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ÑO 2025</text:span></text:p>
      <text:p text:style-name="P1"><text:span text:style-name="T1"/></text:p>
      <text:p text:style-name="P1"><text:span text:style-name="T1">Constan los<text:s text:c="2"/>siguientes inmuebles:</text:span></text:p>
      <text:p text:style-name="P1"><text:span text:style-name="T1"/></text:p>
      <text:p text:style-name="P1"><text:span text:style-name="T1">OFICINA DE ECONOMIA Y HACIENDA, situado en la c/ Virgen del Rosario.</text:span></text:p>
      <text:p text:style-name="P1"><text:span text:style-name="T1">OFICINAS DE SERVICIOS SOCIALES: situada en la calle Primero de Mayo núm. 59, 35600 Puerto del Rosario.</text:span></text:p>
      <text:p text:style-name="P1"><text:span text:style-name="T1">OFICINA TÉCNICA: situada en la calle Secundino Alonso núm. 32,<text:s text:c="2"/>35600 Puerto del Rosario.</text:span></text:p>
      <text:p text:style-name="P1"><text:span text:style-name="T1">NUEVAS OFICINAS MUNICIPALES: situada en la calle Primero de Mayo núm 39, 35600 Puerto del Rosari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