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AÑO 2025</text:span></text:p>
      <text:p text:style-name="P1"><text:span text:style-name="T1"/></text:p>
      <text:p text:style-name="P1"><text:span text:style-name="T1">CONCESIONES AUTORIZACIONES LICENCIAS<text:s text:c="2"/>Y DEMAS ACTOS ADMINISTRATIVOS DE UTILIZACIION DE DOMINIO PUBLICO: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INSTALACIONES DEPORTIVAS OCUPADAS POR LOS KARTING, situada en la c/ Henequen s/n<text:s text:c="2"/>Risco Prieto, 35600 Puerto del Rosario.</text:span></text:p>
      <text:p text:style-name="P1"><text:span text:style-name="T1">ESCUELA INFANTIL BAMBI, situada en la calle Los Camelleros, Majada Marcial, 35600 Puerto del Rosario.</text:span></text:p>
      <text:p text:style-name="P1"><text:span text:style-name="T1">ESCUELA INFANTIL LAS HORMIGUITAS<text:s text:c="2"/>situada en la calle Fotógrafo Herrera s/n, 35600 Puerto del Rosario.</text:span></text:p>
      <text:p text:style-name="P1"><text:span text:style-name="T1">INSTALACION DEPORTIVA OCUPADA POR LA PISCINA MUNICIPAL, situada en la calle Europa nº 2 Los Pozos, 35600 Puerto del Rosari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