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Relación de actuaciones financiadas y de las obras incluidas en el plan, con especificación del municipio, importe de la obra y porcentajes de financiación de cada administración.</text:span></text:p>
      <text:p text:style-name="P1"><text:span text:style-name="T2">Planes de cooperación en obras.</text:span></text:p>
      <text:p text:style-name="P1"><text:span text:style-name="T3">AÑO 2025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La entidad no está incluida en los planes aprobados o vigentes en el periodo evaluado por el cabildo insular correspondiente</text:span></text:p>
      <text:p text:style-name="P1"><text:span text:style-name="T3"/></text:p>
      <text:p text:style-name="P1"><text:span text:style-name="T3">por lo que NO constan aprobados planes de cooperación de obras para el año 2025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