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78000009232902040F.jpg" manifest:media-type="image/jpeg"/>
  <manifest:file-entry manifest:full-path="Pictures/100000000000067800000923E94F1356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1.03cm" svg:height="29.704cm" svg:x="0cm" svg:y="0cm">
          <draw:image xlink:href="Pictures/1000000000000678000009232902040F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3cm" svg:height="29.704cm" svg:x="0cm" svg:y="0cm">
          <draw:image xlink:href="Pictures/100000000000067800000923E94F135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005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3.2$Windows_X86_64 LibreOffice_project/70e089b17412e4cb7773e41413306b17a2328c34</meta:generator>
    <meta:document-statistic meta:object-count="2"/>
  </office:meta>
</office:document-meta>
</file>