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Aportaciones a planes de pensiones o seguros colectivos y cualquier retribución extra salarial, articulada en función de los niveles y cargos existentes. </text:span></text:p>
      <text:p text:style-name="P1"><text:span text:style-name="T2"><text:s text:c="2"/>Año 2025 </text:span></text:p>
      <text:p text:style-name="P1"><text:span text:style-name="T3"><text:s/>las aportaciones al plan de pensiones de los empleados de este ayuntamiento asciende a 156.000 euros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