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Declaración de bienes y actividades de los Altos Cargos</text:span></text:p>
      <text:p text:style-name="P1"><text:span text:style-name="T1"/></text:p>
      <text:p text:style-name="P1"><text:span text:style-name="T1">Durante el ejercicio evaluado se realizaron DOS declaraciones , las existentes continúan vigentes.</text:span></text:p>
      <text:p text:style-name="P1"><text:a xlink:href="https://transparencia.puertodelrosario.org/es/publicacion-de-las-declaraciones-anuales-de-bienes-y-actividades-o-en-su-caso-la-adquisicion-o"><text:span text:style-name="T2">https://transparencia.puertodelrosario.org/es/publicacion-de-las-declaraciones-anuales-de-bienes-y-actividades-o-en-su-caso-la-adquisicion-o</text:span></text:a><text:span text:style-name="T3"/></text:p>
      <text:p text:style-name="P1"><text:span text:style-name="T3">LEGISLATURA 2023-2027</text:span></text:p>
      <text:p text:style-name="P1"><text:span text:style-name="T3">D. CRISTÓBAL DAVID DE VERA CABRERA</text:span></text:p>
      <text:p text:style-name="P1"><text:span text:style-name="T3"/></text:p>
      <text:p text:style-name="P1"><text:span text:style-name="T3">D. DOMINGO DAVID DE LEÓN SUÁREZ<text:s text:c="2"/></text:span></text:p>
      <text:p text:style-name="P1"><text:span text:style-name="T3"/></text:p>
      <text:p text:style-name="P1"><text:span text:style-name="T3">DOÑA MARIA FRANCO MEDINA</text:span></text:p>
      <text:p text:style-name="P1"><text:span text:style-name="T3"/></text:p>
      <text:p text:style-name="P1"><text:span text:style-name="T3">D. JUAN MANUEL VERDUGO MUÑOZ</text:span></text:p>
      <text:p text:style-name="P1"><text:span text:style-name="T3"/></text:p>
      <text:p text:style-name="P1"><text:span text:style-name="T3">DOÑA ANA MARÍA HERNÁNDEZ GONZÁLEZ<text:s text:c="2"/></text:span></text:p>
      <text:p text:style-name="P1"><text:span text:style-name="T3"/></text:p>
      <text:p text:style-name="P1"><text:span text:style-name="T3">DOÑA ANTONIA FERNÁNDEZ ARAGÓN </text:span></text:p>
      <text:p text:style-name="P1"><text:span text:style-name="T3"/></text:p>
      <text:p text:style-name="P1"><text:span text:style-name="T3">DOÑA ERICA PILAR GONZÁLEZ PÉREZ</text:span></text:p>
      <text:p text:style-name="P1"><text:span text:style-name="T3"/></text:p>
      <text:p text:style-name="P1"><text:span text:style-name="T3">DOÑA JENIFER PÉREZ CABRERA</text:span></text:p>
      <text:p text:style-name="P1"><text:span text:style-name="T3"/></text:p>
      <text:p text:style-name="P1"><text:span text:style-name="T3">DOÑA TACOREMI GUTIÉRREZ GUTIÉRREZ<text:s text:c="2"/></text:span></text:p>
      <text:p text:style-name="P1"><text:span text:style-name="T3"/></text:p>
      <text:p text:style-name="P1"><text:span text:style-name="T3">DOÑA MARIA DE LA PEÑA ARMAS HERNÁNDEZ </text:span></text:p>
      <text:p text:style-name="P1"><text:span text:style-name="T3"/></text:p>
      <text:p text:style-name="P1"><text:span text:style-name="T3">D. JAVIER MONTSERRAT GARCÍA </text:span></text:p>
      <text:p text:style-name="P1"><text:span text:style-name="T3"/></text:p>
      <text:p text:style-name="P1"><text:span text:style-name="T3">DOÑA ANA DEL PILAR PADILLA CAMEJO<text:s text:c="2"/></text:span></text:p>
      <text:p text:style-name="P1"><text:span text:style-name="T3"/></text:p>
      <text:p text:style-name="P1"><text:span text:style-name="T3">D. FERNANDO ENSEÑAT BUENO</text:span></text:p>
      <text:p text:style-name="P1"><text:span text:style-name="T3"/></text:p>
      <text:p text:style-name="P1"><text:span text:style-name="T3">DOÑA CLARA MERCEDES PEÑA PÉREZ </text:span></text:p>
      <text:p text:style-name="P1"><text:span text:style-name="T3"/></text:p>
      <text:p text:style-name="P1"><text:span text:style-name="T3">D. ANTONIO AGUSTIN BORRERO SOSA<text:s text:c="2"/></text:span></text:p>
      <text:p text:style-name="P1"><text:span text:style-name="T3"/></text:p>
      <text:p text:style-name="P1"><text:span text:style-name="T3">DOÑA MARÍA DE LOS ÁNGELES MARICHAL CERDEÑA</text:span></text:p>
      <text:p text:style-name="P1"><text:span text:style-name="T3"/></text:p>
      <text:p text:style-name="P1"><text:span text:style-name="T3">D. MIGUEL FELIPE RASTRERO MARTÍN</text:span></text:p>
      <text:p text:style-name="P1"><text:span text:style-name="T3"/></text:p>
      <text:p text:style-name="P1"><text:span text:style-name="T3">DOÑA ROSA MARIA RODRIGUEZ FUENTES</text:span></text:p>
      <text:p text:style-name="P1"><text:span text:style-name="T3"/></text:p>
      <text:p text:style-name="P1"><text:span text:style-name="T3">D. LUIS CHACON MARTEL AÑO 2025</text:span></text:p>
      <text:p text:style-name="P1"><text:span text:style-name="T3"/></text:p>
      <text:p text:style-name="P1"><text:span text:style-name="T3">DOÑA ERIKA ANIA BAUTISTA AÑO 2025</text:span></text:p>
      <text:p text:style-name="P1"><text:span text:style-name="T3"/></text:p>
      <text:p text:style-name="P1"><text:span text:style-name="T3">DOÑA<text:s text:c="2"/>ANA RODRÍGUEZ TAISMA (Cesada)</text:span></text:p>
      <text:p text:style-name="P1"><text:span text:style-name="T3"/></text:p>
      <text:p text:style-name="P1"><text:span text:style-name="T3">D. DOMINGO JUAN JIMÉNEZ GONZALEZ<text:s text:c="2"/>(Cesado)</text:span></text:p>
      <text:p text:style-name="P1"><text:span text:style-name="T3"/></text:p>
      <text:p text:style-name="P1"><text:span text:style-name="T3">D. ENRIQUE VICENTE SOLER RAMOS (Cesado)</text:span></text:p>
      <text:p text:style-name="P1"><text:span text:style-name="T3"/></text:p>
      <text:p text:style-name="P1"><text:span text:style-name="T3">D. JESÚS MARTÍNEZ FERNÁNDEZ(Cesado)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