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ÑO 2025</text:span></text:p>
      <text:p text:style-name="P1"><text:span text:style-name="T1"/></text:p>
      <text:p text:style-name="P1"><text:span text:style-name="T1"/></text:p>
      <text:p text:style-name="P1"><text:span text:style-name="T1">ANUNCIO CONVOCATORIA DE LA SESIÓN ORDINARIA DEL AYUNTAMIENTO PLENO DE FECHA_18_12_2025<text:s text:c="2"/>679.65 KB<text:s text:c="2"/></text:span></text:p>
      <text:p text:style-name="P1"><text:span text:style-name="T1"/></text:p>
      <text:p text:style-name="P1"><text:span text:style-name="T1">ANUNCIO DE LA CONVOCATORIA DE LA SESION ORDINARIA DEL AYUNTAMIENTO PLENO DE FECHA_24_11_2025<text:s text:c="2"/></text:span></text:p>
      <text:p text:style-name="P1"><text:span text:style-name="T1"/></text:p>
      <text:p text:style-name="P1"><text:span text:style-name="T1">ANUNCIO CONVOCATORIA DE LA SESION ORDINARIA DEL AYUNTAMIENTO PLENO DE FECHA_27_10_2025<text:s text:c="2"/></text:span></text:p>
      <text:p text:style-name="P1"><text:span text:style-name="T1">ANUNCIO CONVOCATORIA DE LA SESION ORDINARIA DEL AYUNTAMIENTO PLENO DE FECHA 29_09_2025<text:s text:c="2"/></text:span></text:p>
      <text:p text:style-name="P1"><text:span text:style-name="T1"/></text:p>
      <text:p text:style-name="P1"><text:span text:style-name="T1">ANUNCIO CONVOCATORIA DE LA SESION ORDINARIA DEL AYUNTAMIENTO PLENO DE FECHA_28_07_2025 </text:span></text:p>
      <text:p text:style-name="P1"><text:span text:style-name="T1">ANUNCIO CONVOCATORIA DE LA SESION ORDINARIA DEL AYUNTAMIENTO PLENO DE FECHA_30_06_2025<text:s text:c="2"/></text:span></text:p>
      <text:p text:style-name="P1"><text:span text:style-name="T1"/></text:p>
      <text:p text:style-name="P1"><text:span text:style-name="T1">ANUNCIO CONVOCATORIA DE LA SESION ORDINARIA DEL AYUNTAMIENTO PLENO DE FECHA 26_05_2025<text:s text:c="2"/></text:span></text:p>
      <text:p text:style-name="P1"><text:span text:style-name="T1"/></text:p>
      <text:p text:style-name="P1"><text:span text:style-name="T1">ANUNCIO CONVOCATORIA DE LA SESION EXTRAORDINARIA DEL AYUNTAMIENTO PLENO DE FECHA 19_05_2025 </text:span></text:p>
      <text:p text:style-name="P1"><text:span text:style-name="T1"/></text:p>
      <text:p text:style-name="P1"><text:span text:style-name="T1">ANUNCIO CONVOCATORIA DE LA SESION ORDINARIA DEL AYUNTAMIENTO PLENO DE FECHA 28_04_2025<text:s text:c="2"/></text:span></text:p>
      <text:p text:style-name="P1"><text:span text:style-name="T1"/></text:p>
      <text:p text:style-name="P1"><text:span text:style-name="T1">ANUNCIO CONVOCATORIA DE LA SESION ORDINARIA DEL AYUNTAMIENTO PLENO DE FECHA 31_03_2025<text:s text:c="2"/></text:span></text:p>
      <text:p text:style-name="P1"><text:span text:style-name="T1"/></text:p>
      <text:p text:style-name="P1"><text:span text:style-name="T1">ANUNCIO CONVOCATORIA DE LA SESION ORDINARIA DEL AYUNTAMIENTO PLENO DE FECHA 24_02_2025<text:s text:c="2"/></text:span></text:p>
      <text:p text:style-name="P1"><text:span text:style-name="T1"/></text:p>
      <text:p text:style-name="P1"><text:span text:style-name="T1">ANUNCIO CONVOCATORIA DE LA SESION ORDINARIA DEL AYUNTAMIENTO PLENO DE FECHA 27_01_2025 </text:span></text:p>
      <text:p text:style-name="P1"><text:span text:style-name="T1"/></text:p>
      <text:p text:style-name="P1"><text:span text:style-name="T1"/></text:p>
      <text:p text:style-name="P1"><text:a xlink:href="https://www.puertodelrosario.org/ayuntamiento/areas-tematicas/convocatorias-de-pleno/"><text:span text:style-name="T2">https://www.puertodelrosario.org/ayuntamiento/areas-tematicas/convocatorias-de-pleno/</text:span></text:a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