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AÑO 2025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DATOS ESTADÍSTICOS<text:s text:c="2"/>DEL AYUNTAMIENTO DE PTO. DEL ROSARIO EJERCICIO 2025 SOBRE VOLUMEN ESTADÍSTICOS DE CONTRATOS ADJUDICADOS A TRAVÉS DE CADA TIPO DE PROCEDIMIENTO DE LICITACIÓN (Sin IGIC)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 text:c="12"/>Ejercicio 2025<text:s text:c="2"/>Volumen Total Adjudicado (100%)…………………………...14.216.565,71 €</text:span></text:p>
      <text:p text:style-name="P1"><text:span text:style-name="T1"/></text:p>
      <text:p text:style-name="P1"><text:span text:style-name="T1">Adjudicación<text:s text:c="44"/>Importe sin IGIC</text:span></text:p>
      <text:p text:style-name="P1"><text:span text:style-name="T1"/></text:p>
      <text:p text:style-name="P1"><text:span text:style-name="T1">SARA<text:s text:c="5"/>76,60 %<text:s text:c="43"/>10.889.511,15 €</text:span></text:p>
      <text:p text:style-name="P1"><text:span text:style-name="T1"/></text:p>
      <text:p text:style-name="P1"><text:span text:style-name="T1">ABIERTO<text:s text:c="3"/>20,33 %<text:s text:c="41"/>2.889.689,84 €</text:span></text:p>
      <text:p text:style-name="P1"><text:span text:style-name="T1"/></text:p>
      <text:p text:style-name="P1"><text:span text:style-name="T1">NEGOCIADO SIN PUBLICIDAD<text:s text:c="3"/>2,69 %<text:s text:c="9"/>382.463,02 €</text:span></text:p>
      <text:p text:style-name="P1"><text:span text:style-name="T1"/></text:p>
      <text:p text:style-name="P1"><text:span text:style-name="T1">NEGOCIADO POR EXCLUSIVIDAD 0,39 %<text:s text:c="5"/>54.901,70 €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TOTAL</text:span></text:p>
      <text:p text:style-name="P1"><text:span text:style-name="T1"/></text:p>
      <text:p text:style-name="P1"><text:span text:style-name="T1">14.216.565,71 €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Contratos menores<text:s text:c="4"/>Importe</text:span></text:p>
      <text:p text:style-name="P1"><text:span text:style-name="T1"/></text:p>
      <text:p text:style-name="P1"><text:span text:style-name="T1"><text:s text:c="2"/>27,38 %<text:s text:c="21"/>3.891.673,74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