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/></text:p>
      <text:p text:style-name="P1"><text:span text:style-name="T1">AÑO 2025</text:span></text:p>
      <text:p text:style-name="P1"><text:span text:style-name="T1"/></text:p>
      <text:p text:style-name="P1"><text:span text:style-name="T1">ENTIDAD: GESTION Y PLANEAMIENTO TERRITORIAL Y MEDIOAMBIENTAL SA GESPLAN </text:span></text:p>
      <text:p text:style-name="P1"><text:span text:style-name="T1"/></text:p>
      <text:p text:style-name="P1"><text:span text:style-name="T1">DENOMINACION: REDACCIÓN DE LA MODIFICACIÓN MENOR DEL PLAN GENERAL DE ORDENACIÓN DE PUERTO DEL ROSARIO</text:span></text:p>
      <text:p text:style-name="P1"><text:span text:style-name="T1"/></text:p>
      <text:p text:style-name="P1"><text:span text:style-name="T1">PRESUPUESTO: 53.859,03EUROS</text:span></text:p>
      <text:p text:style-name="P1"><text:span text:style-name="T1"/></text:p>
      <text:p text:style-name="P1"><text:span text:style-name="T1">DURACION: 7 MESES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ENTIDAD: GESTION Y PLANEAMIENTO TERRITORIAL Y MEDIOAMBIENTAL SA GESPLAN </text:span></text:p>
      <text:p text:style-name="P1"><text:span text:style-name="T1"/></text:p>
      <text:p text:style-name="P1"><text:span text:style-name="T1">DENOMINACION: ASESORAMIENTO URBANÍSTICO, TÉCNICO-JURÍDICO, PARA LA OFICINA TÉCNICA DEL AYUNTAMIENTO DE PUERTO DEL ROSARIO, AÑO 2024</text:span></text:p>
      <text:p text:style-name="P1"><text:span text:style-name="T1"/></text:p>
      <text:p text:style-name="P1"><text:span text:style-name="T1">PRESUPUESTO: 30.000 EUROS</text:span></text:p>
      <text:p text:style-name="P1"><text:span text:style-name="T1"/></text:p>
      <text:p text:style-name="P1"><text:span text:style-name="T1">DURACION: 9 MESES</text:span></text:p>
      <text:p text:style-name="P1"><text:span text:style-name="T1"/></text:p>
      <text:p text:style-name="P1"><text:span text:style-name="T1">---</text:span></text:p>
      <text:p text:style-name="P1"><text:span text:style-name="T1"/></text:p>
      <text:p text:style-name="P1"><text:span text:style-name="T1"><text:s/>ENTIDAD: GESTION Y PLANEAMIENTO TERRITORIAL Y MEDIOAMBIENTAL SA GESPLAN </text:span></text:p>
      <text:p text:style-name="P1"><text:span text:style-name="T1"/></text:p>
      <text:p text:style-name="P1"><text:span text:style-name="T1">DENOMINACION: ASESORAMIENTO URBANÍSTICO, TÉCNICO-JURÍDICO, PARA LA OFICINA TÉCNICA DEL AYUNTAMIENTO DE PUERTO DEL ROSARIO</text:span></text:p>
      <text:p text:style-name="P1"><text:span text:style-name="T1"/></text:p>
      <text:p text:style-name="P1"><text:span text:style-name="T1">PRESUPUESTO: 19.000 EUROS</text:span></text:p>
      <text:p text:style-name="P1"><text:span text:style-name="T1"/></text:p>
      <text:p text:style-name="P1"><text:span text:style-name="T1">DURACION: 8 MESES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</text:span></text:p>
      <text:p text:style-name="P1"><text:span text:style-name="T1"/></text:p>
      <text:p text:style-name="P1"><text:span text:style-name="T1"><text:s/>ENTIDAD: GESTION Y PLANEAMIENTO TERRITORIAL Y MEDIOAMBIENTAL SA GESPLAN </text:span></text:p>
      <text:p text:style-name="P1"><text:span text:style-name="T1"/></text:p>
      <text:p text:style-name="P1"><text:span text:style-name="T1">DENOMINACION: INFORME DE CUANTIFICACIÓN DE LAS OBRAS DE URBANIZACIÓN PENDIENTES EN EL SUELO DEL ÁMBITO SUNCU 2.5.1. MONTAÑA PLAYA BLANCA</text:span></text:p>
      <text:p text:style-name="P1"><text:span text:style-name="T1"/></text:p>
      <text:p text:style-name="P1"><text:span text:style-name="T1">PRESUPUESTO: 67.889,10 EUROS</text:span></text:p>
      <text:p text:style-name="P1"><text:span text:style-name="T1"/></text:p>
      <text:p text:style-name="P1"><text:span text:style-name="T1">DURACION: 4 MESES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</text:span></text:p>
      <text:p text:style-name="P1"><text:span text:style-name="T1"/></text:p>
      <text:p text:style-name="P1"><text:span text:style-name="T1"><text:s/>ENTIDAD: GESTION Y PLANEAMIENTO TERRITORIAL Y MEDIOAMBIENTAL SA GESPLAN </text:span></text:p>
      <text:p text:style-name="P1"><text:span text:style-name="T1"/></text:p>
      <text:p text:style-name="P1"><text:span text:style-name="T1">DENOMINACION: ESTUDIO PROPUESTA DEL CAMBIO DE SISTEMA DE EJECUCIÓN DE PRIVADO A PÚBLICO DEL SUP R2 DEL PGO DE PUERTO DEL ROSARIO Y ESTUDIO, VALORACIÓN Y ADAPTACIÓN DEL PROYECTO DE URBANIZACIÓN DEL SUP R2, TRAS LA APROBACIÓN DEL PROYECTO DE URBANIZACIÓN, EN FECHA 19 DE MAYO DE 2008, POR LA JUNTA DE GOBIERNO</text:span></text:p>
      <text:p text:style-name="P1"><text:span text:style-name="T1">PRESUPUESTO: 56.433,68EUROS</text:span></text:p>
      <text:p text:style-name="P1"><text:span text:style-name="T1"/></text:p>
      <text:p text:style-name="P1"><text:span text:style-name="T1">DURACION: 18 MESES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</text:span></text:p>
      <text:p text:style-name="P1"><text:span text:style-name="T1"/></text:p>
      <text:p text:style-name="P1"><text:span text:style-name="T1"><text:s/>ENTIDAD: GESTION Y PLANEAMIENTO TERRITORIAL Y MEDIOAMBIENTAL SA GESPLAN </text:span></text:p>
      <text:p text:style-name="P1"><text:span text:style-name="T1"/></text:p>
      <text:p text:style-name="P1"><text:span text:style-name="T1">DENOMINACION: REDACCIÓN DEL PLAN PARCIAL RELATIVO AL SUSNO R12 LA ROSITA DE PUERTO DEL ROSARIO</text:span></text:p>
      <text:p text:style-name="P1"><text:span text:style-name="T1"/></text:p>
      <text:p text:style-name="P1"><text:span text:style-name="T1">PRESUPUESTO: 75.998,89 EUROS</text:span></text:p>
      <text:p text:style-name="P1"><text:span text:style-name="T1"/></text:p>
      <text:p text:style-name="P1"><text:span text:style-name="T1">DURACION: 5 MESES</text:span></text:p>
      <text:p text:style-name="P1"><text:span text:style-name="T1"/></text:p>
      <text:p text:style-name="P1"><text:span text:style-name="T1">---</text:span></text:p>
      <text:p text:style-name="P1"><text:span text:style-name="T1"/></text:p>
      <text:p text:style-name="P1"><text:span text:style-name="T1"><text:s/>ENTIDAD: GESTION Y PLANEAMIENTO TERRITORIAL Y MEDIOAMBIENTAL SA GESPLAN </text:span></text:p>
      <text:p text:style-name="P1"><text:span text:style-name="T1"/></text:p>
      <text:p text:style-name="P1"><text:span text:style-name="T1">DENOMINACION: MODIFICACIÓN MENOR DEL PLAN GENERAL DE ORDENACIÓN DE PUERTO DEL ROSARIO EN EL ÁMBITO DEL SUELO URBANO NO CONSOLIDADO DE RENOVACIÓN URBANA SUNCRE D.1.1.2. - CIUDAD DE LA JUSTICIA, EN EJECUCIÓN DE LA SENTENCIA JUDICIAL 155/2022 (PROCEDIMIENTO ORDINARIO 54/2020)</text:span></text:p>
      <text:p text:style-name="P1"><text:span text:style-name="T1"/></text:p>
      <text:p text:style-name="P1"><text:span text:style-name="T1">PRESUPUESTO: 81.939,02 EUROS</text:span></text:p>
      <text:p text:style-name="P1"><text:span text:style-name="T1"/></text:p>
      <text:p text:style-name="P1"><text:span text:style-name="T1">DURACION: 9 MESES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</text:span></text:p>
      <text:p text:style-name="P1"><text:span text:style-name="T1"/></text:p>
      <text:p text:style-name="P1"><text:span text:style-name="T1"><text:s/>ENTIDAD: GESTION Y PLANEAMIENTO TERRITORIAL Y MEDIOAMBIENTAL SA GESPLAN </text:span></text:p>
      <text:p text:style-name="P1"><text:span text:style-name="T1"/></text:p>
      <text:p text:style-name="P1"><text:span text:style-name="T1">DENOMINACION: REDACCIÓN DEL PLAN PARCIAL RELATIVO AL ÁMBITO SUNCU 2.7.3. BARRIO NUEVO DE PUERTO DEL ROSARIO</text:span></text:p>
      <text:p text:style-name="P1"><text:span text:style-name="T1"/></text:p>
      <text:p text:style-name="P1"><text:span text:style-name="T1">PRESUPUESTO: 86.888,28 EUROS</text:span></text:p>
      <text:p text:style-name="P1"><text:span text:style-name="T1"/></text:p>
      <text:p text:style-name="P1"><text:span text:style-name="T1">DURACION: 5 MESES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</text:span></text:p>
      <text:p text:style-name="P1"><text:span text:style-name="T1"/></text:p>
      <text:p text:style-name="P1"><text:span text:style-name="T1">ENTIDAD: GESTION Y PLANEAMIENTO TERRITORIAL Y MEDIOAMBIENTAL SA GESPLAN </text:span></text:p>
      <text:p text:style-name="P1"><text:span text:style-name="T1"/></text:p>
      <text:p text:style-name="P1"><text:span text:style-name="T1">DENOMINACION: SERVICIO INTEGRAL DE RECOGIDA, TRANSPORTE, MANTENIMIENTO, ASISTENCIA CLÍNICA VETERINARIA DE LOS ANIMALES DOMÉSTICOS ABANDONADOS, EXTRAVIADOS O INCAUTADOS QUE APAREZCAN EN EL MUNICIPIO Y SERVICIO DE GESTIÓN DEL ALBERGUE MUNICIPAL DE ANIMALES DE PUERTO DEL ROSARIO, ASÍ COMO EL ESTUDIO Y CONTROL DE LAS COLONIAS FELINAS EN EL MUNICIPIO DE PUERTO DEL ROSARIO.</text:span></text:p>
      <text:p text:style-name="P1"><text:span text:style-name="T1"/></text:p>
      <text:p text:style-name="P1"><text:span text:style-name="T1">PRESUPUESTO: 354.470,22 EUROS</text:span></text:p>
      <text:p text:style-name="P1"><text:span text:style-name="T1"/></text:p>
      <text:p text:style-name="P1"><text:span text:style-name="T1">DURACION: 1 AÑO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---</text:span></text:p>
      <text:p text:style-name="P1"><text:span text:style-name="T1"/></text:p>
      <text:p text:style-name="P1"><text:span text:style-name="T1"><text:s/>ENTIDAD: GESTION Y PLANEAMIENTO TERRITORIAL Y MEDIOAMBIENTAL SA GESPLAN </text:span></text:p>
      <text:p text:style-name="P1"><text:span text:style-name="T1"/></text:p>
      <text:p text:style-name="P1"><text:span text:style-name="T1">DENOMINACION: ASISTENCIA TÉCNICA PARA EL ASESORAMIENTO Y GESTIÓN DE FONDOS EUROPEOS</text:span></text:p>
      <text:p text:style-name="P1"><text:span text:style-name="T1"/></text:p>
      <text:p text:style-name="P1"><text:span text:style-name="T1">PRESUPUESTO: 82.243,00 EUROS</text:span></text:p>
      <text:p text:style-name="P1"><text:span text:style-name="T1"/></text:p>
      <text:p text:style-name="P1"><text:span text:style-name="T1">DURACION: 1 AÑO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