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La cifra de población empleada en estos cálculos es la establecida por RD 1117/2025, de 3 de diciembre, por el que se declaran oficiales las cifras de población resultantes de la revisión</text:span></text:p>
      <text:p text:style-name="P1"><text:span text:style-name="T1">del Padrón municipal referidas al 1 de enero de 2025 y en la página web del INE (46.150 habitantes).</text:span></text:p>
      <text:p text:style-name="P1"><text:span text:style-name="T1"/></text:p>
      <text:p text:style-name="P1"><text:span text:style-name="T1">a) Esfuerzo Fiscal por Habitante</text:span></text:p>
      <text:p text:style-name="P1"><text:span text:style-name="T1">EF=Derechos Reconocidos Netos Cap. I, II, III (ingresos)/Población de Derecho</text:span></text:p>
      <text:p text:style-name="P1"><text:span text:style-name="T1"/></text:p>
      <text:p text:style-name="P1"><text:span text:style-name="T1">EF= 791,11 €/Hab.</text:span></text:p>
      <text:p text:style-name="P1"><text:span text:style-name="T1"/></text:p>
      <text:p text:style-name="P1"><text:span text:style-name="T1">b) Gastos en Mantenimiento en servicios e Infraestructuras municipales por Hab. </text:span></text:p>
      <text:p text:style-name="P1"><text:span text:style-name="T1"/></text:p>
      <text:p text:style-name="P1"><text:span text:style-name="T1">GI=Obligaciones Reconocidas Netas del Cap. II Gastos/Población de Derecho</text:span></text:p>
      <text:p text:style-name="P1"><text:span text:style-name="T1">GI= 686,53 €/Hab.</text:span></text:p>
      <text:p text:style-name="P1"><text:span text:style-name="T1"/></text:p>
      <text:p text:style-name="P1"><text:span text:style-name="T1">c) Gastos en realización de actividades por asociaciones y particulares</text:span></text:p>
      <text:p text:style-name="P1"><text:span text:style-name="T1">GS= Obligaciones Reconocidas Netas Cap. IV/Población de Derecho</text:span></text:p>
      <text:p text:style-name="P1"><text:span text:style-name="T1">GS= 120,51 €/Hab.</text:span></text:p>
      <text:p text:style-name="P1"><text:span text:style-name="T1"/></text:p>
      <text:p text:style-name="P1"><text:span text:style-name="T1">d) Gastos de Capital por Hab.</text:span></text:p>
      <text:p text:style-name="P1"><text:span text:style-name="T1"/></text:p>
      <text:p text:style-name="P1"><text:span text:style-name="T1">GC=Obligaciones Reconocidas Netas del Cap. VI e VII/Población de Derecho</text:span></text:p>
      <text:p text:style-name="P1"><text:span text:style-name="T1">GC= 198,86 €/Hab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