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AÑO 2025</text:span></text:p>
      <text:p text:style-name="P1"><text:span text:style-name="T2">Juntas de Gobierno</text:span></text:p>
      <text:p text:style-name="P1"><text:span text:style-name="T2">Actas de Junta de Gobierno</text:span></text:p>
      <text:p text:style-name="P1"><text:span text:style-name="T2"/></text:p>
      <text:p text:style-name="P1"><text:span text:style-name="T2">La publicación de las actas que contienen el nombre y otros datos de personas físicas constituye un tratamiento de datos personales, y deberá ser sometido a las normas y garantías contenidas e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pan></text:p>
      <text:p text:style-name="P1"><text:span text:style-name="T2"/></text:p>
      <text:p text:style-name="P1"><text:span text:style-name="T2">De conformidad con lo dispuesto en el artículo 70.1 de la Ley 7/1985, reguladora de las bases del régimen local, las sesiones de la Junta de Gobierno Local no son públicas y, de acuerdo con diferentes dictámenes e informes de la Agencia de Protección de datos, las actas de las sesiones no se pueden publicar en los portales web municipales, sin contradecir la normativa reguladora de la protección de datos de carácter personal.</text:span></text:p>
      <text:p text:style-name="P1"><text:span text:style-name="T2"/></text:p>
      <text:p text:style-name="P1"><text:span text:style-name="T2">En el mismo sentido, se pronuncia el artículo 113.1 b) del Reglamento de organización, funcionamiento y régimen jurídico de las entidades locales, aprobado por Real Decreto 2568/1986, de 28 de noviembre, cuando también establece que las sesiones de la Junta de Gobierno Local no son públicas, sin perjuicio de la publicidad de los acuerdos y del envío de estos a la comunidad autónoma y la Administración del Estado, además de la obligada remisión de copia del acta a todos los miembros de la corporación.</text:span></text:p>
      <text:p text:style-name="P1"><text:span text:style-name="T2"/></text:p>
      <text:p text:style-name="P1"><text:span text:style-name="T2">Con las limitaciones establecidas se publicarán en el portal de transparencia municipal del Orden del Día y el Extracto de los acuerdos de la Junta de Gobierno Local, eliminando los datos de carácter personal susceptibles de protección.</text:span></text:p>
      <text:p text:style-name="P1"><text:span text:style-name="T2"/></text:p>
      <text:p text:style-name="P1"><text:span text:style-name="T2"><text:s/></text:span></text:p>
      <text:p text:style-name="P1"><text:span text:style-name="T2"/></text:p>
      <text:p text:style-name="P1"><text:span text:style-name="T2">ANUNCIO RELATIVO A LA PROPUESTA DE LA ALCALDÍA SOBRE PERIODICIDAD Y HORA DE CELEBRACIÓN DE SESIONES DE LA JUNTA DE GOBIERNO LOCAL</text:span></text:p>
      <text:p text:style-name="P1"><text:span text:style-name="T2"/></text:p>
      <text:p text:style-name="P1"><text:span text:style-name="T2"/></text:p>
      <text:p text:style-name="P1"><text:span text:style-name="T2">Diciembre 2025</text:span></text:p>
      <text:p text:style-name="P1"><text:span text:style-name="T2">Noviembre 2025</text:span></text:p>
      <text:p text:style-name="P1"><text:span text:style-name="T2">Octubre 2025</text:span></text:p>
      <text:p text:style-name="P1"><text:span text:style-name="T2">Septiembre 2025</text:span></text:p>
      <text:p text:style-name="P1"><text:span text:style-name="T2">Agosto 2025</text:span></text:p>
      <text:p text:style-name="P1"><text:span text:style-name="T2">Julio 2025</text:span></text:p>
      <text:p text:style-name="P1"><text:span text:style-name="T2">Junio 2025</text:span></text:p>
      <text:p text:style-name="P1"><text:span text:style-name="T2">Mayo 2025</text:span></text:p>
      <text:p text:style-name="P1"><text:span text:style-name="T2">Abril 2025</text:span></text:p>
      <text:p text:style-name="P1"><text:span text:style-name="T2">Marzo 2025</text:span></text:p>
      <text:p text:style-name="P1"><text:span text:style-name="T2">Febrero 2025</text:span></text:p>
      <text:p text:style-name="P1"><text:span text:style-name="T2">Enero 2025</text:span></text:p>
      <text:p text:style-name="P1"><text:a xlink:href="https://www.puertodelrosario.org/ayuntamiento/areas-tematicas/juntas-de-gobierno/"><text:span text:style-name="T3">https://www.puertodelrosario.org/ayuntamiento/areas-tematicas/juntas-de-gobierno/</text:span></text:a><text:span text:style-name="T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