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>AÑO 2025</text:span></text:p>
      <text:p text:style-name="P1"><text:span text:style-name="T1">MODIFICACIONES DE CONTRATOS</text:span></text:p>
      <text:p text:style-name="P1"><text:span text:style-name="T1"/></text:p>
      <text:p text:style-name="P1"><text:span text:style-name="T1">Durante el ejercicio 2.025 constan las siguientes<text:s text:c="2"/>modificaciones de contrato<text:s text:c="2"/>con contenido económico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-MODIFICACIÓN DEL CONTRATO DENOMINADO “CONTRATO DE CONCESIÓN DE SERVICIOS DE LAS LÍNEAS 2 Y 3 DEL TRANSPORTE URBANO DE VIAJERAS/OS DE PUERTO DEL ROSARIO”<text:s text:c="2"/>acuerdo adoptado en Sesión Extraordinaria de 13 de agosto de 2025 de la Junta de Gobierno Local:</text:span></text:p>
      <text:p text:style-name="P1"><text:span text:style-name="T1"/></text:p>
      <text:p text:style-name="P1"><text:span text:style-name="T1">Aprobar el gasto de la modificación del contrato por un incremento de la subvención anual del contrato de de CIENTO ONCE MIL CIENTO SETENTA Y DOS EUROS CON CINCUENTA Y CUATRO CÉNTIMOS (111.172,54 euros), excluido IGIC, correspondiente al CONTRATO DE GESTIÓN DEL SERVICIO PÚBLICO DE LAS LÍNEAS 2 Y 3 DEL TRANSPORTE,-</text:span></text:p>
      <text:p text:style-name="P1"><text:span text:style-name="T1"/></text:p>
      <text:p text:style-name="P1"><text:span text:style-name="T1">-En el expediente denominado “ACTUALIZACIÓN AVENIDA-BULEVAR EN LA CALLE PRIMERO DE MAYO (TRAMO ENTRE EL CRUCE DE LA C/ LEÓN Y CASTILLO HASTA ROTONDA DEL CENTRO DE SALUD E INSTALACIÓN Y SOTERRAMIENTO DE LÍNEAS PARA LA AVENIDA-BULEVAR PRIMERO DE MAYO se aprobó la modificación mediante Resolución N.º 3.386 de 20 de agosto de 2025 con un incremento del presupuesto aprobado por el contratista y supervisado por el Técnico Municipal de 226.785,68 euros, IGIC excluido, firmándose la formalización del contrato modificado el 25 de agosto de 2025 por las partes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