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style:rel-width="100%" fo:margin-left="-0.041cm" fo:margin-top="0cm" fo:margin-bottom="0cm" table:align="left" style:writing-mode="page"/>
    </style:style>
    <style:style style:name="Tabla1.A" style:family="table-column">
      <style:table-column-properties style:column-width="0.806cm" style:rel-column-width="3106*"/>
    </style:style>
    <style:style style:name="Tabla1.B" style:family="table-column">
      <style:table-column-properties style:column-width="10.594cm" style:rel-column-width="40841*"/>
    </style:style>
    <style:style style:name="Tabla1.C" style:family="table-column">
      <style:table-column-properties style:column-width="0.635cm" style:rel-column-width="2451*"/>
    </style:style>
    <style:style style:name="Tabla1.D" style:family="table-column">
      <style:table-column-properties style:column-width="2.482cm" style:rel-column-width="9568*"/>
    </style:style>
    <style:style style:name="Tabla1.E" style:family="table-column">
      <style:table-column-properties style:column-width="2.482cm" style:rel-column-width="9569*"/>
    </style:style>
    <style:style style:name="Tabla1.1" style:family="table-row">
      <style:table-row-properties style:min-row-height="0.512cm" fo:keep-together="auto"/>
    </style:style>
    <style:style style:name="Tabla1.A1" style:family="table-cell">
      <style:table-cell-properties fo:padding-left="0.053cm" fo:padding-right="0.053cm" fo:padding-top="0cm" fo:padding-bottom="0cm" fo:border="0.75pt solid #ffffff"/>
    </style:style>
    <style:style style:name="P1" style:family="paragraph" style:parent-style-name="Standard">
      <style:text-properties officeooo:rsid="000a2583" officeooo:paragraph-rsid="000a2583"/>
    </style:style>
    <style:style style:name="P2" style:family="paragraph" style:parent-style-name="Standard">
      <style:paragraph-properties fo:text-align="left" style:justify-single-word="false">
        <style:tab-stops/>
      </style:paragraph-properties>
    </style:style>
    <style:style style:name="P3" style:family="paragraph" style:parent-style-name="Standard">
      <style:paragraph-properties fo:text-align="right" style:justify-single-word="false">
        <style:tab-stops/>
      </style:paragraph-properties>
    </style:style>
    <style:style style:name="P4" style:family="paragraph" style:parent-style-name="Standard">
      <style:text-properties fo:color="#000000" loext:opacity="100%" style:font-name="Calibri" fo:font-size="9pt" style:font-size-asian="9pt"/>
    </style:style>
    <style:style style:name="T1" style:family="text">
      <style:text-properties fo:font-variant="normal" fo:text-transform="none" fo:color="#1c1c1c" loext:opacity="100%" fo:font-family="'Century Gothic', 'Century Gothic Bold'" fo:font-size="12pt" fo:letter-spacing="normal" fo:font-style="normal" fo:font-weight="bold"/>
    </style:style>
    <style:style style:name="T2" style:family="text">
      <style:text-properties fo:color="#000000" loext:opacity="100%" style:font-name="Calibri"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ificaciones realizadas durante la vigencia: objeto y fecha.</text:span> AÑO 2025</text:p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"><text:span text:style-name="T2">162N/2025</text:span></text:p>
          </table:table-cell>
          <table:table-cell table:style-name="Tabla1.A1" office:value-type="string">
            <text:p text:style-name="P2"><text:span text:style-name="T2">ADHESIÓN A LA ADENDA DE PRÓRROGA Y MODIFICACIÓN DEL CONVENIO DE COLABORACIÓN PARA EL DESARROLLO COORDINADO DEL SISTEMA DE INFORMACIÓN TERRITORIAL DE LA COMUNIDAD DE CANARIAS (SITCAN), EN EL ÁMBITO DE PUERTO DEL ROSARIO</text:span></text:p>
          </table:table-cell>
          <table:table-cell table:style-name="Tabla1.A1" office:value-type="string">
            <text:p text:style-name="P3"><text:span text:style-name="T2">14/02/2025</text:span></text:p>
          </table:table-cell>
          <table:table-cell table:style-name="Tabla1.A1" office:value-type="string">
            <text:p text:style-name="P2"><text:span text:style-name="T2">CARTOGRÁFICA DE CANARIAS (GRAFCAN) <text:s/>Y LA FEDERACIÓN CANARIA DE MUNICIPIOS (FECAM)</text:span></text:p>
          </table:table-cell>
          <table:table-cell table:style-name="Tabla1.A1" office:value-type="string">
            <text:p text:style-name="P2"><text:span text:style-name="T2">3 AÑOS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162N/2025</text:span></text:p>
          </table:table-cell>
          <table:table-cell table:style-name="Tabla1.A1" office:value-type="string">
            <text:p text:style-name="P2"><text:span text:style-name="T2">ADHESIÓN A LA ADENDA DE PRÓRROGA Y MODIFICACIÓN DEL CONVENIO DE COLABORACIÓN PARA EL DESARROLLO COORDINADO DEL SISTEMA DE INFORMACIÓN TERRITORIAL DE LA COMUNIDAD DE CANARIAS (SITCAN), EN EL ÁMBITO DE PUERTO DEL ROSARIO</text:span></text:p>
          </table:table-cell>
          <table:table-cell table:style-name="Tabla1.A1" office:value-type="string">
            <text:p text:style-name="P3"><text:span text:style-name="T2">14/02/2025</text:span></text:p>
          </table:table-cell>
          <table:table-cell table:style-name="Tabla1.A1" office:value-type="string">
            <text:p text:style-name="P2"><text:span text:style-name="T2">CARTOGRÁFICA DE CANARIAS (GRAFCAN) <text:s/>Y LA FEDERACIÓN CANARIA DE MUNICIPIOS (FECAM)</text:span></text:p>
          </table:table-cell>
          <table:table-cell table:style-name="Tabla1.A1" office:value-type="string">
            <text:p text:style-name="P2"><text:span text:style-name="T2">3 AÑOS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784J/2025</text:span></text:p>
          </table:table-cell>
          <table:table-cell table:style-name="Tabla1.A1" office:value-type="string">
            <text:p text:style-name="P2"><text:span text:style-name="T2">APROBACIÓN DE LA PRIMERA ADENDA AL CONVENIO DE COLABORACIÓN PARA LA CELEBRACIÓN DEL FESTIVAL ÓPERA FUERTEVENTURA Y SUS ACTIVIDADES DENTRO DE LA MISMA</text:span></text:p>
          </table:table-cell>
          <table:table-cell table:style-name="Tabla1.A1" office:value-type="string">
            <text:p text:style-name="P3"><text:span text:style-name="T2">04/04/2025</text:span></text:p>
          </table:table-cell>
          <table:table-cell table:style-name="Tabla1.A1" office:value-type="string">
            <text:p text:style-name="P2"><text:span text:style-name="T2">AYUNTAMIENTO DE PUERTO DEL ROSARIO Y LA ASOCIACIÓN CULTURAL ÓPERA FUERTEVENTURA</text:span></text:p>
          </table:table-cell>
          <table:table-cell table:style-name="Tabla1.A1" office:value-type="string">
            <text:p text:style-name="P2"><text:span text:style-name="T2">ENTRE LOS AÑOS 2025 AL 2028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1596D/2024</text:span></text:p>
          </table:table-cell>
          <table:table-cell table:style-name="Tabla1.A1" office:value-type="string">
            <text:p text:style-name="P2"><text:span text:style-name="T2">SUSCRIPCIÓN DE LA ADENDA PRIMERA AL CONVENIO DE COLABORACIÓN PARA LA EJECUCIÓN DE ACTUACIONES EN MATERIA DE ACCESIBILIDAD</text:span></text:p>
          </table:table-cell>
          <table:table-cell table:style-name="Tabla1.A1" office:value-type="string">
            <text:p text:style-name="P3"><text:span text:style-name="T2">06/06/2025</text:span></text:p>
          </table:table-cell>
          <table:table-cell table:style-name="Tabla1.A1" office:value-type="string">
            <text:p text:style-name="P2"><text:span text:style-name="T2">AYUNTAMIENTO DE PUERTO DEL ROSARIO Y EL CABILDO INSULAR DE FUERTEVENTURA</text:span></text:p>
          </table:table-cell>
          <table:table-cell table:style-name="Tabla1.A1" office:value-type="string">
            <text:p text:style-name="P2"><text:span text:style-name="T2">HASTA EL 28/03/2026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6015F/2025</text:span></text:p>
          </table:table-cell>
          <table:table-cell table:style-name="Tabla1.A1" office:value-type="string">
            <text:p text:style-name="P2"><text:span text:style-name="T2">SUSCRIPCIÓN A LA PRIMERA ADENDA DE MODIFICACIÓN DEL CONVENIO DE COLABORACIÓN ADMINISTRATIVA PARA EL DESARROLLO DEL PLAN DE SOSTENIBILIDAD TURÍSTICA DE FUERTEVENTURA</text:span></text:p>
          </table:table-cell>
          <table:table-cell table:style-name="Tabla1.A1" office:value-type="string">
            <text:p text:style-name="P3"><text:span text:style-name="T2">20/06/2025</text:span></text:p>
          </table:table-cell>
          <table:table-cell table:style-name="Tabla1.A1" office:value-type="string">
            <text:p text:style-name="P2"><text:span text:style-name="T2">AYUNTAMIENTO DE PUERTO DEL ROSARIO Y EL CABILDO INSULAR DE FUERTEVENTURA</text:span></text:p>
          </table:table-cell>
          <table:table-cell table:style-name="Tabla1.A1" office:value-type="string">
            <text:p text:style-name="P2"><text:span text:style-name="T2">HASTA EL 28/02/2026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2725Y/2025</text:span></text:p>
          </table:table-cell>
          <table:table-cell table:style-name="Tabla1.A1" office:value-type="string">
            <text:p text:style-name="P2"><text:span text:style-name="T2">SUSCRIPCIÓN DE ADENDA AL CONVENIO DE COLABORACIÓN PARA LA CONTRATACIÓN DE LA GERENCIA Y ACTIVIDAD DE DINAMIZACIÓN</text:span></text:p>
          </table:table-cell>
          <table:table-cell table:style-name="Tabla1.A1" office:value-type="string">
            <text:p text:style-name="P3"><text:span text:style-name="T2">28/03/2025</text:span></text:p>
          </table:table-cell>
          <table:table-cell table:style-name="Tabla1.A1" office:value-type="string">
            <text:p text:style-name="P2"><text:span text:style-name="T2">AYUNTAMIENTO DE PUERTO DEL ROSARIO Y LA ASOCIACIÓN DE EMPRESARIOS</text:span></text:p>
          </table:table-cell>
          <table:table-cell table:style-name="Tabla1.A1" office:value-type="string">
            <text:p text:style-name="P2"><text:span text:style-name="T2">HASTA EL 31/12/202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5302F/2025</text:span></text:p>
          </table:table-cell>
          <table:table-cell table:style-name="Tabla1.A1" office:value-type="string">
            <text:p text:style-name="P2"><text:span text:style-name="T2">SUSCRIPCIÓN DE LA MODIFICACIÓN DEL CONVENIO DE COLABORACIÓN PARA LA DIFUSIÓN Y FOMENTO DE LA ARTESANÍA 2025</text:span></text:p>
          </table:table-cell>
          <table:table-cell table:style-name="Tabla1.A1" office:value-type="string">
            <text:p text:style-name="P3"><text:span text:style-name="T2">31/10/2025</text:span></text:p>
          </table:table-cell>
          <table:table-cell table:style-name="Tabla1.A1" office:value-type="string">
            <text:p text:style-name="P2"><text:span text:style-name="T2">AYUNTAMIENTO DE PUERTO DEL ROSARIO Y EL CABILDO INSULAR DE FUERTEVENTURA</text:span></text:p>
          </table:table-cell>
          <table:table-cell table:style-name="Tabla1.A1" office:value-type="string">
            <text:p text:style-name="P2"><text:span text:style-name="T2">HASTA EL 01/02/2026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10432D/2025</text:span></text:p>
          </table:table-cell>
          <table:table-cell table:style-name="Tabla1.A1" office:value-type="string">
            <text:p text:style-name="P2"><text:span text:style-name="T2">ADENDA AL CONVENIO DE COLABORACIÓN PARA LA REGULACIÓN DE LAS CONDICIONES DE USO Y FUNCIONAMIENTO DEL CENTRO CULTURAL DEL BARRIO DE FABELO</text:span></text:p>
          </table:table-cell>
          <table:table-cell table:style-name="Tabla1.A1" office:value-type="string">
            <text:p text:style-name="P3"><text:span text:style-name="T2">31/10/2025</text:span></text:p>
          </table:table-cell>
          <table:table-cell table:style-name="Tabla1.A1" office:value-type="string">
            <text:p text:style-name="P2"><text:span text:style-name="T2">AYUNTAMIENTO DE PUERTO DEL ROSARIO Y LA ASOCIACIÓN DE VECINOS LA ROSA</text:span></text:p>
          </table:table-cell>
          <table:table-cell table:style-name="Tabla1.A1" office:value-type="string">
            <text:p text:style-name="P2"><text:span text:style-name="T2">3 AÑOS PRORROGABLE POR 1 AÑO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11741B/2024</text:span></text:p>
          </table:table-cell>
          <table:table-cell table:style-name="Tabla1.A1" office:value-type="string">
            <text:p text:style-name="P2"><text:span text:style-name="T2">ADENDA AL CONVENIO DE COLABORACIÓN PARA LA EJECUCIÓN DEL PROYECTO DENOMINADO "CONVENIO DE PARTICIPACIÓN CIUDADANA Y DINAMIZACIÓN CALLEJERA: PERSONAS MAYORES DEL MUNICIPIO DE PUERTO DEL ROSARIO"</text:span></text:p>
          </table:table-cell>
          <table:table-cell table:style-name="Tabla1.A1" office:value-type="string">
            <text:p text:style-name="P3"><text:span text:style-name="T2">14/11/2025</text:span></text:p>
          </table:table-cell>
          <table:table-cell table:style-name="Tabla1.A1" office:value-type="string">
            <text:p text:style-name="P2"><text:span text:style-name="T2">AYUNTAMIENTO DE PUERTO DEL ROSARIO Y EL CABILDO INSULAR DE FUERTEVENTURA</text:span></text:p>
          </table:table-cell>
          <table:table-cell table:style-name="Tabla1.A1" office:value-type="string">
            <text:p text:style-name="P2"><text:span text:style-name="T2">HASTA EL 31/03/2026</text:span></text:p>
          </table:table-cell>
        </table:table-row>
      </table:table>
      <text:p text:style-name="P4" loext:marker-style-name="T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08:59:06.993806800</meta:creation-date>
    <dc:date>2026-06-08T12:09:57.917202100</dc:date>
    <meta:editing-duration>P5DT3H10M52S</meta:editing-duration>
    <meta:editing-cycles>1</meta:editing-cycles>
    <meta:document-statistic meta:table-count="1" meta:image-count="0" meta:object-count="0" meta:page-count="1" meta:paragraph-count="46" meta:word-count="371" meta:character-count="2495" meta:non-whitespace-character-count="2168"/>
    <meta:generator>LibreOffice/26.2.3.2$Windows_X86_64 LibreOffice_project/70e089b17412e4cb7773e41413306b17a2328c34</meta:generator>
  </office:meta>
</office:document-meta>
</file>