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ulo">PLAN DE ORDENACIÓN DE RECURSOS HUMANOS DEL</text:p>
      <text:p text:style-name="Titulo">EXCMO. AYUNTAMIENTO DE PUERTO DEL ROSARIO</text:p>
      <text:p text:style-name="Parrafo"/>
      <text:p text:style-name="Seccion">I. EXPOSICIÓN DE MOTIVOS</text:p>
      <text:p text:style-name="Parrafo">El Plan de ordenación de Recursos Humanos del Ayuntamiento de Puerto del Rosario se desarrolla con el objetivo de impulsar esencialmente la gestión pública incluyendo procesos ambiciosos de motivación y mejora del personal municipal cuyo objetivo final es mejorar y optimizar la calidad en la prestación de los servicios municipales.</text:p>
      <text:p text:style-name="Parrafo">El art. 69 del Real Decreto Legislativo 5/2015, de 30 de octubre, Texto Refundido de la Ley del Estatuto Básico del Empleado Público (TREBEP), dentro del Título V "Ordenación de la actividad profesional", en su Capítulo I dedicado a la "Planificación de recursos humanos", establece los siguientes objetivos e instrumentos de planificación:</text:p>
      <text:p text:style-name="Cursiva">"1. La planificación de los recursos humanos en las Administraciones Públicas tendrá como objetivo contribuir a la consecución de la eficacia en la prestación de los servicios y de la eficiencia en la utilización de los recursos económicos disponibles mediante la dimensión adecuada de sus efectivos, su mejor distribución, formación, promoción profesional y movilidad.</text:p>
      <text:p text:style-name="Cursiva">2. Las Administraciones Públicas podrán aprobar Planes para la ordenación de sus recursos humanos, que incluyan, entre otras, algunas de las siguientes medidas:</text:p>
      <text:p text:style-name="Cursiva">a) Análisis de las disponibilidades y necesidades de personal, tanto desde el punto de vista del número de efectivos, como del de los perfiles profesionales o niveles de cualificación de los mismos.</text:p>
      <text:p text:style-name="Cursiva">b) Previsiones sobre los sistemas de organización del trabajo y modificaciones de estructuras de puestos de trabajo.</text:p>
      <text:p text:style-name="Cursiva">c) Medidas de movilidad, entre las cuales podrá figurar la suspensión de incorporaciones de personal externo a un determinado ámbito o la convocatoria de concursos de provisión de puestos limitados a personal de ámbitos que se determinen.</text:p>
      <text:p text:style-name="Cursiva">d) Medidas de promoción interna y de formación del personal y de movilidad forzosa de conformidad con lo dispuesto en el capítulo III del presente título de este Estatuto.</text:p>
      <text:p text:style-name="Cursiva">e) La previsión de la incorporación de recursos humanos a través de la Oferta de empleo público, de acuerdo con lo establecido en el artículo siguiente.</text:p>
      <text:p text:style-name="Cursiva">3. Cada Administración Pública planificará sus recursos humanos de acuerdo con los sistemas que establezcan las normas que les sean de aplicación."</text:p>
      <text:p text:style-name="Parrafo">Este Plan se plantea con los siguientes objetivos generales:</text:p>
      <text:p text:style-name="Lista">• Dar respuesta a las demandas de los representantes sindicales en cuanto a la necesidad de que se conozcan las líneas, que en materia de recursos humanos, va a seguir la administración en los próximos años. Evitando la improvisación y solucionando el problema de comunicación que existe en las mesas de negociación.</text:p>
      <text:p text:style-name="Lista">• Aprovechar el carácter horizontal y transversal del servicio de recursos humanos, mejorando la gestión para que esté a la altura de los propósitos que se quieren conseguir, y sirva como palanca de cambio.</text:p>
      <text:p text:style-name="Lista">• Implantar medidas para evitar el tratamiento desigual a situaciones análogas, ya que rompe con los principios de igualdad, justicia y transparencia en los que debe basarse la gestión de los recursos humanos. Dando lugar a una mala imagen y a la desconfianza de los empleados hacia la gestión que se hace desde el mencionado servicio.</text:p>
      <text:p text:style-name="Lista"><text:soft-page-break/>• Medidas excepcionales y específicas que faciliten procesos de promoción interna, eliminando diferencias entre las categorías que desarrollan las mismas funciones o muy similares, motivando al funcionario para su permanente preparación y superación de conocimientos. El resultado final será una administración moderna, eficaz, ágil y transparente y la Promoción interna horizontal y vertical.</text:p>
      <text:p text:style-name="Parrafo"/>
      <text:p text:style-name="Seccion">II. INTRODUCCIÓN</text:p>
      <text:p text:style-name="Parrafo">Desde la perspectiva de las organizaciones públicas, la planificación estratégica de recursos humanos tiene un papel crucial si se toma en cuenta que los desafíos a los cuales debe responder toda entidad pública están centrados en la entrega de servicios eficientes, oportunos y de acuerdo a la expectativa de calidad demandada por la comunidad.</text:p>
      <text:p text:style-name="Parrafo">Para alcanzar este propósito las instituciones públicas deberán adquirir, desarrollar, retener y perfeccionar su capital humano, lo cual requiere necesariamente, de un plan estratégico centrado no solo en necesidades y situación presente, sino en un horizonte multianual en el cual se inserten los desafíos institucionales compatibilizados con las estrategias y los desafíos del plan de RRHH. (Lic. Frank González, revista SEAP nº3).</text:p>
      <text:p text:style-name="Parrafo">Algunos autores han definido la planificación de Recursos Humanos de la siguiente forma:</text:p>
      <text:p text:style-name="Lista">• El proceso de análisis de las necesidades de Recursos Humanos, conforme cambian los entornos internos y externos de la organización y la aplicación de la consiguiente estrategia proactiva, para asegurar la disponibilidad de Recursos Humanos demandada por la organización.</text:p>
      <text:p text:style-name="Lista">• Disponer de las personas apropiadas en los puestos correctos con las habilidades suficientes en los momentos correctos.</text:p>
      <text:p text:style-name="Lista">• La determinación de excedente o déficit de personal y la consiguiente aplicación de un programa de auge o declinación del mercado o actividad de la organización.</text:p>
      <text:p text:style-name="Parrafo"/>
      <text:p text:style-name="Seccion">III. DIAGNÓSTICO DE LA SITUACIÓN ACTUAL</text:p>
      <text:p text:style-name="Parrafo">El Ayuntamiento de Puerto del Rosario ha venido desarrollando en los últimos años el artículo 69 del Real Decreto Legislativo 5/2015, de 30 de octubre, Texto Refundido de la Ley del Estatuto Básico del Empleado Público (TREBEP), en los últimos años aprobando, entre otros, los siguientes documentos:</text:p>
      <text:p text:style-name="Lista">• Bases generales de provisión de puestos de trabajo de personal funcionario o personal laboral fijo</text:p>
      <text:p text:style-name="Lista">• Bases generales que han de regir los procesos selectivos de promoción interna del Personal funcionario y laboral</text:p>
      <text:p text:style-name="Lista">• Bases generales para la creación de bolsas de trabajo con carácter temporal</text:p>
      <text:p text:style-name="Lista">• Reglamento de lista de reserva para cubrir interinidades y contrataciones temporales</text:p>
      <text:p text:style-name="Lista">• Reglamento de promoción profesional de los empleados públicos</text:p>
      <text:p text:style-name="Lista">• Reglamento de provisión de puestos de trabajo.</text:p>
      <text:p text:style-name="Lista">• Protocolo de prevención de riesgos psicosociales</text:p>
      <text:p text:style-name="Lista">• Implantación del portal del empleado y de la administración electrónica en los procedimientos de personal.</text:p>
      <text:p text:style-name="Parrafo">Estos han dado un impulso muy importante en la gestión de recursos humanos en aspectos de eficacia y eficiencia de los servicios municipales, al proveerse los puestos de trabajo con carácter definitivo y temporal bajo los principios de igualdad, mérito y capacidad, así como los de publicidad; permitir que los trabajadores puedan elegir, en la medida de las necesidades municipales, su destino dentro de la estructura de esta Administración (traslados).</text:p>
      <text:p text:style-name="Parrafo">Por otra parte el establecimiento de un sistema transparente, eficaz y ágil en la selección de los candidatos <text:soft-page-break/>a puestos de carácter temporal como interinidades, acumulación de tareas o sustituciones mediante las relaciones de aspirantes que han aprobado ejercicios en los diferentes procesos selectivos convocados en desarrollo de la OEP (DA 1ª del RD 896/91, de 7 de junio, por el que se establecen las reglas básicas y los programas mínimos a que debe ajustarse el procedimiento de selección de los funcionarios de Administración Local); el determinar los sistemas selectivos conforme a la normativa aplicable art. 103.3 de la CE y 55 del TREBEP, ello por otra parte incuestionable, pero que puede ser mejorable con los principios de transparencia y agilidad; ha mejorado los sistemas de acceso al empleo público en el Ayuntamiento de Puerto del Rosario.</text:p>
      <text:p text:style-name="Parrafo">Los documentos citados han sido negociados y aprobados en su mayoría por unanimidad por las organizaciones sindicales presentes en la Mesa General de Negociación.</text:p>
      <text:p text:style-name="Parrafo">Sin embargo, hay cuestiones pendientes que se tratan en el citado art. 69 no desarrolladas de modo exhaustivo como previsiones sobre los sistemas de organización del trabajo y modificaciones de estructuras de puestos de trabajo, medidas de promoción interna y de formación del personal o necesidades de personal.</text:p>
      <text:p text:style-name="Parrafo">Estas razones han supuesto que a lo largo de casi un año se hayan mantenido numerosas sesiones de trabajo entre personal técnico de recursos humanos y de los Servicios Jurídicos del Ayuntamiento de Puerto del Rosario y representantes de las organizaciones sindicales presentes en la Mesa General de Negociación, siendo, posiblemente, las medidas más ambiciosas la implantación y desarrollo de sistemas de carrera combinados con formación que faciliten la promoción profesional del personal funcionario y laboral.</text:p>
      <text:p text:style-name="Parrafo">Se trata con ello de dar un salto cualitativo importante en la gestión de recursos humanos, acorde con las tendencias actuales de la nueva gestión pública permitiendo desarrollos de carrera y promoción a casi todos los trabajadores municipales así como una formación acorde con las necesidades tanto de las funciones a prestar (servicios públicos) como a nivel personal.</text:p>
      <text:p text:style-name="Parrafo">El objetivo primero y último de éste Plan debe orientarse a una Administración dinámica, participativa, eficaz y eficiente (calidad de servicio e innovación), que trabaje al servicio de la sociedad con transparencia, objetividad e imparcialidad (orientación a la ciudadanía) y que integre el principio de igualdad entre hombres y mujeres.</text:p>
      <text:p text:style-name="Parrafo">Una Administración moderna, por tanto, bajo esos factores, ha de evolucionar sin demora hasta acuñar definitivamente nuevos valores del tipo:</text:p>
      <text:p text:style-name="Parrafo">Una Administración de calidad, orientada al servicio público, competitiva, inspirada en objetivos y condicionada a resultados.</text:p>
      <text:p text:style-name="Parrafo">Una Administración adaptada a la sociedad y al entorno en general, conocedora de las necesidades y expectativas de la ciudadanía a la que se dirige, flexible y anticipadora, colaborativa, transparente y responsable de sus actuaciones.</text:p>
      <text:p text:style-name="Parrafo">Una Administración inteligente, que genera conocimiento, innova y aprende.</text:p>
      <text:p text:style-name="Parrafo">Una Administración que trabaja en red, intra e interadministrativamente, así como con otras instituciones y organizaciones públicas y privadas y de ámbito social desde una visión global y a medio y largo plazo, pero eficaz en la resolución de necesidades y actuaciones a corto plazo.</text:p>
      <text:p text:style-name="Parrafo">Una Administración que impulsa y motiva a sus empleados con sistemas dinámicos de gestión, estableciendo recompensas acordes con el nivel de interés y de consecución de objetivos marcados.</text:p>
      <text:p text:style-name="Parrafo">Todo ello se debe reflejar como instrumento necesario en la política de recursos humanos de las Administraciones Públicas, y en su inmensa mayoría ya están o han estado trabajando decididamente en ello, con planes, proyectos que afectan al conjunto de los servicios que les atañe (organización, gestión de servicios, Administración Electrónica, análisis del coste de los servicios, dimensionamiento de la Administración y del sector público, innovación pública, ...).</text:p>
      <text:p text:style-name="Parrafo">La adaptación del Ayuntamiento de Puerto del Rosario a las novedades legislativas y a la modernización en cuanto a sistemas de trabajo, nuevas tecnologías, eficacia en la prestación de servicios y la integración transversal del principio de igualdad entre mujeres y hombres en todas las actuaciones, no está exenta de un esfuerzo por parte de la plantilla municipal para la consecución de dicho objetivo, pero sin duda, dicho <text:soft-page-break/>esfuerzo supone una adaptación para desempeñar un trabajo más dinámico, eficaz y eficiente, así como asumir nuevos proyectos para la consecución de los fines públicos.</text:p>
      <text:p text:style-name="Parrafo">En sesión plenaria de 20 de mayo de 2019 se aprobó por unanimidad una Moción Institucional, previa negociación con los representantes sindicales en la Mesa General de Negociación de Empleados Públicos, estableciendo diversos objetivos generales a desarrollar en materia de personal. Los objetivos plasmados en este plan fueron:</text:p>
      <text:p text:style-name="Lista">• Dar respuesta a las demandas de los representantes sindicales en cuanto a la necesidad de que se conozcan las líneas, que en materia de recursos humanos, va a seguir la administración en los próximos años, en aras a evitar la improvisación y aprovechar los recursos humanos, para mejorar la gestión, y esté a la altura de los propósitos que se quieren conseguir.</text:p>
      <text:p text:style-name="Lista">• Implantar medidas para evitar el tratamiento desigual a situaciones análogas. Ya que rompe con los principios de igualdad, justicia y transparencia en los que debe basarse la gestión de los recursos humanos.</text:p>
      <text:p text:style-name="Parrafo">Estos objetivos se centran en los siguientes puntos:</text:p>
      <text:p text:style-name="Parrafo">1.- Establecimiento de medidas a favor de la estabilidad del empleado público para disminuir la tasa de temporalidad de la Corporación Municipal a través de Planes de consolidación, planes de permanencia, etc.</text:p>
      <text:p text:style-name="Parrafo">2.- Desarrollo propuesta aplicabilidad Grupo B según el TREBEP y equivalencia del Título de Técnico Especialista FP 2 con el Título Superior Grupo B, dentro de la Administración Local según el EBEP, Orden Ministerial de Educación y Ciencia del 26/11/1975, Ley Orgánica 2/2006 de 3 de Mayo, de más legislación vigente y concordante y potestades auto-organizativas de la Administración Local.</text:p>
      <text:p text:style-name="Parrafo">3.- Desarrollo propuesta Plan Operativo de Empleo y Promoción para los Auxiliares (Grupo C2 A C1) por funciones indistintas y medidas para favorecer la carrera administrativa mediante la activación de los procedimientos legales establecidos (Concursos, promociones, etc.)</text:p>
      <text:p text:style-name="Parrafo">4.- Desarrollo Plan Operativo de Empleo y Promoción para el Grupo E (Subalternos, Auxiliares, Ayudantes, etc.) por funciones indistintas y medidas para favorecer la carrera administrativa mediante la activación de los procedimientos legales establecidos (Concursos, promociones, etc.)</text:p>
      <text:p text:style-name="Parrafo">5.- Concretar, en los espacios de diálogo necesarios, la prestación pública de los servicios con recursos propios, garantizando las futuras prestaciones y su visualización en la RPT.</text:p>
      <text:p text:style-name="Parrafo">6.- Bases Generales o Reglamentos para procedimientos internos (Concursos, Promociones Internas, Bolsas de Empleo, Carrera Profesional, etc.) actualizados.</text:p>
      <text:p text:style-name="Parrafo">7.- Elaboración del Reglamento que regulara la implantación del Teletrabajo como opción plenamente vigente y contrastada de óptimo rendimiento laboral, mejorando la conciliación familiar, rentabilizando las diferentes capacidades con mejor aprovechamiento de los recursos humanos y técnicos.</text:p>
      <text:p text:style-name="Parrafo">8.- Planes de formación dirigidos a las mejoras de las competencias y cualificaciones profesionales que favorezcan las propuestas anteriormente referenciadas (planes operativos, promociones concursos, carrera profesional, etc.).</text:p>
      <text:p text:style-name="Parrafo">9.- Negociación Convenio Colectivo y Acuerdo de Relaciones Laborales entre el Ayuntamiento sus trabajadores, para adaptarlo a la nueva realidad y normativa, por desfase del mismo (vigencia desde el año 2002).</text:p>
      <text:p text:style-name="Parrafo">10.- Plan de Prevención de Riesgos Laborales, adaptado a la actual legislación y que la evaluación de los mismos no solo sea en los centros de trabajo, sino también en las tareas a desarrollar por los distintos servicios municipales (Protocolos de prevención).</text:p>
      <text:p text:style-name="Parrafo">11.- Valoración más objetiva de los puestos de la RPT en función de sus funciones y aplicar la factorización según los grados de incidencia en los puestos.</text:p>
      <text:p text:style-name="Parrafo">12.- Establecimiento de medidas e incentivos que favorezcan la jubilación anticipada y el relevo generacional en la plantilla.</text:p>
      <text:p text:style-name="Parrafo"><text:soft-page-break/>13.- Desarrollo de medidas para la conciliación de la vida familiar y laboral y mejora de la calidad de vida en el trabajo.</text:p>
      <text:p text:style-name="Parrafo">Respecto al coste económico del presente Plan en lo que respecta al cumplimiento de medidas excepcionales y específicas que faciliten procesos de promoción interna, eliminando diferencias entre las categorías que desarrollan las mismas funciones o muy similares, motivando al funcionario se ha de tener en cuenta que el mismo ya se traducido en la modificación de la Plantilla de Personal y consiguiente dotación presupuestaria y en la Relación de Puestos de Trabajo, aprobada definitivamente por acuerdo del Pleno de esta Corporación de fecha 30 de enero de 2.023.</text:p>
      <text:p text:style-name="Parrafo">El presente Plan de Ordenación, entre otros y por lo que afecta al objetivo indicado en el párrafo precedente responde, en definitiva, a la perentoria necesidad de corregir las distorsiones existentes por la multiplicidad de casos en los que funcionarios o personal laboral fijo vienen realizando desde hace muchísimos años funciones de superior categoría teniendo en cuenta las dificultades existentes en la delimitación práctica de las funciones atribuidas a distintos grupos profesionales y que se producen de manera evidente entre los grupos C2 y C1, de manera particular en la escala de Administración general y en la escala de Administración especial entre los grupos E y C2, que ejecutan las previsiones señaladas en los puntos 3º y 4º del acuerdo Institucional del Pleno de esta Corporación de 20 de mayo de 2.019.</text:p>
      <text:p text:style-name="Parrafo">Tal y como se ha dictaminado desde la Secretaría General de este Ayuntamiento en informe de fecha 25 de noviembre de 2.022 (expte. 2022/9844X): "Entre las posibles soluciones organizativas y de gestión de recursos humanos que la Administración pública actuante puede adoptar, en ejercicio de su potestad de autoorganización, se halla la aprobación y ejecución de una promoción interna excepcional restringida, dado que esta opción no vulnera los principios de igualdad, mérito y capacidad, según la doctrina del Tribunal Constitucional relativa a las pruebas restringidas o específicas para el acceso al empleo público o promoción profesional en el mismo. Esta doctrina del Tribunal Constitucional está vigente y es derecho de directa aplicación, lo que ocurre es que el supuesto de hecho es tan excepcional que rara vez puede darse. Dice el Tribunal Constitucional que las «pruebas específicas» (STC 27/1991 y 302/1993) o «pruebas restringidas o específicas» (STC 60/1994) sólo son admisibles en el caso excepcional, por ser único e irrepetible, pronunciándose en igual sentido el Tribunal Constitucional en la Sentencia 416/1998 de 26 de enero."</text:p>
      <text:p text:style-name="Parrafo">Los criterios rectores de la plena aplicación, a este caso, de la doctrina constitucional referida son los siguientes:</text:p>
      <text:p text:style-name="Parrafo">— El principio de analogía del art. 4 del Código Civil: «Procederá la aplicación analógica de las normas cuando éstas no contemplen un supuesto específico, pero regulen otro semejante entre los que se aprecie identidad de razón».</text:p>
      <text:p text:style-name="Parrafo">— La tensión existente entre la interpretación restrictiva de «lo excepcional» de la prueba restringida (para acceso a la función pública o para la promoción interna de quienes ya son empleados públicos) y la interpretación extensiva en materia de derechos fundamentales (el derecho de acceso al empleo público de quienes aún no son empleados públicos), la resuelve el Tribunal Constitucional dando prevalencia a la primera, al considerar que el art. 23.2 de la Constitución no establece un derecho público subjetivo, sino un interés legítimo o derecho público reaccional.</text:p>
      <text:p text:style-name="Parrafo">— El art. 35 de la Constitución establece el derecho a la promoción en el trabajo como principio rector de la política social y económica de los poderes públicos. Este precepto no es de aplicación directa, pero sí «informará la actuación de los poderes públicos de acuerdo con las leyes que los desarrollen» y conforme al mandato de igualdad material del art. 9.2 de la Constitución, que impone a los poderes públicos el deber de «remover los obstáculos que impidan o dificulten» la realidad y efectividad de la libertad e igualdad del individuo y de los grupos en que se integra, pudiendo, para ello, aplicar un trato diferenciado a determinados colectivos de ciudadanos. La solución organizativa de la promoción interna restringida no vulnera los principios de igualdad, mérito y capacidad, pues, en palabras del propio Tribunal Constitucional.</text:p>
      <text:p text:style-name="Parrafo">Los elementos formales de la relación jurídica analizada son los siguientes: habilitación legal, procedimiento y motivación. La habilitación legal y el procedimiento a seguir vienen establecidos por el art. 69 del Texto Refundido del estatuto Básico del Empleado Público y Disposición Adicional vigésimo primera de la Ley 30/1984, de medidas para la reforma de la función pública, modificada por la Ley 22/1993 que creó la figura jurídica del Plan de Empleo, coincidiendo con la etapa de consolidación de la doctrina del Tribunal Constitucional sobre las pruebas restringidas o específicas para el acceso al empleo público o para <text:soft-page-break/>la promoción profesional en él (TC, Ss. 27/1991, 302/1993 y 60/1994). Estas normas prevén dos instrumentos jurídicos para implementar «medidas específicas de promoción interna»: el Plan de Empleo y las actuaciones concretas propias de un plan de empleo aprobadas y ejecutadas de forma independiente.</text:p>
      <text:p text:style-name="Parrafo">En consecuencia con todo lo anteriormente expuesto, a propuesta de la Concejalía Delegada de Personal, previa negociación con los representantes sindicales que forman parte de la Mesa General de Negociación se eleva al órgano competente de este Ayuntamiento la siguiente Propuesta:</text:p>
      <text:p text:style-name="Parrafo"/>
      <text:p text:style-name="Seccion">PROPUESTA</text:p>
      <text:p text:style-name="Parrafo">PRIMERO.- Aprobar la íntegra ejecución del Plan de Ordenación de Recursos Humanos del Ayuntamiento de Puerto del Rosario según acuerdo de la Mesa General de Negociación en aplicación de lo establecido en el art. 69 del Real Decreto Legislativo 5/2015, de 30 de octubre en cumplimiento de las medidas previstas en la Moción Institucional del Pleno de este Ayuntamiento de 20 de mayo de 2.019 que comprende los siguientes objetivos:</text:p>
      <text:p text:style-name="Parrafo">1.- Establecimiento de medidas a favor de la estabilidad del empleado público para disminuir la tasa de temporalidad de la Corporación Municipal a través de Planes de consolidación, planes de permanencia, etc.</text:p>
      <text:p text:style-name="Parrafo">2.- Desarrollo propuesta aplicabilidad Grupo B según el TREBEP y equivalencia del Título de Técnico Especialista FP 2 con el Título Superior Grupo B, dentro de la Administración Local según el EBEP, Orden Ministerial de Educación y Ciencia del 26/11/1975, Ley Orgánica 2/2006 de 3 de Mayo, de más legislación vigente y concordante y potestades auto-organizativas de la Administración Local.</text:p>
      <text:p text:style-name="Parrafo">3.- Desarrollo propuesta Plan Operativo de Empleo y Promoción para los Auxiliares (Grupo C2 A C1) por funciones indistintas y medidas para favorecer la carrera administrativa mediante la activación de los procedimientos legales establecidos (Concursos, promociones, etc.)</text:p>
      <text:p text:style-name="Parrafo">4.- Desarrollo Plan Operativo de Empleo y Promoción para el Grupo E (Subalternos, Auxiliares, Ayudantes, etc.) por funciones indistintas y medidas para favorecer la carrera administrativa mediante la activación de los procedimientos legales establecidos (Concursos, promociones, etc.)</text:p>
      <text:p text:style-name="Parrafo">5.- Concretar, en los espacios de diálogo necesarios, la prestación pública de los servicios con recursos propios, garantizando las futuras prestaciones y su visualización en la RPT.</text:p>
      <text:p text:style-name="Parrafo">6.- Bases Generales o Reglamentos para procedimientos internos (Concursos, Promociones Internas, Bolsas de Empleo, Carrera Profesional, etc.) actualizados.</text:p>
      <text:p text:style-name="Parrafo">7.- Elaboración del Reglamento que regulara la implantación del Teletrabajo como opción plenamente vigente y contrastada de óptimo rendimiento laboral, mejorando la conciliación familiar, rentabilizando las diferentes capacidades con mejor aprovechamiento de los recursos humanos y técnicos.</text:p>
      <text:p text:style-name="Parrafo">8.- Planes de formación dirigidos a las mejoras de las competencias y cualificaciones profesionales que favorezcan las propuestas anteriormente referenciadas (planes operativos, promociones concursos, carrera profesional, etc.).</text:p>
      <text:p text:style-name="Parrafo">9.- Negociación Convenio Colectivo y Acuerdo de Relaciones Laborales entre el Ayuntamiento sus trabajadores, para adaptarlo a la nueva realidad y normativa, por desfase del mismo (vigencia desde el año 2002).</text:p>
      <text:p text:style-name="Parrafo">10.- Plan de Prevención de Riesgos Laborales, adaptado a la actual legislación y que la evaluación de los mismos no solo sea en los centros de trabajo, sino también en las tareas a desarrollar por los distintos servicios municipales (Protocolos de prevención).</text:p>
      <text:p text:style-name="Parrafo">11.- Valoración más objetiva de los puestos de la RPT en función de sus funciones y aplicar la factorización según los grados de incidencia en los puestos.</text:p>
      <text:p text:style-name="Parrafo">12.- Establecimiento de medidas e incentivos que favorezcan la jubilación anticipada y el relevo generacional en la plantilla.</text:p>
      <text:p text:style-name="Parrafo"><text:soft-page-break/>13.- Desarrollo de medidas para la conciliación de la vida familiar y laboral y mejora de la calidad de vida en el trabajo.</text:p>
      <text:p text:style-name="Parrafo">SEGUNDO.- Ejecutar las siguientes medidas previstas en el Plan de Ordenación de Recursos Humanos que ya figuran recogidas en el acuerdo adptado por el Pleno de la Corporación en sesión celebrada el 30 de enero de 2.023 por el que se llevó a cabo la Aprobación Definitiva de la Relación de Puestos de Trabajo, amortización de plazas vacantes y creación de plazas del Capítulo I y modificación de la Plantilla del Personal del Ayuntamiento de Puerto del Rosario. (exp. 2022/9844X):</text:p>
      <text:p text:style-name="Lista">• Plan Operativo de Empleo y Promoción para los Auxiliares (Grupo C2 A C1) por funciones indistintas y medidas para favorecer la carrera administrativa mediante la activación de los procedimientos legales establecidos (Concursos, promociones, etc.)</text:p>
      <text:p text:style-name="Lista">• Plan Operativo de Empleo y Promoción para el Grupo E (Subalternos, Auxiliares, Ayudantes, etc.) por funciones indistintas y medidas para favorecer la carrera administrativa mediante la activación de los procedimientos legales establecidos (Concursos, promociones, etc.).</text:p>
      <text:p text:style-name="Parrafo">Las Plazas afectadas por las previsiones del presente Plan reservadas a Promoción interna son las siguientes:</text:p>
      <text:p text:style-name="Parrafo"/>
      <text:p text:style-name="Seccion">PLAZAS PARA PROMOCIONAR</text:p>
      <table:table table:name="Tabla1" table:style-name="Tabla1">
        <table:table-column table:style-name="Tabla1.A"/>
        <table:table-row>
          <table:table-cell office:value-type="string">
            <text:p text:style-name="PHdr">Código actualizado</text:p>
          </table:table-cell>
        </table:table-row>
        <table:table-row>
          <table:table-cell office:value-type="string">
            <text:p text:style-name="PCell">URB-F-51</text:p>
          </table:table-cell>
        </table:table-row>
        <table:table-row>
          <table:table-cell office:value-type="string">
            <text:p text:style-name="PCell">URB-F-50</text:p>
          </table:table-cell>
        </table:table-row>
        <table:table-row>
          <table:table-cell office:value-type="string">
            <text:p text:style-name="PCell">URB-F-49</text:p>
          </table:table-cell>
        </table:table-row>
        <table:table-row>
          <table:table-cell office:value-type="string">
            <text:p text:style-name="PCell">URB-F-48</text:p>
          </table:table-cell>
        </table:table-row>
        <table:table-row>
          <table:table-cell office:value-type="string">
            <text:p text:style-name="PCell">URB-F-47</text:p>
          </table:table-cell>
        </table:table-row>
        <table:table-row>
          <table:table-cell office:value-type="string">
            <text:p text:style-name="PCell">TES-F-27</text:p>
          </table:table-cell>
        </table:table-row>
        <table:table-row>
          <table:table-cell office:value-type="string">
            <text:p text:style-name="PCell">TES-F-26</text:p>
          </table:table-cell>
        </table:table-row>
        <table:table-row>
          <table:table-cell office:value-type="string">
            <text:p text:style-name="PCell">TES-F-25</text:p>
          </table:table-cell>
        </table:table-row>
        <table:table-row>
          <table:table-cell office:value-type="string">
            <text:p text:style-name="PCell">SSCC-F-63</text:p>
          </table:table-cell>
        </table:table-row>
        <table:table-row>
          <table:table-cell office:value-type="string">
            <text:p text:style-name="PCell">SSCC-F-62</text:p>
          </table:table-cell>
        </table:table-row>
        <table:table-row>
          <table:table-cell office:value-type="string">
            <text:p text:style-name="PCell">SSCC-F-61</text:p>
          </table:table-cell>
        </table:table-row>
        <table:table-row>
          <table:table-cell office:value-type="string">
            <text:p text:style-name="PCell">SSCC-F-60</text:p>
          </table:table-cell>
        </table:table-row>
        <table:table-row>
          <table:table-cell office:value-type="string">
            <text:p text:style-name="PCell">SSCC-F-59</text:p>
          </table:table-cell>
        </table:table-row>
        <table:table-row>
          <table:table-cell office:value-type="string">
            <text:p text:style-name="PCell">SSCC-F-58</text:p>
          </table:table-cell>
        </table:table-row>
        <table:table-row>
          <table:table-cell office:value-type="string">
            <text:p text:style-name="PCell">SSCC-F-57</text:p>
          </table:table-cell>
        </table:table-row>
        <table:table-row>
          <table:table-cell office:value-type="string">
            <text:p text:style-name="PCell">SSCC-F-56</text:p>
          </table:table-cell>
        </table:table-row>
        <table:table-row>
          <table:table-cell office:value-type="string">
            <text:p text:style-name="PCell">SSCC-F-55</text:p>
          </table:table-cell>
        </table:table-row>
        <table:table-row>
          <table:table-cell office:value-type="string">
            <text:p text:style-name="PCell">SSCC-F-54</text:p>
          </table:table-cell>
        </table:table-row>
        <table:table-row>
          <table:table-cell office:value-type="string">
            <text:p text:style-name="PCell">SPC-F-71</text:p>
          </table:table-cell>
        </table:table-row>
        <table:table-row>
          <table:table-cell office:value-type="string">
            <text:p text:style-name="PCell">SPC-F-68</text:p>
          </table:table-cell>
        </table:table-row>
        <table:table-row>
          <table:table-cell office:value-type="string">
            <text:p text:style-name="PCell">SPC-F-67</text:p>
          </table:table-cell>
        </table:table-row>
        <table:table-row>
          <table:table-cell office:value-type="string">
            <text:p text:style-name="PCell">SPC-F-66</text:p>
          </table:table-cell>
        </table:table-row>
        <table:table-row>
          <table:table-cell office:value-type="string">
            <text:p text:style-name="PCell">SPC-F-65</text:p>
          </table:table-cell>
        </table:table-row>
        <table:table-row>
          <table:table-cell office:value-type="string">
            <text:p text:style-name="PCell">SPC-F-64</text:p>
          </table:table-cell>
        </table:table-row>
        <table:table-row>
          <table:table-cell office:value-type="string">
            <text:p text:style-name="PCell">SPC-F-63</text:p>
          </table:table-cell>
        </table:table-row>
        <table:table-row>
          <table:table-cell office:value-type="string">
            <text:p text:style-name="PCell">SPC-F-62</text:p>
          </table:table-cell>
        </table:table-row>
        <table:table-row>
          <table:table-cell office:value-type="string">
            <text:p text:style-name="PCell">SPC-F-61</text:p>
          </table:table-cell>
        </table:table-row>
        <table:table-row>
          <table:table-cell office:value-type="string">
            <text:p text:style-name="PCell">SPC-F-60</text:p>
          </table:table-cell>
        </table:table-row>
        <table:table-row>
          <table:table-cell office:value-type="string">
            <text:p text:style-name="PCell">SPC-F-59</text:p>
          </table:table-cell>
        </table:table-row>
        <table:table-row>
          <table:table-cell office:value-type="string">
            <text:p text:style-name="PCell">SPC-F-58</text:p>
          </table:table-cell>
        </table:table-row>
        <table:table-row>
          <table:table-cell office:value-type="string">
            <text:p text:style-name="PCell">SPC-F-57</text:p>
          </table:table-cell>
        </table:table-row>
        <table:table-row>
          <table:table-cell office:value-type="string">
            <text:p text:style-name="PCell">SPC-F-56</text:p>
          </table:table-cell>
        </table:table-row>
        <table:table-row>
          <table:table-cell office:value-type="string">
            <text:p text:style-name="PCell">SECR-F-58</text:p>
          </table:table-cell>
        </table:table-row>
        <table:table-row>
          <table:table-cell office:value-type="string">
            <text:p text:style-name="PCell">SECR-F-57</text:p>
          </table:table-cell>
        </table:table-row>
        <table:table-row>
          <table:table-cell office:value-type="string">
            <text:p text:style-name="PCell">SECR-F-56</text:p>
          </table:table-cell>
        </table:table-row>
        <table:table-row>
          <table:table-cell office:value-type="string">
            <text:p text:style-name="PCell">SECR-F-55</text:p>
          </table:table-cell>
        </table:table-row>
        <table:table-row>
          <table:table-cell office:value-type="string">
            <text:p text:style-name="PCell">SECR-F-54</text:p>
          </table:table-cell>
        </table:table-row>
        <table:table-row>
          <table:table-cell office:value-type="string">
            <text:p text:style-name="PCell">SECR-F-53</text:p>
          </table:table-cell>
        </table:table-row>
        <text:soft-page-break/>
        <table:table-row>
          <table:table-cell office:value-type="string">
            <text:p text:style-name="PCell">SECR-F-52</text:p>
          </table:table-cell>
        </table:table-row>
        <table:table-row>
          <table:table-cell office:value-type="string">
            <text:p text:style-name="PCell">SECR-F-51</text:p>
          </table:table-cell>
        </table:table-row>
        <table:table-row>
          <table:table-cell office:value-type="string">
            <text:p text:style-name="PCell">SECR-F-50</text:p>
          </table:table-cell>
        </table:table-row>
        <table:table-row>
          <table:table-cell office:value-type="string">
            <text:p text:style-name="PCell">SECR-F-49</text:p>
          </table:table-cell>
        </table:table-row>
        <table:table-row>
          <table:table-cell office:value-type="string">
            <text:p text:style-name="PCell">SECR-F-48</text:p>
          </table:table-cell>
        </table:table-row>
        <table:table-row>
          <table:table-cell office:value-type="string">
            <text:p text:style-name="PCell">RRHH-F-26</text:p>
          </table:table-cell>
        </table:table-row>
        <table:table-row>
          <table:table-cell office:value-type="string">
            <text:p text:style-name="PCell">OBR-F-167</text:p>
          </table:table-cell>
        </table:table-row>
        <table:table-row>
          <table:table-cell office:value-type="string">
            <text:p text:style-name="PCell">OBR-F-165</text:p>
          </table:table-cell>
        </table:table-row>
        <table:table-row>
          <table:table-cell office:value-type="string">
            <text:p text:style-name="PCell">OBR-F-163</text:p>
          </table:table-cell>
        </table:table-row>
        <table:table-row>
          <table:table-cell office:value-type="string">
            <text:p text:style-name="PCell">OBR-F-162</text:p>
          </table:table-cell>
        </table:table-row>
        <table:table-row>
          <table:table-cell office:value-type="string">
            <text:p text:style-name="PCell">OBR-F-161</text:p>
          </table:table-cell>
        </table:table-row>
        <table:table-row>
          <table:table-cell office:value-type="string">
            <text:p text:style-name="PCell">OBR-F-160</text:p>
          </table:table-cell>
        </table:table-row>
        <table:table-row>
          <table:table-cell office:value-type="string">
            <text:p text:style-name="PCell">OBR-F-159</text:p>
          </table:table-cell>
        </table:table-row>
        <table:table-row>
          <table:table-cell office:value-type="string">
            <text:p text:style-name="PCell">OBR-F-158</text:p>
          </table:table-cell>
        </table:table-row>
        <table:table-row>
          <table:table-cell office:value-type="string">
            <text:p text:style-name="PCell">OBR-F-157</text:p>
          </table:table-cell>
        </table:table-row>
        <table:table-row>
          <table:table-cell office:value-type="string">
            <text:p text:style-name="PCell">OBR-F-156</text:p>
          </table:table-cell>
        </table:table-row>
        <table:table-row>
          <table:table-cell office:value-type="string">
            <text:p text:style-name="PCell">OBR-F-155</text:p>
          </table:table-cell>
        </table:table-row>
        <table:table-row>
          <table:table-cell office:value-type="string">
            <text:p text:style-name="PCell">OBR-F-154</text:p>
          </table:table-cell>
        </table:table-row>
        <table:table-row>
          <table:table-cell office:value-type="string">
            <text:p text:style-name="PCell">OBR-F-153</text:p>
          </table:table-cell>
        </table:table-row>
        <table:table-row>
          <table:table-cell office:value-type="string">
            <text:p text:style-name="PCell">OBR-F-152</text:p>
          </table:table-cell>
        </table:table-row>
        <table:table-row>
          <table:table-cell office:value-type="string">
            <text:p text:style-name="PCell">OBR-F-151</text:p>
          </table:table-cell>
        </table:table-row>
        <table:table-row>
          <table:table-cell office:value-type="string">
            <text:p text:style-name="PCell">OBR-F-150</text:p>
          </table:table-cell>
        </table:table-row>
        <table:table-row>
          <table:table-cell office:value-type="string">
            <text:p text:style-name="PCell">OBR-F-149</text:p>
          </table:table-cell>
        </table:table-row>
        <table:table-row>
          <table:table-cell office:value-type="string">
            <text:p text:style-name="PCell">OBR-F-148</text:p>
          </table:table-cell>
        </table:table-row>
        <table:table-row>
          <table:table-cell office:value-type="string">
            <text:p text:style-name="PCell">OBR-F-147</text:p>
          </table:table-cell>
        </table:table-row>
        <table:table-row>
          <table:table-cell office:value-type="string">
            <text:p text:style-name="PCell">OBR-F-146</text:p>
          </table:table-cell>
        </table:table-row>
        <table:table-row>
          <table:table-cell office:value-type="string">
            <text:p text:style-name="PCell">OBR-F-145</text:p>
          </table:table-cell>
        </table:table-row>
        <table:table-row>
          <table:table-cell office:value-type="string">
            <text:p text:style-name="PCell">OBR-F-144</text:p>
          </table:table-cell>
        </table:table-row>
        <table:table-row>
          <table:table-cell office:value-type="string">
            <text:p text:style-name="PCell">OBR-F-143</text:p>
          </table:table-cell>
        </table:table-row>
        <table:table-row>
          <table:table-cell office:value-type="string">
            <text:p text:style-name="PCell">OBR-F-142</text:p>
          </table:table-cell>
        </table:table-row>
        <table:table-row>
          <table:table-cell office:value-type="string">
            <text:p text:style-name="PCell">OBR-F-140</text:p>
          </table:table-cell>
        </table:table-row>
        <table:table-row>
          <table:table-cell office:value-type="string">
            <text:p text:style-name="PCell">OBR-F-139</text:p>
          </table:table-cell>
        </table:table-row>
        <table:table-row>
          <table:table-cell office:value-type="string">
            <text:p text:style-name="PCell">OBR-F-138</text:p>
          </table:table-cell>
        </table:table-row>
        <table:table-row>
          <table:table-cell office:value-type="string">
            <text:p text:style-name="PCell">OBR-F-137</text:p>
          </table:table-cell>
        </table:table-row>
        <table:table-row>
          <table:table-cell office:value-type="string">
            <text:p text:style-name="PCell">OBR-F-136</text:p>
          </table:table-cell>
        </table:table-row>
        <table:table-row>
          <table:table-cell office:value-type="string">
            <text:p text:style-name="PCell">OBR-F-135</text:p>
          </table:table-cell>
        </table:table-row>
        <table:table-row>
          <table:table-cell office:value-type="string">
            <text:p text:style-name="PCell">OBR-F-134</text:p>
          </table:table-cell>
        </table:table-row>
        <table:table-row>
          <table:table-cell office:value-type="string">
            <text:p text:style-name="PCell">OBR-F-133</text:p>
          </table:table-cell>
        </table:table-row>
        <table:table-row>
          <table:table-cell office:value-type="string">
            <text:p text:style-name="PCell">OBR-F-132</text:p>
          </table:table-cell>
        </table:table-row>
        <table:table-row>
          <table:table-cell office:value-type="string">
            <text:p text:style-name="PCell">OBR-F-131</text:p>
          </table:table-cell>
        </table:table-row>
        <table:table-row>
          <table:table-cell office:value-type="string">
            <text:p text:style-name="PCell">OBR-F-130</text:p>
          </table:table-cell>
        </table:table-row>
        <table:table-row>
          <table:table-cell office:value-type="string">
            <text:p text:style-name="PCell">OBR-F-129</text:p>
          </table:table-cell>
        </table:table-row>
        <table:table-row>
          <table:table-cell office:value-type="string">
            <text:p text:style-name="PCell">OBR-F-128</text:p>
          </table:table-cell>
        </table:table-row>
        <table:table-row>
          <table:table-cell office:value-type="string">
            <text:p text:style-name="PCell">OBR-F-127</text:p>
          </table:table-cell>
        </table:table-row>
        <table:table-row>
          <table:table-cell office:value-type="string">
            <text:p text:style-name="PCell">OBR-F-126</text:p>
          </table:table-cell>
        </table:table-row>
        <table:table-row>
          <table:table-cell office:value-type="string">
            <text:p text:style-name="PCell">OBR-F-125</text:p>
          </table:table-cell>
        </table:table-row>
        <table:table-row>
          <table:table-cell office:value-type="string">
            <text:p text:style-name="PCell">OBR-F-124</text:p>
          </table:table-cell>
        </table:table-row>
        <table:table-row>
          <table:table-cell office:value-type="string">
            <text:p text:style-name="PCell">CTRT-F-31</text:p>
          </table:table-cell>
        </table:table-row>
        <table:table-row>
          <table:table-cell office:value-type="string">
            <text:p text:style-name="PCell">CTRT-F-30</text:p>
          </table:table-cell>
        </table:table-row>
        <table:table-row>
          <table:table-cell office:value-type="string">
            <text:p text:style-name="PCell">BBR-F-44</text:p>
          </table:table-cell>
        </table:table-row>
        <table:table-row>
          <table:table-cell office:value-type="string">
            <text:p text:style-name="PCell">BBR-F-45</text:p>
          </table:table-cell>
        </table:table-row>
        <table:table-row>
          <table:table-cell office:value-type="string">
            <text:p text:style-name="PCell">BBR-F-46</text:p>
          </table:table-cell>
        </table:table-row>
        <table:table-row>
          <table:table-cell office:value-type="string">
            <text:p text:style-name="PCell">BBR-F-47</text:p>
          </table:table-cell>
        </table:table-row>
        <table:table-row>
          <table:table-cell office:value-type="string">
            <text:p text:style-name="PCell">BBR-F-48</text:p>
          </table:table-cell>
        </table:table-row>
        <table:table-row>
          <table:table-cell office:value-type="string">
            <text:p text:style-name="PCell">BBR-F-49</text:p>
          </table:table-cell>
        </table:table-row>
        <table:table-row>
          <table:table-cell office:value-type="string">
            <text:p text:style-name="PCell">BBR-F-50</text:p>
          </table:table-cell>
        </table:table-row>
        <table:table-row>
          <table:table-cell office:value-type="string">
            <text:p text:style-name="PCell">BBR-F-51</text:p>
          </table:table-cell>
        </table:table-row>
        <table:table-row>
          <table:table-cell office:value-type="string">
            <text:p text:style-name="PCell">BBR-F-52</text:p>
          </table:table-cell>
        </table:table-row>
        <table:table-row>
          <table:table-cell office:value-type="string">
            <text:p text:style-name="PCell">BBR-F-53</text:p>
          </table:table-cell>
        </table:table-row>
        <table:table-row>
          <table:table-cell office:value-type="string">
            <text:p text:style-name="PCell">BBR-F-54</text:p>
          </table:table-cell>
        </table:table-row>
        <table:table-row>
          <table:table-cell office:value-type="string">
            <text:p text:style-name="PCell">BBR-F-55</text:p>
          </table:table-cell>
        </table:table-row>
      </table:table>
      <text:p text:style-name="Parrafo"/>
      <text:p text:style-name="Parrafo"><text:soft-page-break/>TERCERO.- Dar traslado del presente acuerdo a los Departamentos de Secretaría, Intervención, Junta de Personal, Comité de Empresa y al Pleno de la Corporación en la próxima sesión que se celebre a los efectos oportun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itulo" style:family="paragraph">
      <style:paragraph-properties fo:margin-top="0.499cm" fo:margin-bottom="0.3cm" style:contextual-spacing="false" fo:text-align="center" style:justify-single-word="false"/>
      <style:text-properties fo:font-size="16pt" fo:font-weight="bold"/>
    </style:style>
    <style:style style:name="Seccion" style:family="paragraph">
      <style:paragraph-properties fo:margin-top="0.4cm" fo:margin-bottom="0.199cm" style:contextual-spacing="false"/>
      <style:text-properties fo:font-size="13pt" fo:font-weight="bold"/>
    </style:style>
    <style:style style:name="Parrafo" style:family="paragraph">
      <style:paragraph-properties fo:margin-top="0.15cm" fo:margin-bottom="0.15cm" style:contextual-spacing="false" fo:text-indent="0.499cm" style:auto-text-indent="false"/>
      <style:text-properties fo:font-size="11pt"/>
    </style:style>
    <style:style style:name="Lista" style:family="paragraph">
      <style:paragraph-properties fo:margin-left="1cm" fo:margin-top="0.101cm" fo:margin-bottom="0.101cm" style:contextual-spacing="false" fo:text-indent="-0.4cm" style:auto-text-indent="false"/>
      <style:text-properties fo:font-size="11pt"/>
    </style:style>
    <style:style style:name="Cursiva" style:family="paragraph">
      <style:paragraph-properties fo:margin-left="1cm" fo:margin-top="0.15cm" fo:margin-bottom="0.15cm" style:contextual-spacing="false"/>
      <style:text-properties fo:font-size="11pt" fo:font-style="italic"/>
    </style:style>
    <style:style style:name="PCell" style:family="paragraph">
      <style:text-properties fo:font-size="10pt"/>
    </style:style>
    <style:style style:name="PHdr" style:family="paragraph">
      <style:text-properties fo:font-size="10pt" fo:font-weight="bold"/>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meta:document-statistic meta:table-count="1" meta:image-count="0" meta:object-count="0" meta:page-count="9" meta:paragraph-count="197" meta:word-count="3923" meta:character-count="26063" meta:non-whitespace-character-count="22334"/>
  </office:meta>
</office:document-meta>
</file>