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AÑO 2025</text:span></text:p>
      <text:p text:style-name="P1"><text:span text:style-name="T1">Plenos 2025</text:span></text:p>
      <text:p text:style-name="P1"><text:span text:style-name="T1">ACTA DE LA SESIÓN ORDINARIA DEL AYUNTAMIENTO PLENO DE FECHA 18/12/2025</text:span></text:p>
      <text:p text:style-name="P1"><text:span text:style-name="T1">ACTA DE LA SESIÓN ORDINARIA DEL AYUNTAMIENTO PLENO DE FECHA 24/11/2025</text:span></text:p>
      <text:p text:style-name="P1"><text:span text:style-name="T1">ACTA DE LA SESIÓN ORDINARIA DEL AYUNTAMIENTO PLENO DE FECHA 27/10/2025</text:span></text:p>
      <text:p text:style-name="P1"><text:span text:style-name="T1">ACTA DE LA SESIÓN ORDINARIA DEL AYUNTAMIENTO PLENO DE FECHA 29/09/2025</text:span></text:p>
      <text:p text:style-name="P1"><text:span text:style-name="T1">ACTA DE LA SESIÓN ORDINARIA DEL AYUNTAMIENTO PLENO DE FECHA 28/07/2025</text:span></text:p>
      <text:p text:style-name="P1"><text:span text:style-name="T1">ACTA DE LA SESIÓN ORDINARIA DEL AYUNTAMIENTO PLENO DE 30/06/2025</text:span></text:p>
      <text:p text:style-name="P1"><text:span text:style-name="T1">ACTA DE LA SESIÓN ORDINARIA DEL AYUNTAMIENTO PLENO DE 26/05/2025</text:span></text:p>
      <text:p text:style-name="P1"><text:span text:style-name="T1">ACTA DE LA SESIÓN EXTRAORDINARIA DEL AYUNTAMIENTO PLENO DE 19/05/2025</text:span></text:p>
      <text:p text:style-name="P1"><text:span text:style-name="T1">ACTA DE LA SESIÓN ORDINARIA DEL AYUNTAMIENTO PLENO DE 28/04/2025</text:span></text:p>
      <text:p text:style-name="P1"><text:span text:style-name="T1">ACTA DE LA SESIÓN ORDINARIA DEL AYUNTAMIENTO PLENO DE FECHA 31/03/2025</text:span></text:p>
      <text:p text:style-name="P1"><text:span text:style-name="T1">ACTA DE LA SESIÓN ORDINARIA DEL AYUNTAMIENTO PLENO DE 24/02/2025</text:span></text:p>
      <text:p text:style-name="P1"><text:span text:style-name="T1">ACTA DE LA SESIÓN ORDINARIA DEL AYUNTAMIENTO PLENO DE FECHA 27/01/2025</text:span></text:p>
      <text:p text:style-name="P1"><text:a xlink:href="https://www.puertodelrosario.org/ayuntamiento/areas-tematicas/plenos-municipales/"><text:span text:style-name="T2">https://www.puertodelrosario.org/ayuntamiento/areas-tematicas/plenos-municipales/</text:span></text:a><text:span text:style-name="T3"/></text:p>
      <text:p text:style-name="P1"><text:span text:style-name="T3">Plenos municipales</text:span></text:p>
      <text:p text:style-name="P1"><text:span text:style-name="T3">1. El Pleno es el órgano colegiado que ejerce las atribuciones enumeradas en el artículo 22 de la Ley 7/1985, de 2 de abril, y las demás que expresamente le confieran las Leyes.</text:span></text:p>
      <text:p text:style-name="P1"><text:span text:style-name="T3">2. El Pleno esta integrado por todos los concejales y es presidido por el Alcalde.</text:span></text:p>
      <text:p text:style-name="P1"><text:span text:style-name="T3">3. El Pleno quedara constituido después de cada elección municipal, de acuerdo con la normativa contenida en la Ley Orgánica 7/1985, de 19 de junio, del Régimen Electoral General.</text:span></text:p>
      <text:p text:style-name="P1"><text:span text:style-name="T3">ARTICULO 16. ATRIBUCIONES.</text:span></text:p>
      <text:p text:style-name="P1"><text:span text:style-name="T3">Las atribuciones mencionadas en el artículo anterior, en todo caso, son las siguientes:</text:span></text:p>
      <text:p text:style-name="P1"><text:span text:style-name="T3">a) El control y la fiscalización de los órganos de gobierno.</text:span></text:p>
      <text:p text:style-name="P1"><text:span text:style-name="T3">b) Los acuerdos relativos a la participación en organizaciones, supramunicipales alteración del término municipal creación o supresión de municipios y de las Entidades a que se refiere el artículo 45 creación de órganos desconcentrados, alteración de la, capitalidad del</text:span></text:p>
      <text:p text:style-name="P1"><text:span text:style-name="T3">municipio y el cambio del nombre de éste o de aquellas Entidades y la adopción o modificación dé su bandera, enseña o escudo municipal.</text:span></text:p>
      <text:p text:style-name="P1"><text:span text:style-name="T3">c) La aprobación inicial del planeamiento general y la aprobación que ponga fin a la tramitación municipal de los planes y demás instrumentos de ordenación previstos en la legislación urbanística.</text:span></text:p>
      <text:p text:style-name="P1"><text:span text:style-name="T3">d) La aprobación del Reglamento orgánico y de las Ordenanzas.</text:span></text:p>
      <text:p text:style-name="P1"><text:span text:style-name="T3">e) La determinación de los recursos propios de carácter tributario, la aprobación y modificación de los Presupuestos, la disposición de gastos en materia de su competencia y la aprobación de las cuentas, todo ello de acuerdo con lo dispuesto en la Ley de Haciendas</text:span></text:p>
      <text:p text:style-name="P1"><text:span text:style-name="T3">Locales.</text:span></text:p>
      <text:p text:style-name="P1"><text:span text:style-name="T3">f) La aprobación de las formas de gestión de los servicios y de los expedientes de municipalización.</text:span></text:p>
      <text:p text:style-name="P1"><text:span text:style-name="T3">g) La aceptación de la delegación de competencias hecha por otras Administraciones públicas.</text:span></text:p>
      <text:p text:style-name="P1"><text:span text:style-name="T3">h) El planteamiento de conflictos de competencias a otras Entidades locales y demás Administraciones públicas.</text:span></text:p>
      <text:p text:style-name="P1"><text:span text:style-name="T3">i) La aprobación de la plantilla de personal y de la relación de puestos de trabajo, la fijación</text:span></text:p>
      <text:p text:style-name="P1"><text:span text:style-name="T3">de la cuantía de las retribuciones complementarias fijas y Periódicas de los funcionarios, y<text:s text:c="2"/>el número y régimen del personal eventual.</text:span></text:p>
      <text:p text:style-name="P1"><text:span text:style-name="T3">j) El ejercicio de las acciones judiciales y administrativas y la defensa de la Corporación en materia de competencia plenaria.</text:span></text:p>
      <text:p text:style-name="P1"><text:span text:style-name="T3">k) La declaración de lesividad de los actos del Ayuntamiento.</text:span></text:p>
      <text:p text:style-name="P1"><text:span text:style-name="T3">1) La alteración de la calificación jurídica de los bienes de dominio público.</text:span></text:p>
      <text:p text:style-name="P1"><text:span text:style-name="T3">m) La concertación de las operaciones de crédito cuya cuantía acumulada, dentro de cada ejercicio económico, exceda del 10 por 100 de los recursos ordinarios del Presupuesto salvo las de tesorería, que le corresponderán cuando el importe acumulado de las operaciones vivas en cada momento supere el 15 por 100 de los ingresos corrientes liquidados en el ejercicio anterior todo ello de conformidad con lo dispuesto en la Ley Reguladora de las Haciendas Locales.</text:span></text:p>
      <text:p text:style-name="P1"><text:span text:style-name="T3">n) Las contrataciones y concesiones de toda clase cuando su importe supere el 10 por 100 de los recursos ordinarios del Presupuesto y, el cualquier caso se aplicará lo establecido en el Régimen de Contratación establecida.</text:span></text:p>
      <text:p text:style-name="P1"><text:span text:style-name="T3">ñ) La aprobación de los proyectos de obras y servicios cuando sea competente para su contratación o concesión y cuando aún no estén previstos en los Presupuestos.</text:span></text:p>
      <text:p text:style-name="P1"><text:span text:style-name="T3">o) La adquisición de bienes y derechos cuando su valor supere el 10 por 100 de los recursos ordinarios del Presupuesto y, en todo caso, cuando sea superior a 3.005.060,52 euros, así como las enajenaciones patrimoniales en los siguientes supuestos:</text:span></text:p>
      <text:p text:style-name="P1"><text:span text:style-name="T3">p) Aquellas otras que deban corresponder al Pleno por exigir su aprobación una mayoría especial.</text:span></text:p>
      <text:p text:style-name="P1"><text:span text:style-name="T3">q) Las demás que expresamente le confieran las Leyes.</text:span></text:p>
      <text:p text:style-name="P1"><text:span text:style-name="T3">ARTICULO 17. EJERCICIO DE LAS ATRIBUCIONES.</text:span></text:p>
      <text:p text:style-name="P1"><text:span text:style-name="T3">1. Las atribuciones del Pleno pueden ejercerse directamente o mediante delegación.</text:span></text:p>
      <text:p text:style-name="P1"><text:span text:style-name="T3">2. El Pleno del Ayuntamiento puede delegar cualquiera de sus funciones, en todo o en parte, en la Comisión de Gobierno o en el Alcalde, con excepción de las enumeradas en los apartados a), b), c),.d), e), f), g), h), i), 1) y m) del artículo anterior.</text:span></text:p>
      <text:p text:style-name="P1"><text:span text:style-name="T3">3. El acuerdo plenario de delegación será adoptado por mayoría simple y surtirá efectos desde el día siguiente a su aprobación, sin perjuicio de su publicación en el Boletín Oficial de la Provincia.</text:span></text:p>
      <text:p text:style-name="P1"><text:span text:style-name="T3">4. El acuerdo de delegación contendrá el ámbito de los asuntos a que la misma se refiera y las facultades concretas que se delegan, así como las condiciones específicas de su ejercicio.</text:span></text:p>
      <text:p text:style-name="P1"><text:span text:style-name="T3">5. En cuanto el régimen y efectos de la delegación de atribuciones del Pleno será de aplicación lo dispuesto en el artículo 10, apartados b), d), e) y f) de este Reglamento.</text:span></text:p>
      <text:p text:style-name="P1"><text:span text:style-name="T3">6. Las delegaciones del Pleno en materia de gestión financiera podrán asimismo conferirse a través de las bases de ejecución del Presupuesto.</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