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EB0000011CA919D50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7" style:family="table" style:master-page-name="First_20_Page">
      <style:table-properties style:width="27.448cm" fo:margin-left="0cm" fo:margin-right="0cm" style:page-number="auto" table:align="margins"/>
    </style:style>
    <style:style style:name="Tabla7.A" style:family="table-column">
      <style:table-column-properties style:column-width="9.149cm" style:rel-column-width="21845*"/>
    </style:style>
    <style:style style:name="Tabla7.A1" style:family="table-cell">
      <style:table-cell-properties fo:padding="0cm" fo:border="0.05pt solid #000000"/>
    </style:style>
    <style:style style:name="Tabla8" style:family="table">
      <style:table-properties style:width="27.448cm" fo:margin-left="0cm" fo:margin-right="0cm" table:align="margins"/>
    </style:style>
    <style:style style:name="Tabla8.A" style:family="table-column">
      <style:table-column-properties style:column-width="2.288cm" style:rel-column-width="5461*"/>
    </style:style>
    <style:style style:name="Tabla8.L" style:family="table-column">
      <style:table-column-properties style:column-width="2.288cm" style:rel-column-width="5464*"/>
    </style:style>
    <style:style style:name="Tabla8.A1" style:family="table-cell">
      <style:table-cell-properties style:vertical-align="middle" fo:padding="0cm" fo:border="0.05pt solid #000000"/>
    </style:style>
    <style:style style:name="Tabla8.F1" style:family="table-cell">
      <style:table-cell-properties fo:padding="0cm" fo:border="0.05pt solid #000000"/>
    </style:style>
    <style:style style:name="Tabla8.F2" style:family="table-cell">
      <style:table-cell-properties fo:padding="0cm" fo:border="0.05pt solid #000000"/>
    </style:style>
    <style:style style:name="Tabla8.G2" style:family="table-cell">
      <style:table-cell-properties fo:padding="0cm" fo:border="0.05pt solid #000000"/>
    </style:style>
    <style:style style:name="Tabla8.A3" style:family="table-cell">
      <style:table-cell-properties fo:padding="0cm" fo:border="0.05pt solid #000000"/>
    </style:style>
    <style:style style:name="Tabla8.B3" style:family="table-cell">
      <style:table-cell-properties fo:padding="0cm" fo:border="0.05pt solid #000000"/>
    </style:style>
    <style:style style:name="Tabla8.C3" style:family="table-cell">
      <style:table-cell-properties fo:padding="0cm" fo:border="0.05pt solid #000000"/>
    </style:style>
    <style:style style:name="Tabla8.D3" style:family="table-cell">
      <style:table-cell-properties fo:padding="0cm" fo:border="0.05pt solid #000000"/>
    </style:style>
    <style:style style:name="Tabla8.E3" style:family="table-cell">
      <style:table-cell-properties fo:padding="0cm" fo:border="0.05pt solid #000000"/>
    </style:style>
    <style:style style:name="Tabla8.F3" style:family="table-cell">
      <style:table-cell-properties fo:padding="0cm" fo:border="0.05pt solid #000000"/>
    </style:style>
    <style:style style:name="Tabla8.G3" style:family="table-cell">
      <style:table-cell-properties fo:padding="0cm" fo:border="0.05pt solid #000000"/>
    </style:style>
    <style:style style:name="Tabla8.H3" style:family="table-cell">
      <style:table-cell-properties fo:padding="0cm" fo:border="0.05pt solid #000000"/>
    </style:style>
    <style:style style:name="Tabla8.I3" style:family="table-cell">
      <style:table-cell-properties fo:padding="0cm" fo:border="0.05pt solid #000000"/>
    </style:style>
    <style:style style:name="Tabla8.J3" style:family="table-cell">
      <style:table-cell-properties fo:padding="0cm" fo:border="0.05pt solid #000000"/>
    </style:style>
    <style:style style:name="Tabla8.K3" style:family="table-cell">
      <style:table-cell-properties fo:padding="0cm" fo:border="0.05pt solid #000000"/>
    </style:style>
    <style:style style:name="Tabla8.L3" style:family="table-cell">
      <style:table-cell-properties fo:padding="0cm" fo:border="0.05pt solid #000000"/>
    </style:style>
    <style:style style:name="Tabla8.A4" style:family="table-cell">
      <style:table-cell-properties fo:padding="0cm" fo:border="0.05pt solid #000000"/>
    </style:style>
    <style:style style:name="Tabla8.B4" style:family="table-cell">
      <style:table-cell-properties fo:padding="0cm" fo:border="0.05pt solid #000000"/>
    </style:style>
    <style:style style:name="Tabla8.C4" style:family="table-cell">
      <style:table-cell-properties fo:padding="0cm" fo:border="0.05pt solid #000000"/>
    </style:style>
    <style:style style:name="Tabla8.D4" style:family="table-cell">
      <style:table-cell-properties fo:padding="0cm" fo:border="0.05pt solid #000000"/>
    </style:style>
    <style:style style:name="Tabla8.E4" style:family="table-cell">
      <style:table-cell-properties fo:padding="0cm" fo:border="0.05pt solid #000000"/>
    </style:style>
    <style:style style:name="Tabla8.F4" style:family="table-cell">
      <style:table-cell-properties fo:padding="0cm" fo:border="0.05pt solid #000000"/>
    </style:style>
    <style:style style:name="Tabla8.G4" style:family="table-cell">
      <style:table-cell-properties fo:padding="0cm" fo:border="0.05pt solid #000000"/>
    </style:style>
    <style:style style:name="Tabla8.H4" style:family="table-cell">
      <style:table-cell-properties fo:padding="0cm" fo:border="0.05pt solid #000000"/>
    </style:style>
    <style:style style:name="Tabla8.I4" style:family="table-cell">
      <style:table-cell-properties fo:padding="0cm" fo:border="0.05pt solid #000000"/>
    </style:style>
    <style:style style:name="Tabla8.J4" style:family="table-cell">
      <style:table-cell-properties fo:padding="0cm" fo:border="0.05pt solid #000000"/>
    </style:style>
    <style:style style:name="Tabla8.K4" style:family="table-cell">
      <style:table-cell-properties fo:padding="0cm" fo:border="0.05pt solid #000000"/>
    </style:style>
    <style:style style:name="Tabla8.L4" style:family="table-cell">
      <style:table-cell-properties fo:padding="0cm" fo:border="0.05pt solid #000000"/>
    </style:style>
    <style:style style:name="Tabla8.A5" style:family="table-cell">
      <style:table-cell-properties fo:padding="0cm" fo:border="0.05pt solid #000000"/>
    </style:style>
    <style:style style:name="Tabla8.B5" style:family="table-cell">
      <style:table-cell-properties fo:padding="0cm" fo:border="0.05pt solid #000000"/>
    </style:style>
    <style:style style:name="Tabla8.C5" style:family="table-cell">
      <style:table-cell-properties fo:padding="0cm" fo:border="0.05pt solid #000000"/>
    </style:style>
    <style:style style:name="Tabla8.D5" style:family="table-cell">
      <style:table-cell-properties fo:padding="0cm" fo:border="0.05pt solid #000000"/>
    </style:style>
    <style:style style:name="Tabla8.E5" style:family="table-cell">
      <style:table-cell-properties fo:padding="0cm" fo:border="0.05pt solid #000000"/>
    </style:style>
    <style:style style:name="Tabla8.F5" style:family="table-cell">
      <style:table-cell-properties fo:padding="0cm" fo:border="0.05pt solid #000000"/>
    </style:style>
    <style:style style:name="Tabla8.G5" style:family="table-cell">
      <style:table-cell-properties fo:padding="0cm" fo:border="0.05pt solid #000000"/>
    </style:style>
    <style:style style:name="Tabla8.H5" style:family="table-cell">
      <style:table-cell-properties fo:padding="0cm" fo:border="0.05pt solid #000000"/>
    </style:style>
    <style:style style:name="Tabla8.I5" style:family="table-cell">
      <style:table-cell-properties fo:padding="0cm" fo:border="0.05pt solid #000000"/>
    </style:style>
    <style:style style:name="Tabla8.J5" style:family="table-cell">
      <style:table-cell-properties fo:padding="0cm" fo:border="0.05pt solid #000000"/>
    </style:style>
    <style:style style:name="Tabla8.K5" style:family="table-cell">
      <style:table-cell-properties fo:padding="0cm" fo:border="0.05pt solid #000000"/>
    </style:style>
    <style:style style:name="Tabla8.L5" style:family="table-cell">
      <style:table-cell-properties fo:padding="0cm" fo:border="0.05pt solid #000000"/>
    </style:style>
    <style:style style:name="Tabla8.A6" style:family="table-cell">
      <style:table-cell-properties fo:padding="0cm" fo:border="0.05pt solid #000000"/>
    </style:style>
    <style:style style:name="Tabla8.B6" style:family="table-cell">
      <style:table-cell-properties fo:padding="0cm" fo:border="0.05pt solid #000000"/>
    </style:style>
    <style:style style:name="Tabla8.C6" style:family="table-cell">
      <style:table-cell-properties fo:padding="0cm" fo:border="0.05pt solid #000000"/>
    </style:style>
    <style:style style:name="Tabla8.D6" style:family="table-cell">
      <style:table-cell-properties fo:padding="0cm" fo:border="0.05pt solid #000000"/>
    </style:style>
    <style:style style:name="Tabla8.E6" style:family="table-cell">
      <style:table-cell-properties fo:padding="0cm" fo:border="0.05pt solid #000000"/>
    </style:style>
    <style:style style:name="Tabla8.F6" style:family="table-cell">
      <style:table-cell-properties fo:padding="0cm" fo:border="0.05pt solid #000000"/>
    </style:style>
    <style:style style:name="Tabla8.G6" style:family="table-cell">
      <style:table-cell-properties fo:padding="0cm" fo:border="0.05pt solid #000000"/>
    </style:style>
    <style:style style:name="Tabla8.H6" style:family="table-cell">
      <style:table-cell-properties fo:padding="0cm" fo:border="0.05pt solid #000000"/>
    </style:style>
    <style:style style:name="Tabla8.I6" style:family="table-cell">
      <style:table-cell-properties fo:padding="0cm" fo:border="0.05pt solid #000000"/>
    </style:style>
    <style:style style:name="Tabla8.J6" style:family="table-cell">
      <style:table-cell-properties fo:padding="0cm" fo:border="0.05pt solid #000000"/>
    </style:style>
    <style:style style:name="Tabla8.K6" style:family="table-cell">
      <style:table-cell-properties fo:padding="0cm" fo:border="0.05pt solid #000000"/>
    </style:style>
    <style:style style:name="Tabla8.L6" style:family="table-cell">
      <style:table-cell-properties fo:padding="0cm" fo:border="0.05pt solid #000000"/>
    </style:style>
    <style:style style:name="Tabla8.A7" style:family="table-cell">
      <style:table-cell-properties fo:padding="0cm" fo:border="0.05pt solid #000000"/>
    </style:style>
    <style:style style:name="Tabla8.B7" style:family="table-cell">
      <style:table-cell-properties fo:padding="0cm" fo:border="0.05pt solid #000000"/>
    </style:style>
    <style:style style:name="Tabla8.C7" style:family="table-cell">
      <style:table-cell-properties fo:padding="0cm" fo:border="0.05pt solid #000000"/>
    </style:style>
    <style:style style:name="Tabla8.D7" style:family="table-cell">
      <style:table-cell-properties fo:padding="0cm" fo:border="0.05pt solid #000000"/>
    </style:style>
    <style:style style:name="Tabla8.E7" style:family="table-cell">
      <style:table-cell-properties fo:padding="0cm" fo:border="0.05pt solid #000000"/>
    </style:style>
    <style:style style:name="Tabla8.F7" style:family="table-cell">
      <style:table-cell-properties fo:padding="0cm" fo:border="0.05pt solid #000000"/>
    </style:style>
    <style:style style:name="Tabla8.G7" style:family="table-cell">
      <style:table-cell-properties fo:padding="0cm" fo:border="0.05pt solid #000000"/>
    </style:style>
    <style:style style:name="Tabla8.H7" style:family="table-cell">
      <style:table-cell-properties fo:padding="0cm" fo:border="0.05pt solid #000000"/>
    </style:style>
    <style:style style:name="Tabla8.I7" style:family="table-cell">
      <style:table-cell-properties fo:padding="0cm" fo:border="0.05pt solid #000000"/>
    </style:style>
    <style:style style:name="Tabla8.J7" style:family="table-cell">
      <style:table-cell-properties fo:padding="0cm" fo:border="0.05pt solid #000000"/>
    </style:style>
    <style:style style:name="Tabla8.K7" style:family="table-cell">
      <style:table-cell-properties fo:padding="0cm" fo:border="0.05pt solid #000000"/>
    </style:style>
    <style:style style:name="Tabla8.L7" style:family="table-cell">
      <style:table-cell-properties fo:padding="0cm" fo:border="0.05pt solid #000000"/>
    </style:style>
    <style:style style:name="Tabla8.A8" style:family="table-cell">
      <style:table-cell-properties fo:padding="0cm" fo:border="0.05pt solid #000000"/>
    </style:style>
    <style:style style:name="Tabla8.B8" style:family="table-cell">
      <style:table-cell-properties fo:padding="0cm" fo:border="0.05pt solid #000000"/>
    </style:style>
    <style:style style:name="Tabla8.C8" style:family="table-cell">
      <style:table-cell-properties fo:padding="0cm" fo:border="0.05pt solid #000000"/>
    </style:style>
    <style:style style:name="Tabla8.D8" style:family="table-cell">
      <style:table-cell-properties fo:padding="0cm" fo:border="0.05pt solid #000000"/>
    </style:style>
    <style:style style:name="Tabla8.E8" style:family="table-cell">
      <style:table-cell-properties fo:padding="0cm" fo:border="0.05pt solid #000000"/>
    </style:style>
    <style:style style:name="Tabla8.F8" style:family="table-cell">
      <style:table-cell-properties fo:padding="0cm" fo:border="0.05pt solid #000000"/>
    </style:style>
    <style:style style:name="Tabla8.G8" style:family="table-cell">
      <style:table-cell-properties fo:padding="0cm" fo:border="0.05pt solid #000000"/>
    </style:style>
    <style:style style:name="Tabla8.H8" style:family="table-cell">
      <style:table-cell-properties fo:padding="0cm" fo:border="0.05pt solid #000000"/>
    </style:style>
    <style:style style:name="Tabla8.I8" style:family="table-cell">
      <style:table-cell-properties fo:padding="0cm" fo:border="0.05pt solid #000000"/>
    </style:style>
    <style:style style:name="Tabla8.J8" style:family="table-cell">
      <style:table-cell-properties fo:padding="0cm" fo:border="0.05pt solid #000000"/>
    </style:style>
    <style:style style:name="Tabla8.K8" style:family="table-cell">
      <style:table-cell-properties fo:padding="0cm" fo:border="0.05pt solid #000000"/>
    </style:style>
    <style:style style:name="Tabla8.L8" style:family="table-cell">
      <style:table-cell-properties fo:padding="0cm" fo:border="0.05pt solid #000000"/>
    </style:style>
    <style:style style:name="Tabla8.A9" style:family="table-cell">
      <style:table-cell-properties fo:padding="0cm" fo:border="0.05pt solid #000000"/>
    </style:style>
    <style:style style:name="Tabla8.B9" style:family="table-cell">
      <style:table-cell-properties fo:padding="0cm" fo:border="0.05pt solid #000000"/>
    </style:style>
    <style:style style:name="Tabla8.C9" style:family="table-cell">
      <style:table-cell-properties fo:padding="0cm" fo:border="0.05pt solid #000000"/>
    </style:style>
    <style:style style:name="Tabla8.D9" style:family="table-cell">
      <style:table-cell-properties fo:padding="0cm" fo:border="0.05pt solid #000000"/>
    </style:style>
    <style:style style:name="Tabla8.E9" style:family="table-cell">
      <style:table-cell-properties fo:padding="0cm" fo:border="0.05pt solid #000000"/>
    </style:style>
    <style:style style:name="Tabla8.F9" style:family="table-cell">
      <style:table-cell-properties fo:padding="0cm" fo:border="0.05pt solid #000000"/>
    </style:style>
    <style:style style:name="Tabla8.G9" style:family="table-cell">
      <style:table-cell-properties fo:padding="0cm" fo:border="0.05pt solid #000000"/>
    </style:style>
    <style:style style:name="Tabla8.H9" style:family="table-cell">
      <style:table-cell-properties fo:padding="0cm" fo:border="0.05pt solid #000000"/>
    </style:style>
    <style:style style:name="Tabla8.I9" style:family="table-cell">
      <style:table-cell-properties fo:padding="0cm" fo:border="0.05pt solid #000000"/>
    </style:style>
    <style:style style:name="Tabla8.J9" style:family="table-cell">
      <style:table-cell-properties fo:padding="0cm" fo:border="0.05pt solid #000000"/>
    </style:style>
    <style:style style:name="Tabla8.K9" style:family="table-cell">
      <style:table-cell-properties fo:padding="0cm" fo:border="0.05pt solid #000000"/>
    </style:style>
    <style:style style:name="Tabla8.L9" style:family="table-cell">
      <style:table-cell-properties fo:padding="0cm" fo:border="0.05pt solid #000000"/>
    </style:style>
    <style:style style:name="Tabla8.A10" style:family="table-cell">
      <style:table-cell-properties fo:padding="0cm" fo:border="0.05pt solid #000000"/>
    </style:style>
    <style:style style:name="Tabla8.B10" style:family="table-cell">
      <style:table-cell-properties fo:padding="0cm" fo:border="0.05pt solid #000000"/>
    </style:style>
    <style:style style:name="Tabla8.C10" style:family="table-cell">
      <style:table-cell-properties fo:padding="0cm" fo:border="0.05pt solid #000000"/>
    </style:style>
    <style:style style:name="Tabla8.D10" style:family="table-cell">
      <style:table-cell-properties fo:padding="0cm" fo:border="0.05pt solid #000000"/>
    </style:style>
    <style:style style:name="Tabla8.E10" style:family="table-cell">
      <style:table-cell-properties fo:padding="0cm" fo:border="0.05pt solid #000000"/>
    </style:style>
    <style:style style:name="Tabla8.F10" style:family="table-cell">
      <style:table-cell-properties fo:padding="0cm" fo:border="0.05pt solid #000000"/>
    </style:style>
    <style:style style:name="Tabla8.G10" style:family="table-cell">
      <style:table-cell-properties fo:padding="0cm" fo:border="0.05pt solid #000000"/>
    </style:style>
    <style:style style:name="Tabla8.H10" style:family="table-cell">
      <style:table-cell-properties fo:padding="0cm" fo:border="0.05pt solid #000000"/>
    </style:style>
    <style:style style:name="Tabla8.I10" style:family="table-cell">
      <style:table-cell-properties fo:padding="0cm" fo:border="0.05pt solid #000000"/>
    </style:style>
    <style:style style:name="Tabla8.J10" style:family="table-cell">
      <style:table-cell-properties fo:padding="0cm" fo:border="0.05pt solid #000000"/>
    </style:style>
    <style:style style:name="Tabla8.K10" style:family="table-cell">
      <style:table-cell-properties fo:padding="0cm" fo:border="0.05pt solid #000000"/>
    </style:style>
    <style:style style:name="Tabla8.L10" style:family="table-cell">
      <style:table-cell-properties fo:padding="0cm" fo:border="0.05pt solid #000000"/>
    </style:style>
    <style:style style:name="Tabla8.A11" style:family="table-cell">
      <style:table-cell-properties fo:padding="0cm" fo:border="0.05pt solid #000000"/>
    </style:style>
    <style:style style:name="Tabla8.B11" style:family="table-cell">
      <style:table-cell-properties fo:padding="0cm" fo:border="0.05pt solid #000000"/>
    </style:style>
    <style:style style:name="Tabla8.C11" style:family="table-cell">
      <style:table-cell-properties fo:padding="0cm" fo:border="0.05pt solid #000000"/>
    </style:style>
    <style:style style:name="Tabla8.D11" style:family="table-cell">
      <style:table-cell-properties fo:padding="0cm" fo:border="0.05pt solid #000000"/>
    </style:style>
    <style:style style:name="Tabla8.E11" style:family="table-cell">
      <style:table-cell-properties fo:padding="0cm" fo:border="0.05pt solid #000000"/>
    </style:style>
    <style:style style:name="Tabla8.F11" style:family="table-cell">
      <style:table-cell-properties fo:padding="0cm" fo:border="0.05pt solid #000000"/>
    </style:style>
    <style:style style:name="Tabla8.G11" style:family="table-cell">
      <style:table-cell-properties fo:padding="0cm" fo:border="0.05pt solid #000000"/>
    </style:style>
    <style:style style:name="Tabla8.H11" style:family="table-cell">
      <style:table-cell-properties fo:padding="0cm" fo:border="0.05pt solid #000000"/>
    </style:style>
    <style:style style:name="Tabla8.I11" style:family="table-cell">
      <style:table-cell-properties fo:padding="0cm" fo:border="0.05pt solid #000000"/>
    </style:style>
    <style:style style:name="Tabla8.J11" style:family="table-cell">
      <style:table-cell-properties fo:padding="0cm" fo:border="0.05pt solid #000000"/>
    </style:style>
    <style:style style:name="Tabla8.K11" style:family="table-cell">
      <style:table-cell-properties fo:padding="0cm" fo:border="0.05pt solid #000000"/>
    </style:style>
    <style:style style:name="Tabla8.L11" style:family="table-cell">
      <style:table-cell-properties fo:padding="0cm" fo:border="0.05pt solid #000000"/>
    </style:style>
    <style:style style:name="Tabla8.A12" style:family="table-cell">
      <style:table-cell-properties fo:padding="0cm" fo:border="0.05pt solid #000000"/>
    </style:style>
    <style:style style:name="Tabla8.B12" style:family="table-cell">
      <style:table-cell-properties fo:padding="0cm" fo:border="0.05pt solid #000000"/>
    </style:style>
    <style:style style:name="Tabla8.C12" style:family="table-cell">
      <style:table-cell-properties fo:padding="0cm" fo:border="0.05pt solid #000000"/>
    </style:style>
    <style:style style:name="Tabla8.D12" style:family="table-cell">
      <style:table-cell-properties fo:padding="0cm" fo:border="0.05pt solid #000000"/>
    </style:style>
    <style:style style:name="Tabla8.E12" style:family="table-cell">
      <style:table-cell-properties fo:padding="0cm" fo:border="0.05pt solid #000000"/>
    </style:style>
    <style:style style:name="Tabla8.F12" style:family="table-cell">
      <style:table-cell-properties fo:padding="0cm" fo:border="0.05pt solid #000000"/>
    </style:style>
    <style:style style:name="Tabla8.G12" style:family="table-cell">
      <style:table-cell-properties fo:padding="0cm" fo:border="0.05pt solid #000000"/>
    </style:style>
    <style:style style:name="Tabla8.H12" style:family="table-cell">
      <style:table-cell-properties fo:padding="0cm" fo:border="0.05pt solid #000000"/>
    </style:style>
    <style:style style:name="Tabla8.I12" style:family="table-cell">
      <style:table-cell-properties fo:padding="0cm" fo:border="0.05pt solid #000000"/>
    </style:style>
    <style:style style:name="Tabla8.J12" style:family="table-cell">
      <style:table-cell-properties fo:padding="0cm" fo:border="0.05pt solid #000000"/>
    </style:style>
    <style:style style:name="Tabla8.K12" style:family="table-cell">
      <style:table-cell-properties fo:padding="0cm" fo:border="0.05pt solid #000000"/>
    </style:style>
    <style:style style:name="Tabla8.L12" style:family="table-cell">
      <style:table-cell-properties fo:padding="0cm" fo:border="0.05pt solid #000000"/>
    </style:style>
    <style:style style:name="Tabla8.A13" style:family="table-cell">
      <style:table-cell-properties fo:padding="0cm" fo:border="0.05pt solid #000000"/>
    </style:style>
    <style:style style:name="Tabla8.B13" style:family="table-cell">
      <style:table-cell-properties fo:padding="0cm" fo:border="0.05pt solid #000000"/>
    </style:style>
    <style:style style:name="Tabla8.C13" style:family="table-cell">
      <style:table-cell-properties fo:padding="0cm" fo:border="0.05pt solid #000000"/>
    </style:style>
    <style:style style:name="Tabla8.D13" style:family="table-cell">
      <style:table-cell-properties fo:padding="0cm" fo:border="0.05pt solid #000000"/>
    </style:style>
    <style:style style:name="Tabla8.E13" style:family="table-cell">
      <style:table-cell-properties fo:padding="0cm" fo:border="0.05pt solid #000000"/>
    </style:style>
    <style:style style:name="Tabla8.F13" style:family="table-cell">
      <style:table-cell-properties fo:padding="0cm" fo:border="0.05pt solid #000000"/>
    </style:style>
    <style:style style:name="Tabla8.G13" style:family="table-cell">
      <style:table-cell-properties fo:padding="0cm" fo:border="0.05pt solid #000000"/>
    </style:style>
    <style:style style:name="Tabla8.H13" style:family="table-cell">
      <style:table-cell-properties fo:padding="0cm" fo:border="0.05pt solid #000000"/>
    </style:style>
    <style:style style:name="Tabla8.I13" style:family="table-cell">
      <style:table-cell-properties fo:padding="0cm" fo:border="0.05pt solid #000000"/>
    </style:style>
    <style:style style:name="Tabla8.J13" style:family="table-cell">
      <style:table-cell-properties fo:padding="0cm" fo:border="0.05pt solid #000000"/>
    </style:style>
    <style:style style:name="Tabla8.K13" style:family="table-cell">
      <style:table-cell-properties fo:padding="0cm" fo:border="0.05pt solid #000000"/>
    </style:style>
    <style:style style:name="Tabla8.L13" style:family="table-cell">
      <style:table-cell-properties fo:padding="0cm" fo:border="0.05pt solid #000000"/>
    </style:style>
    <style:style style:name="Tabla8.A14" style:family="table-cell">
      <style:table-cell-properties fo:padding="0cm" fo:border="0.05pt solid #000000"/>
    </style:style>
    <style:style style:name="Tabla8.B14" style:family="table-cell">
      <style:table-cell-properties fo:padding="0cm" fo:border="0.05pt solid #000000"/>
    </style:style>
    <style:style style:name="Tabla8.C14" style:family="table-cell">
      <style:table-cell-properties fo:padding="0cm" fo:border="0.05pt solid #000000"/>
    </style:style>
    <style:style style:name="Tabla8.D14" style:family="table-cell">
      <style:table-cell-properties fo:padding="0cm" fo:border="0.05pt solid #000000"/>
    </style:style>
    <style:style style:name="Tabla8.E14" style:family="table-cell">
      <style:table-cell-properties fo:padding="0cm" fo:border="0.05pt solid #000000"/>
    </style:style>
    <style:style style:name="Tabla8.F14" style:family="table-cell">
      <style:table-cell-properties fo:padding="0cm" fo:border="0.05pt solid #000000"/>
    </style:style>
    <style:style style:name="Tabla8.G14" style:family="table-cell">
      <style:table-cell-properties fo:padding="0cm" fo:border="0.05pt solid #000000"/>
    </style:style>
    <style:style style:name="Tabla8.H14" style:family="table-cell">
      <style:table-cell-properties fo:padding="0cm" fo:border="0.05pt solid #000000"/>
    </style:style>
    <style:style style:name="Tabla8.I14" style:family="table-cell">
      <style:table-cell-properties fo:padding="0cm" fo:border="0.05pt solid #000000"/>
    </style:style>
    <style:style style:name="Tabla8.J14" style:family="table-cell">
      <style:table-cell-properties fo:padding="0cm" fo:border="0.05pt solid #000000"/>
    </style:style>
    <style:style style:name="Tabla8.K14" style:family="table-cell">
      <style:table-cell-properties fo:padding="0cm" fo:border="0.05pt solid #000000"/>
    </style:style>
    <style:style style:name="Tabla8.L14" style:family="table-cell">
      <style:table-cell-properties fo:padding="0cm" fo:border="0.05pt solid #000000"/>
    </style:style>
    <style:style style:name="Tabla8.A15" style:family="table-cell">
      <style:table-cell-properties fo:padding="0cm" fo:border="0.05pt solid #000000"/>
    </style:style>
    <style:style style:name="Tabla8.B15" style:family="table-cell">
      <style:table-cell-properties fo:padding="0cm" fo:border="0.05pt solid #000000"/>
    </style:style>
    <style:style style:name="Tabla8.C15" style:family="table-cell">
      <style:table-cell-properties fo:padding="0cm" fo:border="0.05pt solid #000000"/>
    </style:style>
    <style:style style:name="Tabla8.D15" style:family="table-cell">
      <style:table-cell-properties fo:padding="0cm" fo:border="0.05pt solid #000000"/>
    </style:style>
    <style:style style:name="Tabla8.E15" style:family="table-cell">
      <style:table-cell-properties fo:padding="0cm" fo:border="0.05pt solid #000000"/>
    </style:style>
    <style:style style:name="Tabla8.F15" style:family="table-cell">
      <style:table-cell-properties fo:padding="0cm" fo:border="0.05pt solid #000000"/>
    </style:style>
    <style:style style:name="Tabla8.G15" style:family="table-cell">
      <style:table-cell-properties fo:padding="0cm" fo:border="0.05pt solid #000000"/>
    </style:style>
    <style:style style:name="Tabla8.H15" style:family="table-cell">
      <style:table-cell-properties fo:padding="0cm" fo:border="0.05pt solid #000000"/>
    </style:style>
    <style:style style:name="Tabla8.I15" style:family="table-cell">
      <style:table-cell-properties fo:padding="0cm" fo:border="0.05pt solid #000000"/>
    </style:style>
    <style:style style:name="Tabla8.J15" style:family="table-cell">
      <style:table-cell-properties fo:padding="0cm" fo:border="0.05pt solid #000000"/>
    </style:style>
    <style:style style:name="Tabla8.K15" style:family="table-cell">
      <style:table-cell-properties fo:padding="0cm" fo:border="0.05pt solid #000000"/>
    </style:style>
    <style:style style:name="Tabla8.L15" style:family="table-cell">
      <style:table-cell-properties fo:padding="0cm" fo:border="0.05pt solid #000000"/>
    </style:style>
    <style:style style:name="Tabla8.A16" style:family="table-cell">
      <style:table-cell-properties fo:padding="0cm" fo:border="0.05pt solid #000000"/>
    </style:style>
    <style:style style:name="Tabla8.B16" style:family="table-cell">
      <style:table-cell-properties fo:padding="0cm" fo:border="0.05pt solid #000000"/>
    </style:style>
    <style:style style:name="Tabla8.C16" style:family="table-cell">
      <style:table-cell-properties fo:padding="0cm" fo:border="0.05pt solid #000000"/>
    </style:style>
    <style:style style:name="Tabla8.D16" style:family="table-cell">
      <style:table-cell-properties fo:padding="0cm" fo:border="0.05pt solid #000000"/>
    </style:style>
    <style:style style:name="Tabla8.E16" style:family="table-cell">
      <style:table-cell-properties fo:padding="0cm" fo:border="0.05pt solid #000000"/>
    </style:style>
    <style:style style:name="Tabla8.F16" style:family="table-cell">
      <style:table-cell-properties fo:padding="0cm" fo:border="0.05pt solid #000000"/>
    </style:style>
    <style:style style:name="Tabla8.G16" style:family="table-cell">
      <style:table-cell-properties fo:padding="0cm" fo:border="0.05pt solid #000000"/>
    </style:style>
    <style:style style:name="Tabla8.H16" style:family="table-cell">
      <style:table-cell-properties fo:padding="0cm" fo:border="0.05pt solid #000000"/>
    </style:style>
    <style:style style:name="Tabla8.I16" style:family="table-cell">
      <style:table-cell-properties fo:padding="0cm" fo:border="0.05pt solid #000000"/>
    </style:style>
    <style:style style:name="Tabla8.J16" style:family="table-cell">
      <style:table-cell-properties fo:padding="0cm" fo:border="0.05pt solid #000000"/>
    </style:style>
    <style:style style:name="Tabla8.K16" style:family="table-cell">
      <style:table-cell-properties fo:padding="0cm" fo:border="0.05pt solid #000000"/>
    </style:style>
    <style:style style:name="Tabla8.L16" style:family="table-cell">
      <style:table-cell-properties fo:padding="0cm" fo:border="0.05pt solid #000000"/>
    </style:style>
    <style:style style:name="Tabla8.A17" style:family="table-cell">
      <style:table-cell-properties fo:padding="0cm" fo:border="0.05pt solid #000000"/>
    </style:style>
    <style:style style:name="Tabla8.B17" style:family="table-cell">
      <style:table-cell-properties fo:padding="0cm" fo:border="0.05pt solid #000000"/>
    </style:style>
    <style:style style:name="Tabla8.C17" style:family="table-cell">
      <style:table-cell-properties fo:padding="0cm" fo:border="0.05pt solid #000000"/>
    </style:style>
    <style:style style:name="Tabla8.D17" style:family="table-cell">
      <style:table-cell-properties fo:padding="0cm" fo:border="0.05pt solid #000000"/>
    </style:style>
    <style:style style:name="Tabla8.E17" style:family="table-cell">
      <style:table-cell-properties fo:padding="0cm" fo:border="0.05pt solid #000000"/>
    </style:style>
    <style:style style:name="Tabla8.F17" style:family="table-cell">
      <style:table-cell-properties fo:padding="0cm" fo:border="0.05pt solid #000000"/>
    </style:style>
    <style:style style:name="Tabla8.G17" style:family="table-cell">
      <style:table-cell-properties fo:padding="0cm" fo:border="0.05pt solid #000000"/>
    </style:style>
    <style:style style:name="Tabla8.H17" style:family="table-cell">
      <style:table-cell-properties fo:padding="0cm" fo:border="0.05pt solid #000000"/>
    </style:style>
    <style:style style:name="Tabla8.I17" style:family="table-cell">
      <style:table-cell-properties fo:padding="0cm" fo:border="0.05pt solid #000000"/>
    </style:style>
    <style:style style:name="Tabla8.J17" style:family="table-cell">
      <style:table-cell-properties fo:padding="0cm" fo:border="0.05pt solid #000000"/>
    </style:style>
    <style:style style:name="Tabla8.K17" style:family="table-cell">
      <style:table-cell-properties fo:padding="0cm" fo:border="0.05pt solid #000000"/>
    </style:style>
    <style:style style:name="Tabla8.L17" style:family="table-cell">
      <style:table-cell-properties fo:padding="0cm" fo:border="0.05pt solid #000000"/>
    </style:style>
    <style:style style:name="Tabla8.A18" style:family="table-cell">
      <style:table-cell-properties fo:padding="0cm" fo:border="0.05pt solid #000000"/>
    </style:style>
    <style:style style:name="Tabla8.B18" style:family="table-cell">
      <style:table-cell-properties fo:padding="0cm" fo:border="0.05pt solid #000000"/>
    </style:style>
    <style:style style:name="Tabla8.C18" style:family="table-cell">
      <style:table-cell-properties fo:padding="0cm" fo:border="0.05pt solid #000000"/>
    </style:style>
    <style:style style:name="Tabla8.D18" style:family="table-cell">
      <style:table-cell-properties fo:padding="0cm" fo:border="0.05pt solid #000000"/>
    </style:style>
    <style:style style:name="Tabla8.E18" style:family="table-cell">
      <style:table-cell-properties fo:padding="0cm" fo:border="0.05pt solid #000000"/>
    </style:style>
    <style:style style:name="Tabla8.F18" style:family="table-cell">
      <style:table-cell-properties fo:padding="0cm" fo:border="0.05pt solid #000000"/>
    </style:style>
    <style:style style:name="Tabla8.G18" style:family="table-cell">
      <style:table-cell-properties fo:padding="0cm" fo:border="0.05pt solid #000000"/>
    </style:style>
    <style:style style:name="Tabla8.H18" style:family="table-cell">
      <style:table-cell-properties fo:padding="0cm" fo:border="0.05pt solid #000000"/>
    </style:style>
    <style:style style:name="Tabla8.I18" style:family="table-cell">
      <style:table-cell-properties fo:padding="0cm" fo:border="0.05pt solid #000000"/>
    </style:style>
    <style:style style:name="Tabla8.J18" style:family="table-cell">
      <style:table-cell-properties fo:padding="0cm" fo:border="0.05pt solid #000000"/>
    </style:style>
    <style:style style:name="Tabla8.K18" style:family="table-cell">
      <style:table-cell-properties fo:padding="0cm" fo:border="0.05pt solid #000000"/>
    </style:style>
    <style:style style:name="Tabla8.L18" style:family="table-cell">
      <style:table-cell-properties fo:padding="0cm" fo:border="0.05pt solid #000000"/>
    </style:style>
    <style:style style:name="Tabla8.A19" style:family="table-cell">
      <style:table-cell-properties fo:padding="0cm" fo:border="0.05pt solid #000000"/>
    </style:style>
    <style:style style:name="Tabla8.B19" style:family="table-cell">
      <style:table-cell-properties fo:padding="0cm" fo:border="0.05pt solid #000000"/>
    </style:style>
    <style:style style:name="Tabla8.C19" style:family="table-cell">
      <style:table-cell-properties fo:padding="0cm" fo:border="0.05pt solid #000000"/>
    </style:style>
    <style:style style:name="Tabla8.D19" style:family="table-cell">
      <style:table-cell-properties fo:padding="0cm" fo:border="0.05pt solid #000000"/>
    </style:style>
    <style:style style:name="Tabla8.E19" style:family="table-cell">
      <style:table-cell-properties fo:padding="0cm" fo:border="0.05pt solid #000000"/>
    </style:style>
    <style:style style:name="Tabla8.F19" style:family="table-cell">
      <style:table-cell-properties fo:padding="0cm" fo:border="0.05pt solid #000000"/>
    </style:style>
    <style:style style:name="Tabla8.G19" style:family="table-cell">
      <style:table-cell-properties fo:padding="0cm" fo:border="0.05pt solid #000000"/>
    </style:style>
    <style:style style:name="Tabla8.H19" style:family="table-cell">
      <style:table-cell-properties fo:padding="0cm" fo:border="0.05pt solid #000000"/>
    </style:style>
    <style:style style:name="Tabla8.I19" style:family="table-cell">
      <style:table-cell-properties fo:padding="0cm" fo:border="0.05pt solid #000000"/>
    </style:style>
    <style:style style:name="Tabla8.J19" style:family="table-cell">
      <style:table-cell-properties fo:padding="0cm" fo:border="0.05pt solid #000000"/>
    </style:style>
    <style:style style:name="Tabla8.K19" style:family="table-cell">
      <style:table-cell-properties fo:padding="0cm" fo:border="0.05pt solid #000000"/>
    </style:style>
    <style:style style:name="Tabla8.L19" style:family="table-cell">
      <style:table-cell-properties fo:padding="0cm" fo:border="0.05pt solid #000000"/>
    </style:style>
    <style:style style:name="Tabla8.A20" style:family="table-cell">
      <style:table-cell-properties fo:padding="0cm" fo:border="0.05pt solid #000000"/>
    </style:style>
    <style:style style:name="Tabla8.B20" style:family="table-cell">
      <style:table-cell-properties fo:padding="0cm" fo:border="0.05pt solid #000000"/>
    </style:style>
    <style:style style:name="Tabla8.C20" style:family="table-cell">
      <style:table-cell-properties fo:padding="0cm" fo:border="0.05pt solid #000000"/>
    </style:style>
    <style:style style:name="Tabla8.D20" style:family="table-cell">
      <style:table-cell-properties fo:padding="0cm" fo:border="0.05pt solid #000000"/>
    </style:style>
    <style:style style:name="Tabla8.E20" style:family="table-cell">
      <style:table-cell-properties fo:padding="0cm" fo:border="0.05pt solid #000000"/>
    </style:style>
    <style:style style:name="Tabla8.F20" style:family="table-cell">
      <style:table-cell-properties fo:padding="0cm" fo:border="0.05pt solid #000000"/>
    </style:style>
    <style:style style:name="Tabla8.G20" style:family="table-cell">
      <style:table-cell-properties fo:padding="0cm" fo:border="0.05pt solid #000000"/>
    </style:style>
    <style:style style:name="Tabla8.H20" style:family="table-cell">
      <style:table-cell-properties fo:padding="0cm" fo:border="0.05pt solid #000000"/>
    </style:style>
    <style:style style:name="Tabla8.I20" style:family="table-cell">
      <style:table-cell-properties fo:padding="0cm" fo:border="0.05pt solid #000000"/>
    </style:style>
    <style:style style:name="Tabla8.J20" style:family="table-cell">
      <style:table-cell-properties fo:padding="0cm" fo:border="0.05pt solid #000000"/>
    </style:style>
    <style:style style:name="Tabla8.K20" style:family="table-cell">
      <style:table-cell-properties fo:padding="0cm" fo:border="0.05pt solid #000000"/>
    </style:style>
    <style:style style:name="Tabla8.L20" style:family="table-cell">
      <style:table-cell-properties fo:padding="0cm" fo:border="0.05pt solid #000000"/>
    </style:style>
    <style:style style:name="Tabla8.A21" style:family="table-cell">
      <style:table-cell-properties fo:padding="0cm" fo:border="0.05pt solid #000000"/>
    </style:style>
    <style:style style:name="Tabla8.B21" style:family="table-cell">
      <style:table-cell-properties fo:padding="0cm" fo:border="0.05pt solid #000000"/>
    </style:style>
    <style:style style:name="Tabla8.C21" style:family="table-cell">
      <style:table-cell-properties fo:padding="0cm" fo:border="0.05pt solid #000000"/>
    </style:style>
    <style:style style:name="Tabla8.D21" style:family="table-cell">
      <style:table-cell-properties fo:padding="0cm" fo:border="0.05pt solid #000000"/>
    </style:style>
    <style:style style:name="Tabla8.E21" style:family="table-cell">
      <style:table-cell-properties fo:padding="0cm" fo:border="0.05pt solid #000000"/>
    </style:style>
    <style:style style:name="Tabla8.F21" style:family="table-cell">
      <style:table-cell-properties fo:padding="0cm" fo:border="0.05pt solid #000000"/>
    </style:style>
    <style:style style:name="Tabla8.G21" style:family="table-cell">
      <style:table-cell-properties fo:padding="0cm" fo:border="0.05pt solid #000000"/>
    </style:style>
    <style:style style:name="Tabla8.H21" style:family="table-cell">
      <style:table-cell-properties fo:padding="0cm" fo:border="0.05pt solid #000000"/>
    </style:style>
    <style:style style:name="Tabla8.I21" style:family="table-cell">
      <style:table-cell-properties fo:padding="0cm" fo:border="0.05pt solid #000000"/>
    </style:style>
    <style:style style:name="Tabla8.J21" style:family="table-cell">
      <style:table-cell-properties fo:padding="0cm" fo:border="0.05pt solid #000000"/>
    </style:style>
    <style:style style:name="Tabla8.K21" style:family="table-cell">
      <style:table-cell-properties fo:padding="0cm" fo:border="0.05pt solid #000000"/>
    </style:style>
    <style:style style:name="Tabla8.L21" style:family="table-cell">
      <style:table-cell-properties fo:padding="0cm" fo:border="0.05pt solid #000000"/>
    </style:style>
    <style:style style:name="Tabla8.A22" style:family="table-cell">
      <style:table-cell-properties fo:padding="0cm" fo:border="0.05pt solid #000000"/>
    </style:style>
    <style:style style:name="Tabla8.B22" style:family="table-cell">
      <style:table-cell-properties fo:padding="0cm" fo:border="0.05pt solid #000000"/>
    </style:style>
    <style:style style:name="Tabla8.C22" style:family="table-cell">
      <style:table-cell-properties fo:padding="0cm" fo:border="0.05pt solid #000000"/>
    </style:style>
    <style:style style:name="Tabla8.D22" style:family="table-cell">
      <style:table-cell-properties fo:padding="0cm" fo:border="0.05pt solid #000000"/>
    </style:style>
    <style:style style:name="Tabla8.E22" style:family="table-cell">
      <style:table-cell-properties fo:padding="0cm" fo:border="0.05pt solid #000000"/>
    </style:style>
    <style:style style:name="Tabla8.F22" style:family="table-cell">
      <style:table-cell-properties fo:padding="0cm" fo:border="0.05pt solid #000000"/>
    </style:style>
    <style:style style:name="Tabla8.G22" style:family="table-cell">
      <style:table-cell-properties fo:padding="0cm" fo:border="0.05pt solid #000000"/>
    </style:style>
    <style:style style:name="Tabla8.H22" style:family="table-cell">
      <style:table-cell-properties fo:padding="0cm" fo:border="0.05pt solid #000000"/>
    </style:style>
    <style:style style:name="Tabla8.I22" style:family="table-cell">
      <style:table-cell-properties fo:padding="0cm" fo:border="0.05pt solid #000000"/>
    </style:style>
    <style:style style:name="Tabla8.J22" style:family="table-cell">
      <style:table-cell-properties fo:padding="0cm" fo:border="0.05pt solid #000000"/>
    </style:style>
    <style:style style:name="Tabla8.K22" style:family="table-cell">
      <style:table-cell-properties fo:padding="0cm" fo:border="0.05pt solid #000000"/>
    </style:style>
    <style:style style:name="Tabla8.L22" style:family="table-cell">
      <style:table-cell-properties fo:padding="0cm" fo:border="0.05pt solid #000000"/>
    </style:style>
    <style:style style:name="Tabla8.A23" style:family="table-cell">
      <style:table-cell-properties fo:padding="0cm" fo:border="0.05pt solid #000000"/>
    </style:style>
    <style:style style:name="Tabla8.B23" style:family="table-cell">
      <style:table-cell-properties fo:padding="0cm" fo:border="0.05pt solid #000000"/>
    </style:style>
    <style:style style:name="Tabla8.C23" style:family="table-cell">
      <style:table-cell-properties fo:padding="0cm" fo:border="0.05pt solid #000000"/>
    </style:style>
    <style:style style:name="Tabla8.D23" style:family="table-cell">
      <style:table-cell-properties fo:padding="0cm" fo:border="0.05pt solid #000000"/>
    </style:style>
    <style:style style:name="Tabla8.E23" style:family="table-cell">
      <style:table-cell-properties fo:padding="0cm" fo:border="0.05pt solid #000000"/>
    </style:style>
    <style:style style:name="Tabla8.F23" style:family="table-cell">
      <style:table-cell-properties fo:padding="0cm" fo:border="0.05pt solid #000000"/>
    </style:style>
    <style:style style:name="Tabla8.G23" style:family="table-cell">
      <style:table-cell-properties fo:padding="0cm" fo:border="0.05pt solid #000000"/>
    </style:style>
    <style:style style:name="Tabla8.H23" style:family="table-cell">
      <style:table-cell-properties fo:padding="0cm" fo:border="0.05pt solid #000000"/>
    </style:style>
    <style:style style:name="Tabla8.I23" style:family="table-cell">
      <style:table-cell-properties fo:padding="0cm" fo:border="0.05pt solid #000000"/>
    </style:style>
    <style:style style:name="Tabla8.J23" style:family="table-cell">
      <style:table-cell-properties fo:padding="0cm" fo:border="0.05pt solid #000000"/>
    </style:style>
    <style:style style:name="Tabla8.K23" style:family="table-cell">
      <style:table-cell-properties fo:padding="0cm" fo:border="0.05pt solid #000000"/>
    </style:style>
    <style:style style:name="Tabla8.L23" style:family="table-cell">
      <style:table-cell-properties fo:padding="0cm" fo:border="0.05pt solid #000000"/>
    </style:style>
    <style:style style:name="Tabla8.A24" style:family="table-cell">
      <style:table-cell-properties fo:padding="0cm" fo:border="0.05pt solid #000000"/>
    </style:style>
    <style:style style:name="Tabla8.B24" style:family="table-cell">
      <style:table-cell-properties fo:padding="0cm" fo:border="0.05pt solid #000000"/>
    </style:style>
    <style:style style:name="Tabla8.C24" style:family="table-cell">
      <style:table-cell-properties fo:padding="0cm" fo:border="0.05pt solid #000000"/>
    </style:style>
    <style:style style:name="Tabla8.D24" style:family="table-cell">
      <style:table-cell-properties fo:padding="0cm" fo:border="0.05pt solid #000000"/>
    </style:style>
    <style:style style:name="Tabla8.E24" style:family="table-cell">
      <style:table-cell-properties fo:padding="0cm" fo:border="0.05pt solid #000000"/>
    </style:style>
    <style:style style:name="Tabla8.F24" style:family="table-cell">
      <style:table-cell-properties fo:padding="0cm" fo:border="0.05pt solid #000000"/>
    </style:style>
    <style:style style:name="Tabla8.G24" style:family="table-cell">
      <style:table-cell-properties fo:padding="0cm" fo:border="0.05pt solid #000000"/>
    </style:style>
    <style:style style:name="Tabla8.H24" style:family="table-cell">
      <style:table-cell-properties fo:padding="0cm" fo:border="0.05pt solid #000000"/>
    </style:style>
    <style:style style:name="Tabla8.I24" style:family="table-cell">
      <style:table-cell-properties fo:padding="0cm" fo:border="0.05pt solid #000000"/>
    </style:style>
    <style:style style:name="Tabla8.J24" style:family="table-cell">
      <style:table-cell-properties fo:padding="0cm" fo:border="0.05pt solid #000000"/>
    </style:style>
    <style:style style:name="Tabla8.K24" style:family="table-cell">
      <style:table-cell-properties fo:padding="0cm" fo:border="0.05pt solid #000000"/>
    </style:style>
    <style:style style:name="Tabla8.L24" style:family="table-cell">
      <style:table-cell-properties fo:padding="0cm" fo:border="0.05pt solid #000000"/>
    </style:style>
    <style:style style:name="Tabla8.A25" style:family="table-cell">
      <style:table-cell-properties fo:padding="0cm" fo:border="0.05pt solid #000000"/>
    </style:style>
    <style:style style:name="Tabla8.B25" style:family="table-cell">
      <style:table-cell-properties fo:padding="0cm" fo:border="0.05pt solid #000000"/>
    </style:style>
    <style:style style:name="Tabla8.C25" style:family="table-cell">
      <style:table-cell-properties fo:padding="0cm" fo:border="0.05pt solid #000000"/>
    </style:style>
    <style:style style:name="Tabla8.D25" style:family="table-cell">
      <style:table-cell-properties fo:padding="0cm" fo:border="0.05pt solid #000000"/>
    </style:style>
    <style:style style:name="Tabla8.E25" style:family="table-cell">
      <style:table-cell-properties fo:padding="0cm" fo:border="0.05pt solid #000000"/>
    </style:style>
    <style:style style:name="Tabla8.F25" style:family="table-cell">
      <style:table-cell-properties fo:padding="0cm" fo:border="0.05pt solid #000000"/>
    </style:style>
    <style:style style:name="Tabla8.G25" style:family="table-cell">
      <style:table-cell-properties fo:padding="0cm" fo:border="0.05pt solid #000000"/>
    </style:style>
    <style:style style:name="Tabla8.H25" style:family="table-cell">
      <style:table-cell-properties fo:padding="0cm" fo:border="0.05pt solid #000000"/>
    </style:style>
    <style:style style:name="Tabla8.I25" style:family="table-cell">
      <style:table-cell-properties fo:padding="0cm" fo:border="0.05pt solid #000000"/>
    </style:style>
    <style:style style:name="Tabla8.J25" style:family="table-cell">
      <style:table-cell-properties fo:padding="0cm" fo:border="0.05pt solid #000000"/>
    </style:style>
    <style:style style:name="Tabla8.K25" style:family="table-cell">
      <style:table-cell-properties fo:padding="0cm" fo:border="0.05pt solid #000000"/>
    </style:style>
    <style:style style:name="Tabla8.L25" style:family="table-cell">
      <style:table-cell-properties fo:padding="0cm" fo:border="0.05pt solid #000000"/>
    </style:style>
    <style:style style:name="Tabla8.A26" style:family="table-cell">
      <style:table-cell-properties fo:padding="0cm" fo:border="0.05pt solid #000000"/>
    </style:style>
    <style:style style:name="Tabla8.B26" style:family="table-cell">
      <style:table-cell-properties fo:padding="0cm" fo:border="0.05pt solid #000000"/>
    </style:style>
    <style:style style:name="Tabla8.C26" style:family="table-cell">
      <style:table-cell-properties fo:padding="0cm" fo:border="0.05pt solid #000000"/>
    </style:style>
    <style:style style:name="Tabla8.D26" style:family="table-cell">
      <style:table-cell-properties fo:padding="0cm" fo:border="0.05pt solid #000000"/>
    </style:style>
    <style:style style:name="Tabla8.E26" style:family="table-cell">
      <style:table-cell-properties fo:padding="0cm" fo:border="0.05pt solid #000000"/>
    </style:style>
    <style:style style:name="Tabla8.F26" style:family="table-cell">
      <style:table-cell-properties fo:padding="0cm" fo:border="0.05pt solid #000000"/>
    </style:style>
    <style:style style:name="Tabla8.G26" style:family="table-cell">
      <style:table-cell-properties fo:padding="0cm" fo:border="0.05pt solid #000000"/>
    </style:style>
    <style:style style:name="Tabla8.H26" style:family="table-cell">
      <style:table-cell-properties fo:padding="0cm" fo:border="0.05pt solid #000000"/>
    </style:style>
    <style:style style:name="Tabla8.I26" style:family="table-cell">
      <style:table-cell-properties fo:padding="0cm" fo:border="0.05pt solid #000000"/>
    </style:style>
    <style:style style:name="Tabla8.J26" style:family="table-cell">
      <style:table-cell-properties fo:padding="0cm" fo:border="0.05pt solid #000000"/>
    </style:style>
    <style:style style:name="Tabla8.K26" style:family="table-cell">
      <style:table-cell-properties fo:padding="0cm" fo:border="0.05pt solid #000000"/>
    </style:style>
    <style:style style:name="Tabla8.L26" style:family="table-cell">
      <style:table-cell-properties fo:padding="0cm" fo:border="0.05pt solid #000000"/>
    </style:style>
    <style:style style:name="Tabla8.A27" style:family="table-cell">
      <style:table-cell-properties fo:padding="0cm" fo:border="0.05pt solid #000000"/>
    </style:style>
    <style:style style:name="Tabla8.B27" style:family="table-cell">
      <style:table-cell-properties fo:padding="0cm" fo:border="0.05pt solid #000000"/>
    </style:style>
    <style:style style:name="Tabla8.C27" style:family="table-cell">
      <style:table-cell-properties fo:padding="0cm" fo:border="0.05pt solid #000000"/>
    </style:style>
    <style:style style:name="Tabla8.D27" style:family="table-cell">
      <style:table-cell-properties fo:padding="0cm" fo:border="0.05pt solid #000000"/>
    </style:style>
    <style:style style:name="Tabla8.E27" style:family="table-cell">
      <style:table-cell-properties fo:padding="0cm" fo:border="0.05pt solid #000000"/>
    </style:style>
    <style:style style:name="Tabla8.F27" style:family="table-cell">
      <style:table-cell-properties fo:padding="0cm" fo:border="0.05pt solid #000000"/>
    </style:style>
    <style:style style:name="Tabla8.G27" style:family="table-cell">
      <style:table-cell-properties fo:padding="0cm" fo:border="0.05pt solid #000000"/>
    </style:style>
    <style:style style:name="Tabla8.H27" style:family="table-cell">
      <style:table-cell-properties fo:padding="0cm" fo:border="0.05pt solid #000000"/>
    </style:style>
    <style:style style:name="Tabla8.I27" style:family="table-cell">
      <style:table-cell-properties fo:padding="0cm" fo:border="0.05pt solid #000000"/>
    </style:style>
    <style:style style:name="Tabla8.J27" style:family="table-cell">
      <style:table-cell-properties fo:padding="0cm" fo:border="0.05pt solid #000000"/>
    </style:style>
    <style:style style:name="Tabla8.K27" style:family="table-cell">
      <style:table-cell-properties fo:padding="0cm" fo:border="0.05pt solid #000000"/>
    </style:style>
    <style:style style:name="Tabla8.L27" style:family="table-cell">
      <style:table-cell-properties fo:padding="0cm" fo:border="0.05pt solid #000000"/>
    </style:style>
    <style:style style:name="Tabla8.A28" style:family="table-cell">
      <style:table-cell-properties fo:padding="0cm" fo:border="0.05pt solid #000000"/>
    </style:style>
    <style:style style:name="Tabla8.B28" style:family="table-cell">
      <style:table-cell-properties fo:padding="0cm" fo:border="0.05pt solid #000000"/>
    </style:style>
    <style:style style:name="Tabla8.C28" style:family="table-cell">
      <style:table-cell-properties fo:padding="0cm" fo:border="0.05pt solid #000000"/>
    </style:style>
    <style:style style:name="Tabla8.D28" style:family="table-cell">
      <style:table-cell-properties fo:padding="0cm" fo:border="0.05pt solid #000000"/>
    </style:style>
    <style:style style:name="Tabla8.E28" style:family="table-cell">
      <style:table-cell-properties fo:padding="0cm" fo:border="0.05pt solid #000000"/>
    </style:style>
    <style:style style:name="Tabla8.F28" style:family="table-cell">
      <style:table-cell-properties fo:padding="0cm" fo:border="0.05pt solid #000000"/>
    </style:style>
    <style:style style:name="Tabla8.G28" style:family="table-cell">
      <style:table-cell-properties fo:padding="0cm" fo:border="0.05pt solid #000000"/>
    </style:style>
    <style:style style:name="Tabla8.H28" style:family="table-cell">
      <style:table-cell-properties fo:padding="0cm" fo:border="0.05pt solid #000000"/>
    </style:style>
    <style:style style:name="Tabla8.I28" style:family="table-cell">
      <style:table-cell-properties fo:padding="0cm" fo:border="0.05pt solid #000000"/>
    </style:style>
    <style:style style:name="Tabla8.J28" style:family="table-cell">
      <style:table-cell-properties fo:padding="0cm" fo:border="0.05pt solid #000000"/>
    </style:style>
    <style:style style:name="Tabla8.K28" style:family="table-cell">
      <style:table-cell-properties fo:padding="0cm" fo:border="0.05pt solid #000000"/>
    </style:style>
    <style:style style:name="Tabla8.L28" style:family="table-cell">
      <style:table-cell-properties fo:padding="0cm" fo:border="0.05pt solid #000000"/>
    </style:style>
    <style:style style:name="Tabla8.A29" style:family="table-cell">
      <style:table-cell-properties fo:padding="0cm" fo:border="0.05pt solid #000000"/>
    </style:style>
    <style:style style:name="Tabla8.B29" style:family="table-cell">
      <style:table-cell-properties fo:padding="0cm" fo:border="0.05pt solid #000000"/>
    </style:style>
    <style:style style:name="Tabla8.C29" style:family="table-cell">
      <style:table-cell-properties fo:padding="0cm" fo:border="0.05pt solid #000000"/>
    </style:style>
    <style:style style:name="Tabla8.D29" style:family="table-cell">
      <style:table-cell-properties fo:padding="0cm" fo:border="0.05pt solid #000000"/>
    </style:style>
    <style:style style:name="Tabla8.E29" style:family="table-cell">
      <style:table-cell-properties fo:padding="0cm" fo:border="0.05pt solid #000000"/>
    </style:style>
    <style:style style:name="Tabla8.F29" style:family="table-cell">
      <style:table-cell-properties fo:padding="0cm" fo:border="0.05pt solid #000000"/>
    </style:style>
    <style:style style:name="Tabla8.G29" style:family="table-cell">
      <style:table-cell-properties fo:padding="0cm" fo:border="0.05pt solid #000000"/>
    </style:style>
    <style:style style:name="Tabla8.H29" style:family="table-cell">
      <style:table-cell-properties fo:padding="0cm" fo:border="0.05pt solid #000000"/>
    </style:style>
    <style:style style:name="Tabla8.I29" style:family="table-cell">
      <style:table-cell-properties fo:padding="0cm" fo:border="0.05pt solid #000000"/>
    </style:style>
    <style:style style:name="Tabla8.J29" style:family="table-cell">
      <style:table-cell-properties fo:padding="0cm" fo:border="0.05pt solid #000000"/>
    </style:style>
    <style:style style:name="Tabla8.K29" style:family="table-cell">
      <style:table-cell-properties fo:padding="0cm" fo:border="0.05pt solid #000000"/>
    </style:style>
    <style:style style:name="Tabla8.L29" style:family="table-cell">
      <style:table-cell-properties fo:padding="0cm" fo:border="0.05pt solid #000000"/>
    </style:style>
    <style:style style:name="Tabla8.A30" style:family="table-cell">
      <style:table-cell-properties fo:padding="0cm" fo:border="0.05pt solid #000000"/>
    </style:style>
    <style:style style:name="Tabla8.B30" style:family="table-cell">
      <style:table-cell-properties fo:padding="0cm" fo:border="0.05pt solid #000000"/>
    </style:style>
    <style:style style:name="Tabla8.C30" style:family="table-cell">
      <style:table-cell-properties fo:padding="0cm" fo:border="0.05pt solid #000000"/>
    </style:style>
    <style:style style:name="Tabla8.D30" style:family="table-cell">
      <style:table-cell-properties fo:padding="0cm" fo:border="0.05pt solid #000000"/>
    </style:style>
    <style:style style:name="Tabla8.E30" style:family="table-cell">
      <style:table-cell-properties fo:padding="0cm" fo:border="0.05pt solid #000000"/>
    </style:style>
    <style:style style:name="Tabla8.F30" style:family="table-cell">
      <style:table-cell-properties fo:padding="0cm" fo:border="0.05pt solid #000000"/>
    </style:style>
    <style:style style:name="Tabla8.G30" style:family="table-cell">
      <style:table-cell-properties fo:padding="0cm" fo:border="0.05pt solid #000000"/>
    </style:style>
    <style:style style:name="Tabla8.H30" style:family="table-cell">
      <style:table-cell-properties fo:padding="0cm" fo:border="0.05pt solid #000000"/>
    </style:style>
    <style:style style:name="Tabla8.I30" style:family="table-cell">
      <style:table-cell-properties fo:padding="0cm" fo:border="0.05pt solid #000000"/>
    </style:style>
    <style:style style:name="Tabla8.J30" style:family="table-cell">
      <style:table-cell-properties fo:padding="0cm" fo:border="0.05pt solid #000000"/>
    </style:style>
    <style:style style:name="Tabla8.K30" style:family="table-cell">
      <style:table-cell-properties fo:padding="0cm" fo:border="0.05pt solid #000000"/>
    </style:style>
    <style:style style:name="Tabla8.L30" style:family="table-cell">
      <style:table-cell-properties fo:padding="0cm" fo:border="0.05pt solid #000000"/>
    </style:style>
    <style:style style:name="Tabla8.A31" style:family="table-cell">
      <style:table-cell-properties fo:padding="0cm" fo:border="0.05pt solid #000000"/>
    </style:style>
    <style:style style:name="Tabla8.B31" style:family="table-cell">
      <style:table-cell-properties fo:padding="0cm" fo:border="0.05pt solid #000000"/>
    </style:style>
    <style:style style:name="Tabla8.C31" style:family="table-cell">
      <style:table-cell-properties fo:padding="0cm" fo:border="0.05pt solid #000000"/>
    </style:style>
    <style:style style:name="Tabla8.D31" style:family="table-cell">
      <style:table-cell-properties fo:padding="0cm" fo:border="0.05pt solid #000000"/>
    </style:style>
    <style:style style:name="Tabla8.E31" style:family="table-cell">
      <style:table-cell-properties fo:padding="0cm" fo:border="0.05pt solid #000000"/>
    </style:style>
    <style:style style:name="Tabla8.F31" style:family="table-cell">
      <style:table-cell-properties fo:padding="0cm" fo:border="0.05pt solid #000000"/>
    </style:style>
    <style:style style:name="Tabla8.G31" style:family="table-cell">
      <style:table-cell-properties fo:padding="0cm" fo:border="0.05pt solid #000000"/>
    </style:style>
    <style:style style:name="Tabla8.H31" style:family="table-cell">
      <style:table-cell-properties fo:padding="0cm" fo:border="0.05pt solid #000000"/>
    </style:style>
    <style:style style:name="Tabla8.I31" style:family="table-cell">
      <style:table-cell-properties fo:padding="0cm" fo:border="0.05pt solid #000000"/>
    </style:style>
    <style:style style:name="Tabla8.J31" style:family="table-cell">
      <style:table-cell-properties fo:padding="0cm" fo:border="0.05pt solid #000000"/>
    </style:style>
    <style:style style:name="Tabla8.K31" style:family="table-cell">
      <style:table-cell-properties fo:padding="0cm" fo:border="0.05pt solid #000000"/>
    </style:style>
    <style:style style:name="Tabla8.L31" style:family="table-cell">
      <style:table-cell-properties fo:padding="0cm" fo:border="0.05pt solid #000000"/>
    </style:style>
    <style:style style:name="Tabla8.A32" style:family="table-cell">
      <style:table-cell-properties fo:padding="0cm" fo:border="0.05pt solid #000000"/>
    </style:style>
    <style:style style:name="Tabla8.B32" style:family="table-cell">
      <style:table-cell-properties fo:padding="0cm" fo:border="0.05pt solid #000000"/>
    </style:style>
    <style:style style:name="Tabla8.C32" style:family="table-cell">
      <style:table-cell-properties fo:padding="0cm" fo:border="0.05pt solid #000000"/>
    </style:style>
    <style:style style:name="Tabla8.D32" style:family="table-cell">
      <style:table-cell-properties fo:padding="0cm" fo:border="0.05pt solid #000000"/>
    </style:style>
    <style:style style:name="Tabla8.E32" style:family="table-cell">
      <style:table-cell-properties fo:padding="0cm" fo:border="0.05pt solid #000000"/>
    </style:style>
    <style:style style:name="Tabla8.F32" style:family="table-cell">
      <style:table-cell-properties fo:padding="0cm" fo:border="0.05pt solid #000000"/>
    </style:style>
    <style:style style:name="Tabla8.G32" style:family="table-cell">
      <style:table-cell-properties fo:padding="0cm" fo:border="0.05pt solid #000000"/>
    </style:style>
    <style:style style:name="Tabla8.H32" style:family="table-cell">
      <style:table-cell-properties fo:padding="0cm" fo:border="0.05pt solid #000000"/>
    </style:style>
    <style:style style:name="Tabla8.I32" style:family="table-cell">
      <style:table-cell-properties fo:padding="0cm" fo:border="0.05pt solid #000000"/>
    </style:style>
    <style:style style:name="Tabla8.J32" style:family="table-cell">
      <style:table-cell-properties fo:padding="0cm" fo:border="0.05pt solid #000000"/>
    </style:style>
    <style:style style:name="Tabla8.K32" style:family="table-cell">
      <style:table-cell-properties fo:padding="0cm" fo:border="0.05pt solid #000000"/>
    </style:style>
    <style:style style:name="Tabla8.L32" style:family="table-cell">
      <style:table-cell-properties fo:padding="0cm" fo:border="0.05pt solid #000000"/>
    </style:style>
    <style:style style:name="Tabla8.A33" style:family="table-cell">
      <style:table-cell-properties fo:padding="0cm" fo:border="0.05pt solid #000000"/>
    </style:style>
    <style:style style:name="Tabla8.B33" style:family="table-cell">
      <style:table-cell-properties fo:padding="0cm" fo:border="0.05pt solid #000000"/>
    </style:style>
    <style:style style:name="Tabla8.C33" style:family="table-cell">
      <style:table-cell-properties fo:padding="0cm" fo:border="0.05pt solid #000000"/>
    </style:style>
    <style:style style:name="Tabla8.D33" style:family="table-cell">
      <style:table-cell-properties fo:padding="0cm" fo:border="0.05pt solid #000000"/>
    </style:style>
    <style:style style:name="Tabla8.E33" style:family="table-cell">
      <style:table-cell-properties fo:padding="0cm" fo:border="0.05pt solid #000000"/>
    </style:style>
    <style:style style:name="Tabla8.F33" style:family="table-cell">
      <style:table-cell-properties fo:padding="0cm" fo:border="0.05pt solid #000000"/>
    </style:style>
    <style:style style:name="Tabla8.G33" style:family="table-cell">
      <style:table-cell-properties fo:padding="0cm" fo:border="0.05pt solid #000000"/>
    </style:style>
    <style:style style:name="Tabla8.H33" style:family="table-cell">
      <style:table-cell-properties fo:padding="0cm" fo:border="0.05pt solid #000000"/>
    </style:style>
    <style:style style:name="Tabla8.I33" style:family="table-cell">
      <style:table-cell-properties fo:padding="0cm" fo:border="0.05pt solid #000000"/>
    </style:style>
    <style:style style:name="Tabla8.J33" style:family="table-cell">
      <style:table-cell-properties fo:padding="0cm" fo:border="0.05pt solid #000000"/>
    </style:style>
    <style:style style:name="Tabla8.K33" style:family="table-cell">
      <style:table-cell-properties fo:padding="0cm" fo:border="0.05pt solid #000000"/>
    </style:style>
    <style:style style:name="Tabla8.L33" style:family="table-cell">
      <style:table-cell-properties fo:padding="0cm" fo:border="0.05pt solid #000000"/>
    </style:style>
    <style:style style:name="Tabla8.A34" style:family="table-cell">
      <style:table-cell-properties fo:padding="0cm" fo:border="0.05pt solid #000000"/>
    </style:style>
    <style:style style:name="Tabla8.B34" style:family="table-cell">
      <style:table-cell-properties fo:padding="0cm" fo:border="0.05pt solid #000000"/>
    </style:style>
    <style:style style:name="Tabla8.C34" style:family="table-cell">
      <style:table-cell-properties fo:padding="0cm" fo:border="0.05pt solid #000000"/>
    </style:style>
    <style:style style:name="Tabla8.D34" style:family="table-cell">
      <style:table-cell-properties fo:padding="0cm" fo:border="0.05pt solid #000000"/>
    </style:style>
    <style:style style:name="Tabla8.E34" style:family="table-cell">
      <style:table-cell-properties fo:padding="0cm" fo:border="0.05pt solid #000000"/>
    </style:style>
    <style:style style:name="Tabla8.F34" style:family="table-cell">
      <style:table-cell-properties fo:padding="0cm" fo:border="0.05pt solid #000000"/>
    </style:style>
    <style:style style:name="Tabla8.G34" style:family="table-cell">
      <style:table-cell-properties fo:padding="0cm" fo:border="0.05pt solid #000000"/>
    </style:style>
    <style:style style:name="Tabla8.H34" style:family="table-cell">
      <style:table-cell-properties fo:padding="0cm" fo:border="0.05pt solid #000000"/>
    </style:style>
    <style:style style:name="Tabla8.I34" style:family="table-cell">
      <style:table-cell-properties fo:padding="0cm" fo:border="0.05pt solid #000000"/>
    </style:style>
    <style:style style:name="Tabla8.J34" style:family="table-cell">
      <style:table-cell-properties fo:padding="0cm" fo:border="0.05pt solid #000000"/>
    </style:style>
    <style:style style:name="Tabla8.K34" style:family="table-cell">
      <style:table-cell-properties fo:padding="0cm" fo:border="0.05pt solid #000000"/>
    </style:style>
    <style:style style:name="Tabla8.L34" style:family="table-cell">
      <style:table-cell-properties fo:padding="0cm" fo:border="0.05pt solid #000000"/>
    </style:style>
    <style:style style:name="Tabla8.A35" style:family="table-cell">
      <style:table-cell-properties fo:padding="0cm" fo:border="0.05pt solid #000000"/>
    </style:style>
    <style:style style:name="Tabla8.B35" style:family="table-cell">
      <style:table-cell-properties fo:padding="0cm" fo:border="0.05pt solid #000000"/>
    </style:style>
    <style:style style:name="Tabla8.C35" style:family="table-cell">
      <style:table-cell-properties fo:padding="0cm" fo:border="0.05pt solid #000000"/>
    </style:style>
    <style:style style:name="Tabla8.D35" style:family="table-cell">
      <style:table-cell-properties fo:padding="0cm" fo:border="0.05pt solid #000000"/>
    </style:style>
    <style:style style:name="Tabla8.E35" style:family="table-cell">
      <style:table-cell-properties fo:padding="0cm" fo:border="0.05pt solid #000000"/>
    </style:style>
    <style:style style:name="Tabla8.F35" style:family="table-cell">
      <style:table-cell-properties fo:padding="0cm" fo:border="0.05pt solid #000000"/>
    </style:style>
    <style:style style:name="Tabla8.G35" style:family="table-cell">
      <style:table-cell-properties fo:padding="0cm" fo:border="0.05pt solid #000000"/>
    </style:style>
    <style:style style:name="Tabla8.H35" style:family="table-cell">
      <style:table-cell-properties fo:padding="0cm" fo:border="0.05pt solid #000000"/>
    </style:style>
    <style:style style:name="Tabla8.I35" style:family="table-cell">
      <style:table-cell-properties fo:padding="0cm" fo:border="0.05pt solid #000000"/>
    </style:style>
    <style:style style:name="Tabla8.J35" style:family="table-cell">
      <style:table-cell-properties fo:padding="0cm" fo:border="0.05pt solid #000000"/>
    </style:style>
    <style:style style:name="Tabla8.K35" style:family="table-cell">
      <style:table-cell-properties fo:padding="0cm" fo:border="0.05pt solid #000000"/>
    </style:style>
    <style:style style:name="Tabla8.L35" style:family="table-cell">
      <style:table-cell-properties fo:padding="0cm" fo:border="0.05pt solid #000000"/>
    </style:style>
    <style:style style:name="Tabla8.A36" style:family="table-cell">
      <style:table-cell-properties fo:padding="0cm" fo:border="0.05pt solid #000000"/>
    </style:style>
    <style:style style:name="Tabla8.B36" style:family="table-cell">
      <style:table-cell-properties fo:padding="0cm" fo:border="0.05pt solid #000000"/>
    </style:style>
    <style:style style:name="Tabla8.C36" style:family="table-cell">
      <style:table-cell-properties fo:padding="0cm" fo:border="0.05pt solid #000000"/>
    </style:style>
    <style:style style:name="Tabla8.D36" style:family="table-cell">
      <style:table-cell-properties fo:padding="0cm" fo:border="0.05pt solid #000000"/>
    </style:style>
    <style:style style:name="Tabla8.E36" style:family="table-cell">
      <style:table-cell-properties fo:padding="0cm" fo:border="0.05pt solid #000000"/>
    </style:style>
    <style:style style:name="Tabla8.F36" style:family="table-cell">
      <style:table-cell-properties fo:padding="0cm" fo:border="0.05pt solid #000000"/>
    </style:style>
    <style:style style:name="Tabla8.G36" style:family="table-cell">
      <style:table-cell-properties fo:padding="0cm" fo:border="0.05pt solid #000000"/>
    </style:style>
    <style:style style:name="Tabla8.H36" style:family="table-cell">
      <style:table-cell-properties fo:padding="0cm" fo:border="0.05pt solid #000000"/>
    </style:style>
    <style:style style:name="Tabla8.I36" style:family="table-cell">
      <style:table-cell-properties fo:padding="0cm" fo:border="0.05pt solid #000000"/>
    </style:style>
    <style:style style:name="Tabla8.J36" style:family="table-cell">
      <style:table-cell-properties fo:padding="0cm" fo:border="0.05pt solid #000000"/>
    </style:style>
    <style:style style:name="Tabla8.K36" style:family="table-cell">
      <style:table-cell-properties fo:padding="0cm" fo:border="0.05pt solid #000000"/>
    </style:style>
    <style:style style:name="Tabla8.L36" style:family="table-cell">
      <style:table-cell-properties fo:padding="0cm" fo:border="0.05pt solid #000000"/>
    </style:style>
    <style:style style:name="Tabla8.A37" style:family="table-cell">
      <style:table-cell-properties fo:padding="0cm" fo:border="0.05pt solid #000000"/>
    </style:style>
    <style:style style:name="Tabla8.B37" style:family="table-cell">
      <style:table-cell-properties fo:padding="0cm" fo:border="0.05pt solid #000000"/>
    </style:style>
    <style:style style:name="Tabla8.C37" style:family="table-cell">
      <style:table-cell-properties fo:padding="0cm" fo:border="0.05pt solid #000000"/>
    </style:style>
    <style:style style:name="Tabla8.D37" style:family="table-cell">
      <style:table-cell-properties fo:padding="0cm" fo:border="0.05pt solid #000000"/>
    </style:style>
    <style:style style:name="Tabla8.E37" style:family="table-cell">
      <style:table-cell-properties fo:padding="0cm" fo:border="0.05pt solid #000000"/>
    </style:style>
    <style:style style:name="Tabla8.F37" style:family="table-cell">
      <style:table-cell-properties fo:padding="0cm" fo:border="0.05pt solid #000000"/>
    </style:style>
    <style:style style:name="Tabla8.G37" style:family="table-cell">
      <style:table-cell-properties fo:padding="0cm" fo:border="0.05pt solid #000000"/>
    </style:style>
    <style:style style:name="Tabla8.H37" style:family="table-cell">
      <style:table-cell-properties fo:padding="0cm" fo:border="0.05pt solid #000000"/>
    </style:style>
    <style:style style:name="Tabla8.I37" style:family="table-cell">
      <style:table-cell-properties fo:padding="0cm" fo:border="0.05pt solid #000000"/>
    </style:style>
    <style:style style:name="Tabla8.J37" style:family="table-cell">
      <style:table-cell-properties fo:padding="0cm" fo:border="0.05pt solid #000000"/>
    </style:style>
    <style:style style:name="Tabla8.K37" style:family="table-cell">
      <style:table-cell-properties fo:padding="0cm" fo:border="0.05pt solid #000000"/>
    </style:style>
    <style:style style:name="Tabla8.L37" style:family="table-cell">
      <style:table-cell-properties fo:padding="0cm" fo:border="0.05pt solid #000000"/>
    </style:style>
    <style:style style:name="Tabla8.A38" style:family="table-cell">
      <style:table-cell-properties fo:padding="0cm" fo:border="0.05pt solid #000000"/>
    </style:style>
    <style:style style:name="Tabla8.B38" style:family="table-cell">
      <style:table-cell-properties fo:padding="0cm" fo:border="0.05pt solid #000000"/>
    </style:style>
    <style:style style:name="Tabla8.C38" style:family="table-cell">
      <style:table-cell-properties fo:padding="0cm" fo:border="0.05pt solid #000000"/>
    </style:style>
    <style:style style:name="Tabla8.D38" style:family="table-cell">
      <style:table-cell-properties fo:padding="0cm" fo:border="0.05pt solid #000000"/>
    </style:style>
    <style:style style:name="Tabla8.E38" style:family="table-cell">
      <style:table-cell-properties fo:padding="0cm" fo:border="0.05pt solid #000000"/>
    </style:style>
    <style:style style:name="Tabla8.F38" style:family="table-cell">
      <style:table-cell-properties fo:padding="0cm" fo:border="0.05pt solid #000000"/>
    </style:style>
    <style:style style:name="Tabla8.G38" style:family="table-cell">
      <style:table-cell-properties fo:padding="0cm" fo:border="0.05pt solid #000000"/>
    </style:style>
    <style:style style:name="Tabla8.H38" style:family="table-cell">
      <style:table-cell-properties fo:padding="0cm" fo:border="0.05pt solid #000000"/>
    </style:style>
    <style:style style:name="Tabla8.I38" style:family="table-cell">
      <style:table-cell-properties fo:padding="0cm" fo:border="0.05pt solid #000000"/>
    </style:style>
    <style:style style:name="Tabla8.J38" style:family="table-cell">
      <style:table-cell-properties fo:padding="0cm" fo:border="0.05pt solid #000000"/>
    </style:style>
    <style:style style:name="Tabla8.K38" style:family="table-cell">
      <style:table-cell-properties fo:padding="0cm" fo:border="0.05pt solid #000000"/>
    </style:style>
    <style:style style:name="Tabla8.L38" style:family="table-cell">
      <style:table-cell-properties fo:padding="0cm" fo:border="0.05pt solid #000000"/>
    </style:style>
    <style:style style:name="Tabla8.A39" style:family="table-cell">
      <style:table-cell-properties fo:padding="0cm" fo:border="0.05pt solid #000000"/>
    </style:style>
    <style:style style:name="Tabla8.B39" style:family="table-cell">
      <style:table-cell-properties fo:padding="0cm" fo:border="0.05pt solid #000000"/>
    </style:style>
    <style:style style:name="Tabla8.C39" style:family="table-cell">
      <style:table-cell-properties fo:padding="0cm" fo:border="0.05pt solid #000000"/>
    </style:style>
    <style:style style:name="Tabla8.D39" style:family="table-cell">
      <style:table-cell-properties fo:padding="0cm" fo:border="0.05pt solid #000000"/>
    </style:style>
    <style:style style:name="Tabla8.E39" style:family="table-cell">
      <style:table-cell-properties fo:padding="0cm" fo:border="0.05pt solid #000000"/>
    </style:style>
    <style:style style:name="Tabla8.F39" style:family="table-cell">
      <style:table-cell-properties fo:padding="0cm" fo:border="0.05pt solid #000000"/>
    </style:style>
    <style:style style:name="Tabla8.G39" style:family="table-cell">
      <style:table-cell-properties fo:padding="0cm" fo:border="0.05pt solid #000000"/>
    </style:style>
    <style:style style:name="Tabla8.H39" style:family="table-cell">
      <style:table-cell-properties fo:padding="0cm" fo:border="0.05pt solid #000000"/>
    </style:style>
    <style:style style:name="Tabla8.I39" style:family="table-cell">
      <style:table-cell-properties fo:padding="0cm" fo:border="0.05pt solid #000000"/>
    </style:style>
    <style:style style:name="Tabla8.J39" style:family="table-cell">
      <style:table-cell-properties fo:padding="0cm" fo:border="0.05pt solid #000000"/>
    </style:style>
    <style:style style:name="Tabla8.K39" style:family="table-cell">
      <style:table-cell-properties fo:padding="0cm" fo:border="0.05pt solid #000000"/>
    </style:style>
    <style:style style:name="Tabla8.L39" style:family="table-cell">
      <style:table-cell-properties fo:padding="0cm" fo:border="0.05pt solid #000000"/>
    </style:style>
    <style:style style:name="Tabla8.A40" style:family="table-cell">
      <style:table-cell-properties fo:padding="0cm" fo:border="0.05pt solid #000000"/>
    </style:style>
    <style:style style:name="Tabla8.B40" style:family="table-cell">
      <style:table-cell-properties fo:padding="0cm" fo:border="0.05pt solid #000000"/>
    </style:style>
    <style:style style:name="Tabla8.C40" style:family="table-cell">
      <style:table-cell-properties fo:padding="0cm" fo:border="0.05pt solid #000000"/>
    </style:style>
    <style:style style:name="Tabla8.D40" style:family="table-cell">
      <style:table-cell-properties fo:padding="0cm" fo:border="0.05pt solid #000000"/>
    </style:style>
    <style:style style:name="Tabla8.E40" style:family="table-cell">
      <style:table-cell-properties fo:padding="0cm" fo:border="0.05pt solid #000000"/>
    </style:style>
    <style:style style:name="Tabla8.F40" style:family="table-cell">
      <style:table-cell-properties fo:padding="0cm" fo:border="0.05pt solid #000000"/>
    </style:style>
    <style:style style:name="Tabla8.G40" style:family="table-cell">
      <style:table-cell-properties fo:padding="0cm" fo:border="0.05pt solid #000000"/>
    </style:style>
    <style:style style:name="Tabla8.H40" style:family="table-cell">
      <style:table-cell-properties fo:padding="0cm" fo:border="0.05pt solid #000000"/>
    </style:style>
    <style:style style:name="Tabla8.I40" style:family="table-cell">
      <style:table-cell-properties fo:padding="0cm" fo:border="0.05pt solid #000000"/>
    </style:style>
    <style:style style:name="Tabla8.J40" style:family="table-cell">
      <style:table-cell-properties fo:padding="0cm" fo:border="0.05pt solid #000000"/>
    </style:style>
    <style:style style:name="Tabla8.K40" style:family="table-cell">
      <style:table-cell-properties fo:padding="0cm" fo:border="0.05pt solid #000000"/>
    </style:style>
    <style:style style:name="Tabla8.L40" style:family="table-cell">
      <style:table-cell-properties fo:padding="0cm" fo:border="0.05pt solid #000000"/>
    </style:style>
    <style:style style:name="Tabla8.A41" style:family="table-cell">
      <style:table-cell-properties fo:padding="0cm" fo:border="0.05pt solid #000000"/>
    </style:style>
    <style:style style:name="Tabla8.B41" style:family="table-cell">
      <style:table-cell-properties fo:padding="0cm" fo:border="0.05pt solid #000000"/>
    </style:style>
    <style:style style:name="Tabla8.C41" style:family="table-cell">
      <style:table-cell-properties fo:padding="0cm" fo:border="0.05pt solid #000000"/>
    </style:style>
    <style:style style:name="Tabla8.D41" style:family="table-cell">
      <style:table-cell-properties fo:padding="0cm" fo:border="0.05pt solid #000000"/>
    </style:style>
    <style:style style:name="Tabla8.E41" style:family="table-cell">
      <style:table-cell-properties fo:padding="0cm" fo:border="0.05pt solid #000000"/>
    </style:style>
    <style:style style:name="Tabla8.F41" style:family="table-cell">
      <style:table-cell-properties fo:padding="0cm" fo:border="0.05pt solid #000000"/>
    </style:style>
    <style:style style:name="Tabla8.G41" style:family="table-cell">
      <style:table-cell-properties fo:padding="0cm" fo:border="0.05pt solid #000000"/>
    </style:style>
    <style:style style:name="Tabla8.H41" style:family="table-cell">
      <style:table-cell-properties fo:padding="0cm" fo:border="0.05pt solid #000000"/>
    </style:style>
    <style:style style:name="Tabla8.I41" style:family="table-cell">
      <style:table-cell-properties fo:padding="0cm" fo:border="0.05pt solid #000000"/>
    </style:style>
    <style:style style:name="Tabla8.J41" style:family="table-cell">
      <style:table-cell-properties fo:padding="0cm" fo:border="0.05pt solid #000000"/>
    </style:style>
    <style:style style:name="Tabla8.K41" style:family="table-cell">
      <style:table-cell-properties fo:padding="0cm" fo:border="0.05pt solid #000000"/>
    </style:style>
    <style:style style:name="Tabla8.L41" style:family="table-cell">
      <style:table-cell-properties fo:padding="0cm" fo:border="0.05pt solid #000000"/>
    </style:style>
    <style:style style:name="Tabla8.A42" style:family="table-cell">
      <style:table-cell-properties fo:padding="0cm" fo:border="0.05pt solid #000000"/>
    </style:style>
    <style:style style:name="Tabla8.B42" style:family="table-cell">
      <style:table-cell-properties fo:padding="0cm" fo:border="0.05pt solid #000000"/>
    </style:style>
    <style:style style:name="Tabla8.C42" style:family="table-cell">
      <style:table-cell-properties fo:padding="0cm" fo:border="0.05pt solid #000000"/>
    </style:style>
    <style:style style:name="Tabla8.D42" style:family="table-cell">
      <style:table-cell-properties fo:padding="0cm" fo:border="0.05pt solid #000000"/>
    </style:style>
    <style:style style:name="Tabla8.E42" style:family="table-cell">
      <style:table-cell-properties fo:padding="0cm" fo:border="0.05pt solid #000000"/>
    </style:style>
    <style:style style:name="Tabla8.F42" style:family="table-cell">
      <style:table-cell-properties fo:padding="0cm" fo:border="0.05pt solid #000000"/>
    </style:style>
    <style:style style:name="Tabla8.G42" style:family="table-cell">
      <style:table-cell-properties fo:padding="0cm" fo:border="0.05pt solid #000000"/>
    </style:style>
    <style:style style:name="Tabla8.H42" style:family="table-cell">
      <style:table-cell-properties fo:padding="0cm" fo:border="0.05pt solid #000000"/>
    </style:style>
    <style:style style:name="Tabla8.I42" style:family="table-cell">
      <style:table-cell-properties fo:padding="0cm" fo:border="0.05pt solid #000000"/>
    </style:style>
    <style:style style:name="Tabla8.J42" style:family="table-cell">
      <style:table-cell-properties fo:padding="0cm" fo:border="0.05pt solid #000000"/>
    </style:style>
    <style:style style:name="Tabla8.K42" style:family="table-cell">
      <style:table-cell-properties fo:padding="0cm" fo:border="0.05pt solid #000000"/>
    </style:style>
    <style:style style:name="Tabla8.L42" style:family="table-cell">
      <style:table-cell-properties fo:padding="0cm" fo:border="0.05pt solid #000000"/>
    </style:style>
    <style:style style:name="Tabla8.A43" style:family="table-cell">
      <style:table-cell-properties fo:padding="0cm" fo:border="0.05pt solid #000000"/>
    </style:style>
    <style:style style:name="Tabla8.B43" style:family="table-cell">
      <style:table-cell-properties fo:padding="0cm" fo:border="0.05pt solid #000000"/>
    </style:style>
    <style:style style:name="Tabla8.C43" style:family="table-cell">
      <style:table-cell-properties fo:padding="0cm" fo:border="0.05pt solid #000000"/>
    </style:style>
    <style:style style:name="Tabla8.D43" style:family="table-cell">
      <style:table-cell-properties fo:padding="0cm" fo:border="0.05pt solid #000000"/>
    </style:style>
    <style:style style:name="Tabla8.E43" style:family="table-cell">
      <style:table-cell-properties fo:padding="0cm" fo:border="0.05pt solid #000000"/>
    </style:style>
    <style:style style:name="Tabla8.F43" style:family="table-cell">
      <style:table-cell-properties fo:padding="0cm" fo:border="0.05pt solid #000000"/>
    </style:style>
    <style:style style:name="Tabla8.G43" style:family="table-cell">
      <style:table-cell-properties fo:padding="0cm" fo:border="0.05pt solid #000000"/>
    </style:style>
    <style:style style:name="Tabla8.H43" style:family="table-cell">
      <style:table-cell-properties fo:padding="0cm" fo:border="0.05pt solid #000000"/>
    </style:style>
    <style:style style:name="Tabla8.I43" style:family="table-cell">
      <style:table-cell-properties fo:padding="0cm" fo:border="0.05pt solid #000000"/>
    </style:style>
    <style:style style:name="Tabla8.J43" style:family="table-cell">
      <style:table-cell-properties fo:padding="0cm" fo:border="0.05pt solid #000000"/>
    </style:style>
    <style:style style:name="Tabla8.K43" style:family="table-cell">
      <style:table-cell-properties fo:padding="0cm" fo:border="0.05pt solid #000000"/>
    </style:style>
    <style:style style:name="Tabla8.L43" style:family="table-cell">
      <style:table-cell-properties fo:padding="0cm" fo:border="0.05pt solid #000000"/>
    </style:style>
    <style:style style:name="Tabla8.A44" style:family="table-cell">
      <style:table-cell-properties fo:padding="0cm" fo:border="0.05pt solid #000000"/>
    </style:style>
    <style:style style:name="Tabla8.B44" style:family="table-cell">
      <style:table-cell-properties fo:padding="0cm" fo:border="0.05pt solid #000000"/>
    </style:style>
    <style:style style:name="Tabla8.C44" style:family="table-cell">
      <style:table-cell-properties fo:padding="0cm" fo:border="0.05pt solid #000000"/>
    </style:style>
    <style:style style:name="Tabla8.D44" style:family="table-cell">
      <style:table-cell-properties fo:padding="0cm" fo:border="0.05pt solid #000000"/>
    </style:style>
    <style:style style:name="Tabla8.E44" style:family="table-cell">
      <style:table-cell-properties fo:padding="0cm" fo:border="0.05pt solid #000000"/>
    </style:style>
    <style:style style:name="Tabla8.F44" style:family="table-cell">
      <style:table-cell-properties fo:padding="0cm" fo:border="0.05pt solid #000000"/>
    </style:style>
    <style:style style:name="Tabla8.G44" style:family="table-cell">
      <style:table-cell-properties fo:padding="0cm" fo:border="0.05pt solid #000000"/>
    </style:style>
    <style:style style:name="Tabla8.H44" style:family="table-cell">
      <style:table-cell-properties fo:padding="0cm" fo:border="0.05pt solid #000000"/>
    </style:style>
    <style:style style:name="Tabla8.I44" style:family="table-cell">
      <style:table-cell-properties fo:padding="0cm" fo:border="0.05pt solid #000000"/>
    </style:style>
    <style:style style:name="Tabla8.J44" style:family="table-cell">
      <style:table-cell-properties fo:padding="0cm" fo:border="0.05pt solid #000000"/>
    </style:style>
    <style:style style:name="Tabla8.K44" style:family="table-cell">
      <style:table-cell-properties fo:padding="0cm" fo:border="0.05pt solid #000000"/>
    </style:style>
    <style:style style:name="Tabla8.L44" style:family="table-cell">
      <style:table-cell-properties fo:padding="0cm" fo:border="0.05pt solid #000000"/>
    </style:style>
    <style:style style:name="Tabla8.A45" style:family="table-cell">
      <style:table-cell-properties fo:padding="0cm" fo:border="0.05pt solid #000000"/>
    </style:style>
    <style:style style:name="Tabla8.B45" style:family="table-cell">
      <style:table-cell-properties fo:padding="0cm" fo:border="0.05pt solid #000000"/>
    </style:style>
    <style:style style:name="Tabla8.C45" style:family="table-cell">
      <style:table-cell-properties fo:padding="0cm" fo:border="0.05pt solid #000000"/>
    </style:style>
    <style:style style:name="Tabla8.D45" style:family="table-cell">
      <style:table-cell-properties fo:padding="0cm" fo:border="0.05pt solid #000000"/>
    </style:style>
    <style:style style:name="Tabla8.E45" style:family="table-cell">
      <style:table-cell-properties fo:padding="0cm" fo:border="0.05pt solid #000000"/>
    </style:style>
    <style:style style:name="Tabla8.F45" style:family="table-cell">
      <style:table-cell-properties fo:padding="0cm" fo:border="0.05pt solid #000000"/>
    </style:style>
    <style:style style:name="Tabla8.G45" style:family="table-cell">
      <style:table-cell-properties fo:padding="0cm" fo:border="0.05pt solid #000000"/>
    </style:style>
    <style:style style:name="Tabla8.H45" style:family="table-cell">
      <style:table-cell-properties fo:padding="0cm" fo:border="0.05pt solid #000000"/>
    </style:style>
    <style:style style:name="Tabla8.I45" style:family="table-cell">
      <style:table-cell-properties fo:padding="0cm" fo:border="0.05pt solid #000000"/>
    </style:style>
    <style:style style:name="Tabla8.J45" style:family="table-cell">
      <style:table-cell-properties fo:padding="0cm" fo:border="0.05pt solid #000000"/>
    </style:style>
    <style:style style:name="Tabla8.K45" style:family="table-cell">
      <style:table-cell-properties fo:padding="0cm" fo:border="0.05pt solid #000000"/>
    </style:style>
    <style:style style:name="Tabla8.L45" style:family="table-cell">
      <style:table-cell-properties fo:padding="0cm" fo:border="0.05pt solid #000000"/>
    </style:style>
    <style:style style:name="Tabla8.A46" style:family="table-cell">
      <style:table-cell-properties fo:padding="0cm" fo:border="0.05pt solid #000000"/>
    </style:style>
    <style:style style:name="Tabla8.B46" style:family="table-cell">
      <style:table-cell-properties fo:padding="0cm" fo:border="0.05pt solid #000000"/>
    </style:style>
    <style:style style:name="Tabla8.C46" style:family="table-cell">
      <style:table-cell-properties fo:padding="0cm" fo:border="0.05pt solid #000000"/>
    </style:style>
    <style:style style:name="Tabla8.D46" style:family="table-cell">
      <style:table-cell-properties fo:padding="0cm" fo:border="0.05pt solid #000000"/>
    </style:style>
    <style:style style:name="Tabla8.E46" style:family="table-cell">
      <style:table-cell-properties fo:padding="0cm" fo:border="0.05pt solid #000000"/>
    </style:style>
    <style:style style:name="Tabla8.F46" style:family="table-cell">
      <style:table-cell-properties fo:padding="0cm" fo:border="0.05pt solid #000000"/>
    </style:style>
    <style:style style:name="Tabla8.G46" style:family="table-cell">
      <style:table-cell-properties fo:padding="0cm" fo:border="0.05pt solid #000000"/>
    </style:style>
    <style:style style:name="Tabla8.H46" style:family="table-cell">
      <style:table-cell-properties fo:padding="0cm" fo:border="0.05pt solid #000000"/>
    </style:style>
    <style:style style:name="Tabla8.I46" style:family="table-cell">
      <style:table-cell-properties fo:padding="0cm" fo:border="0.05pt solid #000000"/>
    </style:style>
    <style:style style:name="Tabla8.J46" style:family="table-cell">
      <style:table-cell-properties fo:padding="0cm" fo:border="0.05pt solid #000000"/>
    </style:style>
    <style:style style:name="Tabla8.K46" style:family="table-cell">
      <style:table-cell-properties fo:padding="0cm" fo:border="0.05pt solid #000000"/>
    </style:style>
    <style:style style:name="Tabla8.L46" style:family="table-cell">
      <style:table-cell-properties fo:padding="0cm" fo:border="0.05pt solid #000000"/>
    </style:style>
    <style:style style:name="Tabla8.A47" style:family="table-cell">
      <style:table-cell-properties fo:padding="0cm" fo:border="0.05pt solid #000000"/>
    </style:style>
    <style:style style:name="Tabla8.B47" style:family="table-cell">
      <style:table-cell-properties fo:padding="0cm" fo:border="0.05pt solid #000000"/>
    </style:style>
    <style:style style:name="Tabla8.C47" style:family="table-cell">
      <style:table-cell-properties fo:padding="0cm" fo:border="0.05pt solid #000000"/>
    </style:style>
    <style:style style:name="Tabla8.D47" style:family="table-cell">
      <style:table-cell-properties fo:padding="0cm" fo:border="0.05pt solid #000000"/>
    </style:style>
    <style:style style:name="Tabla8.E47" style:family="table-cell">
      <style:table-cell-properties fo:padding="0cm" fo:border="0.05pt solid #000000"/>
    </style:style>
    <style:style style:name="Tabla8.F47" style:family="table-cell">
      <style:table-cell-properties fo:padding="0cm" fo:border="0.05pt solid #000000"/>
    </style:style>
    <style:style style:name="Tabla8.G47" style:family="table-cell">
      <style:table-cell-properties fo:padding="0cm" fo:border="0.05pt solid #000000"/>
    </style:style>
    <style:style style:name="Tabla8.H47" style:family="table-cell">
      <style:table-cell-properties fo:padding="0cm" fo:border="0.05pt solid #000000"/>
    </style:style>
    <style:style style:name="Tabla8.I47" style:family="table-cell">
      <style:table-cell-properties fo:padding="0cm" fo:border="0.05pt solid #000000"/>
    </style:style>
    <style:style style:name="Tabla8.J47" style:family="table-cell">
      <style:table-cell-properties fo:padding="0cm" fo:border="0.05pt solid #000000"/>
    </style:style>
    <style:style style:name="Tabla8.K47" style:family="table-cell">
      <style:table-cell-properties fo:padding="0cm" fo:border="0.05pt solid #000000"/>
    </style:style>
    <style:style style:name="Tabla8.L47" style:family="table-cell">
      <style:table-cell-properties fo:padding="0cm" fo:border="0.05pt solid #000000"/>
    </style:style>
    <style:style style:name="Tabla8.A48" style:family="table-cell">
      <style:table-cell-properties fo:padding="0cm" fo:border="0.05pt solid #000000"/>
    </style:style>
    <style:style style:name="Tabla8.B48" style:family="table-cell">
      <style:table-cell-properties fo:padding="0cm" fo:border="0.05pt solid #000000"/>
    </style:style>
    <style:style style:name="Tabla8.C48" style:family="table-cell">
      <style:table-cell-properties fo:padding="0cm" fo:border="0.05pt solid #000000"/>
    </style:style>
    <style:style style:name="Tabla8.D48" style:family="table-cell">
      <style:table-cell-properties fo:padding="0cm" fo:border="0.05pt solid #000000"/>
    </style:style>
    <style:style style:name="Tabla8.E48" style:family="table-cell">
      <style:table-cell-properties fo:padding="0cm" fo:border="0.05pt solid #000000"/>
    </style:style>
    <style:style style:name="Tabla8.F48" style:family="table-cell">
      <style:table-cell-properties fo:padding="0cm" fo:border="0.05pt solid #000000"/>
    </style:style>
    <style:style style:name="Tabla8.G48" style:family="table-cell">
      <style:table-cell-properties fo:padding="0cm" fo:border="0.05pt solid #000000"/>
    </style:style>
    <style:style style:name="Tabla8.H48" style:family="table-cell">
      <style:table-cell-properties fo:padding="0cm" fo:border="0.05pt solid #000000"/>
    </style:style>
    <style:style style:name="Tabla8.I48" style:family="table-cell">
      <style:table-cell-properties fo:padding="0cm" fo:border="0.05pt solid #000000"/>
    </style:style>
    <style:style style:name="Tabla8.J48" style:family="table-cell">
      <style:table-cell-properties fo:padding="0cm" fo:border="0.05pt solid #000000"/>
    </style:style>
    <style:style style:name="Tabla8.K48" style:family="table-cell">
      <style:table-cell-properties fo:padding="0cm" fo:border="0.05pt solid #000000"/>
    </style:style>
    <style:style style:name="Tabla8.L48" style:family="table-cell">
      <style:table-cell-properties fo:padding="0cm" fo:border="0.05pt solid #000000"/>
    </style:style>
    <style:style style:name="Tabla8.A49" style:family="table-cell">
      <style:table-cell-properties fo:padding="0cm" fo:border="0.05pt solid #000000"/>
    </style:style>
    <style:style style:name="Tabla8.B49" style:family="table-cell">
      <style:table-cell-properties fo:padding="0cm" fo:border="0.05pt solid #000000"/>
    </style:style>
    <style:style style:name="Tabla8.C49" style:family="table-cell">
      <style:table-cell-properties fo:padding="0cm" fo:border="0.05pt solid #000000"/>
    </style:style>
    <style:style style:name="Tabla8.D49" style:family="table-cell">
      <style:table-cell-properties fo:padding="0cm" fo:border="0.05pt solid #000000"/>
    </style:style>
    <style:style style:name="Tabla8.E49" style:family="table-cell">
      <style:table-cell-properties fo:padding="0cm" fo:border="0.05pt solid #000000"/>
    </style:style>
    <style:style style:name="Tabla8.F49" style:family="table-cell">
      <style:table-cell-properties fo:padding="0cm" fo:border="0.05pt solid #000000"/>
    </style:style>
    <style:style style:name="Tabla8.G49" style:family="table-cell">
      <style:table-cell-properties fo:padding="0cm" fo:border="0.05pt solid #000000"/>
    </style:style>
    <style:style style:name="Tabla8.H49" style:family="table-cell">
      <style:table-cell-properties fo:padding="0cm" fo:border="0.05pt solid #000000"/>
    </style:style>
    <style:style style:name="Tabla8.I49" style:family="table-cell">
      <style:table-cell-properties fo:padding="0cm" fo:border="0.05pt solid #000000"/>
    </style:style>
    <style:style style:name="Tabla8.J49" style:family="table-cell">
      <style:table-cell-properties fo:padding="0cm" fo:border="0.05pt solid #000000"/>
    </style:style>
    <style:style style:name="Tabla8.K49" style:family="table-cell">
      <style:table-cell-properties fo:padding="0cm" fo:border="0.05pt solid #000000"/>
    </style:style>
    <style:style style:name="Tabla8.L49" style:family="table-cell">
      <style:table-cell-properties fo:padding="0cm" fo:border="0.05pt solid #000000"/>
    </style:style>
    <style:style style:name="Tabla8.A50" style:family="table-cell">
      <style:table-cell-properties fo:padding="0cm" fo:border="0.05pt solid #000000"/>
    </style:style>
    <style:style style:name="Tabla8.B50" style:family="table-cell">
      <style:table-cell-properties fo:padding="0cm" fo:border="0.05pt solid #000000"/>
    </style:style>
    <style:style style:name="Tabla8.C50" style:family="table-cell">
      <style:table-cell-properties fo:padding="0cm" fo:border="0.05pt solid #000000"/>
    </style:style>
    <style:style style:name="Tabla8.D50" style:family="table-cell">
      <style:table-cell-properties fo:padding="0cm" fo:border="0.05pt solid #000000"/>
    </style:style>
    <style:style style:name="Tabla8.E50" style:family="table-cell">
      <style:table-cell-properties fo:padding="0cm" fo:border="0.05pt solid #000000"/>
    </style:style>
    <style:style style:name="Tabla8.F50" style:family="table-cell">
      <style:table-cell-properties fo:padding="0cm" fo:border="0.05pt solid #000000"/>
    </style:style>
    <style:style style:name="Tabla8.G50" style:family="table-cell">
      <style:table-cell-properties fo:padding="0cm" fo:border="0.05pt solid #000000"/>
    </style:style>
    <style:style style:name="Tabla8.H50" style:family="table-cell">
      <style:table-cell-properties fo:padding="0cm" fo:border="0.05pt solid #000000"/>
    </style:style>
    <style:style style:name="Tabla8.I50" style:family="table-cell">
      <style:table-cell-properties fo:padding="0cm" fo:border="0.05pt solid #000000"/>
    </style:style>
    <style:style style:name="Tabla8.J50" style:family="table-cell">
      <style:table-cell-properties fo:padding="0cm" fo:border="0.05pt solid #000000"/>
    </style:style>
    <style:style style:name="Tabla8.K50" style:family="table-cell">
      <style:table-cell-properties fo:padding="0cm" fo:border="0.05pt solid #000000"/>
    </style:style>
    <style:style style:name="Tabla8.L50" style:family="table-cell">
      <style:table-cell-properties fo:padding="0cm" fo:border="0.05pt solid #000000"/>
    </style:style>
    <style:style style:name="Tabla8.A51" style:family="table-cell">
      <style:table-cell-properties fo:padding="0cm" fo:border="0.05pt solid #000000"/>
    </style:style>
    <style:style style:name="Tabla8.B51" style:family="table-cell">
      <style:table-cell-properties fo:padding="0cm" fo:border="0.05pt solid #000000"/>
    </style:style>
    <style:style style:name="Tabla8.C51" style:family="table-cell">
      <style:table-cell-properties fo:padding="0cm" fo:border="0.05pt solid #000000"/>
    </style:style>
    <style:style style:name="Tabla8.D51" style:family="table-cell">
      <style:table-cell-properties fo:padding="0cm" fo:border="0.05pt solid #000000"/>
    </style:style>
    <style:style style:name="Tabla8.E51" style:family="table-cell">
      <style:table-cell-properties fo:padding="0cm" fo:border="0.05pt solid #000000"/>
    </style:style>
    <style:style style:name="Tabla8.F51" style:family="table-cell">
      <style:table-cell-properties fo:padding="0cm" fo:border="0.05pt solid #000000"/>
    </style:style>
    <style:style style:name="Tabla8.G51" style:family="table-cell">
      <style:table-cell-properties fo:padding="0cm" fo:border="0.05pt solid #000000"/>
    </style:style>
    <style:style style:name="Tabla8.H51" style:family="table-cell">
      <style:table-cell-properties fo:padding="0cm" fo:border="0.05pt solid #000000"/>
    </style:style>
    <style:style style:name="Tabla8.I51" style:family="table-cell">
      <style:table-cell-properties fo:padding="0cm" fo:border="0.05pt solid #000000"/>
    </style:style>
    <style:style style:name="Tabla8.J51" style:family="table-cell">
      <style:table-cell-properties fo:padding="0cm" fo:border="0.05pt solid #000000"/>
    </style:style>
    <style:style style:name="Tabla8.K51" style:family="table-cell">
      <style:table-cell-properties fo:padding="0cm" fo:border="0.05pt solid #000000"/>
    </style:style>
    <style:style style:name="Tabla8.L51" style:family="table-cell">
      <style:table-cell-properties fo:padding="0cm" fo:border="0.05pt solid #000000"/>
    </style:style>
    <style:style style:name="Tabla8.A52" style:family="table-cell">
      <style:table-cell-properties fo:padding="0cm" fo:border="0.05pt solid #000000"/>
    </style:style>
    <style:style style:name="Tabla8.B52" style:family="table-cell">
      <style:table-cell-properties fo:padding="0cm" fo:border="0.05pt solid #000000"/>
    </style:style>
    <style:style style:name="Tabla8.C52" style:family="table-cell">
      <style:table-cell-properties fo:padding="0cm" fo:border="0.05pt solid #000000"/>
    </style:style>
    <style:style style:name="Tabla8.D52" style:family="table-cell">
      <style:table-cell-properties fo:padding="0cm" fo:border="0.05pt solid #000000"/>
    </style:style>
    <style:style style:name="Tabla8.E52" style:family="table-cell">
      <style:table-cell-properties fo:padding="0cm" fo:border="0.05pt solid #000000"/>
    </style:style>
    <style:style style:name="Tabla8.F52" style:family="table-cell">
      <style:table-cell-properties fo:padding="0cm" fo:border="0.05pt solid #000000"/>
    </style:style>
    <style:style style:name="Tabla8.G52" style:family="table-cell">
      <style:table-cell-properties fo:padding="0cm" fo:border="0.05pt solid #000000"/>
    </style:style>
    <style:style style:name="Tabla8.H52" style:family="table-cell">
      <style:table-cell-properties fo:padding="0cm" fo:border="0.05pt solid #000000"/>
    </style:style>
    <style:style style:name="Tabla8.I52" style:family="table-cell">
      <style:table-cell-properties fo:padding="0cm" fo:border="0.05pt solid #000000"/>
    </style:style>
    <style:style style:name="Tabla8.J52" style:family="table-cell">
      <style:table-cell-properties fo:padding="0cm" fo:border="0.05pt solid #000000"/>
    </style:style>
    <style:style style:name="Tabla8.K52" style:family="table-cell">
      <style:table-cell-properties fo:padding="0cm" fo:border="0.05pt solid #000000"/>
    </style:style>
    <style:style style:name="Tabla8.L52" style:family="table-cell">
      <style:table-cell-properties fo:padding="0cm" fo:border="0.05pt solid #000000"/>
    </style:style>
    <style:style style:name="Tabla8.A53" style:family="table-cell">
      <style:table-cell-properties fo:padding="0cm" fo:border="0.05pt solid #000000"/>
    </style:style>
    <style:style style:name="Tabla8.B53" style:family="table-cell">
      <style:table-cell-properties fo:padding="0cm" fo:border="0.05pt solid #000000"/>
    </style:style>
    <style:style style:name="Tabla8.C53" style:family="table-cell">
      <style:table-cell-properties fo:padding="0cm" fo:border="0.05pt solid #000000"/>
    </style:style>
    <style:style style:name="Tabla8.D53" style:family="table-cell">
      <style:table-cell-properties fo:padding="0cm" fo:border="0.05pt solid #000000"/>
    </style:style>
    <style:style style:name="Tabla8.E53" style:family="table-cell">
      <style:table-cell-properties fo:padding="0cm" fo:border="0.05pt solid #000000"/>
    </style:style>
    <style:style style:name="Tabla8.F53" style:family="table-cell">
      <style:table-cell-properties fo:padding="0cm" fo:border="0.05pt solid #000000"/>
    </style:style>
    <style:style style:name="Tabla8.G53" style:family="table-cell">
      <style:table-cell-properties fo:padding="0cm" fo:border="0.05pt solid #000000"/>
    </style:style>
    <style:style style:name="Tabla8.H53" style:family="table-cell">
      <style:table-cell-properties fo:padding="0cm" fo:border="0.05pt solid #000000"/>
    </style:style>
    <style:style style:name="Tabla8.I53" style:family="table-cell">
      <style:table-cell-properties fo:padding="0cm" fo:border="0.05pt solid #000000"/>
    </style:style>
    <style:style style:name="Tabla8.J53" style:family="table-cell">
      <style:table-cell-properties fo:padding="0cm" fo:border="0.05pt solid #000000"/>
    </style:style>
    <style:style style:name="Tabla8.K53" style:family="table-cell">
      <style:table-cell-properties fo:padding="0cm" fo:border="0.05pt solid #000000"/>
    </style:style>
    <style:style style:name="Tabla8.L53" style:family="table-cell">
      <style:table-cell-properties fo:padding="0cm" fo:border="0.05pt solid #000000"/>
    </style:style>
    <style:style style:name="Tabla8.A54" style:family="table-cell">
      <style:table-cell-properties fo:padding="0cm" fo:border="0.05pt solid #000000"/>
    </style:style>
    <style:style style:name="Tabla8.B54" style:family="table-cell">
      <style:table-cell-properties fo:padding="0cm" fo:border="0.05pt solid #000000"/>
    </style:style>
    <style:style style:name="Tabla8.C54" style:family="table-cell">
      <style:table-cell-properties fo:padding="0cm" fo:border="0.05pt solid #000000"/>
    </style:style>
    <style:style style:name="Tabla8.D54" style:family="table-cell">
      <style:table-cell-properties fo:padding="0cm" fo:border="0.05pt solid #000000"/>
    </style:style>
    <style:style style:name="Tabla8.E54" style:family="table-cell">
      <style:table-cell-properties fo:padding="0cm" fo:border="0.05pt solid #000000"/>
    </style:style>
    <style:style style:name="Tabla8.F54" style:family="table-cell">
      <style:table-cell-properties fo:padding="0cm" fo:border="0.05pt solid #000000"/>
    </style:style>
    <style:style style:name="Tabla8.G54" style:family="table-cell">
      <style:table-cell-properties fo:padding="0cm" fo:border="0.05pt solid #000000"/>
    </style:style>
    <style:style style:name="Tabla8.H54" style:family="table-cell">
      <style:table-cell-properties fo:padding="0cm" fo:border="0.05pt solid #000000"/>
    </style:style>
    <style:style style:name="Tabla8.I54" style:family="table-cell">
      <style:table-cell-properties fo:padding="0cm" fo:border="0.05pt solid #000000"/>
    </style:style>
    <style:style style:name="Tabla8.J54" style:family="table-cell">
      <style:table-cell-properties fo:padding="0cm" fo:border="0.05pt solid #000000"/>
    </style:style>
    <style:style style:name="Tabla8.K54" style:family="table-cell">
      <style:table-cell-properties fo:padding="0cm" fo:border="0.05pt solid #000000"/>
    </style:style>
    <style:style style:name="Tabla8.L54" style:family="table-cell">
      <style:table-cell-properties fo:padding="0cm" fo:border="0.05pt solid #000000"/>
    </style:style>
    <style:style style:name="Tabla8.A55" style:family="table-cell">
      <style:table-cell-properties fo:padding="0cm" fo:border="0.05pt solid #000000"/>
    </style:style>
    <style:style style:name="Tabla8.B55" style:family="table-cell">
      <style:table-cell-properties fo:padding="0cm" fo:border="0.05pt solid #000000"/>
    </style:style>
    <style:style style:name="Tabla8.C55" style:family="table-cell">
      <style:table-cell-properties fo:padding="0cm" fo:border="0.05pt solid #000000"/>
    </style:style>
    <style:style style:name="Tabla8.D55" style:family="table-cell">
      <style:table-cell-properties fo:padding="0cm" fo:border="0.05pt solid #000000"/>
    </style:style>
    <style:style style:name="Tabla8.E55" style:family="table-cell">
      <style:table-cell-properties fo:padding="0cm" fo:border="0.05pt solid #000000"/>
    </style:style>
    <style:style style:name="Tabla8.F55" style:family="table-cell">
      <style:table-cell-properties fo:padding="0cm" fo:border="0.05pt solid #000000"/>
    </style:style>
    <style:style style:name="Tabla8.G55" style:family="table-cell">
      <style:table-cell-properties fo:padding="0cm" fo:border="0.05pt solid #000000"/>
    </style:style>
    <style:style style:name="Tabla8.H55" style:family="table-cell">
      <style:table-cell-properties fo:padding="0cm" fo:border="0.05pt solid #000000"/>
    </style:style>
    <style:style style:name="Tabla8.I55" style:family="table-cell">
      <style:table-cell-properties fo:padding="0cm" fo:border="0.05pt solid #000000"/>
    </style:style>
    <style:style style:name="Tabla8.J55" style:family="table-cell">
      <style:table-cell-properties fo:padding="0cm" fo:border="0.05pt solid #000000"/>
    </style:style>
    <style:style style:name="Tabla8.K55" style:family="table-cell">
      <style:table-cell-properties fo:padding="0cm" fo:border="0.05pt solid #000000"/>
    </style:style>
    <style:style style:name="Tabla8.L55" style:family="table-cell">
      <style:table-cell-properties fo:padding="0cm" fo:border="0.05pt solid #000000"/>
    </style:style>
    <style:style style:name="Tabla8.A56" style:family="table-cell">
      <style:table-cell-properties fo:padding="0cm" fo:border="0.05pt solid #000000"/>
    </style:style>
    <style:style style:name="Tabla8.B56" style:family="table-cell">
      <style:table-cell-properties fo:padding="0cm" fo:border="0.05pt solid #000000"/>
    </style:style>
    <style:style style:name="Tabla8.C56" style:family="table-cell">
      <style:table-cell-properties fo:padding="0cm" fo:border="0.05pt solid #000000"/>
    </style:style>
    <style:style style:name="Tabla8.D56" style:family="table-cell">
      <style:table-cell-properties fo:padding="0cm" fo:border="0.05pt solid #000000"/>
    </style:style>
    <style:style style:name="Tabla8.E56" style:family="table-cell">
      <style:table-cell-properties fo:padding="0cm" fo:border="0.05pt solid #000000"/>
    </style:style>
    <style:style style:name="Tabla8.F56" style:family="table-cell">
      <style:table-cell-properties fo:padding="0cm" fo:border="0.05pt solid #000000"/>
    </style:style>
    <style:style style:name="Tabla8.G56" style:family="table-cell">
      <style:table-cell-properties fo:padding="0cm" fo:border="0.05pt solid #000000"/>
    </style:style>
    <style:style style:name="Tabla8.H56" style:family="table-cell">
      <style:table-cell-properties fo:padding="0cm" fo:border="0.05pt solid #000000"/>
    </style:style>
    <style:style style:name="Tabla8.I56" style:family="table-cell">
      <style:table-cell-properties fo:padding="0cm" fo:border="0.05pt solid #000000"/>
    </style:style>
    <style:style style:name="Tabla8.J56" style:family="table-cell">
      <style:table-cell-properties fo:padding="0cm" fo:border="0.05pt solid #000000"/>
    </style:style>
    <style:style style:name="Tabla8.K56" style:family="table-cell">
      <style:table-cell-properties fo:padding="0cm" fo:border="0.05pt solid #000000"/>
    </style:style>
    <style:style style:name="Tabla8.L56" style:family="table-cell">
      <style:table-cell-properties fo:padding="0cm" fo:border="0.05pt solid #000000"/>
    </style:style>
    <style:style style:name="Tabla8.A57" style:family="table-cell">
      <style:table-cell-properties fo:padding="0cm" fo:border="0.05pt solid #000000"/>
    </style:style>
    <style:style style:name="Tabla8.B57" style:family="table-cell">
      <style:table-cell-properties fo:padding="0cm" fo:border="0.05pt solid #000000"/>
    </style:style>
    <style:style style:name="Tabla8.C57" style:family="table-cell">
      <style:table-cell-properties fo:padding="0cm" fo:border="0.05pt solid #000000"/>
    </style:style>
    <style:style style:name="Tabla8.D57" style:family="table-cell">
      <style:table-cell-properties fo:padding="0cm" fo:border="0.05pt solid #000000"/>
    </style:style>
    <style:style style:name="Tabla8.E57" style:family="table-cell">
      <style:table-cell-properties fo:padding="0cm" fo:border="0.05pt solid #000000"/>
    </style:style>
    <style:style style:name="Tabla8.F57" style:family="table-cell">
      <style:table-cell-properties fo:padding="0cm" fo:border="0.05pt solid #000000"/>
    </style:style>
    <style:style style:name="Tabla8.G57" style:family="table-cell">
      <style:table-cell-properties fo:padding="0cm" fo:border="0.05pt solid #000000"/>
    </style:style>
    <style:style style:name="Tabla8.H57" style:family="table-cell">
      <style:table-cell-properties fo:padding="0cm" fo:border="0.05pt solid #000000"/>
    </style:style>
    <style:style style:name="Tabla8.I57" style:family="table-cell">
      <style:table-cell-properties fo:padding="0cm" fo:border="0.05pt solid #000000"/>
    </style:style>
    <style:style style:name="Tabla8.J57" style:family="table-cell">
      <style:table-cell-properties fo:padding="0cm" fo:border="0.05pt solid #000000"/>
    </style:style>
    <style:style style:name="Tabla8.K57" style:family="table-cell">
      <style:table-cell-properties fo:padding="0cm" fo:border="0.05pt solid #000000"/>
    </style:style>
    <style:style style:name="Tabla8.L57" style:family="table-cell">
      <style:table-cell-properties fo:padding="0cm" fo:border="0.05pt solid #000000"/>
    </style:style>
    <style:style style:name="Tabla8.A58" style:family="table-cell">
      <style:table-cell-properties fo:padding="0cm" fo:border="0.05pt solid #000000"/>
    </style:style>
    <style:style style:name="Tabla8.B58" style:family="table-cell">
      <style:table-cell-properties fo:padding="0cm" fo:border="0.05pt solid #000000"/>
    </style:style>
    <style:style style:name="Tabla8.C58" style:family="table-cell">
      <style:table-cell-properties fo:padding="0cm" fo:border="0.05pt solid #000000"/>
    </style:style>
    <style:style style:name="Tabla8.D58" style:family="table-cell">
      <style:table-cell-properties fo:padding="0cm" fo:border="0.05pt solid #000000"/>
    </style:style>
    <style:style style:name="Tabla8.E58" style:family="table-cell">
      <style:table-cell-properties fo:padding="0cm" fo:border="0.05pt solid #000000"/>
    </style:style>
    <style:style style:name="Tabla8.F58" style:family="table-cell">
      <style:table-cell-properties fo:padding="0cm" fo:border="0.05pt solid #000000"/>
    </style:style>
    <style:style style:name="Tabla8.G58" style:family="table-cell">
      <style:table-cell-properties fo:padding="0cm" fo:border="0.05pt solid #000000"/>
    </style:style>
    <style:style style:name="Tabla8.H58" style:family="table-cell">
      <style:table-cell-properties fo:padding="0cm" fo:border="0.05pt solid #000000"/>
    </style:style>
    <style:style style:name="Tabla8.I58" style:family="table-cell">
      <style:table-cell-properties fo:padding="0cm" fo:border="0.05pt solid #000000"/>
    </style:style>
    <style:style style:name="Tabla8.J58" style:family="table-cell">
      <style:table-cell-properties fo:padding="0cm" fo:border="0.05pt solid #000000"/>
    </style:style>
    <style:style style:name="Tabla8.K58" style:family="table-cell">
      <style:table-cell-properties fo:padding="0cm" fo:border="0.05pt solid #000000"/>
    </style:style>
    <style:style style:name="Tabla8.L58" style:family="table-cell">
      <style:table-cell-properties fo:padding="0cm" fo:border="0.05pt solid #000000"/>
    </style:style>
    <style:style style:name="Tabla8.A59" style:family="table-cell">
      <style:table-cell-properties fo:padding="0cm" fo:border="0.05pt solid #000000"/>
    </style:style>
    <style:style style:name="Tabla8.B59" style:family="table-cell">
      <style:table-cell-properties fo:padding="0cm" fo:border="0.05pt solid #000000"/>
    </style:style>
    <style:style style:name="Tabla8.C59" style:family="table-cell">
      <style:table-cell-properties fo:padding="0cm" fo:border="0.05pt solid #000000"/>
    </style:style>
    <style:style style:name="Tabla8.D59" style:family="table-cell">
      <style:table-cell-properties fo:padding="0cm" fo:border="0.05pt solid #000000"/>
    </style:style>
    <style:style style:name="Tabla8.E59" style:family="table-cell">
      <style:table-cell-properties fo:padding="0cm" fo:border="0.05pt solid #000000"/>
    </style:style>
    <style:style style:name="Tabla8.F59" style:family="table-cell">
      <style:table-cell-properties fo:padding="0cm" fo:border="0.05pt solid #000000"/>
    </style:style>
    <style:style style:name="Tabla8.G59" style:family="table-cell">
      <style:table-cell-properties fo:padding="0cm" fo:border="0.05pt solid #000000"/>
    </style:style>
    <style:style style:name="Tabla8.H59" style:family="table-cell">
      <style:table-cell-properties fo:padding="0cm" fo:border="0.05pt solid #000000"/>
    </style:style>
    <style:style style:name="Tabla8.I59" style:family="table-cell">
      <style:table-cell-properties fo:padding="0cm" fo:border="0.05pt solid #000000"/>
    </style:style>
    <style:style style:name="Tabla8.J59" style:family="table-cell">
      <style:table-cell-properties fo:padding="0cm" fo:border="0.05pt solid #000000"/>
    </style:style>
    <style:style style:name="Tabla8.K59" style:family="table-cell">
      <style:table-cell-properties fo:padding="0cm" fo:border="0.05pt solid #000000"/>
    </style:style>
    <style:style style:name="Tabla8.L59" style:family="table-cell">
      <style:table-cell-properties fo:padding="0cm" fo:border="0.05pt solid #000000"/>
    </style:style>
    <style:style style:name="Tabla8.A60" style:family="table-cell">
      <style:table-cell-properties fo:padding="0cm" fo:border="0.05pt solid #000000"/>
    </style:style>
    <style:style style:name="Tabla8.B60" style:family="table-cell">
      <style:table-cell-properties fo:padding="0cm" fo:border="0.05pt solid #000000"/>
    </style:style>
    <style:style style:name="Tabla8.C60" style:family="table-cell">
      <style:table-cell-properties fo:padding="0cm" fo:border="0.05pt solid #000000"/>
    </style:style>
    <style:style style:name="Tabla8.D60" style:family="table-cell">
      <style:table-cell-properties fo:padding="0cm" fo:border="0.05pt solid #000000"/>
    </style:style>
    <style:style style:name="Tabla8.E60" style:family="table-cell">
      <style:table-cell-properties fo:padding="0cm" fo:border="0.05pt solid #000000"/>
    </style:style>
    <style:style style:name="Tabla8.F60" style:family="table-cell">
      <style:table-cell-properties fo:padding="0cm" fo:border="0.05pt solid #000000"/>
    </style:style>
    <style:style style:name="Tabla8.G60" style:family="table-cell">
      <style:table-cell-properties fo:padding="0cm" fo:border="0.05pt solid #000000"/>
    </style:style>
    <style:style style:name="Tabla8.H60" style:family="table-cell">
      <style:table-cell-properties fo:padding="0cm" fo:border="0.05pt solid #000000"/>
    </style:style>
    <style:style style:name="Tabla8.I60" style:family="table-cell">
      <style:table-cell-properties fo:padding="0cm" fo:border="0.05pt solid #000000"/>
    </style:style>
    <style:style style:name="Tabla8.J60" style:family="table-cell">
      <style:table-cell-properties fo:padding="0cm" fo:border="0.05pt solid #000000"/>
    </style:style>
    <style:style style:name="Tabla8.K60" style:family="table-cell">
      <style:table-cell-properties fo:padding="0cm" fo:border="0.05pt solid #000000"/>
    </style:style>
    <style:style style:name="Tabla8.L60" style:family="table-cell">
      <style:table-cell-properties fo:padding="0cm" fo:border="0.05pt solid #000000"/>
    </style:style>
    <style:style style:name="Tabla8.A61" style:family="table-cell">
      <style:table-cell-properties fo:padding="0cm" fo:border="0.05pt solid #000000"/>
    </style:style>
    <style:style style:name="Tabla8.B61" style:family="table-cell">
      <style:table-cell-properties fo:padding="0cm" fo:border="0.05pt solid #000000"/>
    </style:style>
    <style:style style:name="Tabla8.C61" style:family="table-cell">
      <style:table-cell-properties fo:padding="0cm" fo:border="0.05pt solid #000000"/>
    </style:style>
    <style:style style:name="Tabla8.D61" style:family="table-cell">
      <style:table-cell-properties fo:padding="0cm" fo:border="0.05pt solid #000000"/>
    </style:style>
    <style:style style:name="Tabla8.E61" style:family="table-cell">
      <style:table-cell-properties fo:padding="0cm" fo:border="0.05pt solid #000000"/>
    </style:style>
    <style:style style:name="Tabla8.F61" style:family="table-cell">
      <style:table-cell-properties fo:padding="0cm" fo:border="0.05pt solid #000000"/>
    </style:style>
    <style:style style:name="Tabla8.G61" style:family="table-cell">
      <style:table-cell-properties fo:padding="0cm" fo:border="0.05pt solid #000000"/>
    </style:style>
    <style:style style:name="Tabla8.H61" style:family="table-cell">
      <style:table-cell-properties fo:padding="0cm" fo:border="0.05pt solid #000000"/>
    </style:style>
    <style:style style:name="Tabla8.I61" style:family="table-cell">
      <style:table-cell-properties fo:padding="0cm" fo:border="0.05pt solid #000000"/>
    </style:style>
    <style:style style:name="Tabla8.J61" style:family="table-cell">
      <style:table-cell-properties fo:padding="0cm" fo:border="0.05pt solid #000000"/>
    </style:style>
    <style:style style:name="Tabla8.K61" style:family="table-cell">
      <style:table-cell-properties fo:padding="0cm" fo:border="0.05pt solid #000000"/>
    </style:style>
    <style:style style:name="Tabla8.L61" style:family="table-cell">
      <style:table-cell-properties fo:padding="0cm" fo:border="0.05pt solid #000000"/>
    </style:style>
    <style:style style:name="Tabla8.A62" style:family="table-cell">
      <style:table-cell-properties fo:padding="0cm" fo:border="0.05pt solid #000000"/>
    </style:style>
    <style:style style:name="Tabla8.B62" style:family="table-cell">
      <style:table-cell-properties fo:padding="0cm" fo:border="0.05pt solid #000000"/>
    </style:style>
    <style:style style:name="Tabla8.C62" style:family="table-cell">
      <style:table-cell-properties fo:padding="0cm" fo:border="0.05pt solid #000000"/>
    </style:style>
    <style:style style:name="Tabla8.D62" style:family="table-cell">
      <style:table-cell-properties fo:padding="0cm" fo:border="0.05pt solid #000000"/>
    </style:style>
    <style:style style:name="Tabla8.E62" style:family="table-cell">
      <style:table-cell-properties fo:padding="0cm" fo:border="0.05pt solid #000000"/>
    </style:style>
    <style:style style:name="Tabla8.F62" style:family="table-cell">
      <style:table-cell-properties fo:padding="0cm" fo:border="0.05pt solid #000000"/>
    </style:style>
    <style:style style:name="Tabla8.G62" style:family="table-cell">
      <style:table-cell-properties fo:padding="0cm" fo:border="0.05pt solid #000000"/>
    </style:style>
    <style:style style:name="Tabla8.H62" style:family="table-cell">
      <style:table-cell-properties fo:padding="0cm" fo:border="0.05pt solid #000000"/>
    </style:style>
    <style:style style:name="Tabla8.I62" style:family="table-cell">
      <style:table-cell-properties fo:padding="0cm" fo:border="0.05pt solid #000000"/>
    </style:style>
    <style:style style:name="Tabla8.J62" style:family="table-cell">
      <style:table-cell-properties fo:padding="0cm" fo:border="0.05pt solid #000000"/>
    </style:style>
    <style:style style:name="Tabla8.K62" style:family="table-cell">
      <style:table-cell-properties fo:padding="0cm" fo:border="0.05pt solid #000000"/>
    </style:style>
    <style:style style:name="Tabla8.L62" style:family="table-cell">
      <style:table-cell-properties fo:padding="0cm" fo:border="0.05pt solid #000000"/>
    </style:style>
    <style:style style:name="Tabla8.A63" style:family="table-cell">
      <style:table-cell-properties fo:padding="0cm" fo:border="0.05pt solid #000000"/>
    </style:style>
    <style:style style:name="Tabla8.B63" style:family="table-cell">
      <style:table-cell-properties fo:padding="0cm" fo:border="0.05pt solid #000000"/>
    </style:style>
    <style:style style:name="Tabla8.C63" style:family="table-cell">
      <style:table-cell-properties fo:padding="0cm" fo:border="0.05pt solid #000000"/>
    </style:style>
    <style:style style:name="Tabla8.D63" style:family="table-cell">
      <style:table-cell-properties fo:padding="0cm" fo:border="0.05pt solid #000000"/>
    </style:style>
    <style:style style:name="Tabla8.E63" style:family="table-cell">
      <style:table-cell-properties fo:padding="0cm" fo:border="0.05pt solid #000000"/>
    </style:style>
    <style:style style:name="Tabla8.F63" style:family="table-cell">
      <style:table-cell-properties fo:padding="0cm" fo:border="0.05pt solid #000000"/>
    </style:style>
    <style:style style:name="Tabla8.G63" style:family="table-cell">
      <style:table-cell-properties fo:padding="0cm" fo:border="0.05pt solid #000000"/>
    </style:style>
    <style:style style:name="Tabla8.H63" style:family="table-cell">
      <style:table-cell-properties fo:padding="0cm" fo:border="0.05pt solid #000000"/>
    </style:style>
    <style:style style:name="Tabla8.I63" style:family="table-cell">
      <style:table-cell-properties fo:padding="0cm" fo:border="0.05pt solid #000000"/>
    </style:style>
    <style:style style:name="Tabla8.J63" style:family="table-cell">
      <style:table-cell-properties fo:padding="0cm" fo:border="0.05pt solid #000000"/>
    </style:style>
    <style:style style:name="Tabla8.K63" style:family="table-cell">
      <style:table-cell-properties fo:padding="0cm" fo:border="0.05pt solid #000000"/>
    </style:style>
    <style:style style:name="Tabla8.L63" style:family="table-cell">
      <style:table-cell-properties fo:padding="0cm" fo:border="0.05pt solid #000000"/>
    </style:style>
    <style:style style:name="Tabla8.A64" style:family="table-cell">
      <style:table-cell-properties fo:padding="0cm" fo:border="0.05pt solid #000000"/>
    </style:style>
    <style:style style:name="Tabla8.B64" style:family="table-cell">
      <style:table-cell-properties fo:padding="0cm" fo:border="0.05pt solid #000000"/>
    </style:style>
    <style:style style:name="Tabla8.C64" style:family="table-cell">
      <style:table-cell-properties fo:padding="0cm" fo:border="0.05pt solid #000000"/>
    </style:style>
    <style:style style:name="Tabla8.D64" style:family="table-cell">
      <style:table-cell-properties fo:padding="0cm" fo:border="0.05pt solid #000000"/>
    </style:style>
    <style:style style:name="Tabla8.E64" style:family="table-cell">
      <style:table-cell-properties fo:padding="0cm" fo:border="0.05pt solid #000000"/>
    </style:style>
    <style:style style:name="Tabla8.F64" style:family="table-cell">
      <style:table-cell-properties fo:padding="0cm" fo:border="0.05pt solid #000000"/>
    </style:style>
    <style:style style:name="Tabla8.G64" style:family="table-cell">
      <style:table-cell-properties fo:padding="0cm" fo:border="0.05pt solid #000000"/>
    </style:style>
    <style:style style:name="Tabla8.H64" style:family="table-cell">
      <style:table-cell-properties fo:padding="0cm" fo:border="0.05pt solid #000000"/>
    </style:style>
    <style:style style:name="Tabla8.I64" style:family="table-cell">
      <style:table-cell-properties fo:padding="0cm" fo:border="0.05pt solid #000000"/>
    </style:style>
    <style:style style:name="Tabla8.J64" style:family="table-cell">
      <style:table-cell-properties fo:padding="0cm" fo:border="0.05pt solid #000000"/>
    </style:style>
    <style:style style:name="Tabla8.K64" style:family="table-cell">
      <style:table-cell-properties fo:padding="0cm" fo:border="0.05pt solid #000000"/>
    </style:style>
    <style:style style:name="Tabla8.L64" style:family="table-cell">
      <style:table-cell-properties fo:padding="0cm" fo:border="0.05pt solid #000000"/>
    </style:style>
    <style:style style:name="Tabla8.A65" style:family="table-cell">
      <style:table-cell-properties fo:padding="0cm" fo:border="0.05pt solid #000000"/>
    </style:style>
    <style:style style:name="Tabla8.B65" style:family="table-cell">
      <style:table-cell-properties fo:padding="0cm" fo:border="0.05pt solid #000000"/>
    </style:style>
    <style:style style:name="Tabla8.C65" style:family="table-cell">
      <style:table-cell-properties fo:padding="0cm" fo:border="0.05pt solid #000000"/>
    </style:style>
    <style:style style:name="Tabla8.D65" style:family="table-cell">
      <style:table-cell-properties fo:padding="0cm" fo:border="0.05pt solid #000000"/>
    </style:style>
    <style:style style:name="Tabla8.E65" style:family="table-cell">
      <style:table-cell-properties fo:padding="0cm" fo:border="0.05pt solid #000000"/>
    </style:style>
    <style:style style:name="Tabla8.F65" style:family="table-cell">
      <style:table-cell-properties fo:padding="0cm" fo:border="0.05pt solid #000000"/>
    </style:style>
    <style:style style:name="Tabla8.G65" style:family="table-cell">
      <style:table-cell-properties fo:padding="0cm" fo:border="0.05pt solid #000000"/>
    </style:style>
    <style:style style:name="Tabla8.H65" style:family="table-cell">
      <style:table-cell-properties fo:padding="0cm" fo:border="0.05pt solid #000000"/>
    </style:style>
    <style:style style:name="Tabla8.I65" style:family="table-cell">
      <style:table-cell-properties fo:padding="0cm" fo:border="0.05pt solid #000000"/>
    </style:style>
    <style:style style:name="Tabla8.J65" style:family="table-cell">
      <style:table-cell-properties fo:padding="0cm" fo:border="0.05pt solid #000000"/>
    </style:style>
    <style:style style:name="Tabla8.K65" style:family="table-cell">
      <style:table-cell-properties fo:padding="0cm" fo:border="0.05pt solid #000000"/>
    </style:style>
    <style:style style:name="Tabla8.L65" style:family="table-cell">
      <style:table-cell-properties fo:padding="0cm" fo:border="0.05pt solid #000000"/>
    </style:style>
    <style:style style:name="Tabla8.A66" style:family="table-cell">
      <style:table-cell-properties fo:padding="0cm" fo:border="0.05pt solid #000000"/>
    </style:style>
    <style:style style:name="Tabla8.B66" style:family="table-cell">
      <style:table-cell-properties fo:padding="0cm" fo:border="0.05pt solid #000000"/>
    </style:style>
    <style:style style:name="Tabla8.C66" style:family="table-cell">
      <style:table-cell-properties fo:padding="0cm" fo:border="0.05pt solid #000000"/>
    </style:style>
    <style:style style:name="Tabla8.D66" style:family="table-cell">
      <style:table-cell-properties fo:padding="0cm" fo:border="0.05pt solid #000000"/>
    </style:style>
    <style:style style:name="Tabla8.E66" style:family="table-cell">
      <style:table-cell-properties fo:padding="0cm" fo:border="0.05pt solid #000000"/>
    </style:style>
    <style:style style:name="Tabla8.F66" style:family="table-cell">
      <style:table-cell-properties fo:padding="0cm" fo:border="0.05pt solid #000000"/>
    </style:style>
    <style:style style:name="Tabla8.G66" style:family="table-cell">
      <style:table-cell-properties fo:padding="0cm" fo:border="0.05pt solid #000000"/>
    </style:style>
    <style:style style:name="Tabla8.H66" style:family="table-cell">
      <style:table-cell-properties fo:padding="0cm" fo:border="0.05pt solid #000000"/>
    </style:style>
    <style:style style:name="Tabla8.I66" style:family="table-cell">
      <style:table-cell-properties fo:padding="0cm" fo:border="0.05pt solid #000000"/>
    </style:style>
    <style:style style:name="Tabla8.J66" style:family="table-cell">
      <style:table-cell-properties fo:padding="0cm" fo:border="0.05pt solid #000000"/>
    </style:style>
    <style:style style:name="Tabla8.K66" style:family="table-cell">
      <style:table-cell-properties fo:padding="0cm" fo:border="0.05pt solid #000000"/>
    </style:style>
    <style:style style:name="Tabla8.L66" style:family="table-cell">
      <style:table-cell-properties fo:padding="0cm" fo:border="0.05pt solid #000000"/>
    </style:style>
    <style:style style:name="Tabla8.A67" style:family="table-cell">
      <style:table-cell-properties fo:padding="0cm" fo:border="0.05pt solid #000000"/>
    </style:style>
    <style:style style:name="Tabla8.B67" style:family="table-cell">
      <style:table-cell-properties fo:padding="0cm" fo:border="0.05pt solid #000000"/>
    </style:style>
    <style:style style:name="Tabla8.C67" style:family="table-cell">
      <style:table-cell-properties fo:padding="0cm" fo:border="0.05pt solid #000000"/>
    </style:style>
    <style:style style:name="Tabla8.D67" style:family="table-cell">
      <style:table-cell-properties fo:padding="0cm" fo:border="0.05pt solid #000000"/>
    </style:style>
    <style:style style:name="Tabla8.E67" style:family="table-cell">
      <style:table-cell-properties fo:padding="0cm" fo:border="0.05pt solid #000000"/>
    </style:style>
    <style:style style:name="Tabla8.F67" style:family="table-cell">
      <style:table-cell-properties fo:padding="0cm" fo:border="0.05pt solid #000000"/>
    </style:style>
    <style:style style:name="Tabla8.G67" style:family="table-cell">
      <style:table-cell-properties fo:padding="0cm" fo:border="0.05pt solid #000000"/>
    </style:style>
    <style:style style:name="Tabla8.H67" style:family="table-cell">
      <style:table-cell-properties fo:padding="0cm" fo:border="0.05pt solid #000000"/>
    </style:style>
    <style:style style:name="Tabla8.I67" style:family="table-cell">
      <style:table-cell-properties fo:padding="0cm" fo:border="0.05pt solid #000000"/>
    </style:style>
    <style:style style:name="Tabla8.J67" style:family="table-cell">
      <style:table-cell-properties fo:padding="0cm" fo:border="0.05pt solid #000000"/>
    </style:style>
    <style:style style:name="Tabla8.K67" style:family="table-cell">
      <style:table-cell-properties fo:padding="0cm" fo:border="0.05pt solid #000000"/>
    </style:style>
    <style:style style:name="Tabla8.L67" style:family="table-cell">
      <style:table-cell-properties fo:padding="0cm" fo:border="0.05pt solid #000000"/>
    </style:style>
    <style:style style:name="Tabla8.A68" style:family="table-cell">
      <style:table-cell-properties fo:padding="0cm" fo:border="0.05pt solid #000000"/>
    </style:style>
    <style:style style:name="Tabla8.B68" style:family="table-cell">
      <style:table-cell-properties fo:padding="0cm" fo:border="0.05pt solid #000000"/>
    </style:style>
    <style:style style:name="Tabla8.C68" style:family="table-cell">
      <style:table-cell-properties fo:padding="0cm" fo:border="0.05pt solid #000000"/>
    </style:style>
    <style:style style:name="Tabla8.D68" style:family="table-cell">
      <style:table-cell-properties fo:padding="0cm" fo:border="0.05pt solid #000000"/>
    </style:style>
    <style:style style:name="Tabla8.E68" style:family="table-cell">
      <style:table-cell-properties fo:padding="0cm" fo:border="0.05pt solid #000000"/>
    </style:style>
    <style:style style:name="Tabla8.F68" style:family="table-cell">
      <style:table-cell-properties fo:padding="0cm" fo:border="0.05pt solid #000000"/>
    </style:style>
    <style:style style:name="Tabla8.G68" style:family="table-cell">
      <style:table-cell-properties fo:padding="0cm" fo:border="0.05pt solid #000000"/>
    </style:style>
    <style:style style:name="Tabla8.H68" style:family="table-cell">
      <style:table-cell-properties fo:padding="0cm" fo:border="0.05pt solid #000000"/>
    </style:style>
    <style:style style:name="Tabla8.I68" style:family="table-cell">
      <style:table-cell-properties fo:padding="0cm" fo:border="0.05pt solid #000000"/>
    </style:style>
    <style:style style:name="Tabla8.J68" style:family="table-cell">
      <style:table-cell-properties fo:padding="0cm" fo:border="0.05pt solid #000000"/>
    </style:style>
    <style:style style:name="Tabla8.K68" style:family="table-cell">
      <style:table-cell-properties fo:padding="0cm" fo:border="0.05pt solid #000000"/>
    </style:style>
    <style:style style:name="Tabla8.L68" style:family="table-cell">
      <style:table-cell-properties fo:padding="0cm" fo:border="0.05pt solid #000000"/>
    </style:style>
    <style:style style:name="Tabla8.A69" style:family="table-cell">
      <style:table-cell-properties fo:padding="0cm" fo:border="0.05pt solid #000000"/>
    </style:style>
    <style:style style:name="Tabla8.B69" style:family="table-cell">
      <style:table-cell-properties fo:padding="0cm" fo:border="0.05pt solid #000000"/>
    </style:style>
    <style:style style:name="Tabla8.C69" style:family="table-cell">
      <style:table-cell-properties fo:padding="0cm" fo:border="0.05pt solid #000000"/>
    </style:style>
    <style:style style:name="Tabla8.D69" style:family="table-cell">
      <style:table-cell-properties fo:padding="0cm" fo:border="0.05pt solid #000000"/>
    </style:style>
    <style:style style:name="Tabla8.E69" style:family="table-cell">
      <style:table-cell-properties fo:padding="0cm" fo:border="0.05pt solid #000000"/>
    </style:style>
    <style:style style:name="Tabla8.F69" style:family="table-cell">
      <style:table-cell-properties fo:padding="0cm" fo:border="0.05pt solid #000000"/>
    </style:style>
    <style:style style:name="Tabla8.G69" style:family="table-cell">
      <style:table-cell-properties fo:padding="0cm" fo:border="0.05pt solid #000000"/>
    </style:style>
    <style:style style:name="Tabla8.H69" style:family="table-cell">
      <style:table-cell-properties fo:padding="0cm" fo:border="0.05pt solid #000000"/>
    </style:style>
    <style:style style:name="Tabla8.I69" style:family="table-cell">
      <style:table-cell-properties fo:padding="0cm" fo:border="0.05pt solid #000000"/>
    </style:style>
    <style:style style:name="Tabla8.J69" style:family="table-cell">
      <style:table-cell-properties fo:padding="0cm" fo:border="0.05pt solid #000000"/>
    </style:style>
    <style:style style:name="Tabla8.K69" style:family="table-cell">
      <style:table-cell-properties fo:padding="0cm" fo:border="0.05pt solid #000000"/>
    </style:style>
    <style:style style:name="Tabla8.L69" style:family="table-cell">
      <style:table-cell-properties fo:padding="0cm" fo:border="0.05pt solid #000000"/>
    </style:style>
    <style:style style:name="Tabla8.A70" style:family="table-cell">
      <style:table-cell-properties fo:padding="0cm" fo:border="0.05pt solid #000000"/>
    </style:style>
    <style:style style:name="Tabla8.B70" style:family="table-cell">
      <style:table-cell-properties fo:padding="0cm" fo:border="0.05pt solid #000000"/>
    </style:style>
    <style:style style:name="Tabla8.C70" style:family="table-cell">
      <style:table-cell-properties fo:padding="0cm" fo:border="0.05pt solid #000000"/>
    </style:style>
    <style:style style:name="Tabla8.D70" style:family="table-cell">
      <style:table-cell-properties fo:padding="0cm" fo:border="0.05pt solid #000000"/>
    </style:style>
    <style:style style:name="Tabla8.E70" style:family="table-cell">
      <style:table-cell-properties fo:padding="0cm" fo:border="0.05pt solid #000000"/>
    </style:style>
    <style:style style:name="Tabla8.F70" style:family="table-cell">
      <style:table-cell-properties fo:padding="0cm" fo:border="0.05pt solid #000000"/>
    </style:style>
    <style:style style:name="Tabla8.G70" style:family="table-cell">
      <style:table-cell-properties fo:padding="0cm" fo:border="0.05pt solid #000000"/>
    </style:style>
    <style:style style:name="Tabla8.H70" style:family="table-cell">
      <style:table-cell-properties fo:padding="0cm" fo:border="0.05pt solid #000000"/>
    </style:style>
    <style:style style:name="Tabla8.I70" style:family="table-cell">
      <style:table-cell-properties fo:padding="0cm" fo:border="0.05pt solid #000000"/>
    </style:style>
    <style:style style:name="Tabla8.J70" style:family="table-cell">
      <style:table-cell-properties fo:padding="0cm" fo:border="0.05pt solid #000000"/>
    </style:style>
    <style:style style:name="Tabla8.K70" style:family="table-cell">
      <style:table-cell-properties fo:padding="0cm" fo:border="0.05pt solid #000000"/>
    </style:style>
    <style:style style:name="Tabla8.L70" style:family="table-cell">
      <style:table-cell-properties fo:padding="0cm" fo:border="0.05pt solid #000000"/>
    </style:style>
    <style:style style:name="Tabla8.A71" style:family="table-cell">
      <style:table-cell-properties fo:padding="0cm" fo:border="0.05pt solid #000000"/>
    </style:style>
    <style:style style:name="Tabla8.B71" style:family="table-cell">
      <style:table-cell-properties fo:padding="0cm" fo:border="0.05pt solid #000000"/>
    </style:style>
    <style:style style:name="Tabla8.C71" style:family="table-cell">
      <style:table-cell-properties fo:padding="0cm" fo:border="0.05pt solid #000000"/>
    </style:style>
    <style:style style:name="Tabla8.D71" style:family="table-cell">
      <style:table-cell-properties fo:padding="0cm" fo:border="0.05pt solid #000000"/>
    </style:style>
    <style:style style:name="Tabla8.E71" style:family="table-cell">
      <style:table-cell-properties fo:padding="0cm" fo:border="0.05pt solid #000000"/>
    </style:style>
    <style:style style:name="Tabla8.F71" style:family="table-cell">
      <style:table-cell-properties fo:padding="0cm" fo:border="0.05pt solid #000000"/>
    </style:style>
    <style:style style:name="Tabla8.G71" style:family="table-cell">
      <style:table-cell-properties fo:padding="0cm" fo:border="0.05pt solid #000000"/>
    </style:style>
    <style:style style:name="Tabla8.H71" style:family="table-cell">
      <style:table-cell-properties fo:padding="0cm" fo:border="0.05pt solid #000000"/>
    </style:style>
    <style:style style:name="Tabla8.I71" style:family="table-cell">
      <style:table-cell-properties fo:padding="0cm" fo:border="0.05pt solid #000000"/>
    </style:style>
    <style:style style:name="Tabla8.J71" style:family="table-cell">
      <style:table-cell-properties fo:padding="0cm" fo:border="0.05pt solid #000000"/>
    </style:style>
    <style:style style:name="Tabla8.K71" style:family="table-cell">
      <style:table-cell-properties fo:padding="0cm" fo:border="0.05pt solid #000000"/>
    </style:style>
    <style:style style:name="Tabla8.L71" style:family="table-cell">
      <style:table-cell-properties fo:padding="0cm" fo:border="0.05pt solid #000000"/>
    </style:style>
    <style:style style:name="Tabla8.A72" style:family="table-cell">
      <style:table-cell-properties fo:padding="0cm" fo:border="0.05pt solid #000000"/>
    </style:style>
    <style:style style:name="Tabla8.B72" style:family="table-cell">
      <style:table-cell-properties fo:padding="0cm" fo:border="0.05pt solid #000000"/>
    </style:style>
    <style:style style:name="Tabla8.C72" style:family="table-cell">
      <style:table-cell-properties fo:padding="0cm" fo:border="0.05pt solid #000000"/>
    </style:style>
    <style:style style:name="Tabla8.D72" style:family="table-cell">
      <style:table-cell-properties fo:padding="0cm" fo:border="0.05pt solid #000000"/>
    </style:style>
    <style:style style:name="Tabla8.E72" style:family="table-cell">
      <style:table-cell-properties fo:padding="0cm" fo:border="0.05pt solid #000000"/>
    </style:style>
    <style:style style:name="Tabla8.F72" style:family="table-cell">
      <style:table-cell-properties fo:padding="0cm" fo:border="0.05pt solid #000000"/>
    </style:style>
    <style:style style:name="Tabla8.G72" style:family="table-cell">
      <style:table-cell-properties fo:padding="0cm" fo:border="0.05pt solid #000000"/>
    </style:style>
    <style:style style:name="Tabla8.H72" style:family="table-cell">
      <style:table-cell-properties fo:padding="0cm" fo:border="0.05pt solid #000000"/>
    </style:style>
    <style:style style:name="Tabla8.I72" style:family="table-cell">
      <style:table-cell-properties fo:padding="0cm" fo:border="0.05pt solid #000000"/>
    </style:style>
    <style:style style:name="Tabla8.J72" style:family="table-cell">
      <style:table-cell-properties fo:padding="0cm" fo:border="0.05pt solid #000000"/>
    </style:style>
    <style:style style:name="Tabla8.K72" style:family="table-cell">
      <style:table-cell-properties fo:padding="0cm" fo:border="0.05pt solid #000000"/>
    </style:style>
    <style:style style:name="Tabla8.L72" style:family="table-cell">
      <style:table-cell-properties fo:padding="0cm" fo:border="0.05pt solid #000000"/>
    </style:style>
    <style:style style:name="Tabla8.A73" style:family="table-cell">
      <style:table-cell-properties fo:padding="0cm" fo:border="0.05pt solid #000000"/>
    </style:style>
    <style:style style:name="Tabla8.B73" style:family="table-cell">
      <style:table-cell-properties fo:padding="0cm" fo:border="0.05pt solid #000000"/>
    </style:style>
    <style:style style:name="Tabla8.C73" style:family="table-cell">
      <style:table-cell-properties fo:padding="0cm" fo:border="0.05pt solid #000000"/>
    </style:style>
    <style:style style:name="Tabla8.D73" style:family="table-cell">
      <style:table-cell-properties fo:padding="0cm" fo:border="0.05pt solid #000000"/>
    </style:style>
    <style:style style:name="Tabla8.E73" style:family="table-cell">
      <style:table-cell-properties fo:padding="0cm" fo:border="0.05pt solid #000000"/>
    </style:style>
    <style:style style:name="Tabla8.F73" style:family="table-cell">
      <style:table-cell-properties fo:padding="0cm" fo:border="0.05pt solid #000000"/>
    </style:style>
    <style:style style:name="Tabla8.G73" style:family="table-cell">
      <style:table-cell-properties fo:padding="0cm" fo:border="0.05pt solid #000000"/>
    </style:style>
    <style:style style:name="Tabla8.H73" style:family="table-cell">
      <style:table-cell-properties fo:padding="0cm" fo:border="0.05pt solid #000000"/>
    </style:style>
    <style:style style:name="Tabla8.I73" style:family="table-cell">
      <style:table-cell-properties fo:padding="0cm" fo:border="0.05pt solid #000000"/>
    </style:style>
    <style:style style:name="Tabla8.J73" style:family="table-cell">
      <style:table-cell-properties fo:padding="0cm" fo:border="0.05pt solid #000000"/>
    </style:style>
    <style:style style:name="Tabla8.K73" style:family="table-cell">
      <style:table-cell-properties fo:padding="0cm" fo:border="0.05pt solid #000000"/>
    </style:style>
    <style:style style:name="Tabla8.L73" style:family="table-cell">
      <style:table-cell-properties fo:padding="0cm" fo:border="0.05pt solid #000000"/>
    </style:style>
    <style:style style:name="Tabla8.A74" style:family="table-cell">
      <style:table-cell-properties fo:padding="0cm" fo:border="0.05pt solid #000000"/>
    </style:style>
    <style:style style:name="Tabla8.B74" style:family="table-cell">
      <style:table-cell-properties fo:padding="0cm" fo:border="0.05pt solid #000000"/>
    </style:style>
    <style:style style:name="Tabla8.C74" style:family="table-cell">
      <style:table-cell-properties fo:padding="0cm" fo:border="0.05pt solid #000000"/>
    </style:style>
    <style:style style:name="Tabla8.D74" style:family="table-cell">
      <style:table-cell-properties fo:padding="0cm" fo:border="0.05pt solid #000000"/>
    </style:style>
    <style:style style:name="Tabla8.E74" style:family="table-cell">
      <style:table-cell-properties fo:padding="0cm" fo:border="0.05pt solid #000000"/>
    </style:style>
    <style:style style:name="Tabla8.F74" style:family="table-cell">
      <style:table-cell-properties fo:padding="0cm" fo:border="0.05pt solid #000000"/>
    </style:style>
    <style:style style:name="Tabla8.G74" style:family="table-cell">
      <style:table-cell-properties fo:padding="0cm" fo:border="0.05pt solid #000000"/>
    </style:style>
    <style:style style:name="Tabla8.H74" style:family="table-cell">
      <style:table-cell-properties fo:padding="0cm" fo:border="0.05pt solid #000000"/>
    </style:style>
    <style:style style:name="Tabla8.I74" style:family="table-cell">
      <style:table-cell-properties fo:padding="0cm" fo:border="0.05pt solid #000000"/>
    </style:style>
    <style:style style:name="Tabla8.J74" style:family="table-cell">
      <style:table-cell-properties fo:padding="0cm" fo:border="0.05pt solid #000000"/>
    </style:style>
    <style:style style:name="Tabla8.K74" style:family="table-cell">
      <style:table-cell-properties fo:padding="0cm" fo:border="0.05pt solid #000000"/>
    </style:style>
    <style:style style:name="Tabla8.L74" style:family="table-cell">
      <style:table-cell-properties fo:padding="0cm" fo:border="0.05pt solid #000000"/>
    </style:style>
    <style:style style:name="Tabla8.A75" style:family="table-cell">
      <style:table-cell-properties fo:padding="0cm" fo:border="0.05pt solid #000000"/>
    </style:style>
    <style:style style:name="Tabla8.B75" style:family="table-cell">
      <style:table-cell-properties fo:padding="0cm" fo:border="0.05pt solid #000000"/>
    </style:style>
    <style:style style:name="Tabla8.C75" style:family="table-cell">
      <style:table-cell-properties fo:padding="0cm" fo:border="0.05pt solid #000000"/>
    </style:style>
    <style:style style:name="Tabla8.D75" style:family="table-cell">
      <style:table-cell-properties fo:padding="0cm" fo:border="0.05pt solid #000000"/>
    </style:style>
    <style:style style:name="Tabla8.E75" style:family="table-cell">
      <style:table-cell-properties fo:padding="0cm" fo:border="0.05pt solid #000000"/>
    </style:style>
    <style:style style:name="Tabla8.F75" style:family="table-cell">
      <style:table-cell-properties fo:padding="0cm" fo:border="0.05pt solid #000000"/>
    </style:style>
    <style:style style:name="Tabla8.G75" style:family="table-cell">
      <style:table-cell-properties fo:padding="0cm" fo:border="0.05pt solid #000000"/>
    </style:style>
    <style:style style:name="Tabla8.H75" style:family="table-cell">
      <style:table-cell-properties fo:padding="0cm" fo:border="0.05pt solid #000000"/>
    </style:style>
    <style:style style:name="Tabla8.I75" style:family="table-cell">
      <style:table-cell-properties fo:padding="0cm" fo:border="0.05pt solid #000000"/>
    </style:style>
    <style:style style:name="Tabla8.J75" style:family="table-cell">
      <style:table-cell-properties fo:padding="0cm" fo:border="0.05pt solid #000000"/>
    </style:style>
    <style:style style:name="Tabla8.K75" style:family="table-cell">
      <style:table-cell-properties fo:padding="0cm" fo:border="0.05pt solid #000000"/>
    </style:style>
    <style:style style:name="Tabla8.L75" style:family="table-cell">
      <style:table-cell-properties fo:padding="0cm" fo:border="0.05pt solid #000000"/>
    </style:style>
    <style:style style:name="Tabla8.A76" style:family="table-cell">
      <style:table-cell-properties fo:padding="0cm" fo:border="0.05pt solid #000000"/>
    </style:style>
    <style:style style:name="Tabla8.B76" style:family="table-cell">
      <style:table-cell-properties fo:padding="0cm" fo:border="0.05pt solid #000000"/>
    </style:style>
    <style:style style:name="Tabla8.C76" style:family="table-cell">
      <style:table-cell-properties fo:padding="0cm" fo:border="0.05pt solid #000000"/>
    </style:style>
    <style:style style:name="Tabla8.D76" style:family="table-cell">
      <style:table-cell-properties fo:padding="0cm" fo:border="0.05pt solid #000000"/>
    </style:style>
    <style:style style:name="Tabla8.E76" style:family="table-cell">
      <style:table-cell-properties fo:padding="0cm" fo:border="0.05pt solid #000000"/>
    </style:style>
    <style:style style:name="Tabla8.F76" style:family="table-cell">
      <style:table-cell-properties fo:padding="0cm" fo:border="0.05pt solid #000000"/>
    </style:style>
    <style:style style:name="Tabla8.G76" style:family="table-cell">
      <style:table-cell-properties fo:padding="0cm" fo:border="0.05pt solid #000000"/>
    </style:style>
    <style:style style:name="Tabla8.H76" style:family="table-cell">
      <style:table-cell-properties fo:padding="0cm" fo:border="0.05pt solid #000000"/>
    </style:style>
    <style:style style:name="Tabla8.I76" style:family="table-cell">
      <style:table-cell-properties fo:padding="0cm" fo:border="0.05pt solid #000000"/>
    </style:style>
    <style:style style:name="Tabla8.J76" style:family="table-cell">
      <style:table-cell-properties fo:padding="0cm" fo:border="0.05pt solid #000000"/>
    </style:style>
    <style:style style:name="Tabla8.K76" style:family="table-cell">
      <style:table-cell-properties fo:padding="0cm" fo:border="0.05pt solid #000000"/>
    </style:style>
    <style:style style:name="Tabla8.L76" style:family="table-cell">
      <style:table-cell-properties fo:padding="0cm" fo:border="0.05pt solid #000000"/>
    </style:style>
    <style:style style:name="Tabla8.A77" style:family="table-cell">
      <style:table-cell-properties fo:padding="0cm" fo:border="0.05pt solid #000000"/>
    </style:style>
    <style:style style:name="Tabla8.B77" style:family="table-cell">
      <style:table-cell-properties fo:padding="0cm" fo:border="0.05pt solid #000000"/>
    </style:style>
    <style:style style:name="Tabla8.C77" style:family="table-cell">
      <style:table-cell-properties fo:padding="0cm" fo:border="0.05pt solid #000000"/>
    </style:style>
    <style:style style:name="Tabla8.D77" style:family="table-cell">
      <style:table-cell-properties fo:padding="0cm" fo:border="0.05pt solid #000000"/>
    </style:style>
    <style:style style:name="Tabla8.E77" style:family="table-cell">
      <style:table-cell-properties fo:padding="0cm" fo:border="0.05pt solid #000000"/>
    </style:style>
    <style:style style:name="Tabla8.F77" style:family="table-cell">
      <style:table-cell-properties fo:padding="0cm" fo:border="0.05pt solid #000000"/>
    </style:style>
    <style:style style:name="Tabla8.G77" style:family="table-cell">
      <style:table-cell-properties fo:padding="0cm" fo:border="0.05pt solid #000000"/>
    </style:style>
    <style:style style:name="Tabla8.H77" style:family="table-cell">
      <style:table-cell-properties fo:padding="0cm" fo:border="0.05pt solid #000000"/>
    </style:style>
    <style:style style:name="Tabla8.I77" style:family="table-cell">
      <style:table-cell-properties fo:padding="0cm" fo:border="0.05pt solid #000000"/>
    </style:style>
    <style:style style:name="Tabla8.J77" style:family="table-cell">
      <style:table-cell-properties fo:padding="0cm" fo:border="0.05pt solid #000000"/>
    </style:style>
    <style:style style:name="Tabla8.K77" style:family="table-cell">
      <style:table-cell-properties fo:padding="0cm" fo:border="0.05pt solid #000000"/>
    </style:style>
    <style:style style:name="Tabla8.L77" style:family="table-cell">
      <style:table-cell-properties fo:padding="0cm" fo:border="0.05pt solid #000000"/>
    </style:style>
    <style:style style:name="Tabla8.A78" style:family="table-cell">
      <style:table-cell-properties fo:padding="0cm" fo:border="0.05pt solid #000000"/>
    </style:style>
    <style:style style:name="Tabla8.B78" style:family="table-cell">
      <style:table-cell-properties fo:padding="0cm" fo:border="0.05pt solid #000000"/>
    </style:style>
    <style:style style:name="Tabla8.C78" style:family="table-cell">
      <style:table-cell-properties fo:padding="0cm" fo:border="0.05pt solid #000000"/>
    </style:style>
    <style:style style:name="Tabla8.D78" style:family="table-cell">
      <style:table-cell-properties fo:padding="0cm" fo:border="0.05pt solid #000000"/>
    </style:style>
    <style:style style:name="Tabla8.E78" style:family="table-cell">
      <style:table-cell-properties fo:padding="0cm" fo:border="0.05pt solid #000000"/>
    </style:style>
    <style:style style:name="Tabla8.F78" style:family="table-cell">
      <style:table-cell-properties fo:padding="0cm" fo:border="0.05pt solid #000000"/>
    </style:style>
    <style:style style:name="Tabla8.G78" style:family="table-cell">
      <style:table-cell-properties fo:padding="0cm" fo:border="0.05pt solid #000000"/>
    </style:style>
    <style:style style:name="Tabla8.H78" style:family="table-cell">
      <style:table-cell-properties fo:padding="0cm" fo:border="0.05pt solid #000000"/>
    </style:style>
    <style:style style:name="Tabla8.I78" style:family="table-cell">
      <style:table-cell-properties fo:padding="0cm" fo:border="0.05pt solid #000000"/>
    </style:style>
    <style:style style:name="Tabla8.J78" style:family="table-cell">
      <style:table-cell-properties fo:padding="0cm" fo:border="0.05pt solid #000000"/>
    </style:style>
    <style:style style:name="Tabla8.K78" style:family="table-cell">
      <style:table-cell-properties fo:padding="0cm" fo:border="0.05pt solid #000000"/>
    </style:style>
    <style:style style:name="Tabla8.L78" style:family="table-cell">
      <style:table-cell-properties fo:padding="0cm" fo:border="0.05pt solid #000000"/>
    </style:style>
    <style:style style:name="Tabla8.A79" style:family="table-cell">
      <style:table-cell-properties fo:padding="0cm" fo:border="0.05pt solid #000000"/>
    </style:style>
    <style:style style:name="Tabla8.B79" style:family="table-cell">
      <style:table-cell-properties fo:padding="0cm" fo:border="0.05pt solid #000000"/>
    </style:style>
    <style:style style:name="Tabla8.C79" style:family="table-cell">
      <style:table-cell-properties fo:padding="0cm" fo:border="0.05pt solid #000000"/>
    </style:style>
    <style:style style:name="Tabla8.D79" style:family="table-cell">
      <style:table-cell-properties fo:padding="0cm" fo:border="0.05pt solid #000000"/>
    </style:style>
    <style:style style:name="Tabla8.E79" style:family="table-cell">
      <style:table-cell-properties fo:padding="0cm" fo:border="0.05pt solid #000000"/>
    </style:style>
    <style:style style:name="Tabla8.F79" style:family="table-cell">
      <style:table-cell-properties fo:padding="0cm" fo:border="0.05pt solid #000000"/>
    </style:style>
    <style:style style:name="Tabla8.G79" style:family="table-cell">
      <style:table-cell-properties fo:padding="0cm" fo:border="0.05pt solid #000000"/>
    </style:style>
    <style:style style:name="Tabla8.H79" style:family="table-cell">
      <style:table-cell-properties fo:padding="0cm" fo:border="0.05pt solid #000000"/>
    </style:style>
    <style:style style:name="Tabla8.I79" style:family="table-cell">
      <style:table-cell-properties fo:padding="0cm" fo:border="0.05pt solid #000000"/>
    </style:style>
    <style:style style:name="Tabla8.J79" style:family="table-cell">
      <style:table-cell-properties fo:padding="0cm" fo:border="0.05pt solid #000000"/>
    </style:style>
    <style:style style:name="Tabla8.K79" style:family="table-cell">
      <style:table-cell-properties fo:padding="0cm" fo:border="0.05pt solid #000000"/>
    </style:style>
    <style:style style:name="Tabla8.L79" style:family="table-cell">
      <style:table-cell-properties fo:padding="0cm" fo:border="0.05pt solid #000000"/>
    </style:style>
    <style:style style:name="Tabla8.A80" style:family="table-cell">
      <style:table-cell-properties fo:padding="0cm" fo:border="0.05pt solid #000000"/>
    </style:style>
    <style:style style:name="Tabla8.B80" style:family="table-cell">
      <style:table-cell-properties fo:padding="0cm" fo:border="0.05pt solid #000000"/>
    </style:style>
    <style:style style:name="Tabla8.C80" style:family="table-cell">
      <style:table-cell-properties fo:padding="0cm" fo:border="0.05pt solid #000000"/>
    </style:style>
    <style:style style:name="Tabla8.D80" style:family="table-cell">
      <style:table-cell-properties fo:padding="0cm" fo:border="0.05pt solid #000000"/>
    </style:style>
    <style:style style:name="Tabla8.E80" style:family="table-cell">
      <style:table-cell-properties fo:padding="0cm" fo:border="0.05pt solid #000000"/>
    </style:style>
    <style:style style:name="Tabla8.F80" style:family="table-cell">
      <style:table-cell-properties fo:padding="0cm" fo:border="0.05pt solid #000000"/>
    </style:style>
    <style:style style:name="Tabla8.G80" style:family="table-cell">
      <style:table-cell-properties fo:padding="0cm" fo:border="0.05pt solid #000000"/>
    </style:style>
    <style:style style:name="Tabla8.H80" style:family="table-cell">
      <style:table-cell-properties fo:padding="0cm" fo:border="0.05pt solid #000000"/>
    </style:style>
    <style:style style:name="Tabla8.I80" style:family="table-cell">
      <style:table-cell-properties fo:padding="0cm" fo:border="0.05pt solid #000000"/>
    </style:style>
    <style:style style:name="Tabla8.J80" style:family="table-cell">
      <style:table-cell-properties fo:padding="0cm" fo:border="0.05pt solid #000000"/>
    </style:style>
    <style:style style:name="Tabla8.K80" style:family="table-cell">
      <style:table-cell-properties fo:padding="0cm" fo:border="0.05pt solid #000000"/>
    </style:style>
    <style:style style:name="Tabla8.L80" style:family="table-cell">
      <style:table-cell-properties fo:padding="0cm" fo:border="0.05pt solid #000000"/>
    </style:style>
    <style:style style:name="Tabla8.A81" style:family="table-cell">
      <style:table-cell-properties fo:padding="0cm" fo:border="0.05pt solid #000000"/>
    </style:style>
    <style:style style:name="Tabla8.B81" style:family="table-cell">
      <style:table-cell-properties fo:padding="0cm" fo:border="0.05pt solid #000000"/>
    </style:style>
    <style:style style:name="Tabla8.C81" style:family="table-cell">
      <style:table-cell-properties fo:padding="0cm" fo:border="0.05pt solid #000000"/>
    </style:style>
    <style:style style:name="Tabla8.D81" style:family="table-cell">
      <style:table-cell-properties fo:padding="0cm" fo:border="0.05pt solid #000000"/>
    </style:style>
    <style:style style:name="Tabla8.E81" style:family="table-cell">
      <style:table-cell-properties fo:padding="0cm" fo:border="0.05pt solid #000000"/>
    </style:style>
    <style:style style:name="Tabla8.F81" style:family="table-cell">
      <style:table-cell-properties fo:padding="0cm" fo:border="0.05pt solid #000000"/>
    </style:style>
    <style:style style:name="Tabla8.G81" style:family="table-cell">
      <style:table-cell-properties fo:padding="0cm" fo:border="0.05pt solid #000000"/>
    </style:style>
    <style:style style:name="Tabla8.H81" style:family="table-cell">
      <style:table-cell-properties fo:padding="0cm" fo:border="0.05pt solid #000000"/>
    </style:style>
    <style:style style:name="Tabla8.I81" style:family="table-cell">
      <style:table-cell-properties fo:padding="0cm" fo:border="0.05pt solid #000000"/>
    </style:style>
    <style:style style:name="Tabla8.J81" style:family="table-cell">
      <style:table-cell-properties fo:padding="0cm" fo:border="0.05pt solid #000000"/>
    </style:style>
    <style:style style:name="Tabla8.K81" style:family="table-cell">
      <style:table-cell-properties fo:padding="0cm" fo:border="0.05pt solid #000000"/>
    </style:style>
    <style:style style:name="Tabla8.L81" style:family="table-cell">
      <style:table-cell-properties fo:padding="0cm" fo:border="0.05pt solid #000000"/>
    </style:style>
    <style:style style:name="Tabla8.A82" style:family="table-cell">
      <style:table-cell-properties fo:padding="0cm" fo:border="0.05pt solid #000000"/>
    </style:style>
    <style:style style:name="Tabla8.B82" style:family="table-cell">
      <style:table-cell-properties fo:padding="0cm" fo:border="0.05pt solid #000000"/>
    </style:style>
    <style:style style:name="Tabla8.C82" style:family="table-cell">
      <style:table-cell-properties fo:padding="0cm" fo:border="0.05pt solid #000000"/>
    </style:style>
    <style:style style:name="Tabla8.D82" style:family="table-cell">
      <style:table-cell-properties fo:padding="0cm" fo:border="0.05pt solid #000000"/>
    </style:style>
    <style:style style:name="Tabla8.E82" style:family="table-cell">
      <style:table-cell-properties fo:padding="0cm" fo:border="0.05pt solid #000000"/>
    </style:style>
    <style:style style:name="Tabla8.F82" style:family="table-cell">
      <style:table-cell-properties fo:padding="0cm" fo:border="0.05pt solid #000000"/>
    </style:style>
    <style:style style:name="Tabla8.G82" style:family="table-cell">
      <style:table-cell-properties fo:padding="0cm" fo:border="0.05pt solid #000000"/>
    </style:style>
    <style:style style:name="Tabla8.H82" style:family="table-cell">
      <style:table-cell-properties fo:padding="0cm" fo:border="0.05pt solid #000000"/>
    </style:style>
    <style:style style:name="Tabla8.I82" style:family="table-cell">
      <style:table-cell-properties fo:padding="0cm" fo:border="0.05pt solid #000000"/>
    </style:style>
    <style:style style:name="Tabla8.J82" style:family="table-cell">
      <style:table-cell-properties fo:padding="0cm" fo:border="0.05pt solid #000000"/>
    </style:style>
    <style:style style:name="Tabla8.K82" style:family="table-cell">
      <style:table-cell-properties fo:padding="0cm" fo:border="0.05pt solid #000000"/>
    </style:style>
    <style:style style:name="Tabla8.L82" style:family="table-cell">
      <style:table-cell-properties fo:padding="0cm" fo:border="0.05pt solid #000000"/>
    </style:style>
    <style:style style:name="Tabla8.A83" style:family="table-cell">
      <style:table-cell-properties fo:padding="0cm" fo:border="0.05pt solid #000000"/>
    </style:style>
    <style:style style:name="Tabla8.B83" style:family="table-cell">
      <style:table-cell-properties fo:padding="0cm" fo:border="0.05pt solid #000000"/>
    </style:style>
    <style:style style:name="Tabla8.C83" style:family="table-cell">
      <style:table-cell-properties fo:padding="0cm" fo:border="0.05pt solid #000000"/>
    </style:style>
    <style:style style:name="Tabla8.D83" style:family="table-cell">
      <style:table-cell-properties fo:padding="0cm" fo:border="0.05pt solid #000000"/>
    </style:style>
    <style:style style:name="Tabla8.E83" style:family="table-cell">
      <style:table-cell-properties fo:padding="0cm" fo:border="0.05pt solid #000000"/>
    </style:style>
    <style:style style:name="Tabla8.F83" style:family="table-cell">
      <style:table-cell-properties fo:padding="0cm" fo:border="0.05pt solid #000000"/>
    </style:style>
    <style:style style:name="Tabla8.G83" style:family="table-cell">
      <style:table-cell-properties fo:padding="0cm" fo:border="0.05pt solid #000000"/>
    </style:style>
    <style:style style:name="Tabla8.H83" style:family="table-cell">
      <style:table-cell-properties fo:padding="0cm" fo:border="0.05pt solid #000000"/>
    </style:style>
    <style:style style:name="Tabla8.I83" style:family="table-cell">
      <style:table-cell-properties fo:padding="0cm" fo:border="0.05pt solid #000000"/>
    </style:style>
    <style:style style:name="Tabla8.J83" style:family="table-cell">
      <style:table-cell-properties fo:padding="0cm" fo:border="0.05pt solid #000000"/>
    </style:style>
    <style:style style:name="Tabla8.K83" style:family="table-cell">
      <style:table-cell-properties fo:padding="0cm" fo:border="0.05pt solid #000000"/>
    </style:style>
    <style:style style:name="Tabla8.L83" style:family="table-cell">
      <style:table-cell-properties fo:padding="0cm" fo:border="0.05pt solid #000000"/>
    </style:style>
    <style:style style:name="Tabla8.A84" style:family="table-cell">
      <style:table-cell-properties fo:padding="0cm" fo:border="0.05pt solid #000000"/>
    </style:style>
    <style:style style:name="Tabla8.B84" style:family="table-cell">
      <style:table-cell-properties fo:padding="0cm" fo:border="0.05pt solid #000000"/>
    </style:style>
    <style:style style:name="Tabla8.C84" style:family="table-cell">
      <style:table-cell-properties fo:padding="0cm" fo:border="0.05pt solid #000000"/>
    </style:style>
    <style:style style:name="Tabla8.D84" style:family="table-cell">
      <style:table-cell-properties fo:padding="0cm" fo:border="0.05pt solid #000000"/>
    </style:style>
    <style:style style:name="Tabla8.E84" style:family="table-cell">
      <style:table-cell-properties fo:padding="0cm" fo:border="0.05pt solid #000000"/>
    </style:style>
    <style:style style:name="Tabla8.F84" style:family="table-cell">
      <style:table-cell-properties fo:padding="0cm" fo:border="0.05pt solid #000000"/>
    </style:style>
    <style:style style:name="Tabla8.G84" style:family="table-cell">
      <style:table-cell-properties fo:padding="0cm" fo:border="0.05pt solid #000000"/>
    </style:style>
    <style:style style:name="Tabla8.H84" style:family="table-cell">
      <style:table-cell-properties fo:padding="0cm" fo:border="0.05pt solid #000000"/>
    </style:style>
    <style:style style:name="Tabla8.I84" style:family="table-cell">
      <style:table-cell-properties fo:padding="0cm" fo:border="0.05pt solid #000000"/>
    </style:style>
    <style:style style:name="Tabla8.J84" style:family="table-cell">
      <style:table-cell-properties fo:padding="0cm" fo:border="0.05pt solid #000000"/>
    </style:style>
    <style:style style:name="Tabla8.K84" style:family="table-cell">
      <style:table-cell-properties fo:padding="0cm" fo:border="0.05pt solid #000000"/>
    </style:style>
    <style:style style:name="Tabla8.L84" style:family="table-cell">
      <style:table-cell-properties fo:padding="0cm" fo:border="0.05pt solid #000000"/>
    </style:style>
    <style:style style:name="Tabla8.A85" style:family="table-cell">
      <style:table-cell-properties fo:padding="0cm" fo:border="0.05pt solid #000000"/>
    </style:style>
    <style:style style:name="Tabla8.B85" style:family="table-cell">
      <style:table-cell-properties fo:padding="0cm" fo:border="0.05pt solid #000000"/>
    </style:style>
    <style:style style:name="Tabla8.C85" style:family="table-cell">
      <style:table-cell-properties fo:padding="0cm" fo:border="0.05pt solid #000000"/>
    </style:style>
    <style:style style:name="Tabla8.D85" style:family="table-cell">
      <style:table-cell-properties fo:padding="0cm" fo:border="0.05pt solid #000000"/>
    </style:style>
    <style:style style:name="Tabla8.E85" style:family="table-cell">
      <style:table-cell-properties fo:padding="0cm" fo:border="0.05pt solid #000000"/>
    </style:style>
    <style:style style:name="Tabla8.F85" style:family="table-cell">
      <style:table-cell-properties fo:padding="0cm" fo:border="0.05pt solid #000000"/>
    </style:style>
    <style:style style:name="Tabla8.G85" style:family="table-cell">
      <style:table-cell-properties fo:padding="0cm" fo:border="0.05pt solid #000000"/>
    </style:style>
    <style:style style:name="Tabla8.H85" style:family="table-cell">
      <style:table-cell-properties fo:padding="0cm" fo:border="0.05pt solid #000000"/>
    </style:style>
    <style:style style:name="Tabla8.I85" style:family="table-cell">
      <style:table-cell-properties fo:padding="0cm" fo:border="0.05pt solid #000000"/>
    </style:style>
    <style:style style:name="Tabla8.J85" style:family="table-cell">
      <style:table-cell-properties fo:padding="0cm" fo:border="0.05pt solid #000000"/>
    </style:style>
    <style:style style:name="Tabla8.K85" style:family="table-cell">
      <style:table-cell-properties fo:padding="0cm" fo:border="0.05pt solid #000000"/>
    </style:style>
    <style:style style:name="Tabla8.L85" style:family="table-cell">
      <style:table-cell-properties fo:padding="0cm" fo:border="0.05pt solid #000000"/>
    </style:style>
    <style:style style:name="Tabla8.A86" style:family="table-cell">
      <style:table-cell-properties fo:padding="0cm" fo:border="0.05pt solid #000000"/>
    </style:style>
    <style:style style:name="Tabla8.B86" style:family="table-cell">
      <style:table-cell-properties fo:padding="0cm" fo:border="0.05pt solid #000000"/>
    </style:style>
    <style:style style:name="Tabla8.C86" style:family="table-cell">
      <style:table-cell-properties fo:padding="0cm" fo:border="0.05pt solid #000000"/>
    </style:style>
    <style:style style:name="Tabla8.D86" style:family="table-cell">
      <style:table-cell-properties fo:padding="0cm" fo:border="0.05pt solid #000000"/>
    </style:style>
    <style:style style:name="Tabla8.E86" style:family="table-cell">
      <style:table-cell-properties fo:padding="0cm" fo:border="0.05pt solid #000000"/>
    </style:style>
    <style:style style:name="Tabla8.F86" style:family="table-cell">
      <style:table-cell-properties fo:padding="0cm" fo:border="0.05pt solid #000000"/>
    </style:style>
    <style:style style:name="Tabla8.G86" style:family="table-cell">
      <style:table-cell-properties fo:padding="0cm" fo:border="0.05pt solid #000000"/>
    </style:style>
    <style:style style:name="Tabla8.H86" style:family="table-cell">
      <style:table-cell-properties fo:padding="0cm" fo:border="0.05pt solid #000000"/>
    </style:style>
    <style:style style:name="Tabla8.I86" style:family="table-cell">
      <style:table-cell-properties fo:padding="0cm" fo:border="0.05pt solid #000000"/>
    </style:style>
    <style:style style:name="Tabla8.J86" style:family="table-cell">
      <style:table-cell-properties fo:padding="0cm" fo:border="0.05pt solid #000000"/>
    </style:style>
    <style:style style:name="Tabla8.K86" style:family="table-cell">
      <style:table-cell-properties fo:padding="0cm" fo:border="0.05pt solid #000000"/>
    </style:style>
    <style:style style:name="Tabla8.L86" style:family="table-cell">
      <style:table-cell-properties fo:padding="0cm" fo:border="0.05pt solid #000000"/>
    </style:style>
    <style:style style:name="Tabla8.A87" style:family="table-cell">
      <style:table-cell-properties fo:padding="0cm" fo:border="0.05pt solid #000000"/>
    </style:style>
    <style:style style:name="Tabla8.B87" style:family="table-cell">
      <style:table-cell-properties fo:padding="0cm" fo:border="0.05pt solid #000000"/>
    </style:style>
    <style:style style:name="Tabla8.C87" style:family="table-cell">
      <style:table-cell-properties fo:padding="0cm" fo:border="0.05pt solid #000000"/>
    </style:style>
    <style:style style:name="Tabla8.D87" style:family="table-cell">
      <style:table-cell-properties fo:padding="0cm" fo:border="0.05pt solid #000000"/>
    </style:style>
    <style:style style:name="Tabla8.E87" style:family="table-cell">
      <style:table-cell-properties fo:padding="0cm" fo:border="0.05pt solid #000000"/>
    </style:style>
    <style:style style:name="Tabla8.F87" style:family="table-cell">
      <style:table-cell-properties fo:padding="0cm" fo:border="0.05pt solid #000000"/>
    </style:style>
    <style:style style:name="Tabla8.G87" style:family="table-cell">
      <style:table-cell-properties fo:padding="0cm" fo:border="0.05pt solid #000000"/>
    </style:style>
    <style:style style:name="Tabla8.H87" style:family="table-cell">
      <style:table-cell-properties fo:padding="0cm" fo:border="0.05pt solid #000000"/>
    </style:style>
    <style:style style:name="Tabla8.I87" style:family="table-cell">
      <style:table-cell-properties fo:padding="0cm" fo:border="0.05pt solid #000000"/>
    </style:style>
    <style:style style:name="Tabla8.J87" style:family="table-cell">
      <style:table-cell-properties fo:padding="0cm" fo:border="0.05pt solid #000000"/>
    </style:style>
    <style:style style:name="Tabla8.K87" style:family="table-cell">
      <style:table-cell-properties fo:padding="0cm" fo:border="0.05pt solid #000000"/>
    </style:style>
    <style:style style:name="Tabla8.L87" style:family="table-cell">
      <style:table-cell-properties fo:padding="0cm" fo:border="0.05pt solid #000000"/>
    </style:style>
    <style:style style:name="Tabla8.A88" style:family="table-cell">
      <style:table-cell-properties fo:padding="0cm" fo:border="0.05pt solid #000000"/>
    </style:style>
    <style:style style:name="Tabla8.B88" style:family="table-cell">
      <style:table-cell-properties fo:padding="0cm" fo:border="0.05pt solid #000000"/>
    </style:style>
    <style:style style:name="Tabla8.C88" style:family="table-cell">
      <style:table-cell-properties fo:padding="0cm" fo:border="0.05pt solid #000000"/>
    </style:style>
    <style:style style:name="Tabla8.D88" style:family="table-cell">
      <style:table-cell-properties fo:padding="0cm" fo:border="0.05pt solid #000000"/>
    </style:style>
    <style:style style:name="Tabla8.E88" style:family="table-cell">
      <style:table-cell-properties fo:padding="0cm" fo:border="0.05pt solid #000000"/>
    </style:style>
    <style:style style:name="Tabla8.F88" style:family="table-cell">
      <style:table-cell-properties fo:padding="0cm" fo:border="0.05pt solid #000000"/>
    </style:style>
    <style:style style:name="Tabla8.G88" style:family="table-cell">
      <style:table-cell-properties fo:padding="0cm" fo:border="0.05pt solid #000000"/>
    </style:style>
    <style:style style:name="Tabla8.H88" style:family="table-cell">
      <style:table-cell-properties fo:padding="0cm" fo:border="0.05pt solid #000000"/>
    </style:style>
    <style:style style:name="Tabla8.I88" style:family="table-cell">
      <style:table-cell-properties fo:padding="0cm" fo:border="0.05pt solid #000000"/>
    </style:style>
    <style:style style:name="Tabla8.J88" style:family="table-cell">
      <style:table-cell-properties fo:padding="0cm" fo:border="0.05pt solid #000000"/>
    </style:style>
    <style:style style:name="Tabla8.K88" style:family="table-cell">
      <style:table-cell-properties fo:padding="0cm" fo:border="0.05pt solid #000000"/>
    </style:style>
    <style:style style:name="Tabla8.L88" style:family="table-cell">
      <style:table-cell-properties fo:padding="0cm" fo:border="0.05pt solid #000000"/>
    </style:style>
    <style:style style:name="Tabla8.A89" style:family="table-cell">
      <style:table-cell-properties fo:padding="0cm" fo:border="0.05pt solid #000000"/>
    </style:style>
    <style:style style:name="Tabla8.B89" style:family="table-cell">
      <style:table-cell-properties fo:padding="0cm" fo:border="0.05pt solid #000000"/>
    </style:style>
    <style:style style:name="Tabla8.C89" style:family="table-cell">
      <style:table-cell-properties fo:padding="0cm" fo:border="0.05pt solid #000000"/>
    </style:style>
    <style:style style:name="Tabla8.D89" style:family="table-cell">
      <style:table-cell-properties fo:padding="0cm" fo:border="0.05pt solid #000000"/>
    </style:style>
    <style:style style:name="Tabla8.E89" style:family="table-cell">
      <style:table-cell-properties fo:padding="0cm" fo:border="0.05pt solid #000000"/>
    </style:style>
    <style:style style:name="Tabla8.F89" style:family="table-cell">
      <style:table-cell-properties fo:padding="0cm" fo:border="0.05pt solid #000000"/>
    </style:style>
    <style:style style:name="Tabla8.G89" style:family="table-cell">
      <style:table-cell-properties fo:padding="0cm" fo:border="0.05pt solid #000000"/>
    </style:style>
    <style:style style:name="Tabla8.H89" style:family="table-cell">
      <style:table-cell-properties fo:padding="0cm" fo:border="0.05pt solid #000000"/>
    </style:style>
    <style:style style:name="Tabla8.I89" style:family="table-cell">
      <style:table-cell-properties fo:padding="0cm" fo:border="0.05pt solid #000000"/>
    </style:style>
    <style:style style:name="Tabla8.J89" style:family="table-cell">
      <style:table-cell-properties fo:padding="0cm" fo:border="0.05pt solid #000000"/>
    </style:style>
    <style:style style:name="Tabla8.K89" style:family="table-cell">
      <style:table-cell-properties fo:padding="0cm" fo:border="0.05pt solid #000000"/>
    </style:style>
    <style:style style:name="Tabla8.L89" style:family="table-cell">
      <style:table-cell-properties fo:padding="0cm" fo:border="0.05pt solid #000000"/>
    </style:style>
    <style:style style:name="Tabla8.A90" style:family="table-cell">
      <style:table-cell-properties fo:padding="0cm" fo:border="0.05pt solid #000000"/>
    </style:style>
    <style:style style:name="Tabla8.B90" style:family="table-cell">
      <style:table-cell-properties fo:padding="0cm" fo:border="0.05pt solid #000000"/>
    </style:style>
    <style:style style:name="Tabla8.C90" style:family="table-cell">
      <style:table-cell-properties fo:padding="0cm" fo:border="0.05pt solid #000000"/>
    </style:style>
    <style:style style:name="Tabla8.D90" style:family="table-cell">
      <style:table-cell-properties fo:padding="0cm" fo:border="0.05pt solid #000000"/>
    </style:style>
    <style:style style:name="Tabla8.E90" style:family="table-cell">
      <style:table-cell-properties fo:padding="0cm" fo:border="0.05pt solid #000000"/>
    </style:style>
    <style:style style:name="Tabla8.F90" style:family="table-cell">
      <style:table-cell-properties fo:padding="0cm" fo:border="0.05pt solid #000000"/>
    </style:style>
    <style:style style:name="Tabla8.G90" style:family="table-cell">
      <style:table-cell-properties fo:padding="0cm" fo:border="0.05pt solid #000000"/>
    </style:style>
    <style:style style:name="Tabla8.H90" style:family="table-cell">
      <style:table-cell-properties fo:padding="0cm" fo:border="0.05pt solid #000000"/>
    </style:style>
    <style:style style:name="Tabla8.I90" style:family="table-cell">
      <style:table-cell-properties fo:padding="0cm" fo:border="0.05pt solid #000000"/>
    </style:style>
    <style:style style:name="Tabla8.J90" style:family="table-cell">
      <style:table-cell-properties fo:padding="0cm" fo:border="0.05pt solid #000000"/>
    </style:style>
    <style:style style:name="Tabla8.K90" style:family="table-cell">
      <style:table-cell-properties fo:padding="0cm" fo:border="0.05pt solid #000000"/>
    </style:style>
    <style:style style:name="Tabla8.L90" style:family="table-cell">
      <style:table-cell-properties fo:padding="0cm" fo:border="0.05pt solid #000000"/>
    </style:style>
    <style:style style:name="Tabla8.A91" style:family="table-cell">
      <style:table-cell-properties fo:padding="0cm" fo:border="0.05pt solid #000000"/>
    </style:style>
    <style:style style:name="Tabla8.B91" style:family="table-cell">
      <style:table-cell-properties fo:padding="0cm" fo:border="0.05pt solid #000000"/>
    </style:style>
    <style:style style:name="Tabla8.C91" style:family="table-cell">
      <style:table-cell-properties fo:padding="0cm" fo:border="0.05pt solid #000000"/>
    </style:style>
    <style:style style:name="Tabla8.D91" style:family="table-cell">
      <style:table-cell-properties fo:padding="0cm" fo:border="0.05pt solid #000000"/>
    </style:style>
    <style:style style:name="Tabla8.E91" style:family="table-cell">
      <style:table-cell-properties fo:padding="0cm" fo:border="0.05pt solid #000000"/>
    </style:style>
    <style:style style:name="Tabla8.F91" style:family="table-cell">
      <style:table-cell-properties fo:padding="0cm" fo:border="0.05pt solid #000000"/>
    </style:style>
    <style:style style:name="Tabla8.G91" style:family="table-cell">
      <style:table-cell-properties fo:padding="0cm" fo:border="0.05pt solid #000000"/>
    </style:style>
    <style:style style:name="Tabla8.H91" style:family="table-cell">
      <style:table-cell-properties fo:padding="0cm" fo:border="0.05pt solid #000000"/>
    </style:style>
    <style:style style:name="Tabla8.I91" style:family="table-cell">
      <style:table-cell-properties fo:padding="0cm" fo:border="0.05pt solid #000000"/>
    </style:style>
    <style:style style:name="Tabla8.J91" style:family="table-cell">
      <style:table-cell-properties fo:padding="0cm" fo:border="0.05pt solid #000000"/>
    </style:style>
    <style:style style:name="Tabla8.K91" style:family="table-cell">
      <style:table-cell-properties fo:padding="0cm" fo:border="0.05pt solid #000000"/>
    </style:style>
    <style:style style:name="Tabla8.L91" style:family="table-cell">
      <style:table-cell-properties fo:padding="0cm" fo:border="0.05pt solid #000000"/>
    </style:style>
    <style:style style:name="Tabla8.A92" style:family="table-cell">
      <style:table-cell-properties fo:padding="0cm" fo:border="0.05pt solid #000000"/>
    </style:style>
    <style:style style:name="Tabla8.B92" style:family="table-cell">
      <style:table-cell-properties fo:padding="0cm" fo:border="0.05pt solid #000000"/>
    </style:style>
    <style:style style:name="Tabla8.C92" style:family="table-cell">
      <style:table-cell-properties fo:padding="0cm" fo:border="0.05pt solid #000000"/>
    </style:style>
    <style:style style:name="Tabla8.D92" style:family="table-cell">
      <style:table-cell-properties fo:padding="0cm" fo:border="0.05pt solid #000000"/>
    </style:style>
    <style:style style:name="Tabla8.E92" style:family="table-cell">
      <style:table-cell-properties fo:padding="0cm" fo:border="0.05pt solid #000000"/>
    </style:style>
    <style:style style:name="Tabla8.F92" style:family="table-cell">
      <style:table-cell-properties fo:padding="0cm" fo:border="0.05pt solid #000000"/>
    </style:style>
    <style:style style:name="Tabla8.G92" style:family="table-cell">
      <style:table-cell-properties fo:padding="0cm" fo:border="0.05pt solid #000000"/>
    </style:style>
    <style:style style:name="Tabla8.H92" style:family="table-cell">
      <style:table-cell-properties fo:padding="0cm" fo:border="0.05pt solid #000000"/>
    </style:style>
    <style:style style:name="Tabla8.I92" style:family="table-cell">
      <style:table-cell-properties fo:padding="0cm" fo:border="0.05pt solid #000000"/>
    </style:style>
    <style:style style:name="Tabla8.J92" style:family="table-cell">
      <style:table-cell-properties fo:padding="0cm" fo:border="0.05pt solid #000000"/>
    </style:style>
    <style:style style:name="Tabla8.K92" style:family="table-cell">
      <style:table-cell-properties fo:padding="0cm" fo:border="0.05pt solid #000000"/>
    </style:style>
    <style:style style:name="Tabla8.L92" style:family="table-cell">
      <style:table-cell-properties fo:padding="0cm" fo:border="0.05pt solid #000000"/>
    </style:style>
    <style:style style:name="Tabla8.A93" style:family="table-cell">
      <style:table-cell-properties fo:padding="0cm" fo:border="0.05pt solid #000000"/>
    </style:style>
    <style:style style:name="Tabla8.B93" style:family="table-cell">
      <style:table-cell-properties fo:padding="0cm" fo:border="0.05pt solid #000000"/>
    </style:style>
    <style:style style:name="Tabla8.C93" style:family="table-cell">
      <style:table-cell-properties fo:padding="0cm" fo:border="0.05pt solid #000000"/>
    </style:style>
    <style:style style:name="Tabla8.D93" style:family="table-cell">
      <style:table-cell-properties fo:padding="0cm" fo:border="0.05pt solid #000000"/>
    </style:style>
    <style:style style:name="Tabla8.E93" style:family="table-cell">
      <style:table-cell-properties fo:padding="0cm" fo:border="0.05pt solid #000000"/>
    </style:style>
    <style:style style:name="Tabla8.F93" style:family="table-cell">
      <style:table-cell-properties fo:padding="0cm" fo:border="0.05pt solid #000000"/>
    </style:style>
    <style:style style:name="Tabla8.G93" style:family="table-cell">
      <style:table-cell-properties fo:padding="0cm" fo:border="0.05pt solid #000000"/>
    </style:style>
    <style:style style:name="Tabla8.H93" style:family="table-cell">
      <style:table-cell-properties fo:padding="0cm" fo:border="0.05pt solid #000000"/>
    </style:style>
    <style:style style:name="Tabla8.I93" style:family="table-cell">
      <style:table-cell-properties fo:padding="0cm" fo:border="0.05pt solid #000000"/>
    </style:style>
    <style:style style:name="Tabla8.J93" style:family="table-cell">
      <style:table-cell-properties fo:padding="0cm" fo:border="0.05pt solid #000000"/>
    </style:style>
    <style:style style:name="Tabla8.K93" style:family="table-cell">
      <style:table-cell-properties fo:padding="0cm" fo:border="0.05pt solid #000000"/>
    </style:style>
    <style:style style:name="Tabla8.L93" style:family="table-cell">
      <style:table-cell-properties fo:padding="0cm" fo:border="0.05pt solid #000000"/>
    </style:style>
    <style:style style:name="Tabla8.A94" style:family="table-cell">
      <style:table-cell-properties fo:padding="0cm" fo:border="0.05pt solid #000000"/>
    </style:style>
    <style:style style:name="Tabla8.B94" style:family="table-cell">
      <style:table-cell-properties fo:padding="0cm" fo:border="0.05pt solid #000000"/>
    </style:style>
    <style:style style:name="Tabla8.C94" style:family="table-cell">
      <style:table-cell-properties fo:padding="0cm" fo:border="0.05pt solid #000000"/>
    </style:style>
    <style:style style:name="Tabla8.D94" style:family="table-cell">
      <style:table-cell-properties fo:padding="0cm" fo:border="0.05pt solid #000000"/>
    </style:style>
    <style:style style:name="Tabla8.E94" style:family="table-cell">
      <style:table-cell-properties fo:padding="0cm" fo:border="0.05pt solid #000000"/>
    </style:style>
    <style:style style:name="Tabla8.F94" style:family="table-cell">
      <style:table-cell-properties fo:padding="0cm" fo:border="0.05pt solid #000000"/>
    </style:style>
    <style:style style:name="Tabla8.G94" style:family="table-cell">
      <style:table-cell-properties fo:padding="0cm" fo:border="0.05pt solid #000000"/>
    </style:style>
    <style:style style:name="Tabla8.H94" style:family="table-cell">
      <style:table-cell-properties fo:padding="0cm" fo:border="0.05pt solid #000000"/>
    </style:style>
    <style:style style:name="Tabla8.I94" style:family="table-cell">
      <style:table-cell-properties fo:padding="0cm" fo:border="0.05pt solid #000000"/>
    </style:style>
    <style:style style:name="Tabla8.J94" style:family="table-cell">
      <style:table-cell-properties fo:padding="0cm" fo:border="0.05pt solid #000000"/>
    </style:style>
    <style:style style:name="Tabla8.K94" style:family="table-cell">
      <style:table-cell-properties fo:padding="0cm" fo:border="0.05pt solid #000000"/>
    </style:style>
    <style:style style:name="Tabla8.L94" style:family="table-cell">
      <style:table-cell-properties fo:padding="0cm" fo:border="0.05pt solid #000000"/>
    </style:style>
    <style:style style:name="Tabla8.A95" style:family="table-cell">
      <style:table-cell-properties fo:padding="0cm" fo:border="0.05pt solid #000000"/>
    </style:style>
    <style:style style:name="Tabla8.B95" style:family="table-cell">
      <style:table-cell-properties fo:padding="0cm" fo:border="0.05pt solid #000000"/>
    </style:style>
    <style:style style:name="Tabla8.C95" style:family="table-cell">
      <style:table-cell-properties fo:padding="0cm" fo:border="0.05pt solid #000000"/>
    </style:style>
    <style:style style:name="Tabla8.D95" style:family="table-cell">
      <style:table-cell-properties fo:padding="0cm" fo:border="0.05pt solid #000000"/>
    </style:style>
    <style:style style:name="Tabla8.E95" style:family="table-cell">
      <style:table-cell-properties fo:padding="0cm" fo:border="0.05pt solid #000000"/>
    </style:style>
    <style:style style:name="Tabla8.F95" style:family="table-cell">
      <style:table-cell-properties fo:padding="0cm" fo:border="0.05pt solid #000000"/>
    </style:style>
    <style:style style:name="Tabla8.G95" style:family="table-cell">
      <style:table-cell-properties fo:padding="0cm" fo:border="0.05pt solid #000000"/>
    </style:style>
    <style:style style:name="Tabla8.H95" style:family="table-cell">
      <style:table-cell-properties fo:padding="0cm" fo:border="0.05pt solid #000000"/>
    </style:style>
    <style:style style:name="Tabla8.I95" style:family="table-cell">
      <style:table-cell-properties fo:padding="0cm" fo:border="0.05pt solid #000000"/>
    </style:style>
    <style:style style:name="Tabla8.J95" style:family="table-cell">
      <style:table-cell-properties fo:padding="0cm" fo:border="0.05pt solid #000000"/>
    </style:style>
    <style:style style:name="Tabla8.K95" style:family="table-cell">
      <style:table-cell-properties fo:padding="0cm" fo:border="0.05pt solid #000000"/>
    </style:style>
    <style:style style:name="Tabla8.L95" style:family="table-cell">
      <style:table-cell-properties fo:padding="0cm" fo:border="0.05pt solid #000000"/>
    </style:style>
    <style:style style:name="Tabla8.A96" style:family="table-cell">
      <style:table-cell-properties fo:padding="0cm" fo:border="0.05pt solid #000000"/>
    </style:style>
    <style:style style:name="Tabla8.B96" style:family="table-cell">
      <style:table-cell-properties fo:padding="0cm" fo:border="0.05pt solid #000000"/>
    </style:style>
    <style:style style:name="Tabla8.C96" style:family="table-cell">
      <style:table-cell-properties fo:padding="0cm" fo:border="0.05pt solid #000000"/>
    </style:style>
    <style:style style:name="Tabla8.D96" style:family="table-cell">
      <style:table-cell-properties fo:padding="0cm" fo:border="0.05pt solid #000000"/>
    </style:style>
    <style:style style:name="Tabla8.E96" style:family="table-cell">
      <style:table-cell-properties fo:padding="0cm" fo:border="0.05pt solid #000000"/>
    </style:style>
    <style:style style:name="Tabla8.F96" style:family="table-cell">
      <style:table-cell-properties fo:padding="0cm" fo:border="0.05pt solid #000000"/>
    </style:style>
    <style:style style:name="Tabla8.G96" style:family="table-cell">
      <style:table-cell-properties fo:padding="0cm" fo:border="0.05pt solid #000000"/>
    </style:style>
    <style:style style:name="Tabla8.H96" style:family="table-cell">
      <style:table-cell-properties fo:padding="0cm" fo:border="0.05pt solid #000000"/>
    </style:style>
    <style:style style:name="Tabla8.I96" style:family="table-cell">
      <style:table-cell-properties fo:padding="0cm" fo:border="0.05pt solid #000000"/>
    </style:style>
    <style:style style:name="Tabla8.J96" style:family="table-cell">
      <style:table-cell-properties fo:padding="0cm" fo:border="0.05pt solid #000000"/>
    </style:style>
    <style:style style:name="Tabla8.K96" style:family="table-cell">
      <style:table-cell-properties fo:padding="0cm" fo:border="0.05pt solid #000000"/>
    </style:style>
    <style:style style:name="Tabla8.L96" style:family="table-cell">
      <style:table-cell-properties fo:padding="0cm" fo:border="0.05pt solid #000000"/>
    </style:style>
    <style:style style:name="Tabla8.A97" style:family="table-cell">
      <style:table-cell-properties fo:padding="0cm" fo:border="0.05pt solid #000000"/>
    </style:style>
    <style:style style:name="Tabla8.B97" style:family="table-cell">
      <style:table-cell-properties fo:padding="0cm" fo:border="0.05pt solid #000000"/>
    </style:style>
    <style:style style:name="Tabla8.C97" style:family="table-cell">
      <style:table-cell-properties fo:padding="0cm" fo:border="0.05pt solid #000000"/>
    </style:style>
    <style:style style:name="Tabla8.D97" style:family="table-cell">
      <style:table-cell-properties fo:padding="0cm" fo:border="0.05pt solid #000000"/>
    </style:style>
    <style:style style:name="Tabla8.E97" style:family="table-cell">
      <style:table-cell-properties fo:padding="0cm" fo:border="0.05pt solid #000000"/>
    </style:style>
    <style:style style:name="Tabla8.F97" style:family="table-cell">
      <style:table-cell-properties fo:padding="0cm" fo:border="0.05pt solid #000000"/>
    </style:style>
    <style:style style:name="Tabla8.G97" style:family="table-cell">
      <style:table-cell-properties fo:padding="0cm" fo:border="0.05pt solid #000000"/>
    </style:style>
    <style:style style:name="Tabla8.H97" style:family="table-cell">
      <style:table-cell-properties fo:padding="0cm" fo:border="0.05pt solid #000000"/>
    </style:style>
    <style:style style:name="Tabla8.I97" style:family="table-cell">
      <style:table-cell-properties fo:padding="0cm" fo:border="0.05pt solid #000000"/>
    </style:style>
    <style:style style:name="Tabla8.J97" style:family="table-cell">
      <style:table-cell-properties fo:padding="0cm" fo:border="0.05pt solid #000000"/>
    </style:style>
    <style:style style:name="Tabla8.K97" style:family="table-cell">
      <style:table-cell-properties fo:padding="0cm" fo:border="0.05pt solid #000000"/>
    </style:style>
    <style:style style:name="Tabla8.L97" style:family="table-cell">
      <style:table-cell-properties fo:padding="0cm" fo:border="0.05pt solid #000000"/>
    </style:style>
    <style:style style:name="Tabla8.A98" style:family="table-cell">
      <style:table-cell-properties fo:padding="0cm" fo:border="0.05pt solid #000000"/>
    </style:style>
    <style:style style:name="Tabla8.B98" style:family="table-cell">
      <style:table-cell-properties fo:padding="0cm" fo:border="0.05pt solid #000000"/>
    </style:style>
    <style:style style:name="Tabla8.C98" style:family="table-cell">
      <style:table-cell-properties fo:padding="0cm" fo:border="0.05pt solid #000000"/>
    </style:style>
    <style:style style:name="Tabla8.D98" style:family="table-cell">
      <style:table-cell-properties fo:padding="0cm" fo:border="0.05pt solid #000000"/>
    </style:style>
    <style:style style:name="Tabla8.E98" style:family="table-cell">
      <style:table-cell-properties fo:padding="0cm" fo:border="0.05pt solid #000000"/>
    </style:style>
    <style:style style:name="Tabla8.F98" style:family="table-cell">
      <style:table-cell-properties fo:padding="0cm" fo:border="0.05pt solid #000000"/>
    </style:style>
    <style:style style:name="Tabla8.G98" style:family="table-cell">
      <style:table-cell-properties fo:padding="0cm" fo:border="0.05pt solid #000000"/>
    </style:style>
    <style:style style:name="Tabla8.H98" style:family="table-cell">
      <style:table-cell-properties fo:padding="0cm" fo:border="0.05pt solid #000000"/>
    </style:style>
    <style:style style:name="Tabla8.I98" style:family="table-cell">
      <style:table-cell-properties fo:padding="0cm" fo:border="0.05pt solid #000000"/>
    </style:style>
    <style:style style:name="Tabla8.J98" style:family="table-cell">
      <style:table-cell-properties fo:padding="0cm" fo:border="0.05pt solid #000000"/>
    </style:style>
    <style:style style:name="Tabla8.K98" style:family="table-cell">
      <style:table-cell-properties fo:padding="0cm" fo:border="0.05pt solid #000000"/>
    </style:style>
    <style:style style:name="Tabla8.L98" style:family="table-cell">
      <style:table-cell-properties fo:padding="0cm" fo:border="0.05pt solid #000000"/>
    </style:style>
    <style:style style:name="Tabla8.A99" style:family="table-cell">
      <style:table-cell-properties fo:padding="0cm" fo:border="0.05pt solid #000000"/>
    </style:style>
    <style:style style:name="Tabla8.B99" style:family="table-cell">
      <style:table-cell-properties fo:padding="0cm" fo:border="0.05pt solid #000000"/>
    </style:style>
    <style:style style:name="Tabla8.C99" style:family="table-cell">
      <style:table-cell-properties fo:padding="0cm" fo:border="0.05pt solid #000000"/>
    </style:style>
    <style:style style:name="Tabla8.D99" style:family="table-cell">
      <style:table-cell-properties fo:padding="0cm" fo:border="0.05pt solid #000000"/>
    </style:style>
    <style:style style:name="Tabla8.E99" style:family="table-cell">
      <style:table-cell-properties fo:padding="0cm" fo:border="0.05pt solid #000000"/>
    </style:style>
    <style:style style:name="Tabla8.F99" style:family="table-cell">
      <style:table-cell-properties fo:padding="0cm" fo:border="0.05pt solid #000000"/>
    </style:style>
    <style:style style:name="Tabla8.G99" style:family="table-cell">
      <style:table-cell-properties fo:padding="0cm" fo:border="0.05pt solid #000000"/>
    </style:style>
    <style:style style:name="Tabla8.H99" style:family="table-cell">
      <style:table-cell-properties fo:padding="0cm" fo:border="0.05pt solid #000000"/>
    </style:style>
    <style:style style:name="Tabla8.I99" style:family="table-cell">
      <style:table-cell-properties fo:padding="0cm" fo:border="0.05pt solid #000000"/>
    </style:style>
    <style:style style:name="Tabla8.J99" style:family="table-cell">
      <style:table-cell-properties fo:padding="0cm" fo:border="0.05pt solid #000000"/>
    </style:style>
    <style:style style:name="Tabla8.K99" style:family="table-cell">
      <style:table-cell-properties fo:padding="0cm" fo:border="0.05pt solid #000000"/>
    </style:style>
    <style:style style:name="Tabla8.L99" style:family="table-cell">
      <style:table-cell-properties fo:padding="0cm" fo:border="0.05pt solid #000000"/>
    </style:style>
    <style:style style:name="Tabla8.A100" style:family="table-cell">
      <style:table-cell-properties fo:padding="0cm" fo:border="0.05pt solid #000000"/>
    </style:style>
    <style:style style:name="Tabla8.B100" style:family="table-cell">
      <style:table-cell-properties fo:padding="0cm" fo:border="0.05pt solid #000000"/>
    </style:style>
    <style:style style:name="Tabla8.C100" style:family="table-cell">
      <style:table-cell-properties fo:padding="0cm" fo:border="0.05pt solid #000000"/>
    </style:style>
    <style:style style:name="Tabla8.D100" style:family="table-cell">
      <style:table-cell-properties fo:padding="0cm" fo:border="0.05pt solid #000000"/>
    </style:style>
    <style:style style:name="Tabla8.E100" style:family="table-cell">
      <style:table-cell-properties fo:padding="0cm" fo:border="0.05pt solid #000000"/>
    </style:style>
    <style:style style:name="Tabla8.F100" style:family="table-cell">
      <style:table-cell-properties fo:padding="0cm" fo:border="0.05pt solid #000000"/>
    </style:style>
    <style:style style:name="Tabla8.G100" style:family="table-cell">
      <style:table-cell-properties fo:padding="0cm" fo:border="0.05pt solid #000000"/>
    </style:style>
    <style:style style:name="Tabla8.H100" style:family="table-cell">
      <style:table-cell-properties fo:padding="0cm" fo:border="0.05pt solid #000000"/>
    </style:style>
    <style:style style:name="Tabla8.I100" style:family="table-cell">
      <style:table-cell-properties fo:padding="0cm" fo:border="0.05pt solid #000000"/>
    </style:style>
    <style:style style:name="Tabla8.J100" style:family="table-cell">
      <style:table-cell-properties fo:padding="0cm" fo:border="0.05pt solid #000000"/>
    </style:style>
    <style:style style:name="Tabla8.K100" style:family="table-cell">
      <style:table-cell-properties fo:padding="0cm" fo:border="0.05pt solid #000000"/>
    </style:style>
    <style:style style:name="Tabla8.L100" style:family="table-cell">
      <style:table-cell-properties fo:padding="0cm" fo:border="0.05pt solid #000000"/>
    </style:style>
    <style:style style:name="Tabla8.A101" style:family="table-cell">
      <style:table-cell-properties fo:padding="0cm" fo:border="0.05pt solid #000000"/>
    </style:style>
    <style:style style:name="Tabla8.B101" style:family="table-cell">
      <style:table-cell-properties fo:padding="0cm" fo:border="0.05pt solid #000000"/>
    </style:style>
    <style:style style:name="Tabla8.C101" style:family="table-cell">
      <style:table-cell-properties fo:padding="0cm" fo:border="0.05pt solid #000000"/>
    </style:style>
    <style:style style:name="Tabla8.D101" style:family="table-cell">
      <style:table-cell-properties fo:padding="0cm" fo:border="0.05pt solid #000000"/>
    </style:style>
    <style:style style:name="Tabla8.E101" style:family="table-cell">
      <style:table-cell-properties fo:padding="0cm" fo:border="0.05pt solid #000000"/>
    </style:style>
    <style:style style:name="Tabla8.F101" style:family="table-cell">
      <style:table-cell-properties fo:padding="0cm" fo:border="0.05pt solid #000000"/>
    </style:style>
    <style:style style:name="Tabla8.G101" style:family="table-cell">
      <style:table-cell-properties fo:padding="0cm" fo:border="0.05pt solid #000000"/>
    </style:style>
    <style:style style:name="Tabla8.H101" style:family="table-cell">
      <style:table-cell-properties fo:padding="0cm" fo:border="0.05pt solid #000000"/>
    </style:style>
    <style:style style:name="Tabla8.I101" style:family="table-cell">
      <style:table-cell-properties fo:padding="0cm" fo:border="0.05pt solid #000000"/>
    </style:style>
    <style:style style:name="Tabla8.J101" style:family="table-cell">
      <style:table-cell-properties fo:padding="0cm" fo:border="0.05pt solid #000000"/>
    </style:style>
    <style:style style:name="Tabla8.K101" style:family="table-cell">
      <style:table-cell-properties fo:padding="0cm" fo:border="0.05pt solid #000000"/>
    </style:style>
    <style:style style:name="Tabla8.L101" style:family="table-cell">
      <style:table-cell-properties fo:padding="0cm" fo:border="0.05pt solid #000000"/>
    </style:style>
    <style:style style:name="Tabla8.A102" style:family="table-cell">
      <style:table-cell-properties fo:padding="0cm" fo:border="0.05pt solid #000000"/>
    </style:style>
    <style:style style:name="Tabla8.B102" style:family="table-cell">
      <style:table-cell-properties fo:padding="0cm" fo:border="0.05pt solid #000000"/>
    </style:style>
    <style:style style:name="Tabla8.C102" style:family="table-cell">
      <style:table-cell-properties fo:padding="0cm" fo:border="0.05pt solid #000000"/>
    </style:style>
    <style:style style:name="Tabla8.D102" style:family="table-cell">
      <style:table-cell-properties fo:padding="0cm" fo:border="0.05pt solid #000000"/>
    </style:style>
    <style:style style:name="Tabla8.E102" style:family="table-cell">
      <style:table-cell-properties fo:padding="0cm" fo:border="0.05pt solid #000000"/>
    </style:style>
    <style:style style:name="Tabla8.F102" style:family="table-cell">
      <style:table-cell-properties fo:padding="0cm" fo:border="0.05pt solid #000000"/>
    </style:style>
    <style:style style:name="Tabla8.G102" style:family="table-cell">
      <style:table-cell-properties fo:padding="0cm" fo:border="0.05pt solid #000000"/>
    </style:style>
    <style:style style:name="Tabla8.H102" style:family="table-cell">
      <style:table-cell-properties fo:padding="0cm" fo:border="0.05pt solid #000000"/>
    </style:style>
    <style:style style:name="Tabla8.I102" style:family="table-cell">
      <style:table-cell-properties fo:padding="0cm" fo:border="0.05pt solid #000000"/>
    </style:style>
    <style:style style:name="Tabla8.J102" style:family="table-cell">
      <style:table-cell-properties fo:padding="0cm" fo:border="0.05pt solid #000000"/>
    </style:style>
    <style:style style:name="Tabla8.K102" style:family="table-cell">
      <style:table-cell-properties fo:padding="0cm" fo:border="0.05pt solid #000000"/>
    </style:style>
    <style:style style:name="Tabla8.L102" style:family="table-cell">
      <style:table-cell-properties fo:padding="0cm" fo:border="0.05pt solid #000000"/>
    </style:style>
    <style:style style:name="Tabla8.A103" style:family="table-cell">
      <style:table-cell-properties fo:padding="0cm" fo:border="0.05pt solid #000000"/>
    </style:style>
    <style:style style:name="Tabla8.B103" style:family="table-cell">
      <style:table-cell-properties fo:padding="0cm" fo:border="0.05pt solid #000000"/>
    </style:style>
    <style:style style:name="Tabla8.C103" style:family="table-cell">
      <style:table-cell-properties fo:padding="0cm" fo:border="0.05pt solid #000000"/>
    </style:style>
    <style:style style:name="Tabla8.D103" style:family="table-cell">
      <style:table-cell-properties fo:padding="0cm" fo:border="0.05pt solid #000000"/>
    </style:style>
    <style:style style:name="Tabla8.E103" style:family="table-cell">
      <style:table-cell-properties fo:padding="0cm" fo:border="0.05pt solid #000000"/>
    </style:style>
    <style:style style:name="Tabla8.F103" style:family="table-cell">
      <style:table-cell-properties fo:padding="0cm" fo:border="0.05pt solid #000000"/>
    </style:style>
    <style:style style:name="Tabla8.G103" style:family="table-cell">
      <style:table-cell-properties fo:padding="0cm" fo:border="0.05pt solid #000000"/>
    </style:style>
    <style:style style:name="Tabla8.H103" style:family="table-cell">
      <style:table-cell-properties fo:padding="0cm" fo:border="0.05pt solid #000000"/>
    </style:style>
    <style:style style:name="Tabla8.I103" style:family="table-cell">
      <style:table-cell-properties fo:padding="0cm" fo:border="0.05pt solid #000000"/>
    </style:style>
    <style:style style:name="Tabla8.J103" style:family="table-cell">
      <style:table-cell-properties fo:padding="0cm" fo:border="0.05pt solid #000000"/>
    </style:style>
    <style:style style:name="Tabla8.K103" style:family="table-cell">
      <style:table-cell-properties fo:padding="0cm" fo:border="0.05pt solid #000000"/>
    </style:style>
    <style:style style:name="Tabla8.L103" style:family="table-cell">
      <style:table-cell-properties fo:padding="0cm" fo:border="0.05pt solid #000000"/>
    </style:style>
    <style:style style:name="Tabla8.A104" style:family="table-cell">
      <style:table-cell-properties fo:padding="0cm" fo:border="0.05pt solid #000000"/>
    </style:style>
    <style:style style:name="Tabla8.B104" style:family="table-cell">
      <style:table-cell-properties fo:padding="0cm" fo:border="0.05pt solid #000000"/>
    </style:style>
    <style:style style:name="Tabla8.C104" style:family="table-cell">
      <style:table-cell-properties fo:padding="0cm" fo:border="0.05pt solid #000000"/>
    </style:style>
    <style:style style:name="Tabla8.D104" style:family="table-cell">
      <style:table-cell-properties fo:padding="0cm" fo:border="0.05pt solid #000000"/>
    </style:style>
    <style:style style:name="Tabla8.E104" style:family="table-cell">
      <style:table-cell-properties fo:padding="0cm" fo:border="0.05pt solid #000000"/>
    </style:style>
    <style:style style:name="Tabla8.F104" style:family="table-cell">
      <style:table-cell-properties fo:padding="0cm" fo:border="0.05pt solid #000000"/>
    </style:style>
    <style:style style:name="Tabla8.G104" style:family="table-cell">
      <style:table-cell-properties fo:padding="0cm" fo:border="0.05pt solid #000000"/>
    </style:style>
    <style:style style:name="Tabla8.H104" style:family="table-cell">
      <style:table-cell-properties fo:padding="0cm" fo:border="0.05pt solid #000000"/>
    </style:style>
    <style:style style:name="Tabla8.I104" style:family="table-cell">
      <style:table-cell-properties fo:padding="0cm" fo:border="0.05pt solid #000000"/>
    </style:style>
    <style:style style:name="Tabla8.J104" style:family="table-cell">
      <style:table-cell-properties fo:padding="0cm" fo:border="0.05pt solid #000000"/>
    </style:style>
    <style:style style:name="Tabla8.K104" style:family="table-cell">
      <style:table-cell-properties fo:padding="0cm" fo:border="0.05pt solid #000000"/>
    </style:style>
    <style:style style:name="Tabla8.L104" style:family="table-cell">
      <style:table-cell-properties fo:padding="0cm" fo:border="0.05pt solid #000000"/>
    </style:style>
    <style:style style:name="Tabla8.A105" style:family="table-cell">
      <style:table-cell-properties fo:padding="0cm" fo:border="0.05pt solid #000000"/>
    </style:style>
    <style:style style:name="Tabla8.B105" style:family="table-cell">
      <style:table-cell-properties fo:padding="0cm" fo:border="0.05pt solid #000000"/>
    </style:style>
    <style:style style:name="Tabla8.C105" style:family="table-cell">
      <style:table-cell-properties fo:padding="0cm" fo:border="0.05pt solid #000000"/>
    </style:style>
    <style:style style:name="Tabla8.D105" style:family="table-cell">
      <style:table-cell-properties fo:padding="0cm" fo:border="0.05pt solid #000000"/>
    </style:style>
    <style:style style:name="Tabla8.E105" style:family="table-cell">
      <style:table-cell-properties fo:padding="0cm" fo:border="0.05pt solid #000000"/>
    </style:style>
    <style:style style:name="Tabla8.F105" style:family="table-cell">
      <style:table-cell-properties fo:padding="0cm" fo:border="0.05pt solid #000000"/>
    </style:style>
    <style:style style:name="Tabla8.G105" style:family="table-cell">
      <style:table-cell-properties fo:padding="0cm" fo:border="0.05pt solid #000000"/>
    </style:style>
    <style:style style:name="Tabla8.H105" style:family="table-cell">
      <style:table-cell-properties fo:padding="0cm" fo:border="0.05pt solid #000000"/>
    </style:style>
    <style:style style:name="Tabla8.I105" style:family="table-cell">
      <style:table-cell-properties fo:padding="0cm" fo:border="0.05pt solid #000000"/>
    </style:style>
    <style:style style:name="Tabla8.J105" style:family="table-cell">
      <style:table-cell-properties fo:padding="0cm" fo:border="0.05pt solid #000000"/>
    </style:style>
    <style:style style:name="Tabla8.K105" style:family="table-cell">
      <style:table-cell-properties fo:padding="0cm" fo:border="0.05pt solid #000000"/>
    </style:style>
    <style:style style:name="Tabla8.L105" style:family="table-cell">
      <style:table-cell-properties fo:padding="0cm" fo:border="0.05pt solid #000000"/>
    </style:style>
    <style:style style:name="Tabla8.A106" style:family="table-cell">
      <style:table-cell-properties fo:padding="0cm" fo:border="0.05pt solid #000000"/>
    </style:style>
    <style:style style:name="Tabla8.B106" style:family="table-cell">
      <style:table-cell-properties fo:padding="0cm" fo:border="0.05pt solid #000000"/>
    </style:style>
    <style:style style:name="Tabla8.C106" style:family="table-cell">
      <style:table-cell-properties fo:padding="0cm" fo:border="0.05pt solid #000000"/>
    </style:style>
    <style:style style:name="Tabla8.D106" style:family="table-cell">
      <style:table-cell-properties fo:padding="0cm" fo:border="0.05pt solid #000000"/>
    </style:style>
    <style:style style:name="Tabla8.E106" style:family="table-cell">
      <style:table-cell-properties fo:padding="0cm" fo:border="0.05pt solid #000000"/>
    </style:style>
    <style:style style:name="Tabla8.F106" style:family="table-cell">
      <style:table-cell-properties fo:padding="0cm" fo:border="0.05pt solid #000000"/>
    </style:style>
    <style:style style:name="Tabla8.G106" style:family="table-cell">
      <style:table-cell-properties fo:padding="0cm" fo:border="0.05pt solid #000000"/>
    </style:style>
    <style:style style:name="Tabla8.H106" style:family="table-cell">
      <style:table-cell-properties fo:padding="0cm" fo:border="0.05pt solid #000000"/>
    </style:style>
    <style:style style:name="Tabla8.I106" style:family="table-cell">
      <style:table-cell-properties fo:padding="0cm" fo:border="0.05pt solid #000000"/>
    </style:style>
    <style:style style:name="Tabla8.J106" style:family="table-cell">
      <style:table-cell-properties fo:padding="0cm" fo:border="0.05pt solid #000000"/>
    </style:style>
    <style:style style:name="Tabla8.K106" style:family="table-cell">
      <style:table-cell-properties fo:padding="0cm" fo:border="0.05pt solid #000000"/>
    </style:style>
    <style:style style:name="Tabla8.L106" style:family="table-cell">
      <style:table-cell-properties fo:padding="0cm" fo:border="0.05pt solid #000000"/>
    </style:style>
    <style:style style:name="Tabla8.A107" style:family="table-cell">
      <style:table-cell-properties fo:padding="0cm" fo:border="0.05pt solid #000000"/>
    </style:style>
    <style:style style:name="Tabla8.B107" style:family="table-cell">
      <style:table-cell-properties fo:padding="0cm" fo:border="0.05pt solid #000000"/>
    </style:style>
    <style:style style:name="Tabla8.C107" style:family="table-cell">
      <style:table-cell-properties fo:padding="0cm" fo:border="0.05pt solid #000000"/>
    </style:style>
    <style:style style:name="Tabla8.D107" style:family="table-cell">
      <style:table-cell-properties fo:padding="0cm" fo:border="0.05pt solid #000000"/>
    </style:style>
    <style:style style:name="Tabla8.E107" style:family="table-cell">
      <style:table-cell-properties fo:padding="0cm" fo:border="0.05pt solid #000000"/>
    </style:style>
    <style:style style:name="Tabla8.F107" style:family="table-cell">
      <style:table-cell-properties fo:padding="0cm" fo:border="0.05pt solid #000000"/>
    </style:style>
    <style:style style:name="Tabla8.G107" style:family="table-cell">
      <style:table-cell-properties fo:padding="0cm" fo:border="0.05pt solid #000000"/>
    </style:style>
    <style:style style:name="Tabla8.H107" style:family="table-cell">
      <style:table-cell-properties fo:padding="0cm" fo:border="0.05pt solid #000000"/>
    </style:style>
    <style:style style:name="Tabla8.I107" style:family="table-cell">
      <style:table-cell-properties fo:padding="0cm" fo:border="0.05pt solid #000000"/>
    </style:style>
    <style:style style:name="Tabla8.J107" style:family="table-cell">
      <style:table-cell-properties fo:padding="0cm" fo:border="0.05pt solid #000000"/>
    </style:style>
    <style:style style:name="Tabla8.K107" style:family="table-cell">
      <style:table-cell-properties fo:padding="0cm" fo:border="0.05pt solid #000000"/>
    </style:style>
    <style:style style:name="Tabla8.L107" style:family="table-cell">
      <style:table-cell-properties fo:padding="0cm" fo:border="0.05pt solid #000000"/>
    </style:style>
    <style:style style:name="Tabla8.A108" style:family="table-cell">
      <style:table-cell-properties fo:padding="0cm" fo:border="0.05pt solid #000000"/>
    </style:style>
    <style:style style:name="Tabla8.B108" style:family="table-cell">
      <style:table-cell-properties fo:padding="0cm" fo:border="0.05pt solid #000000"/>
    </style:style>
    <style:style style:name="Tabla8.C108" style:family="table-cell">
      <style:table-cell-properties fo:padding="0cm" fo:border="0.05pt solid #000000"/>
    </style:style>
    <style:style style:name="Tabla8.D108" style:family="table-cell">
      <style:table-cell-properties fo:padding="0cm" fo:border="0.05pt solid #000000"/>
    </style:style>
    <style:style style:name="Tabla8.E108" style:family="table-cell">
      <style:table-cell-properties fo:padding="0cm" fo:border="0.05pt solid #000000"/>
    </style:style>
    <style:style style:name="Tabla8.F108" style:family="table-cell">
      <style:table-cell-properties fo:padding="0cm" fo:border="0.05pt solid #000000"/>
    </style:style>
    <style:style style:name="Tabla8.G108" style:family="table-cell">
      <style:table-cell-properties fo:padding="0cm" fo:border="0.05pt solid #000000"/>
    </style:style>
    <style:style style:name="Tabla8.H108" style:family="table-cell">
      <style:table-cell-properties fo:padding="0cm" fo:border="0.05pt solid #000000"/>
    </style:style>
    <style:style style:name="Tabla8.I108" style:family="table-cell">
      <style:table-cell-properties fo:padding="0cm" fo:border="0.05pt solid #000000"/>
    </style:style>
    <style:style style:name="Tabla8.J108" style:family="table-cell">
      <style:table-cell-properties fo:padding="0cm" fo:border="0.05pt solid #000000"/>
    </style:style>
    <style:style style:name="Tabla8.K108" style:family="table-cell">
      <style:table-cell-properties fo:padding="0cm" fo:border="0.05pt solid #000000"/>
    </style:style>
    <style:style style:name="Tabla8.L108" style:family="table-cell">
      <style:table-cell-properties fo:padding="0cm" fo:border="0.05pt solid #000000"/>
    </style:style>
    <style:style style:name="Tabla8.A109" style:family="table-cell">
      <style:table-cell-properties fo:padding="0cm" fo:border="0.05pt solid #000000"/>
    </style:style>
    <style:style style:name="Tabla8.B109" style:family="table-cell">
      <style:table-cell-properties fo:padding="0cm" fo:border="0.05pt solid #000000"/>
    </style:style>
    <style:style style:name="Tabla8.C109" style:family="table-cell">
      <style:table-cell-properties fo:padding="0cm" fo:border="0.05pt solid #000000"/>
    </style:style>
    <style:style style:name="Tabla8.D109" style:family="table-cell">
      <style:table-cell-properties fo:padding="0cm" fo:border="0.05pt solid #000000"/>
    </style:style>
    <style:style style:name="Tabla8.E109" style:family="table-cell">
      <style:table-cell-properties fo:padding="0cm" fo:border="0.05pt solid #000000"/>
    </style:style>
    <style:style style:name="Tabla8.F109" style:family="table-cell">
      <style:table-cell-properties fo:padding="0cm" fo:border="0.05pt solid #000000"/>
    </style:style>
    <style:style style:name="Tabla8.G109" style:family="table-cell">
      <style:table-cell-properties fo:padding="0cm" fo:border="0.05pt solid #000000"/>
    </style:style>
    <style:style style:name="Tabla8.H109" style:family="table-cell">
      <style:table-cell-properties fo:padding="0cm" fo:border="0.05pt solid #000000"/>
    </style:style>
    <style:style style:name="Tabla8.I109" style:family="table-cell">
      <style:table-cell-properties fo:padding="0cm" fo:border="0.05pt solid #000000"/>
    </style:style>
    <style:style style:name="Tabla8.J109" style:family="table-cell">
      <style:table-cell-properties fo:padding="0cm" fo:border="0.05pt solid #000000"/>
    </style:style>
    <style:style style:name="Tabla8.K109" style:family="table-cell">
      <style:table-cell-properties fo:padding="0cm" fo:border="0.05pt solid #000000"/>
    </style:style>
    <style:style style:name="Tabla8.L109" style:family="table-cell">
      <style:table-cell-properties fo:padding="0cm" fo:border="0.05pt solid #000000"/>
    </style:style>
    <style:style style:name="Tabla8.A110" style:family="table-cell">
      <style:table-cell-properties fo:padding="0cm" fo:border="0.05pt solid #000000"/>
    </style:style>
    <style:style style:name="Tabla8.B110" style:family="table-cell">
      <style:table-cell-properties fo:padding="0cm" fo:border="0.05pt solid #000000"/>
    </style:style>
    <style:style style:name="Tabla8.C110" style:family="table-cell">
      <style:table-cell-properties fo:padding="0cm" fo:border="0.05pt solid #000000"/>
    </style:style>
    <style:style style:name="Tabla8.D110" style:family="table-cell">
      <style:table-cell-properties fo:padding="0cm" fo:border="0.05pt solid #000000"/>
    </style:style>
    <style:style style:name="Tabla8.E110" style:family="table-cell">
      <style:table-cell-properties fo:padding="0cm" fo:border="0.05pt solid #000000"/>
    </style:style>
    <style:style style:name="Tabla8.F110" style:family="table-cell">
      <style:table-cell-properties fo:padding="0cm" fo:border="0.05pt solid #000000"/>
    </style:style>
    <style:style style:name="Tabla8.G110" style:family="table-cell">
      <style:table-cell-properties fo:padding="0cm" fo:border="0.05pt solid #000000"/>
    </style:style>
    <style:style style:name="Tabla8.H110" style:family="table-cell">
      <style:table-cell-properties fo:padding="0cm" fo:border="0.05pt solid #000000"/>
    </style:style>
    <style:style style:name="Tabla8.I110" style:family="table-cell">
      <style:table-cell-properties fo:padding="0cm" fo:border="0.05pt solid #000000"/>
    </style:style>
    <style:style style:name="Tabla8.J110" style:family="table-cell">
      <style:table-cell-properties fo:padding="0cm" fo:border="0.05pt solid #000000"/>
    </style:style>
    <style:style style:name="Tabla8.K110" style:family="table-cell">
      <style:table-cell-properties fo:padding="0cm" fo:border="0.05pt solid #000000"/>
    </style:style>
    <style:style style:name="Tabla8.L110" style:family="table-cell">
      <style:table-cell-properties fo:padding="0cm" fo:border="0.05pt solid #000000"/>
    </style:style>
    <style:style style:name="Tabla8.A111" style:family="table-cell">
      <style:table-cell-properties fo:padding="0cm" fo:border="0.05pt solid #000000"/>
    </style:style>
    <style:style style:name="Tabla8.B111" style:family="table-cell">
      <style:table-cell-properties fo:padding="0cm" fo:border="0.05pt solid #000000"/>
    </style:style>
    <style:style style:name="Tabla8.C111" style:family="table-cell">
      <style:table-cell-properties fo:padding="0cm" fo:border="0.05pt solid #000000"/>
    </style:style>
    <style:style style:name="Tabla8.D111" style:family="table-cell">
      <style:table-cell-properties fo:padding="0cm" fo:border="0.05pt solid #000000"/>
    </style:style>
    <style:style style:name="Tabla8.E111" style:family="table-cell">
      <style:table-cell-properties fo:padding="0cm" fo:border="0.05pt solid #000000"/>
    </style:style>
    <style:style style:name="Tabla8.F111" style:family="table-cell">
      <style:table-cell-properties fo:padding="0cm" fo:border="0.05pt solid #000000"/>
    </style:style>
    <style:style style:name="Tabla8.G111" style:family="table-cell">
      <style:table-cell-properties fo:padding="0cm" fo:border="0.05pt solid #000000"/>
    </style:style>
    <style:style style:name="Tabla8.H111" style:family="table-cell">
      <style:table-cell-properties fo:padding="0cm" fo:border="0.05pt solid #000000"/>
    </style:style>
    <style:style style:name="Tabla8.I111" style:family="table-cell">
      <style:table-cell-properties fo:padding="0cm" fo:border="0.05pt solid #000000"/>
    </style:style>
    <style:style style:name="Tabla8.J111" style:family="table-cell">
      <style:table-cell-properties fo:padding="0cm" fo:border="0.05pt solid #000000"/>
    </style:style>
    <style:style style:name="Tabla8.K111" style:family="table-cell">
      <style:table-cell-properties fo:padding="0cm" fo:border="0.05pt solid #000000"/>
    </style:style>
    <style:style style:name="Tabla8.L111" style:family="table-cell">
      <style:table-cell-properties fo:padding="0cm" fo:border="0.05pt solid #000000"/>
    </style:style>
    <style:style style:name="Tabla8.A112" style:family="table-cell">
      <style:table-cell-properties fo:padding="0cm" fo:border="0.05pt solid #000000"/>
    </style:style>
    <style:style style:name="Tabla8.B112" style:family="table-cell">
      <style:table-cell-properties fo:padding="0cm" fo:border="0.05pt solid #000000"/>
    </style:style>
    <style:style style:name="Tabla8.C112" style:family="table-cell">
      <style:table-cell-properties fo:padding="0cm" fo:border="0.05pt solid #000000"/>
    </style:style>
    <style:style style:name="Tabla8.D112" style:family="table-cell">
      <style:table-cell-properties fo:padding="0cm" fo:border="0.05pt solid #000000"/>
    </style:style>
    <style:style style:name="Tabla8.E112" style:family="table-cell">
      <style:table-cell-properties fo:padding="0cm" fo:border="0.05pt solid #000000"/>
    </style:style>
    <style:style style:name="Tabla8.F112" style:family="table-cell">
      <style:table-cell-properties fo:padding="0cm" fo:border="0.05pt solid #000000"/>
    </style:style>
    <style:style style:name="Tabla8.G112" style:family="table-cell">
      <style:table-cell-properties fo:padding="0cm" fo:border="0.05pt solid #000000"/>
    </style:style>
    <style:style style:name="Tabla8.H112" style:family="table-cell">
      <style:table-cell-properties fo:padding="0cm" fo:border="0.05pt solid #000000"/>
    </style:style>
    <style:style style:name="Tabla8.I112" style:family="table-cell">
      <style:table-cell-properties fo:padding="0cm" fo:border="0.05pt solid #000000"/>
    </style:style>
    <style:style style:name="Tabla8.J112" style:family="table-cell">
      <style:table-cell-properties fo:padding="0cm" fo:border="0.05pt solid #000000"/>
    </style:style>
    <style:style style:name="Tabla8.K112" style:family="table-cell">
      <style:table-cell-properties fo:padding="0cm" fo:border="0.05pt solid #000000"/>
    </style:style>
    <style:style style:name="Tabla8.L112" style:family="table-cell">
      <style:table-cell-properties fo:padding="0cm" fo:border="0.05pt solid #000000"/>
    </style:style>
    <style:style style:name="Tabla8.A113" style:family="table-cell">
      <style:table-cell-properties fo:padding="0cm" fo:border="0.05pt solid #000000"/>
    </style:style>
    <style:style style:name="Tabla8.B113" style:family="table-cell">
      <style:table-cell-properties fo:padding="0cm" fo:border="0.05pt solid #000000"/>
    </style:style>
    <style:style style:name="Tabla8.C113" style:family="table-cell">
      <style:table-cell-properties fo:padding="0cm" fo:border="0.05pt solid #000000"/>
    </style:style>
    <style:style style:name="Tabla8.D113" style:family="table-cell">
      <style:table-cell-properties fo:padding="0cm" fo:border="0.05pt solid #000000"/>
    </style:style>
    <style:style style:name="Tabla8.E113" style:family="table-cell">
      <style:table-cell-properties fo:padding="0cm" fo:border="0.05pt solid #000000"/>
    </style:style>
    <style:style style:name="Tabla8.F113" style:family="table-cell">
      <style:table-cell-properties fo:padding="0cm" fo:border="0.05pt solid #000000"/>
    </style:style>
    <style:style style:name="Tabla8.G113" style:family="table-cell">
      <style:table-cell-properties fo:padding="0cm" fo:border="0.05pt solid #000000"/>
    </style:style>
    <style:style style:name="Tabla8.H113" style:family="table-cell">
      <style:table-cell-properties fo:padding="0cm" fo:border="0.05pt solid #000000"/>
    </style:style>
    <style:style style:name="Tabla8.I113" style:family="table-cell">
      <style:table-cell-properties fo:padding="0cm" fo:border="0.05pt solid #000000"/>
    </style:style>
    <style:style style:name="Tabla8.J113" style:family="table-cell">
      <style:table-cell-properties fo:padding="0cm" fo:border="0.05pt solid #000000"/>
    </style:style>
    <style:style style:name="Tabla8.K113" style:family="table-cell">
      <style:table-cell-properties fo:padding="0cm" fo:border="0.05pt solid #000000"/>
    </style:style>
    <style:style style:name="Tabla8.L113" style:family="table-cell">
      <style:table-cell-properties fo:padding="0cm" fo:border="0.05pt solid #000000"/>
    </style:style>
    <style:style style:name="Tabla8.A114" style:family="table-cell">
      <style:table-cell-properties fo:padding="0cm" fo:border="0.05pt solid #000000"/>
    </style:style>
    <style:style style:name="Tabla8.B114" style:family="table-cell">
      <style:table-cell-properties fo:padding="0cm" fo:border="0.05pt solid #000000"/>
    </style:style>
    <style:style style:name="Tabla8.C114" style:family="table-cell">
      <style:table-cell-properties fo:padding="0cm" fo:border="0.05pt solid #000000"/>
    </style:style>
    <style:style style:name="Tabla8.D114" style:family="table-cell">
      <style:table-cell-properties fo:padding="0cm" fo:border="0.05pt solid #000000"/>
    </style:style>
    <style:style style:name="Tabla8.E114" style:family="table-cell">
      <style:table-cell-properties fo:padding="0cm" fo:border="0.05pt solid #000000"/>
    </style:style>
    <style:style style:name="Tabla8.F114" style:family="table-cell">
      <style:table-cell-properties fo:padding="0cm" fo:border="0.05pt solid #000000"/>
    </style:style>
    <style:style style:name="Tabla8.G114" style:family="table-cell">
      <style:table-cell-properties fo:padding="0cm" fo:border="0.05pt solid #000000"/>
    </style:style>
    <style:style style:name="Tabla8.H114" style:family="table-cell">
      <style:table-cell-properties fo:padding="0cm" fo:border="0.05pt solid #000000"/>
    </style:style>
    <style:style style:name="Tabla8.I114" style:family="table-cell">
      <style:table-cell-properties fo:padding="0cm" fo:border="0.05pt solid #000000"/>
    </style:style>
    <style:style style:name="Tabla8.J114" style:family="table-cell">
      <style:table-cell-properties fo:padding="0cm" fo:border="0.05pt solid #000000"/>
    </style:style>
    <style:style style:name="Tabla8.K114" style:family="table-cell">
      <style:table-cell-properties fo:padding="0cm" fo:border="0.05pt solid #000000"/>
    </style:style>
    <style:style style:name="Tabla8.L114" style:family="table-cell">
      <style:table-cell-properties fo:padding="0cm" fo:border="0.05pt solid #000000"/>
    </style:style>
    <style:style style:name="Tabla8.A115" style:family="table-cell">
      <style:table-cell-properties fo:padding="0cm" fo:border="0.05pt solid #000000"/>
    </style:style>
    <style:style style:name="Tabla8.B115" style:family="table-cell">
      <style:table-cell-properties fo:padding="0cm" fo:border="0.05pt solid #000000"/>
    </style:style>
    <style:style style:name="Tabla8.C115" style:family="table-cell">
      <style:table-cell-properties fo:padding="0cm" fo:border="0.05pt solid #000000"/>
    </style:style>
    <style:style style:name="Tabla8.D115" style:family="table-cell">
      <style:table-cell-properties fo:padding="0cm" fo:border="0.05pt solid #000000"/>
    </style:style>
    <style:style style:name="Tabla8.E115" style:family="table-cell">
      <style:table-cell-properties fo:padding="0cm" fo:border="0.05pt solid #000000"/>
    </style:style>
    <style:style style:name="Tabla8.F115" style:family="table-cell">
      <style:table-cell-properties fo:padding="0cm" fo:border="0.05pt solid #000000"/>
    </style:style>
    <style:style style:name="Tabla8.G115" style:family="table-cell">
      <style:table-cell-properties fo:padding="0cm" fo:border="0.05pt solid #000000"/>
    </style:style>
    <style:style style:name="Tabla8.H115" style:family="table-cell">
      <style:table-cell-properties fo:padding="0cm" fo:border="0.05pt solid #000000"/>
    </style:style>
    <style:style style:name="Tabla8.I115" style:family="table-cell">
      <style:table-cell-properties fo:padding="0cm" fo:border="0.05pt solid #000000"/>
    </style:style>
    <style:style style:name="Tabla8.J115" style:family="table-cell">
      <style:table-cell-properties fo:padding="0cm" fo:border="0.05pt solid #000000"/>
    </style:style>
    <style:style style:name="Tabla8.K115" style:family="table-cell">
      <style:table-cell-properties fo:padding="0cm" fo:border="0.05pt solid #000000"/>
    </style:style>
    <style:style style:name="Tabla8.L115" style:family="table-cell">
      <style:table-cell-properties fo:padding="0cm" fo:border="0.05pt solid #000000"/>
    </style:style>
    <style:style style:name="Tabla8.A116" style:family="table-cell">
      <style:table-cell-properties fo:padding="0cm" fo:border="0.05pt solid #000000"/>
    </style:style>
    <style:style style:name="Tabla8.B116" style:family="table-cell">
      <style:table-cell-properties fo:padding="0cm" fo:border="0.05pt solid #000000"/>
    </style:style>
    <style:style style:name="Tabla8.C116" style:family="table-cell">
      <style:table-cell-properties fo:padding="0cm" fo:border="0.05pt solid #000000"/>
    </style:style>
    <style:style style:name="Tabla8.D116" style:family="table-cell">
      <style:table-cell-properties fo:padding="0cm" fo:border="0.05pt solid #000000"/>
    </style:style>
    <style:style style:name="Tabla8.E116" style:family="table-cell">
      <style:table-cell-properties fo:padding="0cm" fo:border="0.05pt solid #000000"/>
    </style:style>
    <style:style style:name="Tabla8.F116" style:family="table-cell">
      <style:table-cell-properties fo:padding="0cm" fo:border="0.05pt solid #000000"/>
    </style:style>
    <style:style style:name="Tabla8.G116" style:family="table-cell">
      <style:table-cell-properties fo:padding="0cm" fo:border="0.05pt solid #000000"/>
    </style:style>
    <style:style style:name="Tabla8.H116" style:family="table-cell">
      <style:table-cell-properties fo:padding="0cm" fo:border="0.05pt solid #000000"/>
    </style:style>
    <style:style style:name="Tabla8.I116" style:family="table-cell">
      <style:table-cell-properties fo:padding="0cm" fo:border="0.05pt solid #000000"/>
    </style:style>
    <style:style style:name="Tabla8.J116" style:family="table-cell">
      <style:table-cell-properties fo:padding="0cm" fo:border="0.05pt solid #000000"/>
    </style:style>
    <style:style style:name="Tabla8.K116" style:family="table-cell">
      <style:table-cell-properties fo:padding="0cm" fo:border="0.05pt solid #000000"/>
    </style:style>
    <style:style style:name="Tabla8.L116" style:family="table-cell">
      <style:table-cell-properties fo:padding="0cm" fo:border="0.05pt solid #000000"/>
    </style:style>
    <style:style style:name="Tabla8.A117" style:family="table-cell">
      <style:table-cell-properties fo:padding="0cm" fo:border="0.05pt solid #000000"/>
    </style:style>
    <style:style style:name="Tabla8.B117" style:family="table-cell">
      <style:table-cell-properties fo:padding="0cm" fo:border="0.05pt solid #000000"/>
    </style:style>
    <style:style style:name="Tabla8.C117" style:family="table-cell">
      <style:table-cell-properties fo:padding="0cm" fo:border="0.05pt solid #000000"/>
    </style:style>
    <style:style style:name="Tabla8.D117" style:family="table-cell">
      <style:table-cell-properties fo:padding="0cm" fo:border="0.05pt solid #000000"/>
    </style:style>
    <style:style style:name="Tabla8.E117" style:family="table-cell">
      <style:table-cell-properties fo:padding="0cm" fo:border="0.05pt solid #000000"/>
    </style:style>
    <style:style style:name="Tabla8.F117" style:family="table-cell">
      <style:table-cell-properties fo:padding="0cm" fo:border="0.05pt solid #000000"/>
    </style:style>
    <style:style style:name="Tabla8.G117" style:family="table-cell">
      <style:table-cell-properties fo:padding="0cm" fo:border="0.05pt solid #000000"/>
    </style:style>
    <style:style style:name="Tabla8.H117" style:family="table-cell">
      <style:table-cell-properties fo:padding="0cm" fo:border="0.05pt solid #000000"/>
    </style:style>
    <style:style style:name="Tabla8.I117" style:family="table-cell">
      <style:table-cell-properties fo:padding="0cm" fo:border="0.05pt solid #000000"/>
    </style:style>
    <style:style style:name="Tabla8.J117" style:family="table-cell">
      <style:table-cell-properties fo:padding="0cm" fo:border="0.05pt solid #000000"/>
    </style:style>
    <style:style style:name="Tabla8.K117" style:family="table-cell">
      <style:table-cell-properties fo:padding="0cm" fo:border="0.05pt solid #000000"/>
    </style:style>
    <style:style style:name="Tabla8.L117" style:family="table-cell">
      <style:table-cell-properties fo:padding="0cm" fo:border="0.05pt solid #000000"/>
    </style:style>
    <style:style style:name="Tabla8.A118" style:family="table-cell">
      <style:table-cell-properties fo:padding="0cm" fo:border="0.05pt solid #000000"/>
    </style:style>
    <style:style style:name="Tabla8.B118" style:family="table-cell">
      <style:table-cell-properties fo:padding="0cm" fo:border="0.05pt solid #000000"/>
    </style:style>
    <style:style style:name="Tabla8.C118" style:family="table-cell">
      <style:table-cell-properties fo:padding="0cm" fo:border="0.05pt solid #000000"/>
    </style:style>
    <style:style style:name="Tabla8.D118" style:family="table-cell">
      <style:table-cell-properties fo:padding="0cm" fo:border="0.05pt solid #000000"/>
    </style:style>
    <style:style style:name="Tabla8.E118" style:family="table-cell">
      <style:table-cell-properties fo:padding="0cm" fo:border="0.05pt solid #000000"/>
    </style:style>
    <style:style style:name="Tabla8.F118" style:family="table-cell">
      <style:table-cell-properties fo:padding="0cm" fo:border="0.05pt solid #000000"/>
    </style:style>
    <style:style style:name="Tabla8.G118" style:family="table-cell">
      <style:table-cell-properties fo:padding="0cm" fo:border="0.05pt solid #000000"/>
    </style:style>
    <style:style style:name="Tabla8.H118" style:family="table-cell">
      <style:table-cell-properties fo:padding="0cm" fo:border="0.05pt solid #000000"/>
    </style:style>
    <style:style style:name="Tabla8.I118" style:family="table-cell">
      <style:table-cell-properties fo:padding="0cm" fo:border="0.05pt solid #000000"/>
    </style:style>
    <style:style style:name="Tabla8.J118" style:family="table-cell">
      <style:table-cell-properties fo:padding="0cm" fo:border="0.05pt solid #000000"/>
    </style:style>
    <style:style style:name="Tabla8.K118" style:family="table-cell">
      <style:table-cell-properties fo:padding="0cm" fo:border="0.05pt solid #000000"/>
    </style:style>
    <style:style style:name="Tabla8.L118" style:family="table-cell">
      <style:table-cell-properties fo:padding="0cm" fo:border="0.05pt solid #000000"/>
    </style:style>
    <style:style style:name="Tabla8.A119" style:family="table-cell">
      <style:table-cell-properties fo:padding="0cm" fo:border="0.05pt solid #000000"/>
    </style:style>
    <style:style style:name="Tabla8.B119" style:family="table-cell">
      <style:table-cell-properties fo:padding="0cm" fo:border="0.05pt solid #000000"/>
    </style:style>
    <style:style style:name="Tabla8.C119" style:family="table-cell">
      <style:table-cell-properties fo:padding="0cm" fo:border="0.05pt solid #000000"/>
    </style:style>
    <style:style style:name="Tabla8.D119" style:family="table-cell">
      <style:table-cell-properties fo:padding="0cm" fo:border="0.05pt solid #000000"/>
    </style:style>
    <style:style style:name="Tabla8.E119" style:family="table-cell">
      <style:table-cell-properties fo:padding="0cm" fo:border="0.05pt solid #000000"/>
    </style:style>
    <style:style style:name="Tabla8.F119" style:family="table-cell">
      <style:table-cell-properties fo:padding="0cm" fo:border="0.05pt solid #000000"/>
    </style:style>
    <style:style style:name="Tabla8.G119" style:family="table-cell">
      <style:table-cell-properties fo:padding="0cm" fo:border="0.05pt solid #000000"/>
    </style:style>
    <style:style style:name="Tabla8.H119" style:family="table-cell">
      <style:table-cell-properties fo:padding="0cm" fo:border="0.05pt solid #000000"/>
    </style:style>
    <style:style style:name="Tabla8.I119" style:family="table-cell">
      <style:table-cell-properties fo:padding="0cm" fo:border="0.05pt solid #000000"/>
    </style:style>
    <style:style style:name="Tabla8.J119" style:family="table-cell">
      <style:table-cell-properties fo:padding="0cm" fo:border="0.05pt solid #000000"/>
    </style:style>
    <style:style style:name="Tabla8.K119" style:family="table-cell">
      <style:table-cell-properties fo:padding="0cm" fo:border="0.05pt solid #000000"/>
    </style:style>
    <style:style style:name="Tabla8.L119" style:family="table-cell">
      <style:table-cell-properties fo:padding="0cm" fo:border="0.05pt solid #000000"/>
    </style:style>
    <style:style style:name="Tabla8.A120" style:family="table-cell">
      <style:table-cell-properties fo:padding="0cm" fo:border="0.05pt solid #000000"/>
    </style:style>
    <style:style style:name="Tabla8.B120" style:family="table-cell">
      <style:table-cell-properties fo:padding="0cm" fo:border="0.05pt solid #000000"/>
    </style:style>
    <style:style style:name="Tabla8.C120" style:family="table-cell">
      <style:table-cell-properties fo:padding="0cm" fo:border="0.05pt solid #000000"/>
    </style:style>
    <style:style style:name="Tabla8.D120" style:family="table-cell">
      <style:table-cell-properties fo:padding="0cm" fo:border="0.05pt solid #000000"/>
    </style:style>
    <style:style style:name="Tabla8.E120" style:family="table-cell">
      <style:table-cell-properties fo:padding="0cm" fo:border="0.05pt solid #000000"/>
    </style:style>
    <style:style style:name="Tabla8.F120" style:family="table-cell">
      <style:table-cell-properties fo:padding="0cm" fo:border="0.05pt solid #000000"/>
    </style:style>
    <style:style style:name="Tabla8.G120" style:family="table-cell">
      <style:table-cell-properties fo:padding="0cm" fo:border="0.05pt solid #000000"/>
    </style:style>
    <style:style style:name="Tabla8.H120" style:family="table-cell">
      <style:table-cell-properties fo:padding="0cm" fo:border="0.05pt solid #000000"/>
    </style:style>
    <style:style style:name="Tabla8.I120" style:family="table-cell">
      <style:table-cell-properties fo:padding="0cm" fo:border="0.05pt solid #000000"/>
    </style:style>
    <style:style style:name="Tabla8.J120" style:family="table-cell">
      <style:table-cell-properties fo:padding="0cm" fo:border="0.05pt solid #000000"/>
    </style:style>
    <style:style style:name="Tabla8.K120" style:family="table-cell">
      <style:table-cell-properties fo:padding="0cm" fo:border="0.05pt solid #000000"/>
    </style:style>
    <style:style style:name="Tabla8.L120" style:family="table-cell">
      <style:table-cell-properties fo:padding="0cm" fo:border="0.05pt solid #000000"/>
    </style:style>
    <style:style style:name="Tabla8.A121" style:family="table-cell">
      <style:table-cell-properties fo:padding="0cm" fo:border="0.05pt solid #000000"/>
    </style:style>
    <style:style style:name="Tabla8.B121" style:family="table-cell">
      <style:table-cell-properties fo:padding="0cm" fo:border="0.05pt solid #000000"/>
    </style:style>
    <style:style style:name="Tabla8.C121" style:family="table-cell">
      <style:table-cell-properties fo:padding="0cm" fo:border="0.05pt solid #000000"/>
    </style:style>
    <style:style style:name="Tabla8.D121" style:family="table-cell">
      <style:table-cell-properties fo:padding="0cm" fo:border="0.05pt solid #000000"/>
    </style:style>
    <style:style style:name="Tabla8.E121" style:family="table-cell">
      <style:table-cell-properties fo:padding="0cm" fo:border="0.05pt solid #000000"/>
    </style:style>
    <style:style style:name="Tabla8.F121" style:family="table-cell">
      <style:table-cell-properties fo:padding="0cm" fo:border="0.05pt solid #000000"/>
    </style:style>
    <style:style style:name="Tabla8.G121" style:family="table-cell">
      <style:table-cell-properties fo:padding="0cm" fo:border="0.05pt solid #000000"/>
    </style:style>
    <style:style style:name="Tabla8.H121" style:family="table-cell">
      <style:table-cell-properties fo:padding="0cm" fo:border="0.05pt solid #000000"/>
    </style:style>
    <style:style style:name="Tabla8.I121" style:family="table-cell">
      <style:table-cell-properties fo:padding="0cm" fo:border="0.05pt solid #000000"/>
    </style:style>
    <style:style style:name="Tabla8.J121" style:family="table-cell">
      <style:table-cell-properties fo:padding="0cm" fo:border="0.05pt solid #000000"/>
    </style:style>
    <style:style style:name="Tabla8.K121" style:family="table-cell">
      <style:table-cell-properties fo:padding="0cm" fo:border="0.05pt solid #000000"/>
    </style:style>
    <style:style style:name="Tabla8.L121" style:family="table-cell">
      <style:table-cell-properties fo:padding="0cm" fo:border="0.05pt solid #000000"/>
    </style:style>
    <style:style style:name="Tabla8.A122" style:family="table-cell">
      <style:table-cell-properties fo:padding="0cm" fo:border="0.05pt solid #000000"/>
    </style:style>
    <style:style style:name="Tabla8.B122" style:family="table-cell">
      <style:table-cell-properties fo:padding="0cm" fo:border="0.05pt solid #000000"/>
    </style:style>
    <style:style style:name="Tabla8.C122" style:family="table-cell">
      <style:table-cell-properties fo:padding="0cm" fo:border="0.05pt solid #000000"/>
    </style:style>
    <style:style style:name="Tabla8.D122" style:family="table-cell">
      <style:table-cell-properties fo:padding="0cm" fo:border="0.05pt solid #000000"/>
    </style:style>
    <style:style style:name="Tabla8.E122" style:family="table-cell">
      <style:table-cell-properties fo:padding="0cm" fo:border="0.05pt solid #000000"/>
    </style:style>
    <style:style style:name="Tabla8.F122" style:family="table-cell">
      <style:table-cell-properties fo:padding="0cm" fo:border="0.05pt solid #000000"/>
    </style:style>
    <style:style style:name="Tabla8.G122" style:family="table-cell">
      <style:table-cell-properties fo:padding="0cm" fo:border="0.05pt solid #000000"/>
    </style:style>
    <style:style style:name="Tabla8.H122" style:family="table-cell">
      <style:table-cell-properties fo:padding="0cm" fo:border="0.05pt solid #000000"/>
    </style:style>
    <style:style style:name="Tabla8.I122" style:family="table-cell">
      <style:table-cell-properties fo:padding="0cm" fo:border="0.05pt solid #000000"/>
    </style:style>
    <style:style style:name="Tabla8.J122" style:family="table-cell">
      <style:table-cell-properties fo:padding="0cm" fo:border="0.05pt solid #000000"/>
    </style:style>
    <style:style style:name="Tabla8.K122" style:family="table-cell">
      <style:table-cell-properties fo:padding="0cm" fo:border="0.05pt solid #000000"/>
    </style:style>
    <style:style style:name="Tabla8.L122" style:family="table-cell">
      <style:table-cell-properties fo:padding="0cm" fo:border="0.05pt solid #000000"/>
    </style:style>
    <style:style style:name="Tabla8.A123" style:family="table-cell">
      <style:table-cell-properties fo:padding="0cm" fo:border="0.05pt solid #000000"/>
    </style:style>
    <style:style style:name="Tabla8.B123" style:family="table-cell">
      <style:table-cell-properties fo:padding="0cm" fo:border="0.05pt solid #000000"/>
    </style:style>
    <style:style style:name="Tabla8.C123" style:family="table-cell">
      <style:table-cell-properties fo:padding="0cm" fo:border="0.05pt solid #000000"/>
    </style:style>
    <style:style style:name="Tabla8.D123" style:family="table-cell">
      <style:table-cell-properties fo:padding="0cm" fo:border="0.05pt solid #000000"/>
    </style:style>
    <style:style style:name="Tabla8.E123" style:family="table-cell">
      <style:table-cell-properties fo:padding="0cm" fo:border="0.05pt solid #000000"/>
    </style:style>
    <style:style style:name="Tabla8.F123" style:family="table-cell">
      <style:table-cell-properties fo:padding="0cm" fo:border="0.05pt solid #000000"/>
    </style:style>
    <style:style style:name="Tabla8.G123" style:family="table-cell">
      <style:table-cell-properties fo:padding="0cm" fo:border="0.05pt solid #000000"/>
    </style:style>
    <style:style style:name="Tabla8.H123" style:family="table-cell">
      <style:table-cell-properties fo:padding="0cm" fo:border="0.05pt solid #000000"/>
    </style:style>
    <style:style style:name="Tabla8.I123" style:family="table-cell">
      <style:table-cell-properties fo:padding="0cm" fo:border="0.05pt solid #000000"/>
    </style:style>
    <style:style style:name="Tabla8.J123" style:family="table-cell">
      <style:table-cell-properties fo:padding="0cm" fo:border="0.05pt solid #000000"/>
    </style:style>
    <style:style style:name="Tabla8.K123" style:family="table-cell">
      <style:table-cell-properties fo:padding="0cm" fo:border="0.05pt solid #000000"/>
    </style:style>
    <style:style style:name="Tabla8.L123" style:family="table-cell">
      <style:table-cell-properties fo:padding="0cm" fo:border="0.05pt solid #000000"/>
    </style:style>
    <style:style style:name="Tabla8.A124" style:family="table-cell">
      <style:table-cell-properties fo:padding="0cm" fo:border="0.05pt solid #000000"/>
    </style:style>
    <style:style style:name="Tabla8.B124" style:family="table-cell">
      <style:table-cell-properties fo:padding="0cm" fo:border="0.05pt solid #000000"/>
    </style:style>
    <style:style style:name="Tabla8.C124" style:family="table-cell">
      <style:table-cell-properties fo:padding="0cm" fo:border="0.05pt solid #000000"/>
    </style:style>
    <style:style style:name="Tabla8.D124" style:family="table-cell">
      <style:table-cell-properties fo:padding="0cm" fo:border="0.05pt solid #000000"/>
    </style:style>
    <style:style style:name="Tabla8.E124" style:family="table-cell">
      <style:table-cell-properties fo:padding="0cm" fo:border="0.05pt solid #000000"/>
    </style:style>
    <style:style style:name="Tabla8.F124" style:family="table-cell">
      <style:table-cell-properties fo:padding="0cm" fo:border="0.05pt solid #000000"/>
    </style:style>
    <style:style style:name="Tabla8.G124" style:family="table-cell">
      <style:table-cell-properties fo:padding="0cm" fo:border="0.05pt solid #000000"/>
    </style:style>
    <style:style style:name="Tabla8.H124" style:family="table-cell">
      <style:table-cell-properties fo:padding="0cm" fo:border="0.05pt solid #000000"/>
    </style:style>
    <style:style style:name="Tabla8.I124" style:family="table-cell">
      <style:table-cell-properties fo:padding="0cm" fo:border="0.05pt solid #000000"/>
    </style:style>
    <style:style style:name="Tabla8.J124" style:family="table-cell">
      <style:table-cell-properties fo:padding="0cm" fo:border="0.05pt solid #000000"/>
    </style:style>
    <style:style style:name="Tabla8.K124" style:family="table-cell">
      <style:table-cell-properties fo:padding="0cm" fo:border="0.05pt solid #000000"/>
    </style:style>
    <style:style style:name="Tabla8.L124" style:family="table-cell">
      <style:table-cell-properties fo:padding="0cm" fo:border="0.05pt solid #000000"/>
    </style:style>
    <style:style style:name="Tabla8.A125" style:family="table-cell">
      <style:table-cell-properties fo:padding="0cm" fo:border="0.05pt solid #000000"/>
    </style:style>
    <style:style style:name="Tabla8.B125" style:family="table-cell">
      <style:table-cell-properties fo:padding="0cm" fo:border="0.05pt solid #000000"/>
    </style:style>
    <style:style style:name="Tabla8.C125" style:family="table-cell">
      <style:table-cell-properties fo:padding="0cm" fo:border="0.05pt solid #000000"/>
    </style:style>
    <style:style style:name="Tabla8.D125" style:family="table-cell">
      <style:table-cell-properties fo:padding="0cm" fo:border="0.05pt solid #000000"/>
    </style:style>
    <style:style style:name="Tabla8.E125" style:family="table-cell">
      <style:table-cell-properties fo:padding="0cm" fo:border="0.05pt solid #000000"/>
    </style:style>
    <style:style style:name="Tabla8.F125" style:family="table-cell">
      <style:table-cell-properties fo:padding="0cm" fo:border="0.05pt solid #000000"/>
    </style:style>
    <style:style style:name="Tabla8.G125" style:family="table-cell">
      <style:table-cell-properties fo:padding="0cm" fo:border="0.05pt solid #000000"/>
    </style:style>
    <style:style style:name="Tabla8.H125" style:family="table-cell">
      <style:table-cell-properties fo:padding="0cm" fo:border="0.05pt solid #000000"/>
    </style:style>
    <style:style style:name="Tabla8.I125" style:family="table-cell">
      <style:table-cell-properties fo:padding="0cm" fo:border="0.05pt solid #000000"/>
    </style:style>
    <style:style style:name="Tabla8.J125" style:family="table-cell">
      <style:table-cell-properties fo:padding="0cm" fo:border="0.05pt solid #000000"/>
    </style:style>
    <style:style style:name="Tabla8.K125" style:family="table-cell">
      <style:table-cell-properties fo:padding="0cm" fo:border="0.05pt solid #000000"/>
    </style:style>
    <style:style style:name="Tabla8.L125" style:family="table-cell">
      <style:table-cell-properties fo:padding="0cm" fo:border="0.05pt solid #000000"/>
    </style:style>
    <style:style style:name="Tabla8.A126" style:family="table-cell">
      <style:table-cell-properties fo:padding="0cm" fo:border="0.05pt solid #000000"/>
    </style:style>
    <style:style style:name="Tabla8.B126" style:family="table-cell">
      <style:table-cell-properties fo:padding="0cm" fo:border="0.05pt solid #000000"/>
    </style:style>
    <style:style style:name="Tabla8.C126" style:family="table-cell">
      <style:table-cell-properties fo:padding="0cm" fo:border="0.05pt solid #000000"/>
    </style:style>
    <style:style style:name="Tabla8.D126" style:family="table-cell">
      <style:table-cell-properties fo:padding="0cm" fo:border="0.05pt solid #000000"/>
    </style:style>
    <style:style style:name="Tabla8.E126" style:family="table-cell">
      <style:table-cell-properties fo:padding="0cm" fo:border="0.05pt solid #000000"/>
    </style:style>
    <style:style style:name="Tabla8.F126" style:family="table-cell">
      <style:table-cell-properties fo:padding="0cm" fo:border="0.05pt solid #000000"/>
    </style:style>
    <style:style style:name="Tabla8.G126" style:family="table-cell">
      <style:table-cell-properties fo:padding="0cm" fo:border="0.05pt solid #000000"/>
    </style:style>
    <style:style style:name="Tabla8.H126" style:family="table-cell">
      <style:table-cell-properties fo:padding="0cm" fo:border="0.05pt solid #000000"/>
    </style:style>
    <style:style style:name="Tabla8.I126" style:family="table-cell">
      <style:table-cell-properties fo:padding="0cm" fo:border="0.05pt solid #000000"/>
    </style:style>
    <style:style style:name="Tabla8.J126" style:family="table-cell">
      <style:table-cell-properties fo:padding="0cm" fo:border="0.05pt solid #000000"/>
    </style:style>
    <style:style style:name="Tabla8.K126" style:family="table-cell">
      <style:table-cell-properties fo:padding="0cm" fo:border="0.05pt solid #000000"/>
    </style:style>
    <style:style style:name="Tabla8.L126" style:family="table-cell">
      <style:table-cell-properties fo:padding="0cm" fo:border="0.05pt solid #000000"/>
    </style:style>
    <style:style style:name="Tabla8.A127" style:family="table-cell">
      <style:table-cell-properties fo:padding="0cm" fo:border="0.05pt solid #000000"/>
    </style:style>
    <style:style style:name="Tabla8.B127" style:family="table-cell">
      <style:table-cell-properties fo:padding="0cm" fo:border="0.05pt solid #000000"/>
    </style:style>
    <style:style style:name="Tabla8.C127" style:family="table-cell">
      <style:table-cell-properties fo:padding="0cm" fo:border="0.05pt solid #000000"/>
    </style:style>
    <style:style style:name="Tabla8.D127" style:family="table-cell">
      <style:table-cell-properties fo:padding="0cm" fo:border="0.05pt solid #000000"/>
    </style:style>
    <style:style style:name="Tabla8.E127" style:family="table-cell">
      <style:table-cell-properties fo:padding="0cm" fo:border="0.05pt solid #000000"/>
    </style:style>
    <style:style style:name="Tabla8.F127" style:family="table-cell">
      <style:table-cell-properties fo:padding="0cm" fo:border="0.05pt solid #000000"/>
    </style:style>
    <style:style style:name="Tabla8.G127" style:family="table-cell">
      <style:table-cell-properties fo:padding="0cm" fo:border="0.05pt solid #000000"/>
    </style:style>
    <style:style style:name="Tabla8.H127" style:family="table-cell">
      <style:table-cell-properties fo:padding="0cm" fo:border="0.05pt solid #000000"/>
    </style:style>
    <style:style style:name="Tabla8.I127" style:family="table-cell">
      <style:table-cell-properties fo:padding="0cm" fo:border="0.05pt solid #000000"/>
    </style:style>
    <style:style style:name="Tabla8.J127" style:family="table-cell">
      <style:table-cell-properties fo:padding="0cm" fo:border="0.05pt solid #000000"/>
    </style:style>
    <style:style style:name="Tabla8.K127" style:family="table-cell">
      <style:table-cell-properties fo:padding="0cm" fo:border="0.05pt solid #000000"/>
    </style:style>
    <style:style style:name="Tabla8.L127" style:family="table-cell">
      <style:table-cell-properties fo:padding="0cm" fo:border="0.05pt solid #000000"/>
    </style:style>
    <style:style style:name="Tabla8.A128" style:family="table-cell">
      <style:table-cell-properties fo:padding="0cm" fo:border="0.05pt solid #000000"/>
    </style:style>
    <style:style style:name="Tabla8.B128" style:family="table-cell">
      <style:table-cell-properties fo:padding="0cm" fo:border="0.05pt solid #000000"/>
    </style:style>
    <style:style style:name="Tabla8.C128" style:family="table-cell">
      <style:table-cell-properties fo:padding="0cm" fo:border="0.05pt solid #000000"/>
    </style:style>
    <style:style style:name="Tabla8.D128" style:family="table-cell">
      <style:table-cell-properties fo:padding="0cm" fo:border="0.05pt solid #000000"/>
    </style:style>
    <style:style style:name="Tabla8.E128" style:family="table-cell">
      <style:table-cell-properties fo:padding="0cm" fo:border="0.05pt solid #000000"/>
    </style:style>
    <style:style style:name="Tabla8.F128" style:family="table-cell">
      <style:table-cell-properties fo:padding="0cm" fo:border="0.05pt solid #000000"/>
    </style:style>
    <style:style style:name="Tabla8.G128" style:family="table-cell">
      <style:table-cell-properties fo:padding="0cm" fo:border="0.05pt solid #000000"/>
    </style:style>
    <style:style style:name="Tabla8.H128" style:family="table-cell">
      <style:table-cell-properties fo:padding="0cm" fo:border="0.05pt solid #000000"/>
    </style:style>
    <style:style style:name="Tabla8.I128" style:family="table-cell">
      <style:table-cell-properties fo:padding="0cm" fo:border="0.05pt solid #000000"/>
    </style:style>
    <style:style style:name="Tabla8.J128" style:family="table-cell">
      <style:table-cell-properties fo:padding="0cm" fo:border="0.05pt solid #000000"/>
    </style:style>
    <style:style style:name="Tabla8.K128" style:family="table-cell">
      <style:table-cell-properties fo:padding="0cm" fo:border="0.05pt solid #000000"/>
    </style:style>
    <style:style style:name="Tabla8.L128" style:family="table-cell">
      <style:table-cell-properties fo:padding="0cm" fo:border="0.05pt solid #000000"/>
    </style:style>
    <style:style style:name="Tabla8.A129" style:family="table-cell">
      <style:table-cell-properties fo:padding="0cm" fo:border="0.05pt solid #000000"/>
    </style:style>
    <style:style style:name="Tabla8.B129" style:family="table-cell">
      <style:table-cell-properties fo:padding="0cm" fo:border="0.05pt solid #000000"/>
    </style:style>
    <style:style style:name="Tabla8.C129" style:family="table-cell">
      <style:table-cell-properties fo:padding="0cm" fo:border="0.05pt solid #000000"/>
    </style:style>
    <style:style style:name="Tabla8.D129" style:family="table-cell">
      <style:table-cell-properties fo:padding="0cm" fo:border="0.05pt solid #000000"/>
    </style:style>
    <style:style style:name="Tabla8.E129" style:family="table-cell">
      <style:table-cell-properties fo:padding="0cm" fo:border="0.05pt solid #000000"/>
    </style:style>
    <style:style style:name="Tabla8.F129" style:family="table-cell">
      <style:table-cell-properties fo:padding="0cm" fo:border="0.05pt solid #000000"/>
    </style:style>
    <style:style style:name="Tabla8.G129" style:family="table-cell">
      <style:table-cell-properties fo:padding="0cm" fo:border="0.05pt solid #000000"/>
    </style:style>
    <style:style style:name="Tabla8.H129" style:family="table-cell">
      <style:table-cell-properties fo:padding="0cm" fo:border="0.05pt solid #000000"/>
    </style:style>
    <style:style style:name="Tabla8.I129" style:family="table-cell">
      <style:table-cell-properties fo:padding="0cm" fo:border="0.05pt solid #000000"/>
    </style:style>
    <style:style style:name="Tabla8.J129" style:family="table-cell">
      <style:table-cell-properties fo:padding="0cm" fo:border="0.05pt solid #000000"/>
    </style:style>
    <style:style style:name="Tabla8.K129" style:family="table-cell">
      <style:table-cell-properties fo:padding="0cm" fo:border="0.05pt solid #000000"/>
    </style:style>
    <style:style style:name="Tabla8.L129" style:family="table-cell">
      <style:table-cell-properties fo:padding="0cm" fo:border="0.05pt solid #000000"/>
    </style:style>
    <style:style style:name="Tabla8.A130" style:family="table-cell">
      <style:table-cell-properties fo:padding="0cm" fo:border="0.05pt solid #000000"/>
    </style:style>
    <style:style style:name="Tabla8.B130" style:family="table-cell">
      <style:table-cell-properties fo:padding="0cm" fo:border="0.05pt solid #000000"/>
    </style:style>
    <style:style style:name="Tabla8.C130" style:family="table-cell">
      <style:table-cell-properties fo:padding="0cm" fo:border="0.05pt solid #000000"/>
    </style:style>
    <style:style style:name="Tabla8.D130" style:family="table-cell">
      <style:table-cell-properties fo:padding="0cm" fo:border="0.05pt solid #000000"/>
    </style:style>
    <style:style style:name="Tabla8.E130" style:family="table-cell">
      <style:table-cell-properties fo:padding="0cm" fo:border="0.05pt solid #000000"/>
    </style:style>
    <style:style style:name="Tabla8.F130" style:family="table-cell">
      <style:table-cell-properties fo:padding="0cm" fo:border="0.05pt solid #000000"/>
    </style:style>
    <style:style style:name="Tabla8.G130" style:family="table-cell">
      <style:table-cell-properties fo:padding="0cm" fo:border="0.05pt solid #000000"/>
    </style:style>
    <style:style style:name="Tabla8.H130" style:family="table-cell">
      <style:table-cell-properties fo:padding="0cm" fo:border="0.05pt solid #000000"/>
    </style:style>
    <style:style style:name="Tabla8.I130" style:family="table-cell">
      <style:table-cell-properties fo:padding="0cm" fo:border="0.05pt solid #000000"/>
    </style:style>
    <style:style style:name="Tabla8.J130" style:family="table-cell">
      <style:table-cell-properties fo:padding="0cm" fo:border="0.05pt solid #000000"/>
    </style:style>
    <style:style style:name="Tabla8.K130" style:family="table-cell">
      <style:table-cell-properties fo:padding="0cm" fo:border="0.05pt solid #000000"/>
    </style:style>
    <style:style style:name="Tabla8.L130" style:family="table-cell">
      <style:table-cell-properties fo:padding="0cm" fo:border="0.05pt solid #000000"/>
    </style:style>
    <style:style style:name="Tabla8.A131" style:family="table-cell">
      <style:table-cell-properties fo:padding="0cm" fo:border="0.05pt solid #000000"/>
    </style:style>
    <style:style style:name="Tabla8.B131" style:family="table-cell">
      <style:table-cell-properties fo:padding="0cm" fo:border="0.05pt solid #000000"/>
    </style:style>
    <style:style style:name="Tabla8.C131" style:family="table-cell">
      <style:table-cell-properties fo:padding="0cm" fo:border="0.05pt solid #000000"/>
    </style:style>
    <style:style style:name="Tabla8.D131" style:family="table-cell">
      <style:table-cell-properties fo:padding="0cm" fo:border="0.05pt solid #000000"/>
    </style:style>
    <style:style style:name="Tabla8.E131" style:family="table-cell">
      <style:table-cell-properties fo:padding="0cm" fo:border="0.05pt solid #000000"/>
    </style:style>
    <style:style style:name="Tabla8.F131" style:family="table-cell">
      <style:table-cell-properties fo:padding="0cm" fo:border="0.05pt solid #000000"/>
    </style:style>
    <style:style style:name="Tabla8.G131" style:family="table-cell">
      <style:table-cell-properties fo:padding="0cm" fo:border="0.05pt solid #000000"/>
    </style:style>
    <style:style style:name="Tabla8.H131" style:family="table-cell">
      <style:table-cell-properties fo:padding="0cm" fo:border="0.05pt solid #000000"/>
    </style:style>
    <style:style style:name="Tabla8.I131" style:family="table-cell">
      <style:table-cell-properties fo:padding="0cm" fo:border="0.05pt solid #000000"/>
    </style:style>
    <style:style style:name="Tabla8.J131" style:family="table-cell">
      <style:table-cell-properties fo:padding="0cm" fo:border="0.05pt solid #000000"/>
    </style:style>
    <style:style style:name="Tabla8.K131" style:family="table-cell">
      <style:table-cell-properties fo:padding="0cm" fo:border="0.05pt solid #000000"/>
    </style:style>
    <style:style style:name="Tabla8.L131" style:family="table-cell">
      <style:table-cell-properties fo:padding="0cm" fo:border="0.05pt solid #000000"/>
    </style:style>
    <style:style style:name="Tabla8.A132" style:family="table-cell">
      <style:table-cell-properties fo:padding="0cm" fo:border="0.05pt solid #000000"/>
    </style:style>
    <style:style style:name="Tabla8.B132" style:family="table-cell">
      <style:table-cell-properties fo:padding="0cm" fo:border="0.05pt solid #000000"/>
    </style:style>
    <style:style style:name="Tabla8.C132" style:family="table-cell">
      <style:table-cell-properties fo:padding="0cm" fo:border="0.05pt solid #000000"/>
    </style:style>
    <style:style style:name="Tabla8.D132" style:family="table-cell">
      <style:table-cell-properties fo:padding="0cm" fo:border="0.05pt solid #000000"/>
    </style:style>
    <style:style style:name="Tabla8.E132" style:family="table-cell">
      <style:table-cell-properties fo:padding="0cm" fo:border="0.05pt solid #000000"/>
    </style:style>
    <style:style style:name="Tabla8.F132" style:family="table-cell">
      <style:table-cell-properties fo:padding="0cm" fo:border="0.05pt solid #000000"/>
    </style:style>
    <style:style style:name="Tabla8.G132" style:family="table-cell">
      <style:table-cell-properties fo:padding="0cm" fo:border="0.05pt solid #000000"/>
    </style:style>
    <style:style style:name="Tabla8.H132" style:family="table-cell">
      <style:table-cell-properties fo:padding="0cm" fo:border="0.05pt solid #000000"/>
    </style:style>
    <style:style style:name="Tabla8.I132" style:family="table-cell">
      <style:table-cell-properties fo:padding="0cm" fo:border="0.05pt solid #000000"/>
    </style:style>
    <style:style style:name="Tabla8.J132" style:family="table-cell">
      <style:table-cell-properties fo:padding="0cm" fo:border="0.05pt solid #000000"/>
    </style:style>
    <style:style style:name="Tabla8.K132" style:family="table-cell">
      <style:table-cell-properties fo:padding="0cm" fo:border="0.05pt solid #000000"/>
    </style:style>
    <style:style style:name="Tabla8.L132" style:family="table-cell">
      <style:table-cell-properties fo:padding="0cm" fo:border="0.05pt solid #000000"/>
    </style:style>
    <style:style style:name="Tabla8.A133" style:family="table-cell">
      <style:table-cell-properties fo:padding="0cm" fo:border="0.05pt solid #000000"/>
    </style:style>
    <style:style style:name="Tabla8.B133" style:family="table-cell">
      <style:table-cell-properties fo:padding="0cm" fo:border="0.05pt solid #000000"/>
    </style:style>
    <style:style style:name="Tabla8.C133" style:family="table-cell">
      <style:table-cell-properties fo:padding="0cm" fo:border="0.05pt solid #000000"/>
    </style:style>
    <style:style style:name="Tabla8.D133" style:family="table-cell">
      <style:table-cell-properties fo:padding="0cm" fo:border="0.05pt solid #000000"/>
    </style:style>
    <style:style style:name="Tabla8.E133" style:family="table-cell">
      <style:table-cell-properties fo:padding="0cm" fo:border="0.05pt solid #000000"/>
    </style:style>
    <style:style style:name="Tabla8.F133" style:family="table-cell">
      <style:table-cell-properties fo:padding="0cm" fo:border="0.05pt solid #000000"/>
    </style:style>
    <style:style style:name="Tabla8.G133" style:family="table-cell">
      <style:table-cell-properties fo:padding="0cm" fo:border="0.05pt solid #000000"/>
    </style:style>
    <style:style style:name="Tabla8.H133" style:family="table-cell">
      <style:table-cell-properties fo:padding="0cm" fo:border="0.05pt solid #000000"/>
    </style:style>
    <style:style style:name="Tabla8.I133" style:family="table-cell">
      <style:table-cell-properties fo:padding="0cm" fo:border="0.05pt solid #000000"/>
    </style:style>
    <style:style style:name="Tabla8.J133" style:family="table-cell">
      <style:table-cell-properties fo:padding="0cm" fo:border="0.05pt solid #000000"/>
    </style:style>
    <style:style style:name="Tabla8.K133" style:family="table-cell">
      <style:table-cell-properties fo:padding="0cm" fo:border="0.05pt solid #000000"/>
    </style:style>
    <style:style style:name="Tabla8.L133" style:family="table-cell">
      <style:table-cell-properties fo:padding="0cm" fo:border="0.05pt solid #000000"/>
    </style:style>
    <style:style style:name="Tabla8.A134" style:family="table-cell">
      <style:table-cell-properties fo:padding="0cm" fo:border="0.05pt solid #000000"/>
    </style:style>
    <style:style style:name="Tabla8.B134" style:family="table-cell">
      <style:table-cell-properties fo:padding="0cm" fo:border="0.05pt solid #000000"/>
    </style:style>
    <style:style style:name="Tabla8.C134" style:family="table-cell">
      <style:table-cell-properties fo:padding="0cm" fo:border="0.05pt solid #000000"/>
    </style:style>
    <style:style style:name="Tabla8.D134" style:family="table-cell">
      <style:table-cell-properties fo:padding="0cm" fo:border="0.05pt solid #000000"/>
    </style:style>
    <style:style style:name="Tabla8.E134" style:family="table-cell">
      <style:table-cell-properties fo:padding="0cm" fo:border="0.05pt solid #000000"/>
    </style:style>
    <style:style style:name="Tabla8.F134" style:family="table-cell">
      <style:table-cell-properties fo:padding="0cm" fo:border="0.05pt solid #000000"/>
    </style:style>
    <style:style style:name="Tabla8.G134" style:family="table-cell">
      <style:table-cell-properties fo:padding="0cm" fo:border="0.05pt solid #000000"/>
    </style:style>
    <style:style style:name="Tabla8.H134" style:family="table-cell">
      <style:table-cell-properties fo:padding="0cm" fo:border="0.05pt solid #000000"/>
    </style:style>
    <style:style style:name="Tabla8.I134" style:family="table-cell">
      <style:table-cell-properties fo:padding="0cm" fo:border="0.05pt solid #000000"/>
    </style:style>
    <style:style style:name="Tabla8.J134" style:family="table-cell">
      <style:table-cell-properties fo:padding="0cm" fo:border="0.05pt solid #000000"/>
    </style:style>
    <style:style style:name="Tabla8.K134" style:family="table-cell">
      <style:table-cell-properties fo:padding="0cm" fo:border="0.05pt solid #000000"/>
    </style:style>
    <style:style style:name="Tabla8.L134" style:family="table-cell">
      <style:table-cell-properties fo:padding="0cm" fo:border="0.05pt solid #000000"/>
    </style:style>
    <style:style style:name="Tabla8.A135" style:family="table-cell">
      <style:table-cell-properties fo:padding="0cm" fo:border="0.05pt solid #000000"/>
    </style:style>
    <style:style style:name="Tabla8.B135" style:family="table-cell">
      <style:table-cell-properties fo:padding="0cm" fo:border="0.05pt solid #000000"/>
    </style:style>
    <style:style style:name="Tabla8.C135" style:family="table-cell">
      <style:table-cell-properties fo:padding="0cm" fo:border="0.05pt solid #000000"/>
    </style:style>
    <style:style style:name="Tabla8.D135" style:family="table-cell">
      <style:table-cell-properties fo:padding="0cm" fo:border="0.05pt solid #000000"/>
    </style:style>
    <style:style style:name="Tabla8.E135" style:family="table-cell">
      <style:table-cell-properties fo:padding="0cm" fo:border="0.05pt solid #000000"/>
    </style:style>
    <style:style style:name="Tabla8.F135" style:family="table-cell">
      <style:table-cell-properties fo:padding="0cm" fo:border="0.05pt solid #000000"/>
    </style:style>
    <style:style style:name="Tabla8.G135" style:family="table-cell">
      <style:table-cell-properties fo:padding="0cm" fo:border="0.05pt solid #000000"/>
    </style:style>
    <style:style style:name="Tabla8.H135" style:family="table-cell">
      <style:table-cell-properties fo:padding="0cm" fo:border="0.05pt solid #000000"/>
    </style:style>
    <style:style style:name="Tabla8.I135" style:family="table-cell">
      <style:table-cell-properties fo:padding="0cm" fo:border="0.05pt solid #000000"/>
    </style:style>
    <style:style style:name="Tabla8.J135" style:family="table-cell">
      <style:table-cell-properties fo:padding="0cm" fo:border="0.05pt solid #000000"/>
    </style:style>
    <style:style style:name="Tabla8.K135" style:family="table-cell">
      <style:table-cell-properties fo:padding="0cm" fo:border="0.05pt solid #000000"/>
    </style:style>
    <style:style style:name="Tabla8.L135" style:family="table-cell">
      <style:table-cell-properties fo:padding="0cm" fo:border="0.05pt solid #000000"/>
    </style:style>
    <style:style style:name="Tabla8.A136" style:family="table-cell">
      <style:table-cell-properties fo:padding="0cm" fo:border="0.05pt solid #000000"/>
    </style:style>
    <style:style style:name="Tabla8.B136" style:family="table-cell">
      <style:table-cell-properties fo:padding="0cm" fo:border="0.05pt solid #000000"/>
    </style:style>
    <style:style style:name="Tabla8.C136" style:family="table-cell">
      <style:table-cell-properties fo:padding="0cm" fo:border="0.05pt solid #000000"/>
    </style:style>
    <style:style style:name="Tabla8.D136" style:family="table-cell">
      <style:table-cell-properties fo:padding="0cm" fo:border="0.05pt solid #000000"/>
    </style:style>
    <style:style style:name="Tabla8.E136" style:family="table-cell">
      <style:table-cell-properties fo:padding="0cm" fo:border="0.05pt solid #000000"/>
    </style:style>
    <style:style style:name="Tabla8.F136" style:family="table-cell">
      <style:table-cell-properties fo:padding="0cm" fo:border="0.05pt solid #000000"/>
    </style:style>
    <style:style style:name="Tabla8.G136" style:family="table-cell">
      <style:table-cell-properties fo:padding="0cm" fo:border="0.05pt solid #000000"/>
    </style:style>
    <style:style style:name="Tabla8.H136" style:family="table-cell">
      <style:table-cell-properties fo:padding="0cm" fo:border="0.05pt solid #000000"/>
    </style:style>
    <style:style style:name="Tabla8.I136" style:family="table-cell">
      <style:table-cell-properties fo:padding="0cm" fo:border="0.05pt solid #000000"/>
    </style:style>
    <style:style style:name="Tabla8.J136" style:family="table-cell">
      <style:table-cell-properties fo:padding="0cm" fo:border="0.05pt solid #000000"/>
    </style:style>
    <style:style style:name="Tabla8.K136" style:family="table-cell">
      <style:table-cell-properties fo:padding="0cm" fo:border="0.05pt solid #000000"/>
    </style:style>
    <style:style style:name="Tabla8.L136" style:family="table-cell">
      <style:table-cell-properties fo:padding="0cm" fo:border="0.05pt solid #000000"/>
    </style:style>
    <style:style style:name="Tabla8.A137" style:family="table-cell">
      <style:table-cell-properties fo:padding="0cm" fo:border="0.05pt solid #000000"/>
    </style:style>
    <style:style style:name="Tabla8.B137" style:family="table-cell">
      <style:table-cell-properties fo:padding="0cm" fo:border="0.05pt solid #000000"/>
    </style:style>
    <style:style style:name="Tabla8.C137" style:family="table-cell">
      <style:table-cell-properties fo:padding="0cm" fo:border="0.05pt solid #000000"/>
    </style:style>
    <style:style style:name="Tabla8.D137" style:family="table-cell">
      <style:table-cell-properties fo:padding="0cm" fo:border="0.05pt solid #000000"/>
    </style:style>
    <style:style style:name="Tabla8.E137" style:family="table-cell">
      <style:table-cell-properties fo:padding="0cm" fo:border="0.05pt solid #000000"/>
    </style:style>
    <style:style style:name="Tabla8.F137" style:family="table-cell">
      <style:table-cell-properties fo:padding="0cm" fo:border="0.05pt solid #000000"/>
    </style:style>
    <style:style style:name="Tabla8.G137" style:family="table-cell">
      <style:table-cell-properties fo:padding="0cm" fo:border="0.05pt solid #000000"/>
    </style:style>
    <style:style style:name="Tabla8.H137" style:family="table-cell">
      <style:table-cell-properties fo:padding="0cm" fo:border="0.05pt solid #000000"/>
    </style:style>
    <style:style style:name="Tabla8.I137" style:family="table-cell">
      <style:table-cell-properties fo:padding="0cm" fo:border="0.05pt solid #000000"/>
    </style:style>
    <style:style style:name="Tabla8.J137" style:family="table-cell">
      <style:table-cell-properties fo:padding="0cm" fo:border="0.05pt solid #000000"/>
    </style:style>
    <style:style style:name="Tabla8.K137" style:family="table-cell">
      <style:table-cell-properties fo:padding="0cm" fo:border="0.05pt solid #000000"/>
    </style:style>
    <style:style style:name="Tabla8.L137" style:family="table-cell">
      <style:table-cell-properties fo:padding="0cm" fo:border="0.05pt solid #000000"/>
    </style:style>
    <style:style style:name="Tabla8.A138" style:family="table-cell">
      <style:table-cell-properties fo:padding="0cm" fo:border="0.05pt solid #000000"/>
    </style:style>
    <style:style style:name="Tabla8.B138" style:family="table-cell">
      <style:table-cell-properties fo:padding="0cm" fo:border="0.05pt solid #000000"/>
    </style:style>
    <style:style style:name="Tabla8.C138" style:family="table-cell">
      <style:table-cell-properties fo:padding="0cm" fo:border="0.05pt solid #000000"/>
    </style:style>
    <style:style style:name="Tabla8.D138" style:family="table-cell">
      <style:table-cell-properties fo:padding="0cm" fo:border="0.05pt solid #000000"/>
    </style:style>
    <style:style style:name="Tabla8.E138" style:family="table-cell">
      <style:table-cell-properties fo:padding="0cm" fo:border="0.05pt solid #000000"/>
    </style:style>
    <style:style style:name="Tabla8.F138" style:family="table-cell">
      <style:table-cell-properties fo:padding="0cm" fo:border="0.05pt solid #000000"/>
    </style:style>
    <style:style style:name="Tabla8.G138" style:family="table-cell">
      <style:table-cell-properties fo:padding="0cm" fo:border="0.05pt solid #000000"/>
    </style:style>
    <style:style style:name="Tabla8.H138" style:family="table-cell">
      <style:table-cell-properties fo:padding="0cm" fo:border="0.05pt solid #000000"/>
    </style:style>
    <style:style style:name="Tabla8.I138" style:family="table-cell">
      <style:table-cell-properties fo:padding="0cm" fo:border="0.05pt solid #000000"/>
    </style:style>
    <style:style style:name="Tabla8.J138" style:family="table-cell">
      <style:table-cell-properties fo:padding="0cm" fo:border="0.05pt solid #000000"/>
    </style:style>
    <style:style style:name="Tabla8.K138" style:family="table-cell">
      <style:table-cell-properties fo:padding="0cm" fo:border="0.05pt solid #000000"/>
    </style:style>
    <style:style style:name="Tabla8.L138" style:family="table-cell">
      <style:table-cell-properties fo:padding="0cm" fo:border="0.05pt solid #000000"/>
    </style:style>
    <style:style style:name="Tabla8.A139" style:family="table-cell">
      <style:table-cell-properties fo:padding="0cm" fo:border="0.05pt solid #000000"/>
    </style:style>
    <style:style style:name="Tabla8.B139" style:family="table-cell">
      <style:table-cell-properties fo:padding="0cm" fo:border="0.05pt solid #000000"/>
    </style:style>
    <style:style style:name="Tabla8.C139" style:family="table-cell">
      <style:table-cell-properties fo:padding="0cm" fo:border="0.05pt solid #000000"/>
    </style:style>
    <style:style style:name="Tabla8.D139" style:family="table-cell">
      <style:table-cell-properties fo:padding="0cm" fo:border="0.05pt solid #000000"/>
    </style:style>
    <style:style style:name="Tabla8.E139" style:family="table-cell">
      <style:table-cell-properties fo:padding="0cm" fo:border="0.05pt solid #000000"/>
    </style:style>
    <style:style style:name="Tabla8.F139" style:family="table-cell">
      <style:table-cell-properties fo:padding="0cm" fo:border="0.05pt solid #000000"/>
    </style:style>
    <style:style style:name="Tabla8.G139" style:family="table-cell">
      <style:table-cell-properties fo:padding="0cm" fo:border="0.05pt solid #000000"/>
    </style:style>
    <style:style style:name="Tabla8.H139" style:family="table-cell">
      <style:table-cell-properties fo:padding="0cm" fo:border="0.05pt solid #000000"/>
    </style:style>
    <style:style style:name="Tabla8.I139" style:family="table-cell">
      <style:table-cell-properties fo:padding="0cm" fo:border="0.05pt solid #000000"/>
    </style:style>
    <style:style style:name="Tabla8.J139" style:family="table-cell">
      <style:table-cell-properties fo:padding="0cm" fo:border="0.05pt solid #000000"/>
    </style:style>
    <style:style style:name="Tabla8.K139" style:family="table-cell">
      <style:table-cell-properties fo:padding="0cm" fo:border="0.05pt solid #000000"/>
    </style:style>
    <style:style style:name="Tabla8.L139" style:family="table-cell">
      <style:table-cell-properties fo:padding="0cm" fo:border="0.05pt solid #000000"/>
    </style:style>
    <style:style style:name="Tabla8.A140" style:family="table-cell">
      <style:table-cell-properties fo:padding="0cm" fo:border="0.05pt solid #000000"/>
    </style:style>
    <style:style style:name="Tabla8.B140" style:family="table-cell">
      <style:table-cell-properties fo:padding="0cm" fo:border="0.05pt solid #000000"/>
    </style:style>
    <style:style style:name="Tabla8.C140" style:family="table-cell">
      <style:table-cell-properties fo:padding="0cm" fo:border="0.05pt solid #000000"/>
    </style:style>
    <style:style style:name="Tabla8.D140" style:family="table-cell">
      <style:table-cell-properties fo:padding="0cm" fo:border="0.05pt solid #000000"/>
    </style:style>
    <style:style style:name="Tabla8.E140" style:family="table-cell">
      <style:table-cell-properties fo:padding="0cm" fo:border="0.05pt solid #000000"/>
    </style:style>
    <style:style style:name="Tabla8.F140" style:family="table-cell">
      <style:table-cell-properties fo:padding="0cm" fo:border="0.05pt solid #000000"/>
    </style:style>
    <style:style style:name="Tabla8.G140" style:family="table-cell">
      <style:table-cell-properties fo:padding="0cm" fo:border="0.05pt solid #000000"/>
    </style:style>
    <style:style style:name="Tabla8.H140" style:family="table-cell">
      <style:table-cell-properties fo:padding="0cm" fo:border="0.05pt solid #000000"/>
    </style:style>
    <style:style style:name="Tabla8.I140" style:family="table-cell">
      <style:table-cell-properties fo:padding="0cm" fo:border="0.05pt solid #000000"/>
    </style:style>
    <style:style style:name="Tabla8.J140" style:family="table-cell">
      <style:table-cell-properties fo:padding="0cm" fo:border="0.05pt solid #000000"/>
    </style:style>
    <style:style style:name="Tabla8.K140" style:family="table-cell">
      <style:table-cell-properties fo:padding="0cm" fo:border="0.05pt solid #000000"/>
    </style:style>
    <style:style style:name="Tabla8.L140" style:family="table-cell">
      <style:table-cell-properties fo:padding="0cm" fo:border="0.05pt solid #000000"/>
    </style:style>
    <style:style style:name="Tabla8.A141" style:family="table-cell">
      <style:table-cell-properties fo:padding="0cm" fo:border="0.05pt solid #000000"/>
    </style:style>
    <style:style style:name="Tabla8.B141" style:family="table-cell">
      <style:table-cell-properties fo:padding="0cm" fo:border="0.05pt solid #000000"/>
    </style:style>
    <style:style style:name="Tabla8.C141" style:family="table-cell">
      <style:table-cell-properties fo:padding="0cm" fo:border="0.05pt solid #000000"/>
    </style:style>
    <style:style style:name="Tabla8.D141" style:family="table-cell">
      <style:table-cell-properties fo:padding="0cm" fo:border="0.05pt solid #000000"/>
    </style:style>
    <style:style style:name="Tabla8.E141" style:family="table-cell">
      <style:table-cell-properties fo:padding="0cm" fo:border="0.05pt solid #000000"/>
    </style:style>
    <style:style style:name="Tabla8.F141" style:family="table-cell">
      <style:table-cell-properties fo:padding="0cm" fo:border="0.05pt solid #000000"/>
    </style:style>
    <style:style style:name="Tabla8.G141" style:family="table-cell">
      <style:table-cell-properties fo:padding="0cm" fo:border="0.05pt solid #000000"/>
    </style:style>
    <style:style style:name="Tabla8.H141" style:family="table-cell">
      <style:table-cell-properties fo:padding="0cm" fo:border="0.05pt solid #000000"/>
    </style:style>
    <style:style style:name="Tabla8.I141" style:family="table-cell">
      <style:table-cell-properties fo:padding="0cm" fo:border="0.05pt solid #000000"/>
    </style:style>
    <style:style style:name="Tabla8.J141" style:family="table-cell">
      <style:table-cell-properties fo:padding="0cm" fo:border="0.05pt solid #000000"/>
    </style:style>
    <style:style style:name="Tabla8.K141" style:family="table-cell">
      <style:table-cell-properties fo:padding="0cm" fo:border="0.05pt solid #000000"/>
    </style:style>
    <style:style style:name="Tabla8.L141" style:family="table-cell">
      <style:table-cell-properties fo:padding="0cm" fo:border="0.05pt solid #000000"/>
    </style:style>
    <style:style style:name="Tabla8.A142" style:family="table-cell">
      <style:table-cell-properties fo:padding="0cm" fo:border="0.05pt solid #000000"/>
    </style:style>
    <style:style style:name="Tabla8.B142" style:family="table-cell">
      <style:table-cell-properties fo:padding="0cm" fo:border="0.05pt solid #000000"/>
    </style:style>
    <style:style style:name="Tabla8.C142" style:family="table-cell">
      <style:table-cell-properties fo:padding="0cm" fo:border="0.05pt solid #000000"/>
    </style:style>
    <style:style style:name="Tabla8.D142" style:family="table-cell">
      <style:table-cell-properties fo:padding="0cm" fo:border="0.05pt solid #000000"/>
    </style:style>
    <style:style style:name="Tabla8.E142" style:family="table-cell">
      <style:table-cell-properties fo:padding="0cm" fo:border="0.05pt solid #000000"/>
    </style:style>
    <style:style style:name="Tabla8.F142" style:family="table-cell">
      <style:table-cell-properties fo:padding="0cm" fo:border="0.05pt solid #000000"/>
    </style:style>
    <style:style style:name="Tabla8.G142" style:family="table-cell">
      <style:table-cell-properties fo:padding="0cm" fo:border="0.05pt solid #000000"/>
    </style:style>
    <style:style style:name="Tabla8.H142" style:family="table-cell">
      <style:table-cell-properties fo:padding="0cm" fo:border="0.05pt solid #000000"/>
    </style:style>
    <style:style style:name="Tabla8.I142" style:family="table-cell">
      <style:table-cell-properties fo:padding="0cm" fo:border="0.05pt solid #000000"/>
    </style:style>
    <style:style style:name="Tabla8.J142" style:family="table-cell">
      <style:table-cell-properties fo:padding="0cm" fo:border="0.05pt solid #000000"/>
    </style:style>
    <style:style style:name="Tabla8.K142" style:family="table-cell">
      <style:table-cell-properties fo:padding="0cm" fo:border="0.05pt solid #000000"/>
    </style:style>
    <style:style style:name="Tabla8.L142" style:family="table-cell">
      <style:table-cell-properties fo:padding="0cm" fo:border="0.05pt solid #000000"/>
    </style:style>
    <style:style style:name="Tabla8.A143" style:family="table-cell">
      <style:table-cell-properties fo:padding="0cm" fo:border="0.05pt solid #000000"/>
    </style:style>
    <style:style style:name="Tabla8.B143" style:family="table-cell">
      <style:table-cell-properties fo:padding="0cm" fo:border="0.05pt solid #000000"/>
    </style:style>
    <style:style style:name="Tabla8.C143" style:family="table-cell">
      <style:table-cell-properties fo:padding="0cm" fo:border="0.05pt solid #000000"/>
    </style:style>
    <style:style style:name="Tabla8.D143" style:family="table-cell">
      <style:table-cell-properties fo:padding="0cm" fo:border="0.05pt solid #000000"/>
    </style:style>
    <style:style style:name="Tabla8.E143" style:family="table-cell">
      <style:table-cell-properties fo:padding="0cm" fo:border="0.05pt solid #000000"/>
    </style:style>
    <style:style style:name="Tabla8.F143" style:family="table-cell">
      <style:table-cell-properties fo:padding="0cm" fo:border="0.05pt solid #000000"/>
    </style:style>
    <style:style style:name="Tabla8.G143" style:family="table-cell">
      <style:table-cell-properties fo:padding="0cm" fo:border="0.05pt solid #000000"/>
    </style:style>
    <style:style style:name="Tabla8.H143" style:family="table-cell">
      <style:table-cell-properties fo:padding="0cm" fo:border="0.05pt solid #000000"/>
    </style:style>
    <style:style style:name="Tabla8.I143" style:family="table-cell">
      <style:table-cell-properties fo:padding="0cm" fo:border="0.05pt solid #000000"/>
    </style:style>
    <style:style style:name="Tabla8.J143" style:family="table-cell">
      <style:table-cell-properties fo:padding="0cm" fo:border="0.05pt solid #000000"/>
    </style:style>
    <style:style style:name="Tabla8.K143" style:family="table-cell">
      <style:table-cell-properties fo:padding="0cm" fo:border="0.05pt solid #000000"/>
    </style:style>
    <style:style style:name="Tabla8.L143" style:family="table-cell">
      <style:table-cell-properties fo:padding="0cm" fo:border="0.05pt solid #000000"/>
    </style:style>
    <style:style style:name="Tabla8.A144" style:family="table-cell">
      <style:table-cell-properties fo:padding="0cm" fo:border="0.05pt solid #000000"/>
    </style:style>
    <style:style style:name="Tabla8.B144" style:family="table-cell">
      <style:table-cell-properties fo:padding="0cm" fo:border="0.05pt solid #000000"/>
    </style:style>
    <style:style style:name="Tabla8.C144" style:family="table-cell">
      <style:table-cell-properties fo:padding="0cm" fo:border="0.05pt solid #000000"/>
    </style:style>
    <style:style style:name="Tabla8.D144" style:family="table-cell">
      <style:table-cell-properties fo:padding="0cm" fo:border="0.05pt solid #000000"/>
    </style:style>
    <style:style style:name="Tabla8.E144" style:family="table-cell">
      <style:table-cell-properties fo:padding="0cm" fo:border="0.05pt solid #000000"/>
    </style:style>
    <style:style style:name="Tabla8.F144" style:family="table-cell">
      <style:table-cell-properties fo:padding="0cm" fo:border="0.05pt solid #000000"/>
    </style:style>
    <style:style style:name="Tabla8.G144" style:family="table-cell">
      <style:table-cell-properties fo:padding="0cm" fo:border="0.05pt solid #000000"/>
    </style:style>
    <style:style style:name="Tabla8.H144" style:family="table-cell">
      <style:table-cell-properties fo:padding="0cm" fo:border="0.05pt solid #000000"/>
    </style:style>
    <style:style style:name="Tabla8.I144" style:family="table-cell">
      <style:table-cell-properties fo:padding="0cm" fo:border="0.05pt solid #000000"/>
    </style:style>
    <style:style style:name="Tabla8.J144" style:family="table-cell">
      <style:table-cell-properties fo:padding="0cm" fo:border="0.05pt solid #000000"/>
    </style:style>
    <style:style style:name="Tabla8.K144" style:family="table-cell">
      <style:table-cell-properties fo:padding="0cm" fo:border="0.05pt solid #000000"/>
    </style:style>
    <style:style style:name="Tabla8.L144" style:family="table-cell">
      <style:table-cell-properties fo:padding="0cm" fo:border="0.05pt solid #000000"/>
    </style:style>
    <style:style style:name="Tabla8.A145" style:family="table-cell">
      <style:table-cell-properties fo:padding="0cm" fo:border="0.05pt solid #000000"/>
    </style:style>
    <style:style style:name="Tabla8.B145" style:family="table-cell">
      <style:table-cell-properties fo:padding="0cm" fo:border="0.05pt solid #000000"/>
    </style:style>
    <style:style style:name="Tabla8.C145" style:family="table-cell">
      <style:table-cell-properties fo:padding="0cm" fo:border="0.05pt solid #000000"/>
    </style:style>
    <style:style style:name="Tabla8.D145" style:family="table-cell">
      <style:table-cell-properties fo:padding="0cm" fo:border="0.05pt solid #000000"/>
    </style:style>
    <style:style style:name="Tabla8.E145" style:family="table-cell">
      <style:table-cell-properties fo:padding="0cm" fo:border="0.05pt solid #000000"/>
    </style:style>
    <style:style style:name="Tabla8.F145" style:family="table-cell">
      <style:table-cell-properties fo:padding="0cm" fo:border="0.05pt solid #000000"/>
    </style:style>
    <style:style style:name="Tabla8.G145" style:family="table-cell">
      <style:table-cell-properties fo:padding="0cm" fo:border="0.05pt solid #000000"/>
    </style:style>
    <style:style style:name="Tabla8.H145" style:family="table-cell">
      <style:table-cell-properties fo:padding="0cm" fo:border="0.05pt solid #000000"/>
    </style:style>
    <style:style style:name="Tabla8.I145" style:family="table-cell">
      <style:table-cell-properties fo:padding="0cm" fo:border="0.05pt solid #000000"/>
    </style:style>
    <style:style style:name="Tabla8.J145" style:family="table-cell">
      <style:table-cell-properties fo:padding="0cm" fo:border="0.05pt solid #000000"/>
    </style:style>
    <style:style style:name="Tabla8.K145" style:family="table-cell">
      <style:table-cell-properties fo:padding="0cm" fo:border="0.05pt solid #000000"/>
    </style:style>
    <style:style style:name="Tabla8.L145" style:family="table-cell">
      <style:table-cell-properties fo:padding="0cm" fo:border="0.05pt solid #000000"/>
    </style:style>
    <style:style style:name="Tabla8.A146" style:family="table-cell">
      <style:table-cell-properties fo:padding="0cm" fo:border="0.05pt solid #000000"/>
    </style:style>
    <style:style style:name="Tabla8.B146" style:family="table-cell">
      <style:table-cell-properties fo:padding="0cm" fo:border="0.05pt solid #000000"/>
    </style:style>
    <style:style style:name="Tabla8.C146" style:family="table-cell">
      <style:table-cell-properties fo:padding="0cm" fo:border="0.05pt solid #000000"/>
    </style:style>
    <style:style style:name="Tabla8.D146" style:family="table-cell">
      <style:table-cell-properties fo:padding="0cm" fo:border="0.05pt solid #000000"/>
    </style:style>
    <style:style style:name="Tabla8.E146" style:family="table-cell">
      <style:table-cell-properties fo:padding="0cm" fo:border="0.05pt solid #000000"/>
    </style:style>
    <style:style style:name="Tabla8.F146" style:family="table-cell">
      <style:table-cell-properties fo:padding="0cm" fo:border="0.05pt solid #000000"/>
    </style:style>
    <style:style style:name="Tabla8.G146" style:family="table-cell">
      <style:table-cell-properties fo:padding="0cm" fo:border="0.05pt solid #000000"/>
    </style:style>
    <style:style style:name="Tabla8.H146" style:family="table-cell">
      <style:table-cell-properties fo:padding="0cm" fo:border="0.05pt solid #000000"/>
    </style:style>
    <style:style style:name="Tabla8.I146" style:family="table-cell">
      <style:table-cell-properties fo:padding="0cm" fo:border="0.05pt solid #000000"/>
    </style:style>
    <style:style style:name="Tabla8.J146" style:family="table-cell">
      <style:table-cell-properties fo:padding="0cm" fo:border="0.05pt solid #000000"/>
    </style:style>
    <style:style style:name="Tabla8.K146" style:family="table-cell">
      <style:table-cell-properties fo:padding="0cm" fo:border="0.05pt solid #000000"/>
    </style:style>
    <style:style style:name="Tabla8.L146" style:family="table-cell">
      <style:table-cell-properties fo:padding="0cm" fo:border="0.05pt solid #000000"/>
    </style:style>
    <style:style style:name="Tabla8.A147" style:family="table-cell">
      <style:table-cell-properties fo:padding="0cm" fo:border="0.05pt solid #000000"/>
    </style:style>
    <style:style style:name="Tabla8.B147" style:family="table-cell">
      <style:table-cell-properties fo:padding="0cm" fo:border="0.05pt solid #000000"/>
    </style:style>
    <style:style style:name="Tabla8.C147" style:family="table-cell">
      <style:table-cell-properties fo:padding="0cm" fo:border="0.05pt solid #000000"/>
    </style:style>
    <style:style style:name="Tabla8.D147" style:family="table-cell">
      <style:table-cell-properties fo:padding="0cm" fo:border="0.05pt solid #000000"/>
    </style:style>
    <style:style style:name="Tabla8.E147" style:family="table-cell">
      <style:table-cell-properties fo:padding="0cm" fo:border="0.05pt solid #000000"/>
    </style:style>
    <style:style style:name="Tabla8.F147" style:family="table-cell">
      <style:table-cell-properties fo:padding="0cm" fo:border="0.05pt solid #000000"/>
    </style:style>
    <style:style style:name="Tabla8.G147" style:family="table-cell">
      <style:table-cell-properties fo:padding="0cm" fo:border="0.05pt solid #000000"/>
    </style:style>
    <style:style style:name="Tabla8.H147" style:family="table-cell">
      <style:table-cell-properties fo:padding="0cm" fo:border="0.05pt solid #000000"/>
    </style:style>
    <style:style style:name="Tabla8.I147" style:family="table-cell">
      <style:table-cell-properties fo:padding="0cm" fo:border="0.05pt solid #000000"/>
    </style:style>
    <style:style style:name="Tabla8.J147" style:family="table-cell">
      <style:table-cell-properties fo:padding="0cm" fo:border="0.05pt solid #000000"/>
    </style:style>
    <style:style style:name="Tabla8.K147" style:family="table-cell">
      <style:table-cell-properties fo:padding="0cm" fo:border="0.05pt solid #000000"/>
    </style:style>
    <style:style style:name="Tabla8.L147" style:family="table-cell">
      <style:table-cell-properties fo:padding="0cm" fo:border="0.05pt solid #000000"/>
    </style:style>
    <style:style style:name="Tabla8.A148" style:family="table-cell">
      <style:table-cell-properties fo:padding="0cm" fo:border="0.05pt solid #000000"/>
    </style:style>
    <style:style style:name="Tabla8.B148" style:family="table-cell">
      <style:table-cell-properties fo:padding="0cm" fo:border="0.05pt solid #000000"/>
    </style:style>
    <style:style style:name="Tabla8.C148" style:family="table-cell">
      <style:table-cell-properties fo:padding="0cm" fo:border="0.05pt solid #000000"/>
    </style:style>
    <style:style style:name="Tabla8.D148" style:family="table-cell">
      <style:table-cell-properties fo:padding="0cm" fo:border="0.05pt solid #000000"/>
    </style:style>
    <style:style style:name="Tabla8.E148" style:family="table-cell">
      <style:table-cell-properties fo:padding="0cm" fo:border="0.05pt solid #000000"/>
    </style:style>
    <style:style style:name="Tabla8.F148" style:family="table-cell">
      <style:table-cell-properties fo:padding="0cm" fo:border="0.05pt solid #000000"/>
    </style:style>
    <style:style style:name="Tabla8.G148" style:family="table-cell">
      <style:table-cell-properties fo:padding="0cm" fo:border="0.05pt solid #000000"/>
    </style:style>
    <style:style style:name="Tabla8.H148" style:family="table-cell">
      <style:table-cell-properties fo:padding="0cm" fo:border="0.05pt solid #000000"/>
    </style:style>
    <style:style style:name="Tabla8.I148" style:family="table-cell">
      <style:table-cell-properties fo:padding="0cm" fo:border="0.05pt solid #000000"/>
    </style:style>
    <style:style style:name="Tabla8.J148" style:family="table-cell">
      <style:table-cell-properties fo:padding="0cm" fo:border="0.05pt solid #000000"/>
    </style:style>
    <style:style style:name="Tabla8.K148" style:family="table-cell">
      <style:table-cell-properties fo:padding="0cm" fo:border="0.05pt solid #000000"/>
    </style:style>
    <style:style style:name="Tabla8.L148" style:family="table-cell">
      <style:table-cell-properties fo:padding="0cm" fo:border="0.05pt solid #000000"/>
    </style:style>
    <style:style style:name="Tabla8.A149" style:family="table-cell">
      <style:table-cell-properties fo:padding="0cm" fo:border="0.05pt solid #000000"/>
    </style:style>
    <style:style style:name="Tabla8.B149" style:family="table-cell">
      <style:table-cell-properties fo:padding="0cm" fo:border="0.05pt solid #000000"/>
    </style:style>
    <style:style style:name="Tabla8.C149" style:family="table-cell">
      <style:table-cell-properties fo:padding="0cm" fo:border="0.05pt solid #000000"/>
    </style:style>
    <style:style style:name="Tabla8.D149" style:family="table-cell">
      <style:table-cell-properties fo:padding="0cm" fo:border="0.05pt solid #000000"/>
    </style:style>
    <style:style style:name="Tabla8.E149" style:family="table-cell">
      <style:table-cell-properties fo:padding="0cm" fo:border="0.05pt solid #000000"/>
    </style:style>
    <style:style style:name="Tabla8.F149" style:family="table-cell">
      <style:table-cell-properties fo:padding="0cm" fo:border="0.05pt solid #000000"/>
    </style:style>
    <style:style style:name="Tabla8.G149" style:family="table-cell">
      <style:table-cell-properties fo:padding="0cm" fo:border="0.05pt solid #000000"/>
    </style:style>
    <style:style style:name="Tabla8.H149" style:family="table-cell">
      <style:table-cell-properties fo:padding="0cm" fo:border="0.05pt solid #000000"/>
    </style:style>
    <style:style style:name="Tabla8.I149" style:family="table-cell">
      <style:table-cell-properties fo:padding="0cm" fo:border="0.05pt solid #000000"/>
    </style:style>
    <style:style style:name="Tabla8.J149" style:family="table-cell">
      <style:table-cell-properties fo:padding="0cm" fo:border="0.05pt solid #000000"/>
    </style:style>
    <style:style style:name="Tabla8.K149" style:family="table-cell">
      <style:table-cell-properties fo:padding="0cm" fo:border="0.05pt solid #000000"/>
    </style:style>
    <style:style style:name="Tabla8.L149" style:family="table-cell">
      <style:table-cell-properties fo:padding="0cm" fo:border="0.05pt solid #000000"/>
    </style:style>
    <style:style style:name="Tabla8.A150" style:family="table-cell">
      <style:table-cell-properties fo:padding="0cm" fo:border="0.05pt solid #000000"/>
    </style:style>
    <style:style style:name="Tabla8.B150" style:family="table-cell">
      <style:table-cell-properties fo:padding="0cm" fo:border="0.05pt solid #000000"/>
    </style:style>
    <style:style style:name="Tabla8.C150" style:family="table-cell">
      <style:table-cell-properties fo:padding="0cm" fo:border="0.05pt solid #000000"/>
    </style:style>
    <style:style style:name="Tabla8.D150" style:family="table-cell">
      <style:table-cell-properties fo:padding="0cm" fo:border="0.05pt solid #000000"/>
    </style:style>
    <style:style style:name="Tabla8.E150" style:family="table-cell">
      <style:table-cell-properties fo:padding="0cm" fo:border="0.05pt solid #000000"/>
    </style:style>
    <style:style style:name="Tabla8.F150" style:family="table-cell">
      <style:table-cell-properties fo:padding="0cm" fo:border="0.05pt solid #000000"/>
    </style:style>
    <style:style style:name="Tabla8.G150" style:family="table-cell">
      <style:table-cell-properties fo:padding="0cm" fo:border="0.05pt solid #000000"/>
    </style:style>
    <style:style style:name="Tabla8.H150" style:family="table-cell">
      <style:table-cell-properties fo:padding="0cm" fo:border="0.05pt solid #000000"/>
    </style:style>
    <style:style style:name="Tabla8.I150" style:family="table-cell">
      <style:table-cell-properties fo:padding="0cm" fo:border="0.05pt solid #000000"/>
    </style:style>
    <style:style style:name="Tabla8.J150" style:family="table-cell">
      <style:table-cell-properties fo:padding="0cm" fo:border="0.05pt solid #000000"/>
    </style:style>
    <style:style style:name="Tabla8.K150" style:family="table-cell">
      <style:table-cell-properties fo:padding="0cm" fo:border="0.05pt solid #000000"/>
    </style:style>
    <style:style style:name="Tabla8.L150" style:family="table-cell">
      <style:table-cell-properties fo:padding="0cm" fo:border="0.05pt solid #000000"/>
    </style:style>
    <style:style style:name="Tabla8.A151" style:family="table-cell">
      <style:table-cell-properties fo:padding="0cm" fo:border="0.05pt solid #000000"/>
    </style:style>
    <style:style style:name="Tabla8.B151" style:family="table-cell">
      <style:table-cell-properties fo:padding="0cm" fo:border="0.05pt solid #000000"/>
    </style:style>
    <style:style style:name="Tabla8.C151" style:family="table-cell">
      <style:table-cell-properties fo:padding="0cm" fo:border="0.05pt solid #000000"/>
    </style:style>
    <style:style style:name="Tabla8.D151" style:family="table-cell">
      <style:table-cell-properties fo:padding="0cm" fo:border="0.05pt solid #000000"/>
    </style:style>
    <style:style style:name="Tabla8.E151" style:family="table-cell">
      <style:table-cell-properties fo:padding="0cm" fo:border="0.05pt solid #000000"/>
    </style:style>
    <style:style style:name="Tabla8.F151" style:family="table-cell">
      <style:table-cell-properties fo:padding="0cm" fo:border="0.05pt solid #000000"/>
    </style:style>
    <style:style style:name="Tabla8.G151" style:family="table-cell">
      <style:table-cell-properties fo:padding="0cm" fo:border="0.05pt solid #000000"/>
    </style:style>
    <style:style style:name="Tabla8.H151" style:family="table-cell">
      <style:table-cell-properties fo:padding="0cm" fo:border="0.05pt solid #000000"/>
    </style:style>
    <style:style style:name="Tabla8.I151" style:family="table-cell">
      <style:table-cell-properties fo:padding="0cm" fo:border="0.05pt solid #000000"/>
    </style:style>
    <style:style style:name="Tabla8.J151" style:family="table-cell">
      <style:table-cell-properties fo:padding="0cm" fo:border="0.05pt solid #000000"/>
    </style:style>
    <style:style style:name="Tabla8.K151" style:family="table-cell">
      <style:table-cell-properties fo:padding="0cm" fo:border="0.05pt solid #000000"/>
    </style:style>
    <style:style style:name="Tabla8.L151" style:family="table-cell">
      <style:table-cell-properties fo:padding="0cm" fo:border="0.05pt solid #000000"/>
    </style:style>
    <style:style style:name="Tabla8.A152" style:family="table-cell">
      <style:table-cell-properties fo:padding="0cm" fo:border="0.05pt solid #000000"/>
    </style:style>
    <style:style style:name="Tabla8.B152" style:family="table-cell">
      <style:table-cell-properties fo:padding="0cm" fo:border="0.05pt solid #000000"/>
    </style:style>
    <style:style style:name="Tabla8.C152" style:family="table-cell">
      <style:table-cell-properties fo:padding="0cm" fo:border="0.05pt solid #000000"/>
    </style:style>
    <style:style style:name="Tabla8.D152" style:family="table-cell">
      <style:table-cell-properties fo:padding="0cm" fo:border="0.05pt solid #000000"/>
    </style:style>
    <style:style style:name="Tabla8.E152" style:family="table-cell">
      <style:table-cell-properties fo:padding="0cm" fo:border="0.05pt solid #000000"/>
    </style:style>
    <style:style style:name="Tabla8.F152" style:family="table-cell">
      <style:table-cell-properties fo:padding="0cm" fo:border="0.05pt solid #000000"/>
    </style:style>
    <style:style style:name="Tabla8.G152" style:family="table-cell">
      <style:table-cell-properties fo:padding="0cm" fo:border="0.05pt solid #000000"/>
    </style:style>
    <style:style style:name="Tabla8.H152" style:family="table-cell">
      <style:table-cell-properties fo:padding="0cm" fo:border="0.05pt solid #000000"/>
    </style:style>
    <style:style style:name="Tabla8.I152" style:family="table-cell">
      <style:table-cell-properties fo:padding="0cm" fo:border="0.05pt solid #000000"/>
    </style:style>
    <style:style style:name="Tabla8.J152" style:family="table-cell">
      <style:table-cell-properties fo:padding="0cm" fo:border="0.05pt solid #000000"/>
    </style:style>
    <style:style style:name="Tabla8.K152" style:family="table-cell">
      <style:table-cell-properties fo:padding="0cm" fo:border="0.05pt solid #000000"/>
    </style:style>
    <style:style style:name="Tabla8.L152" style:family="table-cell">
      <style:table-cell-properties fo:padding="0cm" fo:border="0.05pt solid #000000"/>
    </style:style>
    <style:style style:name="Tabla8.A153" style:family="table-cell">
      <style:table-cell-properties fo:padding="0cm" fo:border="0.05pt solid #000000"/>
    </style:style>
    <style:style style:name="Tabla8.B153" style:family="table-cell">
      <style:table-cell-properties fo:padding="0cm" fo:border="0.05pt solid #000000"/>
    </style:style>
    <style:style style:name="Tabla8.C153" style:family="table-cell">
      <style:table-cell-properties fo:padding="0cm" fo:border="0.05pt solid #000000"/>
    </style:style>
    <style:style style:name="Tabla8.D153" style:family="table-cell">
      <style:table-cell-properties fo:padding="0cm" fo:border="0.05pt solid #000000"/>
    </style:style>
    <style:style style:name="Tabla8.E153" style:family="table-cell">
      <style:table-cell-properties fo:padding="0cm" fo:border="0.05pt solid #000000"/>
    </style:style>
    <style:style style:name="Tabla8.F153" style:family="table-cell">
      <style:table-cell-properties fo:padding="0cm" fo:border="0.05pt solid #000000"/>
    </style:style>
    <style:style style:name="Tabla8.G153" style:family="table-cell">
      <style:table-cell-properties fo:padding="0cm" fo:border="0.05pt solid #000000"/>
    </style:style>
    <style:style style:name="Tabla8.H153" style:family="table-cell">
      <style:table-cell-properties fo:padding="0cm" fo:border="0.05pt solid #000000"/>
    </style:style>
    <style:style style:name="Tabla8.I153" style:family="table-cell">
      <style:table-cell-properties fo:padding="0cm" fo:border="0.05pt solid #000000"/>
    </style:style>
    <style:style style:name="Tabla8.J153" style:family="table-cell">
      <style:table-cell-properties fo:padding="0cm" fo:border="0.05pt solid #000000"/>
    </style:style>
    <style:style style:name="Tabla8.K153" style:family="table-cell">
      <style:table-cell-properties fo:padding="0cm" fo:border="0.05pt solid #000000"/>
    </style:style>
    <style:style style:name="Tabla8.L153" style:family="table-cell">
      <style:table-cell-properties fo:padding="0cm" fo:border="0.05pt solid #000000"/>
    </style:style>
    <style:style style:name="Tabla8.A154" style:family="table-cell">
      <style:table-cell-properties fo:padding="0cm" fo:border="0.05pt solid #000000"/>
    </style:style>
    <style:style style:name="Tabla8.B154" style:family="table-cell">
      <style:table-cell-properties fo:padding="0cm" fo:border="0.05pt solid #000000"/>
    </style:style>
    <style:style style:name="Tabla8.C154" style:family="table-cell">
      <style:table-cell-properties fo:padding="0cm" fo:border="0.05pt solid #000000"/>
    </style:style>
    <style:style style:name="Tabla8.D154" style:family="table-cell">
      <style:table-cell-properties fo:padding="0cm" fo:border="0.05pt solid #000000"/>
    </style:style>
    <style:style style:name="Tabla8.E154" style:family="table-cell">
      <style:table-cell-properties fo:padding="0cm" fo:border="0.05pt solid #000000"/>
    </style:style>
    <style:style style:name="Tabla8.F154" style:family="table-cell">
      <style:table-cell-properties fo:padding="0cm" fo:border="0.05pt solid #000000"/>
    </style:style>
    <style:style style:name="Tabla8.G154" style:family="table-cell">
      <style:table-cell-properties fo:padding="0cm" fo:border="0.05pt solid #000000"/>
    </style:style>
    <style:style style:name="Tabla8.H154" style:family="table-cell">
      <style:table-cell-properties fo:padding="0cm" fo:border="0.05pt solid #000000"/>
    </style:style>
    <style:style style:name="Tabla8.I154" style:family="table-cell">
      <style:table-cell-properties fo:padding="0cm" fo:border="0.05pt solid #000000"/>
    </style:style>
    <style:style style:name="Tabla8.J154" style:family="table-cell">
      <style:table-cell-properties fo:padding="0cm" fo:border="0.05pt solid #000000"/>
    </style:style>
    <style:style style:name="Tabla8.K154" style:family="table-cell">
      <style:table-cell-properties fo:padding="0cm" fo:border="0.05pt solid #000000"/>
    </style:style>
    <style:style style:name="Tabla8.L154" style:family="table-cell">
      <style:table-cell-properties fo:padding="0cm" fo:border="0.05pt solid #000000"/>
    </style:style>
    <style:style style:name="Tabla8.A155" style:family="table-cell">
      <style:table-cell-properties fo:padding="0cm" fo:border="0.05pt solid #000000"/>
    </style:style>
    <style:style style:name="Tabla8.B155" style:family="table-cell">
      <style:table-cell-properties fo:padding="0cm" fo:border="0.05pt solid #000000"/>
    </style:style>
    <style:style style:name="Tabla8.C155" style:family="table-cell">
      <style:table-cell-properties fo:padding="0cm" fo:border="0.05pt solid #000000"/>
    </style:style>
    <style:style style:name="Tabla8.D155" style:family="table-cell">
      <style:table-cell-properties fo:padding="0cm" fo:border="0.05pt solid #000000"/>
    </style:style>
    <style:style style:name="Tabla8.E155" style:family="table-cell">
      <style:table-cell-properties fo:padding="0cm" fo:border="0.05pt solid #000000"/>
    </style:style>
    <style:style style:name="Tabla8.F155" style:family="table-cell">
      <style:table-cell-properties fo:padding="0cm" fo:border="0.05pt solid #000000"/>
    </style:style>
    <style:style style:name="Tabla8.G155" style:family="table-cell">
      <style:table-cell-properties fo:padding="0cm" fo:border="0.05pt solid #000000"/>
    </style:style>
    <style:style style:name="Tabla8.H155" style:family="table-cell">
      <style:table-cell-properties fo:padding="0cm" fo:border="0.05pt solid #000000"/>
    </style:style>
    <style:style style:name="Tabla8.I155" style:family="table-cell">
      <style:table-cell-properties fo:padding="0cm" fo:border="0.05pt solid #000000"/>
    </style:style>
    <style:style style:name="Tabla8.J155" style:family="table-cell">
      <style:table-cell-properties fo:padding="0cm" fo:border="0.05pt solid #000000"/>
    </style:style>
    <style:style style:name="Tabla8.K155" style:family="table-cell">
      <style:table-cell-properties fo:padding="0cm" fo:border="0.05pt solid #000000"/>
    </style:style>
    <style:style style:name="Tabla8.L155" style:family="table-cell">
      <style:table-cell-properties fo:padding="0cm" fo:border="0.05pt solid #000000"/>
    </style:style>
    <style:style style:name="Tabla8.A156" style:family="table-cell">
      <style:table-cell-properties fo:padding="0cm" fo:border="0.05pt solid #000000"/>
    </style:style>
    <style:style style:name="Tabla8.B156" style:family="table-cell">
      <style:table-cell-properties fo:padding="0cm" fo:border="0.05pt solid #000000"/>
    </style:style>
    <style:style style:name="Tabla8.C156" style:family="table-cell">
      <style:table-cell-properties fo:padding="0cm" fo:border="0.05pt solid #000000"/>
    </style:style>
    <style:style style:name="Tabla8.D156" style:family="table-cell">
      <style:table-cell-properties fo:padding="0cm" fo:border="0.05pt solid #000000"/>
    </style:style>
    <style:style style:name="Tabla8.E156" style:family="table-cell">
      <style:table-cell-properties fo:padding="0cm" fo:border="0.05pt solid #000000"/>
    </style:style>
    <style:style style:name="Tabla8.F156" style:family="table-cell">
      <style:table-cell-properties fo:padding="0cm" fo:border="0.05pt solid #000000"/>
    </style:style>
    <style:style style:name="Tabla8.G156" style:family="table-cell">
      <style:table-cell-properties fo:padding="0cm" fo:border="0.05pt solid #000000"/>
    </style:style>
    <style:style style:name="Tabla8.H156" style:family="table-cell">
      <style:table-cell-properties fo:padding="0cm" fo:border="0.05pt solid #000000"/>
    </style:style>
    <style:style style:name="Tabla8.I156" style:family="table-cell">
      <style:table-cell-properties fo:padding="0cm" fo:border="0.05pt solid #000000"/>
    </style:style>
    <style:style style:name="Tabla8.J156" style:family="table-cell">
      <style:table-cell-properties fo:padding="0cm" fo:border="0.05pt solid #000000"/>
    </style:style>
    <style:style style:name="Tabla8.K156" style:family="table-cell">
      <style:table-cell-properties fo:padding="0cm" fo:border="0.05pt solid #000000"/>
    </style:style>
    <style:style style:name="Tabla8.L156" style:family="table-cell">
      <style:table-cell-properties fo:padding="0cm" fo:border="0.05pt solid #000000"/>
    </style:style>
    <style:style style:name="Tabla8.A157" style:family="table-cell">
      <style:table-cell-properties fo:padding="0cm" fo:border="0.05pt solid #000000"/>
    </style:style>
    <style:style style:name="Tabla8.B157" style:family="table-cell">
      <style:table-cell-properties fo:padding="0cm" fo:border="0.05pt solid #000000"/>
    </style:style>
    <style:style style:name="Tabla8.C157" style:family="table-cell">
      <style:table-cell-properties fo:padding="0cm" fo:border="0.05pt solid #000000"/>
    </style:style>
    <style:style style:name="Tabla8.D157" style:family="table-cell">
      <style:table-cell-properties fo:padding="0cm" fo:border="0.05pt solid #000000"/>
    </style:style>
    <style:style style:name="Tabla8.E157" style:family="table-cell">
      <style:table-cell-properties fo:padding="0cm" fo:border="0.05pt solid #000000"/>
    </style:style>
    <style:style style:name="Tabla8.F157" style:family="table-cell">
      <style:table-cell-properties fo:padding="0cm" fo:border="0.05pt solid #000000"/>
    </style:style>
    <style:style style:name="Tabla8.G157" style:family="table-cell">
      <style:table-cell-properties fo:padding="0cm" fo:border="0.05pt solid #000000"/>
    </style:style>
    <style:style style:name="Tabla8.H157" style:family="table-cell">
      <style:table-cell-properties fo:padding="0cm" fo:border="0.05pt solid #000000"/>
    </style:style>
    <style:style style:name="Tabla8.I157" style:family="table-cell">
      <style:table-cell-properties fo:padding="0cm" fo:border="0.05pt solid #000000"/>
    </style:style>
    <style:style style:name="Tabla8.J157" style:family="table-cell">
      <style:table-cell-properties fo:padding="0cm" fo:border="0.05pt solid #000000"/>
    </style:style>
    <style:style style:name="Tabla8.K157" style:family="table-cell">
      <style:table-cell-properties fo:padding="0cm" fo:border="0.05pt solid #000000"/>
    </style:style>
    <style:style style:name="Tabla8.L157" style:family="table-cell">
      <style:table-cell-properties fo:padding="0cm" fo:border="0.05pt solid #000000"/>
    </style:style>
    <style:style style:name="Tabla8.A158" style:family="table-cell">
      <style:table-cell-properties fo:padding="0cm" fo:border="0.05pt solid #000000"/>
    </style:style>
    <style:style style:name="Tabla8.B158" style:family="table-cell">
      <style:table-cell-properties fo:padding="0cm" fo:border="0.05pt solid #000000"/>
    </style:style>
    <style:style style:name="Tabla8.C158" style:family="table-cell">
      <style:table-cell-properties fo:padding="0cm" fo:border="0.05pt solid #000000"/>
    </style:style>
    <style:style style:name="Tabla8.D158" style:family="table-cell">
      <style:table-cell-properties fo:padding="0cm" fo:border="0.05pt solid #000000"/>
    </style:style>
    <style:style style:name="Tabla8.E158" style:family="table-cell">
      <style:table-cell-properties fo:padding="0cm" fo:border="0.05pt solid #000000"/>
    </style:style>
    <style:style style:name="Tabla8.F158" style:family="table-cell">
      <style:table-cell-properties fo:padding="0cm" fo:border="0.05pt solid #000000"/>
    </style:style>
    <style:style style:name="Tabla8.G158" style:family="table-cell">
      <style:table-cell-properties fo:padding="0cm" fo:border="0.05pt solid #000000"/>
    </style:style>
    <style:style style:name="Tabla8.H158" style:family="table-cell">
      <style:table-cell-properties fo:padding="0cm" fo:border="0.05pt solid #000000"/>
    </style:style>
    <style:style style:name="Tabla8.I158" style:family="table-cell">
      <style:table-cell-properties fo:padding="0cm" fo:border="0.05pt solid #000000"/>
    </style:style>
    <style:style style:name="Tabla8.J158" style:family="table-cell">
      <style:table-cell-properties fo:padding="0cm" fo:border="0.05pt solid #000000"/>
    </style:style>
    <style:style style:name="Tabla8.K158" style:family="table-cell">
      <style:table-cell-properties fo:padding="0cm" fo:border="0.05pt solid #000000"/>
    </style:style>
    <style:style style:name="Tabla8.L158" style:family="table-cell">
      <style:table-cell-properties fo:padding="0cm" fo:border="0.05pt solid #000000"/>
    </style:style>
    <style:style style:name="Tabla8.A159" style:family="table-cell">
      <style:table-cell-properties fo:padding="0cm" fo:border="0.05pt solid #000000"/>
    </style:style>
    <style:style style:name="Tabla8.B159" style:family="table-cell">
      <style:table-cell-properties fo:padding="0cm" fo:border="0.05pt solid #000000"/>
    </style:style>
    <style:style style:name="Tabla8.C159" style:family="table-cell">
      <style:table-cell-properties fo:padding="0cm" fo:border="0.05pt solid #000000"/>
    </style:style>
    <style:style style:name="Tabla8.D159" style:family="table-cell">
      <style:table-cell-properties fo:padding="0cm" fo:border="0.05pt solid #000000"/>
    </style:style>
    <style:style style:name="Tabla8.E159" style:family="table-cell">
      <style:table-cell-properties fo:padding="0cm" fo:border="0.05pt solid #000000"/>
    </style:style>
    <style:style style:name="Tabla8.F159" style:family="table-cell">
      <style:table-cell-properties fo:padding="0cm" fo:border="0.05pt solid #000000"/>
    </style:style>
    <style:style style:name="Tabla8.G159" style:family="table-cell">
      <style:table-cell-properties fo:padding="0cm" fo:border="0.05pt solid #000000"/>
    </style:style>
    <style:style style:name="Tabla8.H159" style:family="table-cell">
      <style:table-cell-properties fo:padding="0cm" fo:border="0.05pt solid #000000"/>
    </style:style>
    <style:style style:name="Tabla8.I159" style:family="table-cell">
      <style:table-cell-properties fo:padding="0cm" fo:border="0.05pt solid #000000"/>
    </style:style>
    <style:style style:name="Tabla8.J159" style:family="table-cell">
      <style:table-cell-properties fo:padding="0cm" fo:border="0.05pt solid #000000"/>
    </style:style>
    <style:style style:name="Tabla8.K159" style:family="table-cell">
      <style:table-cell-properties fo:padding="0cm" fo:border="0.05pt solid #000000"/>
    </style:style>
    <style:style style:name="Tabla8.L159" style:family="table-cell">
      <style:table-cell-properties fo:padding="0cm" fo:border="0.05pt solid #000000"/>
    </style:style>
    <style:style style:name="Tabla8.A160" style:family="table-cell">
      <style:table-cell-properties fo:padding="0cm" fo:border="0.05pt solid #000000"/>
    </style:style>
    <style:style style:name="Tabla8.B160" style:family="table-cell">
      <style:table-cell-properties fo:padding="0cm" fo:border="0.05pt solid #000000"/>
    </style:style>
    <style:style style:name="Tabla8.C160" style:family="table-cell">
      <style:table-cell-properties fo:padding="0cm" fo:border="0.05pt solid #000000"/>
    </style:style>
    <style:style style:name="Tabla8.D160" style:family="table-cell">
      <style:table-cell-properties fo:padding="0cm" fo:border="0.05pt solid #000000"/>
    </style:style>
    <style:style style:name="Tabla8.E160" style:family="table-cell">
      <style:table-cell-properties fo:padding="0cm" fo:border="0.05pt solid #000000"/>
    </style:style>
    <style:style style:name="Tabla8.F160" style:family="table-cell">
      <style:table-cell-properties fo:padding="0cm" fo:border="0.05pt solid #000000"/>
    </style:style>
    <style:style style:name="Tabla8.G160" style:family="table-cell">
      <style:table-cell-properties fo:padding="0cm" fo:border="0.05pt solid #000000"/>
    </style:style>
    <style:style style:name="Tabla8.H160" style:family="table-cell">
      <style:table-cell-properties fo:padding="0cm" fo:border="0.05pt solid #000000"/>
    </style:style>
    <style:style style:name="Tabla8.I160" style:family="table-cell">
      <style:table-cell-properties fo:padding="0cm" fo:border="0.05pt solid #000000"/>
    </style:style>
    <style:style style:name="Tabla8.J160" style:family="table-cell">
      <style:table-cell-properties fo:padding="0cm" fo:border="0.05pt solid #000000"/>
    </style:style>
    <style:style style:name="Tabla8.K160" style:family="table-cell">
      <style:table-cell-properties fo:padding="0cm" fo:border="0.05pt solid #000000"/>
    </style:style>
    <style:style style:name="Tabla8.L160" style:family="table-cell">
      <style:table-cell-properties fo:padding="0cm" fo:border="0.05pt solid #000000"/>
    </style:style>
    <style:style style:name="Tabla8.A161" style:family="table-cell">
      <style:table-cell-properties fo:padding="0cm" fo:border="0.05pt solid #000000"/>
    </style:style>
    <style:style style:name="Tabla8.B161" style:family="table-cell">
      <style:table-cell-properties fo:padding="0cm" fo:border="0.05pt solid #000000"/>
    </style:style>
    <style:style style:name="Tabla8.C161" style:family="table-cell">
      <style:table-cell-properties fo:padding="0cm" fo:border="0.05pt solid #000000"/>
    </style:style>
    <style:style style:name="Tabla8.D161" style:family="table-cell">
      <style:table-cell-properties fo:padding="0cm" fo:border="0.05pt solid #000000"/>
    </style:style>
    <style:style style:name="Tabla8.E161" style:family="table-cell">
      <style:table-cell-properties fo:padding="0cm" fo:border="0.05pt solid #000000"/>
    </style:style>
    <style:style style:name="Tabla8.F161" style:family="table-cell">
      <style:table-cell-properties fo:padding="0cm" fo:border="0.05pt solid #000000"/>
    </style:style>
    <style:style style:name="Tabla8.G161" style:family="table-cell">
      <style:table-cell-properties fo:padding="0cm" fo:border="0.05pt solid #000000"/>
    </style:style>
    <style:style style:name="Tabla8.H161" style:family="table-cell">
      <style:table-cell-properties fo:padding="0cm" fo:border="0.05pt solid #000000"/>
    </style:style>
    <style:style style:name="Tabla8.I161" style:family="table-cell">
      <style:table-cell-properties fo:padding="0cm" fo:border="0.05pt solid #000000"/>
    </style:style>
    <style:style style:name="Tabla8.J161" style:family="table-cell">
      <style:table-cell-properties fo:padding="0cm" fo:border="0.05pt solid #000000"/>
    </style:style>
    <style:style style:name="Tabla8.K161" style:family="table-cell">
      <style:table-cell-properties fo:padding="0cm" fo:border="0.05pt solid #000000"/>
    </style:style>
    <style:style style:name="Tabla8.L161" style:family="table-cell">
      <style:table-cell-properties fo:padding="0cm" fo:border="0.05pt solid #000000"/>
    </style:style>
    <style:style style:name="Tabla8.A162" style:family="table-cell">
      <style:table-cell-properties fo:padding="0cm" fo:border="0.05pt solid #000000"/>
    </style:style>
    <style:style style:name="Tabla8.B162" style:family="table-cell">
      <style:table-cell-properties fo:padding="0cm" fo:border="0.05pt solid #000000"/>
    </style:style>
    <style:style style:name="Tabla8.C162" style:family="table-cell">
      <style:table-cell-properties fo:padding="0cm" fo:border="0.05pt solid #000000"/>
    </style:style>
    <style:style style:name="Tabla8.D162" style:family="table-cell">
      <style:table-cell-properties fo:padding="0cm" fo:border="0.05pt solid #000000"/>
    </style:style>
    <style:style style:name="Tabla8.E162" style:family="table-cell">
      <style:table-cell-properties fo:padding="0cm" fo:border="0.05pt solid #000000"/>
    </style:style>
    <style:style style:name="Tabla8.F162" style:family="table-cell">
      <style:table-cell-properties fo:padding="0cm" fo:border="0.05pt solid #000000"/>
    </style:style>
    <style:style style:name="Tabla8.G162" style:family="table-cell">
      <style:table-cell-properties fo:padding="0cm" fo:border="0.05pt solid #000000"/>
    </style:style>
    <style:style style:name="Tabla8.H162" style:family="table-cell">
      <style:table-cell-properties fo:padding="0cm" fo:border="0.05pt solid #000000"/>
    </style:style>
    <style:style style:name="Tabla8.I162" style:family="table-cell">
      <style:table-cell-properties fo:padding="0cm" fo:border="0.05pt solid #000000"/>
    </style:style>
    <style:style style:name="Tabla8.J162" style:family="table-cell">
      <style:table-cell-properties fo:padding="0cm" fo:border="0.05pt solid #000000"/>
    </style:style>
    <style:style style:name="Tabla8.K162" style:family="table-cell">
      <style:table-cell-properties fo:padding="0cm" fo:border="0.05pt solid #000000"/>
    </style:style>
    <style:style style:name="Tabla8.L162" style:family="table-cell">
      <style:table-cell-properties fo:padding="0cm" fo:border="0.05pt solid #000000"/>
    </style:style>
    <style:style style:name="Tabla8.A163" style:family="table-cell">
      <style:table-cell-properties fo:padding="0cm" fo:border="0.05pt solid #000000"/>
    </style:style>
    <style:style style:name="Tabla8.B163" style:family="table-cell">
      <style:table-cell-properties fo:padding="0cm" fo:border="0.05pt solid #000000"/>
    </style:style>
    <style:style style:name="Tabla8.C163" style:family="table-cell">
      <style:table-cell-properties fo:padding="0cm" fo:border="0.05pt solid #000000"/>
    </style:style>
    <style:style style:name="Tabla8.D163" style:family="table-cell">
      <style:table-cell-properties fo:padding="0cm" fo:border="0.05pt solid #000000"/>
    </style:style>
    <style:style style:name="Tabla8.E163" style:family="table-cell">
      <style:table-cell-properties fo:padding="0cm" fo:border="0.05pt solid #000000"/>
    </style:style>
    <style:style style:name="Tabla8.F163" style:family="table-cell">
      <style:table-cell-properties fo:padding="0cm" fo:border="0.05pt solid #000000"/>
    </style:style>
    <style:style style:name="Tabla8.G163" style:family="table-cell">
      <style:table-cell-properties fo:padding="0cm" fo:border="0.05pt solid #000000"/>
    </style:style>
    <style:style style:name="Tabla8.H163" style:family="table-cell">
      <style:table-cell-properties fo:padding="0cm" fo:border="0.05pt solid #000000"/>
    </style:style>
    <style:style style:name="Tabla8.I163" style:family="table-cell">
      <style:table-cell-properties fo:padding="0cm" fo:border="0.05pt solid #000000"/>
    </style:style>
    <style:style style:name="Tabla8.J163" style:family="table-cell">
      <style:table-cell-properties fo:padding="0cm" fo:border="0.05pt solid #000000"/>
    </style:style>
    <style:style style:name="Tabla8.K163" style:family="table-cell">
      <style:table-cell-properties fo:padding="0cm" fo:border="0.05pt solid #000000"/>
    </style:style>
    <style:style style:name="Tabla8.L163" style:family="table-cell">
      <style:table-cell-properties fo:padding="0cm" fo:border="0.05pt solid #000000"/>
    </style:style>
    <style:style style:name="Tabla8.A164" style:family="table-cell">
      <style:table-cell-properties fo:padding="0cm" fo:border="0.05pt solid #000000"/>
    </style:style>
    <style:style style:name="Tabla8.B164" style:family="table-cell">
      <style:table-cell-properties fo:padding="0cm" fo:border="0.05pt solid #000000"/>
    </style:style>
    <style:style style:name="Tabla8.C164" style:family="table-cell">
      <style:table-cell-properties fo:padding="0cm" fo:border="0.05pt solid #000000"/>
    </style:style>
    <style:style style:name="Tabla8.D164" style:family="table-cell">
      <style:table-cell-properties fo:padding="0cm" fo:border="0.05pt solid #000000"/>
    </style:style>
    <style:style style:name="Tabla8.E164" style:family="table-cell">
      <style:table-cell-properties fo:padding="0cm" fo:border="0.05pt solid #000000"/>
    </style:style>
    <style:style style:name="Tabla8.F164" style:family="table-cell">
      <style:table-cell-properties fo:padding="0cm" fo:border="0.05pt solid #000000"/>
    </style:style>
    <style:style style:name="Tabla8.G164" style:family="table-cell">
      <style:table-cell-properties fo:padding="0cm" fo:border="0.05pt solid #000000"/>
    </style:style>
    <style:style style:name="Tabla8.H164" style:family="table-cell">
      <style:table-cell-properties fo:padding="0cm" fo:border="0.05pt solid #000000"/>
    </style:style>
    <style:style style:name="Tabla8.I164" style:family="table-cell">
      <style:table-cell-properties fo:padding="0cm" fo:border="0.05pt solid #000000"/>
    </style:style>
    <style:style style:name="Tabla8.J164" style:family="table-cell">
      <style:table-cell-properties fo:padding="0cm" fo:border="0.05pt solid #000000"/>
    </style:style>
    <style:style style:name="Tabla8.K164" style:family="table-cell">
      <style:table-cell-properties fo:padding="0cm" fo:border="0.05pt solid #000000"/>
    </style:style>
    <style:style style:name="Tabla8.L164" style:family="table-cell">
      <style:table-cell-properties fo:padding="0cm" fo:border="0.05pt solid #000000"/>
    </style:style>
    <style:style style:name="Tabla8.A165" style:family="table-cell">
      <style:table-cell-properties fo:padding="0cm" fo:border="0.05pt solid #000000"/>
    </style:style>
    <style:style style:name="Tabla8.B165" style:family="table-cell">
      <style:table-cell-properties fo:padding="0cm" fo:border="0.05pt solid #000000"/>
    </style:style>
    <style:style style:name="Tabla8.C165" style:family="table-cell">
      <style:table-cell-properties fo:padding="0cm" fo:border="0.05pt solid #000000"/>
    </style:style>
    <style:style style:name="Tabla8.D165" style:family="table-cell">
      <style:table-cell-properties fo:padding="0cm" fo:border="0.05pt solid #000000"/>
    </style:style>
    <style:style style:name="Tabla8.E165" style:family="table-cell">
      <style:table-cell-properties fo:padding="0cm" fo:border="0.05pt solid #000000"/>
    </style:style>
    <style:style style:name="Tabla8.F165" style:family="table-cell">
      <style:table-cell-properties fo:padding="0cm" fo:border="0.05pt solid #000000"/>
    </style:style>
    <style:style style:name="Tabla8.G165" style:family="table-cell">
      <style:table-cell-properties fo:padding="0cm" fo:border="0.05pt solid #000000"/>
    </style:style>
    <style:style style:name="Tabla8.H165" style:family="table-cell">
      <style:table-cell-properties fo:padding="0cm" fo:border="0.05pt solid #000000"/>
    </style:style>
    <style:style style:name="Tabla8.I165" style:family="table-cell">
      <style:table-cell-properties fo:padding="0cm" fo:border="0.05pt solid #000000"/>
    </style:style>
    <style:style style:name="Tabla8.J165" style:family="table-cell">
      <style:table-cell-properties fo:padding="0cm" fo:border="0.05pt solid #000000"/>
    </style:style>
    <style:style style:name="Tabla8.K165" style:family="table-cell">
      <style:table-cell-properties fo:padding="0cm" fo:border="0.05pt solid #000000"/>
    </style:style>
    <style:style style:name="Tabla8.L165" style:family="table-cell">
      <style:table-cell-properties fo:padding="0cm" fo:border="0.05pt solid #000000"/>
    </style:style>
    <style:style style:name="Tabla8.A166" style:family="table-cell">
      <style:table-cell-properties fo:padding="0cm" fo:border="0.05pt solid #000000"/>
    </style:style>
    <style:style style:name="Tabla8.B166" style:family="table-cell">
      <style:table-cell-properties fo:padding="0cm" fo:border="0.05pt solid #000000"/>
    </style:style>
    <style:style style:name="Tabla8.C166" style:family="table-cell">
      <style:table-cell-properties fo:padding="0cm" fo:border="0.05pt solid #000000"/>
    </style:style>
    <style:style style:name="Tabla8.D166" style:family="table-cell">
      <style:table-cell-properties fo:padding="0cm" fo:border="0.05pt solid #000000"/>
    </style:style>
    <style:style style:name="Tabla8.E166" style:family="table-cell">
      <style:table-cell-properties fo:padding="0cm" fo:border="0.05pt solid #000000"/>
    </style:style>
    <style:style style:name="Tabla8.F166" style:family="table-cell">
      <style:table-cell-properties fo:padding="0cm" fo:border="0.05pt solid #000000"/>
    </style:style>
    <style:style style:name="Tabla8.G166" style:family="table-cell">
      <style:table-cell-properties fo:padding="0cm" fo:border="0.05pt solid #000000"/>
    </style:style>
    <style:style style:name="Tabla8.H166" style:family="table-cell">
      <style:table-cell-properties fo:padding="0cm" fo:border="0.05pt solid #000000"/>
    </style:style>
    <style:style style:name="Tabla8.I166" style:family="table-cell">
      <style:table-cell-properties fo:padding="0cm" fo:border="0.05pt solid #000000"/>
    </style:style>
    <style:style style:name="Tabla8.J166" style:family="table-cell">
      <style:table-cell-properties fo:padding="0cm" fo:border="0.05pt solid #000000"/>
    </style:style>
    <style:style style:name="Tabla8.K166" style:family="table-cell">
      <style:table-cell-properties fo:padding="0cm" fo:border="0.05pt solid #000000"/>
    </style:style>
    <style:style style:name="Tabla8.L166" style:family="table-cell">
      <style:table-cell-properties fo:padding="0cm" fo:border="0.05pt solid #000000"/>
    </style:style>
    <style:style style:name="Tabla8.A167" style:family="table-cell">
      <style:table-cell-properties fo:padding="0cm" fo:border="0.05pt solid #000000"/>
    </style:style>
    <style:style style:name="Tabla8.B167" style:family="table-cell">
      <style:table-cell-properties fo:padding="0cm" fo:border="0.05pt solid #000000"/>
    </style:style>
    <style:style style:name="Tabla8.C167" style:family="table-cell">
      <style:table-cell-properties fo:padding="0cm" fo:border="0.05pt solid #000000"/>
    </style:style>
    <style:style style:name="Tabla8.D167" style:family="table-cell">
      <style:table-cell-properties fo:padding="0cm" fo:border="0.05pt solid #000000"/>
    </style:style>
    <style:style style:name="Tabla8.E167" style:family="table-cell">
      <style:table-cell-properties fo:padding="0cm" fo:border="0.05pt solid #000000"/>
    </style:style>
    <style:style style:name="Tabla8.F167" style:family="table-cell">
      <style:table-cell-properties fo:padding="0cm" fo:border="0.05pt solid #000000"/>
    </style:style>
    <style:style style:name="Tabla8.G167" style:family="table-cell">
      <style:table-cell-properties fo:padding="0cm" fo:border="0.05pt solid #000000"/>
    </style:style>
    <style:style style:name="Tabla8.H167" style:family="table-cell">
      <style:table-cell-properties fo:padding="0cm" fo:border="0.05pt solid #000000"/>
    </style:style>
    <style:style style:name="Tabla8.I167" style:family="table-cell">
      <style:table-cell-properties fo:padding="0cm" fo:border="0.05pt solid #000000"/>
    </style:style>
    <style:style style:name="Tabla8.J167" style:family="table-cell">
      <style:table-cell-properties fo:padding="0cm" fo:border="0.05pt solid #000000"/>
    </style:style>
    <style:style style:name="Tabla8.K167" style:family="table-cell">
      <style:table-cell-properties fo:padding="0cm" fo:border="0.05pt solid #000000"/>
    </style:style>
    <style:style style:name="Tabla8.L167" style:family="table-cell">
      <style:table-cell-properties fo:padding="0cm" fo:border="0.05pt solid #000000"/>
    </style:style>
    <style:style style:name="Tabla8.A168" style:family="table-cell">
      <style:table-cell-properties fo:padding="0cm" fo:border="0.05pt solid #000000"/>
    </style:style>
    <style:style style:name="Tabla8.B168" style:family="table-cell">
      <style:table-cell-properties fo:padding="0cm" fo:border="0.05pt solid #000000"/>
    </style:style>
    <style:style style:name="Tabla8.C168" style:family="table-cell">
      <style:table-cell-properties fo:padding="0cm" fo:border="0.05pt solid #000000"/>
    </style:style>
    <style:style style:name="Tabla8.D168" style:family="table-cell">
      <style:table-cell-properties fo:padding="0cm" fo:border="0.05pt solid #000000"/>
    </style:style>
    <style:style style:name="Tabla8.E168" style:family="table-cell">
      <style:table-cell-properties fo:padding="0cm" fo:border="0.05pt solid #000000"/>
    </style:style>
    <style:style style:name="Tabla8.F168" style:family="table-cell">
      <style:table-cell-properties fo:padding="0cm" fo:border="0.05pt solid #000000"/>
    </style:style>
    <style:style style:name="Tabla8.G168" style:family="table-cell">
      <style:table-cell-properties fo:padding="0cm" fo:border="0.05pt solid #000000"/>
    </style:style>
    <style:style style:name="Tabla8.H168" style:family="table-cell">
      <style:table-cell-properties fo:padding="0cm" fo:border="0.05pt solid #000000"/>
    </style:style>
    <style:style style:name="Tabla8.I168" style:family="table-cell">
      <style:table-cell-properties fo:padding="0cm" fo:border="0.05pt solid #000000"/>
    </style:style>
    <style:style style:name="Tabla8.J168" style:family="table-cell">
      <style:table-cell-properties fo:padding="0cm" fo:border="0.05pt solid #000000"/>
    </style:style>
    <style:style style:name="Tabla8.K168" style:family="table-cell">
      <style:table-cell-properties fo:padding="0cm" fo:border="0.05pt solid #000000"/>
    </style:style>
    <style:style style:name="Tabla8.L168" style:family="table-cell">
      <style:table-cell-properties fo:padding="0cm" fo:border="0.05pt solid #000000"/>
    </style:style>
    <style:style style:name="Tabla8.A169" style:family="table-cell">
      <style:table-cell-properties fo:padding="0cm" fo:border="0.05pt solid #000000"/>
    </style:style>
    <style:style style:name="Tabla8.B169" style:family="table-cell">
      <style:table-cell-properties fo:padding="0cm" fo:border="0.05pt solid #000000"/>
    </style:style>
    <style:style style:name="Tabla8.C169" style:family="table-cell">
      <style:table-cell-properties fo:padding="0cm" fo:border="0.05pt solid #000000"/>
    </style:style>
    <style:style style:name="Tabla8.D169" style:family="table-cell">
      <style:table-cell-properties fo:padding="0cm" fo:border="0.05pt solid #000000"/>
    </style:style>
    <style:style style:name="Tabla8.E169" style:family="table-cell">
      <style:table-cell-properties fo:padding="0cm" fo:border="0.05pt solid #000000"/>
    </style:style>
    <style:style style:name="Tabla8.F169" style:family="table-cell">
      <style:table-cell-properties fo:padding="0cm" fo:border="0.05pt solid #000000"/>
    </style:style>
    <style:style style:name="Tabla8.G169" style:family="table-cell">
      <style:table-cell-properties fo:padding="0cm" fo:border="0.05pt solid #000000"/>
    </style:style>
    <style:style style:name="Tabla8.H169" style:family="table-cell">
      <style:table-cell-properties fo:padding="0cm" fo:border="0.05pt solid #000000"/>
    </style:style>
    <style:style style:name="Tabla8.I169" style:family="table-cell">
      <style:table-cell-properties fo:padding="0cm" fo:border="0.05pt solid #000000"/>
    </style:style>
    <style:style style:name="Tabla8.J169" style:family="table-cell">
      <style:table-cell-properties fo:padding="0cm" fo:border="0.05pt solid #000000"/>
    </style:style>
    <style:style style:name="Tabla8.K169" style:family="table-cell">
      <style:table-cell-properties fo:padding="0cm" fo:border="0.05pt solid #000000"/>
    </style:style>
    <style:style style:name="Tabla8.L169" style:family="table-cell">
      <style:table-cell-properties fo:padding="0cm" fo:border="0.05pt solid #000000"/>
    </style:style>
    <style:style style:name="Tabla8.A170" style:family="table-cell">
      <style:table-cell-properties fo:padding="0cm" fo:border="0.05pt solid #000000"/>
    </style:style>
    <style:style style:name="Tabla8.B170" style:family="table-cell">
      <style:table-cell-properties fo:padding="0cm" fo:border="0.05pt solid #000000"/>
    </style:style>
    <style:style style:name="Tabla8.C170" style:family="table-cell">
      <style:table-cell-properties fo:padding="0cm" fo:border="0.05pt solid #000000"/>
    </style:style>
    <style:style style:name="Tabla8.D170" style:family="table-cell">
      <style:table-cell-properties fo:padding="0cm" fo:border="0.05pt solid #000000"/>
    </style:style>
    <style:style style:name="Tabla8.E170" style:family="table-cell">
      <style:table-cell-properties fo:padding="0cm" fo:border="0.05pt solid #000000"/>
    </style:style>
    <style:style style:name="Tabla8.F170" style:family="table-cell">
      <style:table-cell-properties fo:padding="0cm" fo:border="0.05pt solid #000000"/>
    </style:style>
    <style:style style:name="Tabla8.G170" style:family="table-cell">
      <style:table-cell-properties fo:padding="0cm" fo:border="0.05pt solid #000000"/>
    </style:style>
    <style:style style:name="Tabla8.H170" style:family="table-cell">
      <style:table-cell-properties fo:padding="0cm" fo:border="0.05pt solid #000000"/>
    </style:style>
    <style:style style:name="Tabla8.I170" style:family="table-cell">
      <style:table-cell-properties fo:padding="0cm" fo:border="0.05pt solid #000000"/>
    </style:style>
    <style:style style:name="Tabla8.J170" style:family="table-cell">
      <style:table-cell-properties fo:padding="0cm" fo:border="0.05pt solid #000000"/>
    </style:style>
    <style:style style:name="Tabla8.K170" style:family="table-cell">
      <style:table-cell-properties fo:padding="0cm" fo:border="0.05pt solid #000000"/>
    </style:style>
    <style:style style:name="Tabla8.L170" style:family="table-cell">
      <style:table-cell-properties fo:padding="0cm" fo:border="0.05pt solid #000000"/>
    </style:style>
    <style:style style:name="Tabla8.A171" style:family="table-cell">
      <style:table-cell-properties fo:padding="0cm" fo:border="0.05pt solid #000000"/>
    </style:style>
    <style:style style:name="Tabla8.B171" style:family="table-cell">
      <style:table-cell-properties fo:padding="0cm" fo:border="0.05pt solid #000000"/>
    </style:style>
    <style:style style:name="Tabla8.C171" style:family="table-cell">
      <style:table-cell-properties fo:padding="0cm" fo:border="0.05pt solid #000000"/>
    </style:style>
    <style:style style:name="Tabla8.D171" style:family="table-cell">
      <style:table-cell-properties fo:padding="0cm" fo:border="0.05pt solid #000000"/>
    </style:style>
    <style:style style:name="Tabla8.E171" style:family="table-cell">
      <style:table-cell-properties fo:padding="0cm" fo:border="0.05pt solid #000000"/>
    </style:style>
    <style:style style:name="Tabla8.F171" style:family="table-cell">
      <style:table-cell-properties fo:padding="0cm" fo:border="0.05pt solid #000000"/>
    </style:style>
    <style:style style:name="Tabla8.G171" style:family="table-cell">
      <style:table-cell-properties fo:padding="0cm" fo:border="0.05pt solid #000000"/>
    </style:style>
    <style:style style:name="Tabla8.H171" style:family="table-cell">
      <style:table-cell-properties fo:padding="0cm" fo:border="0.05pt solid #000000"/>
    </style:style>
    <style:style style:name="Tabla8.I171" style:family="table-cell">
      <style:table-cell-properties fo:padding="0cm" fo:border="0.05pt solid #000000"/>
    </style:style>
    <style:style style:name="Tabla8.J171" style:family="table-cell">
      <style:table-cell-properties fo:padding="0cm" fo:border="0.05pt solid #000000"/>
    </style:style>
    <style:style style:name="Tabla8.K171" style:family="table-cell">
      <style:table-cell-properties fo:padding="0cm" fo:border="0.05pt solid #000000"/>
    </style:style>
    <style:style style:name="Tabla8.L171" style:family="table-cell">
      <style:table-cell-properties fo:padding="0cm" fo:border="0.05pt solid #000000"/>
    </style:style>
    <style:style style:name="Tabla8.A172" style:family="table-cell">
      <style:table-cell-properties fo:padding="0cm" fo:border="0.05pt solid #000000"/>
    </style:style>
    <style:style style:name="Tabla8.B172" style:family="table-cell">
      <style:table-cell-properties fo:padding="0cm" fo:border="0.05pt solid #000000"/>
    </style:style>
    <style:style style:name="Tabla8.C172" style:family="table-cell">
      <style:table-cell-properties fo:padding="0cm" fo:border="0.05pt solid #000000"/>
    </style:style>
    <style:style style:name="Tabla8.D172" style:family="table-cell">
      <style:table-cell-properties fo:padding="0cm" fo:border="0.05pt solid #000000"/>
    </style:style>
    <style:style style:name="Tabla8.E172" style:family="table-cell">
      <style:table-cell-properties fo:padding="0cm" fo:border="0.05pt solid #000000"/>
    </style:style>
    <style:style style:name="Tabla8.F172" style:family="table-cell">
      <style:table-cell-properties fo:padding="0cm" fo:border="0.05pt solid #000000"/>
    </style:style>
    <style:style style:name="Tabla8.G172" style:family="table-cell">
      <style:table-cell-properties fo:padding="0cm" fo:border="0.05pt solid #000000"/>
    </style:style>
    <style:style style:name="Tabla8.H172" style:family="table-cell">
      <style:table-cell-properties fo:padding="0cm" fo:border="0.05pt solid #000000"/>
    </style:style>
    <style:style style:name="Tabla8.I172" style:family="table-cell">
      <style:table-cell-properties fo:padding="0cm" fo:border="0.05pt solid #000000"/>
    </style:style>
    <style:style style:name="Tabla8.J172" style:family="table-cell">
      <style:table-cell-properties fo:padding="0cm" fo:border="0.05pt solid #000000"/>
    </style:style>
    <style:style style:name="Tabla8.K172" style:family="table-cell">
      <style:table-cell-properties fo:padding="0cm" fo:border="0.05pt solid #000000"/>
    </style:style>
    <style:style style:name="Tabla8.L172" style:family="table-cell">
      <style:table-cell-properties fo:padding="0cm" fo:border="0.05pt solid #000000"/>
    </style:style>
    <style:style style:name="Tabla8.A173" style:family="table-cell">
      <style:table-cell-properties fo:padding="0cm" fo:border="0.05pt solid #000000"/>
    </style:style>
    <style:style style:name="Tabla8.B173" style:family="table-cell">
      <style:table-cell-properties fo:padding="0cm" fo:border="0.05pt solid #000000"/>
    </style:style>
    <style:style style:name="Tabla8.C173" style:family="table-cell">
      <style:table-cell-properties fo:padding="0cm" fo:border="0.05pt solid #000000"/>
    </style:style>
    <style:style style:name="Tabla8.D173" style:family="table-cell">
      <style:table-cell-properties fo:padding="0cm" fo:border="0.05pt solid #000000"/>
    </style:style>
    <style:style style:name="Tabla8.E173" style:family="table-cell">
      <style:table-cell-properties fo:padding="0cm" fo:border="0.05pt solid #000000"/>
    </style:style>
    <style:style style:name="Tabla8.F173" style:family="table-cell">
      <style:table-cell-properties fo:padding="0cm" fo:border="0.05pt solid #000000"/>
    </style:style>
    <style:style style:name="Tabla8.G173" style:family="table-cell">
      <style:table-cell-properties fo:padding="0cm" fo:border="0.05pt solid #000000"/>
    </style:style>
    <style:style style:name="Tabla8.H173" style:family="table-cell">
      <style:table-cell-properties fo:padding="0cm" fo:border="0.05pt solid #000000"/>
    </style:style>
    <style:style style:name="Tabla8.I173" style:family="table-cell">
      <style:table-cell-properties fo:padding="0cm" fo:border="0.05pt solid #000000"/>
    </style:style>
    <style:style style:name="Tabla8.J173" style:family="table-cell">
      <style:table-cell-properties fo:padding="0cm" fo:border="0.05pt solid #000000"/>
    </style:style>
    <style:style style:name="Tabla8.K173" style:family="table-cell">
      <style:table-cell-properties fo:padding="0cm" fo:border="0.05pt solid #000000"/>
    </style:style>
    <style:style style:name="Tabla8.L173" style:family="table-cell">
      <style:table-cell-properties fo:padding="0cm" fo:border="0.05pt solid #000000"/>
    </style:style>
    <style:style style:name="Tabla8.A174" style:family="table-cell">
      <style:table-cell-properties fo:padding="0cm" fo:border="0.05pt solid #000000"/>
    </style:style>
    <style:style style:name="Tabla8.B174" style:family="table-cell">
      <style:table-cell-properties fo:padding="0cm" fo:border="0.05pt solid #000000"/>
    </style:style>
    <style:style style:name="Tabla8.C174" style:family="table-cell">
      <style:table-cell-properties fo:padding="0cm" fo:border="0.05pt solid #000000"/>
    </style:style>
    <style:style style:name="Tabla8.D174" style:family="table-cell">
      <style:table-cell-properties fo:padding="0cm" fo:border="0.05pt solid #000000"/>
    </style:style>
    <style:style style:name="Tabla8.E174" style:family="table-cell">
      <style:table-cell-properties fo:padding="0cm" fo:border="0.05pt solid #000000"/>
    </style:style>
    <style:style style:name="Tabla8.F174" style:family="table-cell">
      <style:table-cell-properties fo:padding="0cm" fo:border="0.05pt solid #000000"/>
    </style:style>
    <style:style style:name="Tabla8.G174" style:family="table-cell">
      <style:table-cell-properties fo:padding="0cm" fo:border="0.05pt solid #000000"/>
    </style:style>
    <style:style style:name="Tabla8.H174" style:family="table-cell">
      <style:table-cell-properties fo:padding="0cm" fo:border="0.05pt solid #000000"/>
    </style:style>
    <style:style style:name="Tabla8.I174" style:family="table-cell">
      <style:table-cell-properties fo:padding="0cm" fo:border="0.05pt solid #000000"/>
    </style:style>
    <style:style style:name="Tabla8.J174" style:family="table-cell">
      <style:table-cell-properties fo:padding="0cm" fo:border="0.05pt solid #000000"/>
    </style:style>
    <style:style style:name="Tabla8.K174" style:family="table-cell">
      <style:table-cell-properties fo:padding="0cm" fo:border="0.05pt solid #000000"/>
    </style:style>
    <style:style style:name="Tabla8.L174" style:family="table-cell">
      <style:table-cell-properties fo:padding="0cm" fo:border="0.05pt solid #000000"/>
    </style:style>
    <style:style style:name="Tabla8.A175" style:family="table-cell">
      <style:table-cell-properties fo:padding="0cm" fo:border="0.05pt solid #000000"/>
    </style:style>
    <style:style style:name="Tabla8.B175" style:family="table-cell">
      <style:table-cell-properties fo:padding="0cm" fo:border="0.05pt solid #000000"/>
    </style:style>
    <style:style style:name="Tabla8.C175" style:family="table-cell">
      <style:table-cell-properties fo:padding="0cm" fo:border="0.05pt solid #000000"/>
    </style:style>
    <style:style style:name="Tabla8.D175" style:family="table-cell">
      <style:table-cell-properties fo:padding="0cm" fo:border="0.05pt solid #000000"/>
    </style:style>
    <style:style style:name="Tabla8.E175" style:family="table-cell">
      <style:table-cell-properties fo:padding="0cm" fo:border="0.05pt solid #000000"/>
    </style:style>
    <style:style style:name="Tabla8.F175" style:family="table-cell">
      <style:table-cell-properties fo:padding="0cm" fo:border="0.05pt solid #000000"/>
    </style:style>
    <style:style style:name="Tabla8.G175" style:family="table-cell">
      <style:table-cell-properties fo:padding="0cm" fo:border="0.05pt solid #000000"/>
    </style:style>
    <style:style style:name="Tabla8.H175" style:family="table-cell">
      <style:table-cell-properties fo:padding="0cm" fo:border="0.05pt solid #000000"/>
    </style:style>
    <style:style style:name="Tabla8.I175" style:family="table-cell">
      <style:table-cell-properties fo:padding="0cm" fo:border="0.05pt solid #000000"/>
    </style:style>
    <style:style style:name="Tabla8.J175" style:family="table-cell">
      <style:table-cell-properties fo:padding="0cm" fo:border="0.05pt solid #000000"/>
    </style:style>
    <style:style style:name="Tabla8.K175" style:family="table-cell">
      <style:table-cell-properties fo:padding="0cm" fo:border="0.05pt solid #000000"/>
    </style:style>
    <style:style style:name="Tabla8.L175" style:family="table-cell">
      <style:table-cell-properties fo:padding="0cm" fo:border="0.05pt solid #000000"/>
    </style:style>
    <style:style style:name="Tabla8.A176" style:family="table-cell">
      <style:table-cell-properties fo:padding="0cm" fo:border="0.05pt solid #000000"/>
    </style:style>
    <style:style style:name="Tabla8.B176" style:family="table-cell">
      <style:table-cell-properties fo:padding="0cm" fo:border="0.05pt solid #000000"/>
    </style:style>
    <style:style style:name="Tabla8.C176" style:family="table-cell">
      <style:table-cell-properties fo:padding="0cm" fo:border="0.05pt solid #000000"/>
    </style:style>
    <style:style style:name="Tabla8.D176" style:family="table-cell">
      <style:table-cell-properties fo:padding="0cm" fo:border="0.05pt solid #000000"/>
    </style:style>
    <style:style style:name="Tabla8.E176" style:family="table-cell">
      <style:table-cell-properties fo:padding="0cm" fo:border="0.05pt solid #000000"/>
    </style:style>
    <style:style style:name="Tabla8.F176" style:family="table-cell">
      <style:table-cell-properties fo:padding="0cm" fo:border="0.05pt solid #000000"/>
    </style:style>
    <style:style style:name="Tabla8.G176" style:family="table-cell">
      <style:table-cell-properties fo:padding="0cm" fo:border="0.05pt solid #000000"/>
    </style:style>
    <style:style style:name="Tabla8.H176" style:family="table-cell">
      <style:table-cell-properties fo:padding="0cm" fo:border="0.05pt solid #000000"/>
    </style:style>
    <style:style style:name="Tabla8.I176" style:family="table-cell">
      <style:table-cell-properties fo:padding="0cm" fo:border="0.05pt solid #000000"/>
    </style:style>
    <style:style style:name="Tabla8.J176" style:family="table-cell">
      <style:table-cell-properties fo:padding="0cm" fo:border="0.05pt solid #000000"/>
    </style:style>
    <style:style style:name="Tabla8.K176" style:family="table-cell">
      <style:table-cell-properties fo:padding="0cm" fo:border="0.05pt solid #000000"/>
    </style:style>
    <style:style style:name="Tabla8.L176" style:family="table-cell">
      <style:table-cell-properties fo:padding="0cm" fo:border="0.05pt solid #000000"/>
    </style:style>
    <style:style style:name="Tabla8.A177" style:family="table-cell">
      <style:table-cell-properties fo:padding="0cm" fo:border="0.05pt solid #000000"/>
    </style:style>
    <style:style style:name="Tabla8.B177" style:family="table-cell">
      <style:table-cell-properties fo:padding="0cm" fo:border="0.05pt solid #000000"/>
    </style:style>
    <style:style style:name="Tabla8.C177" style:family="table-cell">
      <style:table-cell-properties fo:padding="0cm" fo:border="0.05pt solid #000000"/>
    </style:style>
    <style:style style:name="Tabla8.D177" style:family="table-cell">
      <style:table-cell-properties fo:padding="0cm" fo:border="0.05pt solid #000000"/>
    </style:style>
    <style:style style:name="Tabla8.E177" style:family="table-cell">
      <style:table-cell-properties fo:padding="0cm" fo:border="0.05pt solid #000000"/>
    </style:style>
    <style:style style:name="Tabla8.F177" style:family="table-cell">
      <style:table-cell-properties fo:padding="0cm" fo:border="0.05pt solid #000000"/>
    </style:style>
    <style:style style:name="Tabla8.G177" style:family="table-cell">
      <style:table-cell-properties fo:padding="0cm" fo:border="0.05pt solid #000000"/>
    </style:style>
    <style:style style:name="Tabla8.H177" style:family="table-cell">
      <style:table-cell-properties fo:padding="0cm" fo:border="0.05pt solid #000000"/>
    </style:style>
    <style:style style:name="Tabla8.I177" style:family="table-cell">
      <style:table-cell-properties fo:padding="0cm" fo:border="0.05pt solid #000000"/>
    </style:style>
    <style:style style:name="Tabla8.J177" style:family="table-cell">
      <style:table-cell-properties fo:padding="0cm" fo:border="0.05pt solid #000000"/>
    </style:style>
    <style:style style:name="Tabla8.K177" style:family="table-cell">
      <style:table-cell-properties fo:padding="0cm" fo:border="0.05pt solid #000000"/>
    </style:style>
    <style:style style:name="Tabla8.L177" style:family="table-cell">
      <style:table-cell-properties fo:padding="0cm" fo:border="0.05pt solid #000000"/>
    </style:style>
    <style:style style:name="Tabla8.A178" style:family="table-cell">
      <style:table-cell-properties fo:padding="0cm" fo:border="0.05pt solid #000000"/>
    </style:style>
    <style:style style:name="Tabla8.B178" style:family="table-cell">
      <style:table-cell-properties fo:padding="0cm" fo:border="0.05pt solid #000000"/>
    </style:style>
    <style:style style:name="Tabla8.C178" style:family="table-cell">
      <style:table-cell-properties fo:padding="0cm" fo:border="0.05pt solid #000000"/>
    </style:style>
    <style:style style:name="Tabla8.D178" style:family="table-cell">
      <style:table-cell-properties fo:padding="0cm" fo:border="0.05pt solid #000000"/>
    </style:style>
    <style:style style:name="Tabla8.E178" style:family="table-cell">
      <style:table-cell-properties fo:padding="0cm" fo:border="0.05pt solid #000000"/>
    </style:style>
    <style:style style:name="Tabla8.F178" style:family="table-cell">
      <style:table-cell-properties fo:padding="0cm" fo:border="0.05pt solid #000000"/>
    </style:style>
    <style:style style:name="Tabla8.G178" style:family="table-cell">
      <style:table-cell-properties fo:padding="0cm" fo:border="0.05pt solid #000000"/>
    </style:style>
    <style:style style:name="Tabla8.H178" style:family="table-cell">
      <style:table-cell-properties fo:padding="0cm" fo:border="0.05pt solid #000000"/>
    </style:style>
    <style:style style:name="Tabla8.I178" style:family="table-cell">
      <style:table-cell-properties fo:padding="0cm" fo:border="0.05pt solid #000000"/>
    </style:style>
    <style:style style:name="Tabla8.J178" style:family="table-cell">
      <style:table-cell-properties fo:padding="0cm" fo:border="0.05pt solid #000000"/>
    </style:style>
    <style:style style:name="Tabla8.K178" style:family="table-cell">
      <style:table-cell-properties fo:padding="0cm" fo:border="0.05pt solid #000000"/>
    </style:style>
    <style:style style:name="Tabla8.L178" style:family="table-cell">
      <style:table-cell-properties fo:padding="0cm" fo:border="0.05pt solid #000000"/>
    </style:style>
    <style:style style:name="Tabla8.A179" style:family="table-cell">
      <style:table-cell-properties fo:padding="0cm" fo:border="0.05pt solid #000000"/>
    </style:style>
    <style:style style:name="Tabla8.B179" style:family="table-cell">
      <style:table-cell-properties fo:padding="0cm" fo:border="0.05pt solid #000000"/>
    </style:style>
    <style:style style:name="Tabla8.C179" style:family="table-cell">
      <style:table-cell-properties fo:padding="0cm" fo:border="0.05pt solid #000000"/>
    </style:style>
    <style:style style:name="Tabla8.D179" style:family="table-cell">
      <style:table-cell-properties fo:padding="0cm" fo:border="0.05pt solid #000000"/>
    </style:style>
    <style:style style:name="Tabla8.E179" style:family="table-cell">
      <style:table-cell-properties fo:padding="0cm" fo:border="0.05pt solid #000000"/>
    </style:style>
    <style:style style:name="Tabla8.F179" style:family="table-cell">
      <style:table-cell-properties fo:padding="0cm" fo:border="0.05pt solid #000000"/>
    </style:style>
    <style:style style:name="Tabla8.G179" style:family="table-cell">
      <style:table-cell-properties fo:padding="0cm" fo:border="0.05pt solid #000000"/>
    </style:style>
    <style:style style:name="Tabla8.H179" style:family="table-cell">
      <style:table-cell-properties fo:padding="0cm" fo:border="0.05pt solid #000000"/>
    </style:style>
    <style:style style:name="Tabla8.I179" style:family="table-cell">
      <style:table-cell-properties fo:padding="0cm" fo:border="0.05pt solid #000000"/>
    </style:style>
    <style:style style:name="Tabla8.J179" style:family="table-cell">
      <style:table-cell-properties fo:padding="0cm" fo:border="0.05pt solid #000000"/>
    </style:style>
    <style:style style:name="Tabla8.K179" style:family="table-cell">
      <style:table-cell-properties fo:padding="0cm" fo:border="0.05pt solid #000000"/>
    </style:style>
    <style:style style:name="Tabla8.L179" style:family="table-cell">
      <style:table-cell-properties fo:padding="0cm" fo:border="0.05pt solid #000000"/>
    </style:style>
    <style:style style:name="Tabla8.A180" style:family="table-cell">
      <style:table-cell-properties fo:padding="0cm" fo:border="0.05pt solid #000000"/>
    </style:style>
    <style:style style:name="Tabla8.B180" style:family="table-cell">
      <style:table-cell-properties fo:padding="0cm" fo:border="0.05pt solid #000000"/>
    </style:style>
    <style:style style:name="Tabla8.C180" style:family="table-cell">
      <style:table-cell-properties fo:padding="0cm" fo:border="0.05pt solid #000000"/>
    </style:style>
    <style:style style:name="Tabla8.D180" style:family="table-cell">
      <style:table-cell-properties fo:padding="0cm" fo:border="0.05pt solid #000000"/>
    </style:style>
    <style:style style:name="Tabla8.E180" style:family="table-cell">
      <style:table-cell-properties fo:padding="0cm" fo:border="0.05pt solid #000000"/>
    </style:style>
    <style:style style:name="Tabla8.F180" style:family="table-cell">
      <style:table-cell-properties fo:padding="0cm" fo:border="0.05pt solid #000000"/>
    </style:style>
    <style:style style:name="Tabla8.G180" style:family="table-cell">
      <style:table-cell-properties fo:padding="0cm" fo:border="0.05pt solid #000000"/>
    </style:style>
    <style:style style:name="Tabla8.H180" style:family="table-cell">
      <style:table-cell-properties fo:padding="0cm" fo:border="0.05pt solid #000000"/>
    </style:style>
    <style:style style:name="Tabla8.I180" style:family="table-cell">
      <style:table-cell-properties fo:padding="0cm" fo:border="0.05pt solid #000000"/>
    </style:style>
    <style:style style:name="Tabla8.J180" style:family="table-cell">
      <style:table-cell-properties fo:padding="0cm" fo:border="0.05pt solid #000000"/>
    </style:style>
    <style:style style:name="Tabla8.K180" style:family="table-cell">
      <style:table-cell-properties fo:padding="0cm" fo:border="0.05pt solid #000000"/>
    </style:style>
    <style:style style:name="Tabla8.L180" style:family="table-cell">
      <style:table-cell-properties fo:padding="0cm" fo:border="0.05pt solid #000000"/>
    </style:style>
    <style:style style:name="Tabla8.A181" style:family="table-cell">
      <style:table-cell-properties fo:padding="0cm" fo:border="0.05pt solid #000000"/>
    </style:style>
    <style:style style:name="Tabla8.B181" style:family="table-cell">
      <style:table-cell-properties fo:padding="0cm" fo:border="0.05pt solid #000000"/>
    </style:style>
    <style:style style:name="Tabla8.C181" style:family="table-cell">
      <style:table-cell-properties fo:padding="0cm" fo:border="0.05pt solid #000000"/>
    </style:style>
    <style:style style:name="Tabla8.D181" style:family="table-cell">
      <style:table-cell-properties fo:padding="0cm" fo:border="0.05pt solid #000000"/>
    </style:style>
    <style:style style:name="Tabla8.E181" style:family="table-cell">
      <style:table-cell-properties fo:padding="0cm" fo:border="0.05pt solid #000000"/>
    </style:style>
    <style:style style:name="Tabla8.F181" style:family="table-cell">
      <style:table-cell-properties fo:padding="0cm" fo:border="0.05pt solid #000000"/>
    </style:style>
    <style:style style:name="Tabla8.G181" style:family="table-cell">
      <style:table-cell-properties fo:padding="0cm" fo:border="0.05pt solid #000000"/>
    </style:style>
    <style:style style:name="Tabla8.H181" style:family="table-cell">
      <style:table-cell-properties fo:padding="0cm" fo:border="0.05pt solid #000000"/>
    </style:style>
    <style:style style:name="Tabla8.I181" style:family="table-cell">
      <style:table-cell-properties fo:padding="0cm" fo:border="0.05pt solid #000000"/>
    </style:style>
    <style:style style:name="Tabla8.J181" style:family="table-cell">
      <style:table-cell-properties fo:padding="0cm" fo:border="0.05pt solid #000000"/>
    </style:style>
    <style:style style:name="Tabla8.K181" style:family="table-cell">
      <style:table-cell-properties fo:padding="0cm" fo:border="0.05pt solid #000000"/>
    </style:style>
    <style:style style:name="Tabla8.L181" style:family="table-cell">
      <style:table-cell-properties fo:padding="0cm" fo:border="0.05pt solid #000000"/>
    </style:style>
    <style:style style:name="Tabla8.A182" style:family="table-cell">
      <style:table-cell-properties fo:padding="0cm" fo:border="0.05pt solid #000000"/>
    </style:style>
    <style:style style:name="Tabla8.B182" style:family="table-cell">
      <style:table-cell-properties fo:padding="0cm" fo:border="0.05pt solid #000000"/>
    </style:style>
    <style:style style:name="Tabla8.C182" style:family="table-cell">
      <style:table-cell-properties fo:padding="0cm" fo:border="0.05pt solid #000000"/>
    </style:style>
    <style:style style:name="Tabla8.D182" style:family="table-cell">
      <style:table-cell-properties fo:padding="0cm" fo:border="0.05pt solid #000000"/>
    </style:style>
    <style:style style:name="Tabla8.E182" style:family="table-cell">
      <style:table-cell-properties fo:padding="0cm" fo:border="0.05pt solid #000000"/>
    </style:style>
    <style:style style:name="Tabla8.F182" style:family="table-cell">
      <style:table-cell-properties fo:padding="0cm" fo:border="0.05pt solid #000000"/>
    </style:style>
    <style:style style:name="Tabla8.G182" style:family="table-cell">
      <style:table-cell-properties fo:padding="0cm" fo:border="0.05pt solid #000000"/>
    </style:style>
    <style:style style:name="Tabla8.H182" style:family="table-cell">
      <style:table-cell-properties fo:padding="0cm" fo:border="0.05pt solid #000000"/>
    </style:style>
    <style:style style:name="Tabla8.I182" style:family="table-cell">
      <style:table-cell-properties fo:padding="0cm" fo:border="0.05pt solid #000000"/>
    </style:style>
    <style:style style:name="Tabla8.J182" style:family="table-cell">
      <style:table-cell-properties fo:padding="0cm" fo:border="0.05pt solid #000000"/>
    </style:style>
    <style:style style:name="Tabla8.K182" style:family="table-cell">
      <style:table-cell-properties fo:padding="0cm" fo:border="0.05pt solid #000000"/>
    </style:style>
    <style:style style:name="Tabla8.L182" style:family="table-cell">
      <style:table-cell-properties fo:padding="0cm" fo:border="0.05pt solid #000000"/>
    </style:style>
    <style:style style:name="Tabla8.A183" style:family="table-cell">
      <style:table-cell-properties fo:padding="0cm" fo:border="0.05pt solid #000000"/>
    </style:style>
    <style:style style:name="Tabla8.B183" style:family="table-cell">
      <style:table-cell-properties fo:padding="0cm" fo:border="0.05pt solid #000000"/>
    </style:style>
    <style:style style:name="Tabla8.C183" style:family="table-cell">
      <style:table-cell-properties fo:padding="0cm" fo:border="0.05pt solid #000000"/>
    </style:style>
    <style:style style:name="Tabla8.D183" style:family="table-cell">
      <style:table-cell-properties fo:padding="0cm" fo:border="0.05pt solid #000000"/>
    </style:style>
    <style:style style:name="Tabla8.E183" style:family="table-cell">
      <style:table-cell-properties fo:padding="0cm" fo:border="0.05pt solid #000000"/>
    </style:style>
    <style:style style:name="Tabla8.F183" style:family="table-cell">
      <style:table-cell-properties fo:padding="0cm" fo:border="0.05pt solid #000000"/>
    </style:style>
    <style:style style:name="Tabla8.G183" style:family="table-cell">
      <style:table-cell-properties fo:padding="0cm" fo:border="0.05pt solid #000000"/>
    </style:style>
    <style:style style:name="Tabla8.H183" style:family="table-cell">
      <style:table-cell-properties fo:padding="0cm" fo:border="0.05pt solid #000000"/>
    </style:style>
    <style:style style:name="Tabla8.I183" style:family="table-cell">
      <style:table-cell-properties fo:padding="0cm" fo:border="0.05pt solid #000000"/>
    </style:style>
    <style:style style:name="Tabla8.J183" style:family="table-cell">
      <style:table-cell-properties fo:padding="0cm" fo:border="0.05pt solid #000000"/>
    </style:style>
    <style:style style:name="Tabla8.K183" style:family="table-cell">
      <style:table-cell-properties fo:padding="0cm" fo:border="0.05pt solid #000000"/>
    </style:style>
    <style:style style:name="Tabla8.L183" style:family="table-cell">
      <style:table-cell-properties fo:padding="0cm" fo:border="0.05pt solid #000000"/>
    </style:style>
    <style:style style:name="Tabla8.A184" style:family="table-cell">
      <style:table-cell-properties fo:padding="0cm" fo:border="0.05pt solid #000000"/>
    </style:style>
    <style:style style:name="Tabla8.B184" style:family="table-cell">
      <style:table-cell-properties fo:padding="0cm" fo:border="0.05pt solid #000000"/>
    </style:style>
    <style:style style:name="Tabla8.C184" style:family="table-cell">
      <style:table-cell-properties fo:padding="0cm" fo:border="0.05pt solid #000000"/>
    </style:style>
    <style:style style:name="Tabla8.D184" style:family="table-cell">
      <style:table-cell-properties fo:padding="0cm" fo:border="0.05pt solid #000000"/>
    </style:style>
    <style:style style:name="Tabla8.E184" style:family="table-cell">
      <style:table-cell-properties fo:padding="0cm" fo:border="0.05pt solid #000000"/>
    </style:style>
    <style:style style:name="Tabla8.F184" style:family="table-cell">
      <style:table-cell-properties fo:padding="0cm" fo:border="0.05pt solid #000000"/>
    </style:style>
    <style:style style:name="Tabla8.G184" style:family="table-cell">
      <style:table-cell-properties fo:padding="0cm" fo:border="0.05pt solid #000000"/>
    </style:style>
    <style:style style:name="Tabla8.H184" style:family="table-cell">
      <style:table-cell-properties fo:padding="0cm" fo:border="0.05pt solid #000000"/>
    </style:style>
    <style:style style:name="Tabla8.I184" style:family="table-cell">
      <style:table-cell-properties fo:padding="0cm" fo:border="0.05pt solid #000000"/>
    </style:style>
    <style:style style:name="Tabla8.J184" style:family="table-cell">
      <style:table-cell-properties fo:padding="0cm" fo:border="0.05pt solid #000000"/>
    </style:style>
    <style:style style:name="Tabla8.K184" style:family="table-cell">
      <style:table-cell-properties fo:padding="0cm" fo:border="0.05pt solid #000000"/>
    </style:style>
    <style:style style:name="Tabla8.L184" style:family="table-cell">
      <style:table-cell-properties fo:padding="0cm" fo:border="0.05pt solid #000000"/>
    </style:style>
    <style:style style:name="Tabla8.A185" style:family="table-cell">
      <style:table-cell-properties fo:padding="0cm" fo:border="0.05pt solid #000000"/>
    </style:style>
    <style:style style:name="Tabla8.B185" style:family="table-cell">
      <style:table-cell-properties fo:padding="0cm" fo:border="0.05pt solid #000000"/>
    </style:style>
    <style:style style:name="Tabla8.C185" style:family="table-cell">
      <style:table-cell-properties fo:padding="0cm" fo:border="0.05pt solid #000000"/>
    </style:style>
    <style:style style:name="Tabla8.D185" style:family="table-cell">
      <style:table-cell-properties fo:padding="0cm" fo:border="0.05pt solid #000000"/>
    </style:style>
    <style:style style:name="Tabla8.E185" style:family="table-cell">
      <style:table-cell-properties fo:padding="0cm" fo:border="0.05pt solid #000000"/>
    </style:style>
    <style:style style:name="Tabla8.F185" style:family="table-cell">
      <style:table-cell-properties fo:padding="0cm" fo:border="0.05pt solid #000000"/>
    </style:style>
    <style:style style:name="Tabla8.G185" style:family="table-cell">
      <style:table-cell-properties fo:padding="0cm" fo:border="0.05pt solid #000000"/>
    </style:style>
    <style:style style:name="Tabla8.H185" style:family="table-cell">
      <style:table-cell-properties fo:padding="0cm" fo:border="0.05pt solid #000000"/>
    </style:style>
    <style:style style:name="Tabla8.I185" style:family="table-cell">
      <style:table-cell-properties fo:padding="0cm" fo:border="0.05pt solid #000000"/>
    </style:style>
    <style:style style:name="Tabla8.J185" style:family="table-cell">
      <style:table-cell-properties fo:padding="0cm" fo:border="0.05pt solid #000000"/>
    </style:style>
    <style:style style:name="Tabla8.K185" style:family="table-cell">
      <style:table-cell-properties fo:padding="0cm" fo:border="0.05pt solid #000000"/>
    </style:style>
    <style:style style:name="Tabla8.L185" style:family="table-cell">
      <style:table-cell-properties fo:padding="0cm" fo:border="0.05pt solid #000000"/>
    </style:style>
    <style:style style:name="Tabla8.A186" style:family="table-cell">
      <style:table-cell-properties fo:padding="0cm" fo:border="0.05pt solid #000000"/>
    </style:style>
    <style:style style:name="Tabla8.B186" style:family="table-cell">
      <style:table-cell-properties fo:padding="0cm" fo:border="0.05pt solid #000000"/>
    </style:style>
    <style:style style:name="Tabla8.C186" style:family="table-cell">
      <style:table-cell-properties fo:padding="0cm" fo:border="0.05pt solid #000000"/>
    </style:style>
    <style:style style:name="Tabla8.D186" style:family="table-cell">
      <style:table-cell-properties fo:padding="0cm" fo:border="0.05pt solid #000000"/>
    </style:style>
    <style:style style:name="Tabla8.E186" style:family="table-cell">
      <style:table-cell-properties fo:padding="0cm" fo:border="0.05pt solid #000000"/>
    </style:style>
    <style:style style:name="Tabla8.F186" style:family="table-cell">
      <style:table-cell-properties fo:padding="0cm" fo:border="0.05pt solid #000000"/>
    </style:style>
    <style:style style:name="Tabla8.G186" style:family="table-cell">
      <style:table-cell-properties fo:padding="0cm" fo:border="0.05pt solid #000000"/>
    </style:style>
    <style:style style:name="Tabla8.H186" style:family="table-cell">
      <style:table-cell-properties fo:padding="0cm" fo:border="0.05pt solid #000000"/>
    </style:style>
    <style:style style:name="Tabla8.I186" style:family="table-cell">
      <style:table-cell-properties fo:padding="0cm" fo:border="0.05pt solid #000000"/>
    </style:style>
    <style:style style:name="Tabla8.J186" style:family="table-cell">
      <style:table-cell-properties fo:padding="0cm" fo:border="0.05pt solid #000000"/>
    </style:style>
    <style:style style:name="Tabla8.K186" style:family="table-cell">
      <style:table-cell-properties fo:padding="0cm" fo:border="0.05pt solid #000000"/>
    </style:style>
    <style:style style:name="Tabla8.L186" style:family="table-cell">
      <style:table-cell-properties fo:padding="0cm" fo:border="0.05pt solid #000000"/>
    </style:style>
    <style:style style:name="Tabla8.A187" style:family="table-cell">
      <style:table-cell-properties fo:padding="0cm" fo:border="0.05pt solid #000000"/>
    </style:style>
    <style:style style:name="Tabla8.B187" style:family="table-cell">
      <style:table-cell-properties fo:padding="0cm" fo:border="0.05pt solid #000000"/>
    </style:style>
    <style:style style:name="Tabla8.C187" style:family="table-cell">
      <style:table-cell-properties fo:padding="0cm" fo:border="0.05pt solid #000000"/>
    </style:style>
    <style:style style:name="Tabla8.D187" style:family="table-cell">
      <style:table-cell-properties fo:padding="0cm" fo:border="0.05pt solid #000000"/>
    </style:style>
    <style:style style:name="Tabla8.E187" style:family="table-cell">
      <style:table-cell-properties fo:padding="0cm" fo:border="0.05pt solid #000000"/>
    </style:style>
    <style:style style:name="Tabla8.F187" style:family="table-cell">
      <style:table-cell-properties fo:padding="0cm" fo:border="0.05pt solid #000000"/>
    </style:style>
    <style:style style:name="Tabla8.G187" style:family="table-cell">
      <style:table-cell-properties fo:padding="0cm" fo:border="0.05pt solid #000000"/>
    </style:style>
    <style:style style:name="Tabla8.H187" style:family="table-cell">
      <style:table-cell-properties fo:padding="0cm" fo:border="0.05pt solid #000000"/>
    </style:style>
    <style:style style:name="Tabla8.I187" style:family="table-cell">
      <style:table-cell-properties fo:padding="0cm" fo:border="0.05pt solid #000000"/>
    </style:style>
    <style:style style:name="Tabla8.J187" style:family="table-cell">
      <style:table-cell-properties fo:padding="0cm" fo:border="0.05pt solid #000000"/>
    </style:style>
    <style:style style:name="Tabla8.K187" style:family="table-cell">
      <style:table-cell-properties fo:padding="0cm" fo:border="0.05pt solid #000000"/>
    </style:style>
    <style:style style:name="Tabla8.L187" style:family="table-cell">
      <style:table-cell-properties fo:padding="0cm" fo:border="0.05pt solid #000000"/>
    </style:style>
    <style:style style:name="Tabla8.A188" style:family="table-cell">
      <style:table-cell-properties fo:padding="0cm" fo:border="0.05pt solid #000000"/>
    </style:style>
    <style:style style:name="Tabla8.B188" style:family="table-cell">
      <style:table-cell-properties fo:padding="0cm" fo:border="0.05pt solid #000000"/>
    </style:style>
    <style:style style:name="Tabla8.C188" style:family="table-cell">
      <style:table-cell-properties fo:padding="0cm" fo:border="0.05pt solid #000000"/>
    </style:style>
    <style:style style:name="Tabla8.D188" style:family="table-cell">
      <style:table-cell-properties fo:padding="0cm" fo:border="0.05pt solid #000000"/>
    </style:style>
    <style:style style:name="Tabla8.E188" style:family="table-cell">
      <style:table-cell-properties fo:padding="0cm" fo:border="0.05pt solid #000000"/>
    </style:style>
    <style:style style:name="Tabla8.F188" style:family="table-cell">
      <style:table-cell-properties fo:padding="0cm" fo:border="0.05pt solid #000000"/>
    </style:style>
    <style:style style:name="Tabla8.G188" style:family="table-cell">
      <style:table-cell-properties fo:padding="0cm" fo:border="0.05pt solid #000000"/>
    </style:style>
    <style:style style:name="Tabla8.H188" style:family="table-cell">
      <style:table-cell-properties fo:padding="0cm" fo:border="0.05pt solid #000000"/>
    </style:style>
    <style:style style:name="Tabla8.I188" style:family="table-cell">
      <style:table-cell-properties fo:padding="0cm" fo:border="0.05pt solid #000000"/>
    </style:style>
    <style:style style:name="Tabla8.J188" style:family="table-cell">
      <style:table-cell-properties fo:padding="0cm" fo:border="0.05pt solid #000000"/>
    </style:style>
    <style:style style:name="Tabla8.K188" style:family="table-cell">
      <style:table-cell-properties fo:padding="0cm" fo:border="0.05pt solid #000000"/>
    </style:style>
    <style:style style:name="Tabla8.L188" style:family="table-cell">
      <style:table-cell-properties fo:padding="0cm" fo:border="0.05pt solid #000000"/>
    </style:style>
    <style:style style:name="Tabla8.A189" style:family="table-cell">
      <style:table-cell-properties fo:padding="0cm" fo:border="0.05pt solid #000000"/>
    </style:style>
    <style:style style:name="Tabla8.B189" style:family="table-cell">
      <style:table-cell-properties fo:padding="0cm" fo:border="0.05pt solid #000000"/>
    </style:style>
    <style:style style:name="Tabla8.C189" style:family="table-cell">
      <style:table-cell-properties fo:padding="0cm" fo:border="0.05pt solid #000000"/>
    </style:style>
    <style:style style:name="Tabla8.D189" style:family="table-cell">
      <style:table-cell-properties fo:padding="0cm" fo:border="0.05pt solid #000000"/>
    </style:style>
    <style:style style:name="Tabla8.E189" style:family="table-cell">
      <style:table-cell-properties fo:padding="0cm" fo:border="0.05pt solid #000000"/>
    </style:style>
    <style:style style:name="Tabla8.F189" style:family="table-cell">
      <style:table-cell-properties fo:padding="0cm" fo:border="0.05pt solid #000000"/>
    </style:style>
    <style:style style:name="Tabla8.G189" style:family="table-cell">
      <style:table-cell-properties fo:padding="0cm" fo:border="0.05pt solid #000000"/>
    </style:style>
    <style:style style:name="Tabla8.H189" style:family="table-cell">
      <style:table-cell-properties fo:padding="0cm" fo:border="0.05pt solid #000000"/>
    </style:style>
    <style:style style:name="Tabla8.I189" style:family="table-cell">
      <style:table-cell-properties fo:padding="0cm" fo:border="0.05pt solid #000000"/>
    </style:style>
    <style:style style:name="Tabla8.J189" style:family="table-cell">
      <style:table-cell-properties fo:padding="0cm" fo:border="0.05pt solid #000000"/>
    </style:style>
    <style:style style:name="Tabla8.K189" style:family="table-cell">
      <style:table-cell-properties fo:padding="0cm" fo:border="0.05pt solid #000000"/>
    </style:style>
    <style:style style:name="Tabla8.L189" style:family="table-cell">
      <style:table-cell-properties fo:padding="0cm" fo:border="0.05pt solid #000000"/>
    </style:style>
    <style:style style:name="Tabla8.A190" style:family="table-cell">
      <style:table-cell-properties fo:padding="0cm" fo:border="0.05pt solid #000000"/>
    </style:style>
    <style:style style:name="Tabla8.B190" style:family="table-cell">
      <style:table-cell-properties fo:padding="0cm" fo:border="0.05pt solid #000000"/>
    </style:style>
    <style:style style:name="Tabla8.C190" style:family="table-cell">
      <style:table-cell-properties fo:padding="0cm" fo:border="0.05pt solid #000000"/>
    </style:style>
    <style:style style:name="Tabla8.D190" style:family="table-cell">
      <style:table-cell-properties fo:padding="0cm" fo:border="0.05pt solid #000000"/>
    </style:style>
    <style:style style:name="Tabla8.E190" style:family="table-cell">
      <style:table-cell-properties fo:padding="0cm" fo:border="0.05pt solid #000000"/>
    </style:style>
    <style:style style:name="Tabla8.F190" style:family="table-cell">
      <style:table-cell-properties fo:padding="0cm" fo:border="0.05pt solid #000000"/>
    </style:style>
    <style:style style:name="Tabla8.G190" style:family="table-cell">
      <style:table-cell-properties fo:padding="0cm" fo:border="0.05pt solid #000000"/>
    </style:style>
    <style:style style:name="Tabla8.H190" style:family="table-cell">
      <style:table-cell-properties fo:padding="0cm" fo:border="0.05pt solid #000000"/>
    </style:style>
    <style:style style:name="Tabla8.I190" style:family="table-cell">
      <style:table-cell-properties fo:padding="0cm" fo:border="0.05pt solid #000000"/>
    </style:style>
    <style:style style:name="Tabla8.J190" style:family="table-cell">
      <style:table-cell-properties fo:padding="0cm" fo:border="0.05pt solid #000000"/>
    </style:style>
    <style:style style:name="Tabla8.K190" style:family="table-cell">
      <style:table-cell-properties fo:padding="0cm" fo:border="0.05pt solid #000000"/>
    </style:style>
    <style:style style:name="Tabla8.L190" style:family="table-cell">
      <style:table-cell-properties fo:padding="0cm" fo:border="0.05pt solid #000000"/>
    </style:style>
    <style:style style:name="Tabla8.A191" style:family="table-cell">
      <style:table-cell-properties fo:padding="0cm" fo:border="0.05pt solid #000000"/>
    </style:style>
    <style:style style:name="Tabla8.B191" style:family="table-cell">
      <style:table-cell-properties fo:padding="0cm" fo:border="0.05pt solid #000000"/>
    </style:style>
    <style:style style:name="Tabla8.C191" style:family="table-cell">
      <style:table-cell-properties fo:padding="0cm" fo:border="0.05pt solid #000000"/>
    </style:style>
    <style:style style:name="Tabla8.D191" style:family="table-cell">
      <style:table-cell-properties fo:padding="0cm" fo:border="0.05pt solid #000000"/>
    </style:style>
    <style:style style:name="Tabla8.E191" style:family="table-cell">
      <style:table-cell-properties fo:padding="0cm" fo:border="0.05pt solid #000000"/>
    </style:style>
    <style:style style:name="Tabla8.F191" style:family="table-cell">
      <style:table-cell-properties fo:padding="0cm" fo:border="0.05pt solid #000000"/>
    </style:style>
    <style:style style:name="Tabla8.G191" style:family="table-cell">
      <style:table-cell-properties fo:padding="0cm" fo:border="0.05pt solid #000000"/>
    </style:style>
    <style:style style:name="Tabla8.H191" style:family="table-cell">
      <style:table-cell-properties fo:padding="0cm" fo:border="0.05pt solid #000000"/>
    </style:style>
    <style:style style:name="Tabla8.I191" style:family="table-cell">
      <style:table-cell-properties fo:padding="0cm" fo:border="0.05pt solid #000000"/>
    </style:style>
    <style:style style:name="Tabla8.J191" style:family="table-cell">
      <style:table-cell-properties fo:padding="0cm" fo:border="0.05pt solid #000000"/>
    </style:style>
    <style:style style:name="Tabla8.K191" style:family="table-cell">
      <style:table-cell-properties fo:padding="0cm" fo:border="0.05pt solid #000000"/>
    </style:style>
    <style:style style:name="Tabla8.L191" style:family="table-cell">
      <style:table-cell-properties fo:padding="0cm" fo:border="0.05pt solid #000000"/>
    </style:style>
    <style:style style:name="Tabla8.A192" style:family="table-cell">
      <style:table-cell-properties fo:padding="0cm" fo:border="0.05pt solid #000000"/>
    </style:style>
    <style:style style:name="Tabla8.B192" style:family="table-cell">
      <style:table-cell-properties fo:padding="0cm" fo:border="0.05pt solid #000000"/>
    </style:style>
    <style:style style:name="Tabla8.C192" style:family="table-cell">
      <style:table-cell-properties fo:padding="0cm" fo:border="0.05pt solid #000000"/>
    </style:style>
    <style:style style:name="Tabla8.D192" style:family="table-cell">
      <style:table-cell-properties fo:padding="0cm" fo:border="0.05pt solid #000000"/>
    </style:style>
    <style:style style:name="Tabla8.E192" style:family="table-cell">
      <style:table-cell-properties fo:padding="0cm" fo:border="0.05pt solid #000000"/>
    </style:style>
    <style:style style:name="Tabla8.F192" style:family="table-cell">
      <style:table-cell-properties fo:padding="0cm" fo:border="0.05pt solid #000000"/>
    </style:style>
    <style:style style:name="Tabla8.G192" style:family="table-cell">
      <style:table-cell-properties fo:padding="0cm" fo:border="0.05pt solid #000000"/>
    </style:style>
    <style:style style:name="Tabla8.H192" style:family="table-cell">
      <style:table-cell-properties fo:padding="0cm" fo:border="0.05pt solid #000000"/>
    </style:style>
    <style:style style:name="Tabla8.I192" style:family="table-cell">
      <style:table-cell-properties fo:padding="0cm" fo:border="0.05pt solid #000000"/>
    </style:style>
    <style:style style:name="Tabla8.J192" style:family="table-cell">
      <style:table-cell-properties fo:padding="0cm" fo:border="0.05pt solid #000000"/>
    </style:style>
    <style:style style:name="Tabla8.K192" style:family="table-cell">
      <style:table-cell-properties fo:padding="0cm" fo:border="0.05pt solid #000000"/>
    </style:style>
    <style:style style:name="Tabla8.L192" style:family="table-cell">
      <style:table-cell-properties fo:padding="0cm" fo:border="0.05pt solid #000000"/>
    </style:style>
    <style:style style:name="Tabla8.A193" style:family="table-cell">
      <style:table-cell-properties fo:padding="0cm" fo:border="0.05pt solid #000000"/>
    </style:style>
    <style:style style:name="Tabla8.B193" style:family="table-cell">
      <style:table-cell-properties fo:padding="0cm" fo:border="0.05pt solid #000000"/>
    </style:style>
    <style:style style:name="Tabla8.C193" style:family="table-cell">
      <style:table-cell-properties fo:padding="0cm" fo:border="0.05pt solid #000000"/>
    </style:style>
    <style:style style:name="Tabla8.D193" style:family="table-cell">
      <style:table-cell-properties fo:padding="0cm" fo:border="0.05pt solid #000000"/>
    </style:style>
    <style:style style:name="Tabla8.E193" style:family="table-cell">
      <style:table-cell-properties fo:padding="0cm" fo:border="0.05pt solid #000000"/>
    </style:style>
    <style:style style:name="Tabla8.F193" style:family="table-cell">
      <style:table-cell-properties fo:padding="0cm" fo:border="0.05pt solid #000000"/>
    </style:style>
    <style:style style:name="Tabla8.G193" style:family="table-cell">
      <style:table-cell-properties fo:padding="0cm" fo:border="0.05pt solid #000000"/>
    </style:style>
    <style:style style:name="Tabla8.H193" style:family="table-cell">
      <style:table-cell-properties fo:padding="0cm" fo:border="0.05pt solid #000000"/>
    </style:style>
    <style:style style:name="Tabla8.I193" style:family="table-cell">
      <style:table-cell-properties fo:padding="0cm" fo:border="0.05pt solid #000000"/>
    </style:style>
    <style:style style:name="Tabla8.J193" style:family="table-cell">
      <style:table-cell-properties fo:padding="0cm" fo:border="0.05pt solid #000000"/>
    </style:style>
    <style:style style:name="Tabla8.K193" style:family="table-cell">
      <style:table-cell-properties fo:padding="0cm" fo:border="0.05pt solid #000000"/>
    </style:style>
    <style:style style:name="Tabla8.L193" style:family="table-cell">
      <style:table-cell-properties fo:padding="0cm" fo:border="0.05pt solid #000000"/>
    </style:style>
    <style:style style:name="Tabla8.A194" style:family="table-cell">
      <style:table-cell-properties fo:padding="0cm" fo:border="0.05pt solid #000000"/>
    </style:style>
    <style:style style:name="Tabla8.B194" style:family="table-cell">
      <style:table-cell-properties fo:padding="0cm" fo:border="0.05pt solid #000000"/>
    </style:style>
    <style:style style:name="Tabla8.C194" style:family="table-cell">
      <style:table-cell-properties fo:padding="0cm" fo:border="0.05pt solid #000000"/>
    </style:style>
    <style:style style:name="Tabla8.D194" style:family="table-cell">
      <style:table-cell-properties fo:padding="0cm" fo:border="0.05pt solid #000000"/>
    </style:style>
    <style:style style:name="Tabla8.E194" style:family="table-cell">
      <style:table-cell-properties fo:padding="0cm" fo:border="0.05pt solid #000000"/>
    </style:style>
    <style:style style:name="Tabla8.F194" style:family="table-cell">
      <style:table-cell-properties fo:padding="0cm" fo:border="0.05pt solid #000000"/>
    </style:style>
    <style:style style:name="Tabla8.G194" style:family="table-cell">
      <style:table-cell-properties fo:padding="0cm" fo:border="0.05pt solid #000000"/>
    </style:style>
    <style:style style:name="Tabla8.H194" style:family="table-cell">
      <style:table-cell-properties fo:padding="0cm" fo:border="0.05pt solid #000000"/>
    </style:style>
    <style:style style:name="Tabla8.I194" style:family="table-cell">
      <style:table-cell-properties fo:padding="0cm" fo:border="0.05pt solid #000000"/>
    </style:style>
    <style:style style:name="Tabla8.J194" style:family="table-cell">
      <style:table-cell-properties fo:padding="0cm" fo:border="0.05pt solid #000000"/>
    </style:style>
    <style:style style:name="Tabla8.K194" style:family="table-cell">
      <style:table-cell-properties fo:padding="0cm" fo:border="0.05pt solid #000000"/>
    </style:style>
    <style:style style:name="Tabla8.L194" style:family="table-cell">
      <style:table-cell-properties fo:padding="0cm" fo:border="0.05pt solid #000000"/>
    </style:style>
    <style:style style:name="Tabla8.A195" style:family="table-cell">
      <style:table-cell-properties fo:padding="0cm" fo:border="0.05pt solid #000000"/>
    </style:style>
    <style:style style:name="Tabla8.B195" style:family="table-cell">
      <style:table-cell-properties fo:padding="0cm" fo:border="0.05pt solid #000000"/>
    </style:style>
    <style:style style:name="Tabla8.C195" style:family="table-cell">
      <style:table-cell-properties fo:padding="0cm" fo:border="0.05pt solid #000000"/>
    </style:style>
    <style:style style:name="Tabla8.D195" style:family="table-cell">
      <style:table-cell-properties fo:padding="0cm" fo:border="0.05pt solid #000000"/>
    </style:style>
    <style:style style:name="Tabla8.E195" style:family="table-cell">
      <style:table-cell-properties fo:padding="0cm" fo:border="0.05pt solid #000000"/>
    </style:style>
    <style:style style:name="Tabla8.F195" style:family="table-cell">
      <style:table-cell-properties fo:padding="0cm" fo:border="0.05pt solid #000000"/>
    </style:style>
    <style:style style:name="Tabla8.G195" style:family="table-cell">
      <style:table-cell-properties fo:padding="0cm" fo:border="0.05pt solid #000000"/>
    </style:style>
    <style:style style:name="Tabla8.H195" style:family="table-cell">
      <style:table-cell-properties fo:padding="0cm" fo:border="0.05pt solid #000000"/>
    </style:style>
    <style:style style:name="Tabla8.I195" style:family="table-cell">
      <style:table-cell-properties fo:padding="0cm" fo:border="0.05pt solid #000000"/>
    </style:style>
    <style:style style:name="Tabla8.J195" style:family="table-cell">
      <style:table-cell-properties fo:padding="0cm" fo:border="0.05pt solid #000000"/>
    </style:style>
    <style:style style:name="Tabla8.K195" style:family="table-cell">
      <style:table-cell-properties fo:padding="0cm" fo:border="0.05pt solid #000000"/>
    </style:style>
    <style:style style:name="Tabla8.L195" style:family="table-cell">
      <style:table-cell-properties fo:padding="0cm" fo:border="0.05pt solid #000000"/>
    </style:style>
    <style:style style:name="Tabla8.A196" style:family="table-cell">
      <style:table-cell-properties fo:padding="0cm" fo:border="0.05pt solid #000000"/>
    </style:style>
    <style:style style:name="Tabla8.B196" style:family="table-cell">
      <style:table-cell-properties fo:padding="0cm" fo:border="0.05pt solid #000000"/>
    </style:style>
    <style:style style:name="Tabla8.C196" style:family="table-cell">
      <style:table-cell-properties fo:padding="0cm" fo:border="0.05pt solid #000000"/>
    </style:style>
    <style:style style:name="Tabla8.D196" style:family="table-cell">
      <style:table-cell-properties fo:padding="0cm" fo:border="0.05pt solid #000000"/>
    </style:style>
    <style:style style:name="Tabla8.E196" style:family="table-cell">
      <style:table-cell-properties fo:padding="0cm" fo:border="0.05pt solid #000000"/>
    </style:style>
    <style:style style:name="Tabla8.F196" style:family="table-cell">
      <style:table-cell-properties fo:padding="0cm" fo:border="0.05pt solid #000000"/>
    </style:style>
    <style:style style:name="Tabla8.G196" style:family="table-cell">
      <style:table-cell-properties fo:padding="0cm" fo:border="0.05pt solid #000000"/>
    </style:style>
    <style:style style:name="Tabla8.H196" style:family="table-cell">
      <style:table-cell-properties fo:padding="0cm" fo:border="0.05pt solid #000000"/>
    </style:style>
    <style:style style:name="Tabla8.I196" style:family="table-cell">
      <style:table-cell-properties fo:padding="0cm" fo:border="0.05pt solid #000000"/>
    </style:style>
    <style:style style:name="Tabla8.J196" style:family="table-cell">
      <style:table-cell-properties fo:padding="0cm" fo:border="0.05pt solid #000000"/>
    </style:style>
    <style:style style:name="Tabla8.K196" style:family="table-cell">
      <style:table-cell-properties fo:padding="0cm" fo:border="0.05pt solid #000000"/>
    </style:style>
    <style:style style:name="Tabla8.L196" style:family="table-cell">
      <style:table-cell-properties fo:padding="0cm" fo:border="0.05pt solid #000000"/>
    </style:style>
    <style:style style:name="Tabla8.A197" style:family="table-cell">
      <style:table-cell-properties fo:padding="0cm" fo:border="0.05pt solid #000000"/>
    </style:style>
    <style:style style:name="Tabla8.B197" style:family="table-cell">
      <style:table-cell-properties fo:padding="0cm" fo:border="0.05pt solid #000000"/>
    </style:style>
    <style:style style:name="Tabla8.C197" style:family="table-cell">
      <style:table-cell-properties fo:padding="0cm" fo:border="0.05pt solid #000000"/>
    </style:style>
    <style:style style:name="Tabla8.D197" style:family="table-cell">
      <style:table-cell-properties fo:padding="0cm" fo:border="0.05pt solid #000000"/>
    </style:style>
    <style:style style:name="Tabla8.E197" style:family="table-cell">
      <style:table-cell-properties fo:padding="0cm" fo:border="0.05pt solid #000000"/>
    </style:style>
    <style:style style:name="Tabla8.F197" style:family="table-cell">
      <style:table-cell-properties fo:padding="0cm" fo:border="0.05pt solid #000000"/>
    </style:style>
    <style:style style:name="Tabla8.G197" style:family="table-cell">
      <style:table-cell-properties fo:padding="0cm" fo:border="0.05pt solid #000000"/>
    </style:style>
    <style:style style:name="Tabla8.H197" style:family="table-cell">
      <style:table-cell-properties fo:padding="0cm" fo:border="0.05pt solid #000000"/>
    </style:style>
    <style:style style:name="Tabla8.I197" style:family="table-cell">
      <style:table-cell-properties fo:padding="0cm" fo:border="0.05pt solid #000000"/>
    </style:style>
    <style:style style:name="Tabla8.J197" style:family="table-cell">
      <style:table-cell-properties fo:padding="0cm" fo:border="0.05pt solid #000000"/>
    </style:style>
    <style:style style:name="Tabla8.K197" style:family="table-cell">
      <style:table-cell-properties fo:padding="0cm" fo:border="0.05pt solid #000000"/>
    </style:style>
    <style:style style:name="Tabla8.L197" style:family="table-cell">
      <style:table-cell-properties fo:padding="0cm" fo:border="0.05pt solid #000000"/>
    </style:style>
    <style:style style:name="Tabla8.A198" style:family="table-cell">
      <style:table-cell-properties fo:padding="0cm" fo:border="0.05pt solid #000000"/>
    </style:style>
    <style:style style:name="Tabla8.B198" style:family="table-cell">
      <style:table-cell-properties fo:padding="0cm" fo:border="0.05pt solid #000000"/>
    </style:style>
    <style:style style:name="Tabla8.C198" style:family="table-cell">
      <style:table-cell-properties fo:padding="0cm" fo:border="0.05pt solid #000000"/>
    </style:style>
    <style:style style:name="Tabla8.D198" style:family="table-cell">
      <style:table-cell-properties fo:padding="0cm" fo:border="0.05pt solid #000000"/>
    </style:style>
    <style:style style:name="Tabla8.E198" style:family="table-cell">
      <style:table-cell-properties fo:padding="0cm" fo:border="0.05pt solid #000000"/>
    </style:style>
    <style:style style:name="Tabla8.F198" style:family="table-cell">
      <style:table-cell-properties fo:padding="0cm" fo:border="0.05pt solid #000000"/>
    </style:style>
    <style:style style:name="Tabla8.G198" style:family="table-cell">
      <style:table-cell-properties fo:padding="0cm" fo:border="0.05pt solid #000000"/>
    </style:style>
    <style:style style:name="Tabla8.H198" style:family="table-cell">
      <style:table-cell-properties fo:padding="0cm" fo:border="0.05pt solid #000000"/>
    </style:style>
    <style:style style:name="Tabla8.I198" style:family="table-cell">
      <style:table-cell-properties fo:padding="0cm" fo:border="0.05pt solid #000000"/>
    </style:style>
    <style:style style:name="Tabla8.J198" style:family="table-cell">
      <style:table-cell-properties fo:padding="0cm" fo:border="0.05pt solid #000000"/>
    </style:style>
    <style:style style:name="Tabla8.K198" style:family="table-cell">
      <style:table-cell-properties fo:padding="0cm" fo:border="0.05pt solid #000000"/>
    </style:style>
    <style:style style:name="Tabla8.L198" style:family="table-cell">
      <style:table-cell-properties fo:padding="0cm" fo:border="0.05pt solid #000000"/>
    </style:style>
    <style:style style:name="Tabla8.A199" style:family="table-cell">
      <style:table-cell-properties fo:padding="0cm" fo:border="0.05pt solid #000000"/>
    </style:style>
    <style:style style:name="Tabla8.B199" style:family="table-cell">
      <style:table-cell-properties fo:padding="0cm" fo:border="0.05pt solid #000000"/>
    </style:style>
    <style:style style:name="Tabla8.C199" style:family="table-cell">
      <style:table-cell-properties fo:padding="0cm" fo:border="0.05pt solid #000000"/>
    </style:style>
    <style:style style:name="Tabla8.D199" style:family="table-cell">
      <style:table-cell-properties fo:padding="0cm" fo:border="0.05pt solid #000000"/>
    </style:style>
    <style:style style:name="Tabla8.E199" style:family="table-cell">
      <style:table-cell-properties fo:padding="0cm" fo:border="0.05pt solid #000000"/>
    </style:style>
    <style:style style:name="Tabla8.F199" style:family="table-cell">
      <style:table-cell-properties fo:padding="0cm" fo:border="0.05pt solid #000000"/>
    </style:style>
    <style:style style:name="Tabla8.G199" style:family="table-cell">
      <style:table-cell-properties fo:padding="0cm" fo:border="0.05pt solid #000000"/>
    </style:style>
    <style:style style:name="Tabla8.H199" style:family="table-cell">
      <style:table-cell-properties fo:padding="0cm" fo:border="0.05pt solid #000000"/>
    </style:style>
    <style:style style:name="Tabla8.I199" style:family="table-cell">
      <style:table-cell-properties fo:padding="0cm" fo:border="0.05pt solid #000000"/>
    </style:style>
    <style:style style:name="Tabla8.J199" style:family="table-cell">
      <style:table-cell-properties fo:padding="0cm" fo:border="0.05pt solid #000000"/>
    </style:style>
    <style:style style:name="Tabla8.K199" style:family="table-cell">
      <style:table-cell-properties fo:padding="0cm" fo:border="0.05pt solid #000000"/>
    </style:style>
    <style:style style:name="Tabla8.L199" style:family="table-cell">
      <style:table-cell-properties fo:padding="0cm" fo:border="0.05pt solid #000000"/>
    </style:style>
    <style:style style:name="Tabla8.A200" style:family="table-cell">
      <style:table-cell-properties fo:padding="0cm" fo:border="0.05pt solid #000000"/>
    </style:style>
    <style:style style:name="Tabla8.B200" style:family="table-cell">
      <style:table-cell-properties fo:padding="0cm" fo:border="0.05pt solid #000000"/>
    </style:style>
    <style:style style:name="Tabla8.C200" style:family="table-cell">
      <style:table-cell-properties fo:padding="0cm" fo:border="0.05pt solid #000000"/>
    </style:style>
    <style:style style:name="Tabla8.D200" style:family="table-cell">
      <style:table-cell-properties fo:padding="0cm" fo:border="0.05pt solid #000000"/>
    </style:style>
    <style:style style:name="Tabla8.E200" style:family="table-cell">
      <style:table-cell-properties fo:padding="0cm" fo:border="0.05pt solid #000000"/>
    </style:style>
    <style:style style:name="Tabla8.F200" style:family="table-cell">
      <style:table-cell-properties fo:padding="0cm" fo:border="0.05pt solid #000000"/>
    </style:style>
    <style:style style:name="Tabla8.G200" style:family="table-cell">
      <style:table-cell-properties fo:padding="0cm" fo:border="0.05pt solid #000000"/>
    </style:style>
    <style:style style:name="Tabla8.H200" style:family="table-cell">
      <style:table-cell-properties fo:padding="0cm" fo:border="0.05pt solid #000000"/>
    </style:style>
    <style:style style:name="Tabla8.I200" style:family="table-cell">
      <style:table-cell-properties fo:padding="0cm" fo:border="0.05pt solid #000000"/>
    </style:style>
    <style:style style:name="Tabla8.J200" style:family="table-cell">
      <style:table-cell-properties fo:padding="0cm" fo:border="0.05pt solid #000000"/>
    </style:style>
    <style:style style:name="Tabla8.K200" style:family="table-cell">
      <style:table-cell-properties fo:padding="0cm" fo:border="0.05pt solid #000000"/>
    </style:style>
    <style:style style:name="Tabla8.L200" style:family="table-cell">
      <style:table-cell-properties fo:padding="0cm" fo:border="0.05pt solid #000000"/>
    </style:style>
    <style:style style:name="Tabla8.A201" style:family="table-cell">
      <style:table-cell-properties fo:padding="0cm" fo:border="0.05pt solid #000000"/>
    </style:style>
    <style:style style:name="Tabla8.B201" style:family="table-cell">
      <style:table-cell-properties fo:padding="0cm" fo:border="0.05pt solid #000000"/>
    </style:style>
    <style:style style:name="Tabla8.C201" style:family="table-cell">
      <style:table-cell-properties fo:padding="0cm" fo:border="0.05pt solid #000000"/>
    </style:style>
    <style:style style:name="Tabla8.D201" style:family="table-cell">
      <style:table-cell-properties fo:padding="0cm" fo:border="0.05pt solid #000000"/>
    </style:style>
    <style:style style:name="Tabla8.E201" style:family="table-cell">
      <style:table-cell-properties fo:padding="0cm" fo:border="0.05pt solid #000000"/>
    </style:style>
    <style:style style:name="Tabla8.F201" style:family="table-cell">
      <style:table-cell-properties fo:padding="0cm" fo:border="0.05pt solid #000000"/>
    </style:style>
    <style:style style:name="Tabla8.G201" style:family="table-cell">
      <style:table-cell-properties fo:padding="0cm" fo:border="0.05pt solid #000000"/>
    </style:style>
    <style:style style:name="Tabla8.H201" style:family="table-cell">
      <style:table-cell-properties fo:padding="0cm" fo:border="0.05pt solid #000000"/>
    </style:style>
    <style:style style:name="Tabla8.I201" style:family="table-cell">
      <style:table-cell-properties fo:padding="0cm" fo:border="0.05pt solid #000000"/>
    </style:style>
    <style:style style:name="Tabla8.J201" style:family="table-cell">
      <style:table-cell-properties fo:padding="0cm" fo:border="0.05pt solid #000000"/>
    </style:style>
    <style:style style:name="Tabla8.K201" style:family="table-cell">
      <style:table-cell-properties fo:padding="0cm" fo:border="0.05pt solid #000000"/>
    </style:style>
    <style:style style:name="Tabla8.L201" style:family="table-cell">
      <style:table-cell-properties fo:padding="0cm" fo:border="0.05pt solid #000000"/>
    </style:style>
    <style:style style:name="Tabla8.A202" style:family="table-cell">
      <style:table-cell-properties fo:padding="0cm" fo:border="0.05pt solid #000000"/>
    </style:style>
    <style:style style:name="Tabla8.B202" style:family="table-cell">
      <style:table-cell-properties fo:padding="0cm" fo:border="0.05pt solid #000000"/>
    </style:style>
    <style:style style:name="Tabla8.C202" style:family="table-cell">
      <style:table-cell-properties fo:padding="0cm" fo:border="0.05pt solid #000000"/>
    </style:style>
    <style:style style:name="Tabla8.D202" style:family="table-cell">
      <style:table-cell-properties fo:padding="0cm" fo:border="0.05pt solid #000000"/>
    </style:style>
    <style:style style:name="Tabla8.E202" style:family="table-cell">
      <style:table-cell-properties fo:padding="0cm" fo:border="0.05pt solid #000000"/>
    </style:style>
    <style:style style:name="Tabla8.F202" style:family="table-cell">
      <style:table-cell-properties fo:padding="0cm" fo:border="0.05pt solid #000000"/>
    </style:style>
    <style:style style:name="Tabla8.G202" style:family="table-cell">
      <style:table-cell-properties fo:padding="0cm" fo:border="0.05pt solid #000000"/>
    </style:style>
    <style:style style:name="Tabla8.H202" style:family="table-cell">
      <style:table-cell-properties fo:padding="0cm" fo:border="0.05pt solid #000000"/>
    </style:style>
    <style:style style:name="Tabla8.I202" style:family="table-cell">
      <style:table-cell-properties fo:padding="0cm" fo:border="0.05pt solid #000000"/>
    </style:style>
    <style:style style:name="Tabla8.J202" style:family="table-cell">
      <style:table-cell-properties fo:padding="0cm" fo:border="0.05pt solid #000000"/>
    </style:style>
    <style:style style:name="Tabla8.K202" style:family="table-cell">
      <style:table-cell-properties fo:padding="0cm" fo:border="0.05pt solid #000000"/>
    </style:style>
    <style:style style:name="Tabla8.L202" style:family="table-cell">
      <style:table-cell-properties fo:padding="0cm" fo:border="0.05pt solid #000000"/>
    </style:style>
    <style:style style:name="Tabla8.A203" style:family="table-cell">
      <style:table-cell-properties fo:padding="0cm" fo:border="0.05pt solid #000000"/>
    </style:style>
    <style:style style:name="Tabla8.B203" style:family="table-cell">
      <style:table-cell-properties fo:padding="0cm" fo:border="0.05pt solid #000000"/>
    </style:style>
    <style:style style:name="Tabla8.C203" style:family="table-cell">
      <style:table-cell-properties fo:padding="0cm" fo:border="0.05pt solid #000000"/>
    </style:style>
    <style:style style:name="Tabla8.D203" style:family="table-cell">
      <style:table-cell-properties fo:padding="0cm" fo:border="0.05pt solid #000000"/>
    </style:style>
    <style:style style:name="Tabla8.E203" style:family="table-cell">
      <style:table-cell-properties fo:padding="0cm" fo:border="0.05pt solid #000000"/>
    </style:style>
    <style:style style:name="Tabla8.F203" style:family="table-cell">
      <style:table-cell-properties fo:padding="0cm" fo:border="0.05pt solid #000000"/>
    </style:style>
    <style:style style:name="Tabla8.G203" style:family="table-cell">
      <style:table-cell-properties fo:padding="0cm" fo:border="0.05pt solid #000000"/>
    </style:style>
    <style:style style:name="Tabla8.H203" style:family="table-cell">
      <style:table-cell-properties fo:padding="0cm" fo:border="0.05pt solid #000000"/>
    </style:style>
    <style:style style:name="Tabla8.I203" style:family="table-cell">
      <style:table-cell-properties fo:padding="0cm" fo:border="0.05pt solid #000000"/>
    </style:style>
    <style:style style:name="Tabla8.J203" style:family="table-cell">
      <style:table-cell-properties fo:padding="0cm" fo:border="0.05pt solid #000000"/>
    </style:style>
    <style:style style:name="Tabla8.K203" style:family="table-cell">
      <style:table-cell-properties fo:padding="0cm" fo:border="0.05pt solid #000000"/>
    </style:style>
    <style:style style:name="Tabla8.L203" style:family="table-cell">
      <style:table-cell-properties fo:padding="0cm" fo:border="0.05pt solid #000000"/>
    </style:style>
    <style:style style:name="Tabla8.A204" style:family="table-cell">
      <style:table-cell-properties fo:padding="0cm" fo:border="0.05pt solid #000000"/>
    </style:style>
    <style:style style:name="Tabla8.B204" style:family="table-cell">
      <style:table-cell-properties fo:padding="0cm" fo:border="0.05pt solid #000000"/>
    </style:style>
    <style:style style:name="Tabla8.C204" style:family="table-cell">
      <style:table-cell-properties fo:padding="0cm" fo:border="0.05pt solid #000000"/>
    </style:style>
    <style:style style:name="Tabla8.D204" style:family="table-cell">
      <style:table-cell-properties fo:padding="0cm" fo:border="0.05pt solid #000000"/>
    </style:style>
    <style:style style:name="Tabla8.E204" style:family="table-cell">
      <style:table-cell-properties fo:padding="0cm" fo:border="0.05pt solid #000000"/>
    </style:style>
    <style:style style:name="Tabla8.F204" style:family="table-cell">
      <style:table-cell-properties fo:padding="0cm" fo:border="0.05pt solid #000000"/>
    </style:style>
    <style:style style:name="Tabla8.G204" style:family="table-cell">
      <style:table-cell-properties fo:padding="0cm" fo:border="0.05pt solid #000000"/>
    </style:style>
    <style:style style:name="Tabla8.H204" style:family="table-cell">
      <style:table-cell-properties fo:padding="0cm" fo:border="0.05pt solid #000000"/>
    </style:style>
    <style:style style:name="Tabla8.I204" style:family="table-cell">
      <style:table-cell-properties fo:padding="0cm" fo:border="0.05pt solid #000000"/>
    </style:style>
    <style:style style:name="Tabla8.J204" style:family="table-cell">
      <style:table-cell-properties fo:padding="0cm" fo:border="0.05pt solid #000000"/>
    </style:style>
    <style:style style:name="Tabla8.K204" style:family="table-cell">
      <style:table-cell-properties fo:padding="0cm" fo:border="0.05pt solid #000000"/>
    </style:style>
    <style:style style:name="Tabla8.L204" style:family="table-cell">
      <style:table-cell-properties fo:padding="0cm" fo:border="0.05pt solid #000000"/>
    </style:style>
    <style:style style:name="Tabla8.A205" style:family="table-cell">
      <style:table-cell-properties fo:padding="0cm" fo:border="0.05pt solid #000000"/>
    </style:style>
    <style:style style:name="Tabla8.B205" style:family="table-cell">
      <style:table-cell-properties fo:padding="0cm" fo:border="0.05pt solid #000000"/>
    </style:style>
    <style:style style:name="Tabla8.C205" style:family="table-cell">
      <style:table-cell-properties fo:padding="0cm" fo:border="0.05pt solid #000000"/>
    </style:style>
    <style:style style:name="Tabla8.D205" style:family="table-cell">
      <style:table-cell-properties fo:padding="0cm" fo:border="0.05pt solid #000000"/>
    </style:style>
    <style:style style:name="Tabla8.E205" style:family="table-cell">
      <style:table-cell-properties fo:padding="0cm" fo:border="0.05pt solid #000000"/>
    </style:style>
    <style:style style:name="Tabla8.F205" style:family="table-cell">
      <style:table-cell-properties fo:padding="0cm" fo:border="0.05pt solid #000000"/>
    </style:style>
    <style:style style:name="Tabla8.G205" style:family="table-cell">
      <style:table-cell-properties fo:padding="0cm" fo:border="0.05pt solid #000000"/>
    </style:style>
    <style:style style:name="Tabla8.H205" style:family="table-cell">
      <style:table-cell-properties fo:padding="0cm" fo:border="0.05pt solid #000000"/>
    </style:style>
    <style:style style:name="Tabla8.I205" style:family="table-cell">
      <style:table-cell-properties fo:padding="0cm" fo:border="0.05pt solid #000000"/>
    </style:style>
    <style:style style:name="Tabla8.J205" style:family="table-cell">
      <style:table-cell-properties fo:padding="0cm" fo:border="0.05pt solid #000000"/>
    </style:style>
    <style:style style:name="Tabla8.K205" style:family="table-cell">
      <style:table-cell-properties fo:padding="0cm" fo:border="0.05pt solid #000000"/>
    </style:style>
    <style:style style:name="Tabla8.L205" style:family="table-cell">
      <style:table-cell-properties fo:padding="0cm" fo:border="0.05pt solid #000000"/>
    </style:style>
    <style:style style:name="Tabla8.A206" style:family="table-cell">
      <style:table-cell-properties fo:padding="0cm" fo:border="0.05pt solid #000000"/>
    </style:style>
    <style:style style:name="Tabla8.B206" style:family="table-cell">
      <style:table-cell-properties fo:padding="0cm" fo:border="0.05pt solid #000000"/>
    </style:style>
    <style:style style:name="Tabla8.C206" style:family="table-cell">
      <style:table-cell-properties fo:padding="0cm" fo:border="0.05pt solid #000000"/>
    </style:style>
    <style:style style:name="Tabla8.D206" style:family="table-cell">
      <style:table-cell-properties fo:padding="0cm" fo:border="0.05pt solid #000000"/>
    </style:style>
    <style:style style:name="Tabla8.E206" style:family="table-cell">
      <style:table-cell-properties fo:padding="0cm" fo:border="0.05pt solid #000000"/>
    </style:style>
    <style:style style:name="Tabla8.F206" style:family="table-cell">
      <style:table-cell-properties fo:padding="0cm" fo:border="0.05pt solid #000000"/>
    </style:style>
    <style:style style:name="Tabla8.G206" style:family="table-cell">
      <style:table-cell-properties fo:padding="0cm" fo:border="0.05pt solid #000000"/>
    </style:style>
    <style:style style:name="Tabla8.H206" style:family="table-cell">
      <style:table-cell-properties fo:padding="0cm" fo:border="0.05pt solid #000000"/>
    </style:style>
    <style:style style:name="Tabla8.I206" style:family="table-cell">
      <style:table-cell-properties fo:padding="0cm" fo:border="0.05pt solid #000000"/>
    </style:style>
    <style:style style:name="Tabla8.J206" style:family="table-cell">
      <style:table-cell-properties fo:padding="0cm" fo:border="0.05pt solid #000000"/>
    </style:style>
    <style:style style:name="Tabla8.K206" style:family="table-cell">
      <style:table-cell-properties fo:padding="0cm" fo:border="0.05pt solid #000000"/>
    </style:style>
    <style:style style:name="Tabla8.L206" style:family="table-cell">
      <style:table-cell-properties fo:padding="0cm" fo:border="0.05pt solid #000000"/>
    </style:style>
    <style:style style:name="Tabla8.A207" style:family="table-cell">
      <style:table-cell-properties fo:padding="0cm" fo:border="0.05pt solid #000000"/>
    </style:style>
    <style:style style:name="Tabla8.B207" style:family="table-cell">
      <style:table-cell-properties fo:padding="0cm" fo:border="0.05pt solid #000000"/>
    </style:style>
    <style:style style:name="Tabla8.C207" style:family="table-cell">
      <style:table-cell-properties fo:padding="0cm" fo:border="0.05pt solid #000000"/>
    </style:style>
    <style:style style:name="Tabla8.D207" style:family="table-cell">
      <style:table-cell-properties fo:padding="0cm" fo:border="0.05pt solid #000000"/>
    </style:style>
    <style:style style:name="Tabla8.E207" style:family="table-cell">
      <style:table-cell-properties fo:padding="0cm" fo:border="0.05pt solid #000000"/>
    </style:style>
    <style:style style:name="Tabla8.F207" style:family="table-cell">
      <style:table-cell-properties fo:padding="0cm" fo:border="0.05pt solid #000000"/>
    </style:style>
    <style:style style:name="Tabla8.G207" style:family="table-cell">
      <style:table-cell-properties fo:padding="0cm" fo:border="0.05pt solid #000000"/>
    </style:style>
    <style:style style:name="Tabla8.H207" style:family="table-cell">
      <style:table-cell-properties fo:padding="0cm" fo:border="0.05pt solid #000000"/>
    </style:style>
    <style:style style:name="Tabla8.I207" style:family="table-cell">
      <style:table-cell-properties fo:padding="0cm" fo:border="0.05pt solid #000000"/>
    </style:style>
    <style:style style:name="Tabla8.J207" style:family="table-cell">
      <style:table-cell-properties fo:padding="0cm" fo:border="0.05pt solid #000000"/>
    </style:style>
    <style:style style:name="Tabla8.K207" style:family="table-cell">
      <style:table-cell-properties fo:padding="0cm" fo:border="0.05pt solid #000000"/>
    </style:style>
    <style:style style:name="Tabla8.L207" style:family="table-cell">
      <style:table-cell-properties fo:padding="0cm" fo:border="0.05pt solid #000000"/>
    </style:style>
    <style:style style:name="Tabla8.A208" style:family="table-cell">
      <style:table-cell-properties fo:padding="0cm" fo:border="0.05pt solid #000000"/>
    </style:style>
    <style:style style:name="Tabla8.B208" style:family="table-cell">
      <style:table-cell-properties fo:padding="0cm" fo:border="0.05pt solid #000000"/>
    </style:style>
    <style:style style:name="Tabla8.C208" style:family="table-cell">
      <style:table-cell-properties fo:padding="0cm" fo:border="0.05pt solid #000000"/>
    </style:style>
    <style:style style:name="Tabla8.D208" style:family="table-cell">
      <style:table-cell-properties fo:padding="0cm" fo:border="0.05pt solid #000000"/>
    </style:style>
    <style:style style:name="Tabla8.E208" style:family="table-cell">
      <style:table-cell-properties fo:padding="0cm" fo:border="0.05pt solid #000000"/>
    </style:style>
    <style:style style:name="Tabla8.F208" style:family="table-cell">
      <style:table-cell-properties fo:padding="0cm" fo:border="0.05pt solid #000000"/>
    </style:style>
    <style:style style:name="Tabla8.G208" style:family="table-cell">
      <style:table-cell-properties fo:padding="0cm" fo:border="0.05pt solid #000000"/>
    </style:style>
    <style:style style:name="Tabla8.H208" style:family="table-cell">
      <style:table-cell-properties fo:padding="0cm" fo:border="0.05pt solid #000000"/>
    </style:style>
    <style:style style:name="Tabla8.I208" style:family="table-cell">
      <style:table-cell-properties fo:padding="0cm" fo:border="0.05pt solid #000000"/>
    </style:style>
    <style:style style:name="Tabla8.J208" style:family="table-cell">
      <style:table-cell-properties fo:padding="0cm" fo:border="0.05pt solid #000000"/>
    </style:style>
    <style:style style:name="Tabla8.K208" style:family="table-cell">
      <style:table-cell-properties fo:padding="0cm" fo:border="0.05pt solid #000000"/>
    </style:style>
    <style:style style:name="Tabla8.L208" style:family="table-cell">
      <style:table-cell-properties fo:padding="0cm" fo:border="0.05pt solid #000000"/>
    </style:style>
    <style:style style:name="Tabla8.A209" style:family="table-cell">
      <style:table-cell-properties fo:padding="0cm" fo:border="0.05pt solid #000000"/>
    </style:style>
    <style:style style:name="Tabla8.B209" style:family="table-cell">
      <style:table-cell-properties fo:padding="0cm" fo:border="0.05pt solid #000000"/>
    </style:style>
    <style:style style:name="Tabla8.C209" style:family="table-cell">
      <style:table-cell-properties fo:padding="0cm" fo:border="0.05pt solid #000000"/>
    </style:style>
    <style:style style:name="Tabla8.D209" style:family="table-cell">
      <style:table-cell-properties fo:padding="0cm" fo:border="0.05pt solid #000000"/>
    </style:style>
    <style:style style:name="Tabla8.E209" style:family="table-cell">
      <style:table-cell-properties fo:padding="0cm" fo:border="0.05pt solid #000000"/>
    </style:style>
    <style:style style:name="Tabla8.F209" style:family="table-cell">
      <style:table-cell-properties fo:padding="0cm" fo:border="0.05pt solid #000000"/>
    </style:style>
    <style:style style:name="Tabla8.G209" style:family="table-cell">
      <style:table-cell-properties fo:padding="0cm" fo:border="0.05pt solid #000000"/>
    </style:style>
    <style:style style:name="Tabla8.H209" style:family="table-cell">
      <style:table-cell-properties fo:padding="0cm" fo:border="0.05pt solid #000000"/>
    </style:style>
    <style:style style:name="Tabla8.I209" style:family="table-cell">
      <style:table-cell-properties fo:padding="0cm" fo:border="0.05pt solid #000000"/>
    </style:style>
    <style:style style:name="Tabla8.J209" style:family="table-cell">
      <style:table-cell-properties fo:padding="0cm" fo:border="0.05pt solid #000000"/>
    </style:style>
    <style:style style:name="Tabla8.K209" style:family="table-cell">
      <style:table-cell-properties fo:padding="0cm" fo:border="0.05pt solid #000000"/>
    </style:style>
    <style:style style:name="Tabla8.L209" style:family="table-cell">
      <style:table-cell-properties fo:padding="0cm" fo:border="0.05pt solid #000000"/>
    </style:style>
    <style:style style:name="Tabla8.A210" style:family="table-cell">
      <style:table-cell-properties fo:padding="0cm" fo:border="0.05pt solid #000000"/>
    </style:style>
    <style:style style:name="Tabla8.B210" style:family="table-cell">
      <style:table-cell-properties fo:padding="0cm" fo:border="0.05pt solid #000000"/>
    </style:style>
    <style:style style:name="Tabla8.C210" style:family="table-cell">
      <style:table-cell-properties fo:padding="0cm" fo:border="0.05pt solid #000000"/>
    </style:style>
    <style:style style:name="Tabla8.D210" style:family="table-cell">
      <style:table-cell-properties fo:padding="0cm" fo:border="0.05pt solid #000000"/>
    </style:style>
    <style:style style:name="Tabla8.E210" style:family="table-cell">
      <style:table-cell-properties fo:padding="0cm" fo:border="0.05pt solid #000000"/>
    </style:style>
    <style:style style:name="Tabla8.F210" style:family="table-cell">
      <style:table-cell-properties fo:padding="0cm" fo:border="0.05pt solid #000000"/>
    </style:style>
    <style:style style:name="Tabla8.G210" style:family="table-cell">
      <style:table-cell-properties fo:padding="0cm" fo:border="0.05pt solid #000000"/>
    </style:style>
    <style:style style:name="Tabla8.H210" style:family="table-cell">
      <style:table-cell-properties fo:padding="0cm" fo:border="0.05pt solid #000000"/>
    </style:style>
    <style:style style:name="Tabla8.I210" style:family="table-cell">
      <style:table-cell-properties fo:padding="0cm" fo:border="0.05pt solid #000000"/>
    </style:style>
    <style:style style:name="Tabla8.J210" style:family="table-cell">
      <style:table-cell-properties fo:padding="0cm" fo:border="0.05pt solid #000000"/>
    </style:style>
    <style:style style:name="Tabla8.K210" style:family="table-cell">
      <style:table-cell-properties fo:padding="0cm" fo:border="0.05pt solid #000000"/>
    </style:style>
    <style:style style:name="Tabla8.L210" style:family="table-cell">
      <style:table-cell-properties fo:padding="0cm" fo:border="0.05pt solid #000000"/>
    </style:style>
    <style:style style:name="Tabla8.A211" style:family="table-cell">
      <style:table-cell-properties fo:padding="0cm" fo:border="0.05pt solid #000000"/>
    </style:style>
    <style:style style:name="Tabla8.B211" style:family="table-cell">
      <style:table-cell-properties fo:padding="0cm" fo:border="0.05pt solid #000000"/>
    </style:style>
    <style:style style:name="Tabla8.C211" style:family="table-cell">
      <style:table-cell-properties fo:padding="0cm" fo:border="0.05pt solid #000000"/>
    </style:style>
    <style:style style:name="Tabla8.D211" style:family="table-cell">
      <style:table-cell-properties fo:padding="0cm" fo:border="0.05pt solid #000000"/>
    </style:style>
    <style:style style:name="Tabla8.E211" style:family="table-cell">
      <style:table-cell-properties fo:padding="0cm" fo:border="0.05pt solid #000000"/>
    </style:style>
    <style:style style:name="Tabla8.F211" style:family="table-cell">
      <style:table-cell-properties fo:padding="0cm" fo:border="0.05pt solid #000000"/>
    </style:style>
    <style:style style:name="Tabla8.G211" style:family="table-cell">
      <style:table-cell-properties fo:padding="0cm" fo:border="0.05pt solid #000000"/>
    </style:style>
    <style:style style:name="Tabla8.H211" style:family="table-cell">
      <style:table-cell-properties fo:padding="0cm" fo:border="0.05pt solid #000000"/>
    </style:style>
    <style:style style:name="Tabla8.I211" style:family="table-cell">
      <style:table-cell-properties fo:padding="0cm" fo:border="0.05pt solid #000000"/>
    </style:style>
    <style:style style:name="Tabla8.J211" style:family="table-cell">
      <style:table-cell-properties fo:padding="0cm" fo:border="0.05pt solid #000000"/>
    </style:style>
    <style:style style:name="Tabla8.K211" style:family="table-cell">
      <style:table-cell-properties fo:padding="0cm" fo:border="0.05pt solid #000000"/>
    </style:style>
    <style:style style:name="Tabla8.L211" style:family="table-cell">
      <style:table-cell-properties fo:padding="0cm" fo:border="0.05pt solid #000000"/>
    </style:style>
    <style:style style:name="Tabla8.A212" style:family="table-cell">
      <style:table-cell-properties fo:padding="0cm" fo:border="0.05pt solid #000000"/>
    </style:style>
    <style:style style:name="Tabla8.B212" style:family="table-cell">
      <style:table-cell-properties fo:padding="0cm" fo:border="0.05pt solid #000000"/>
    </style:style>
    <style:style style:name="Tabla8.C212" style:family="table-cell">
      <style:table-cell-properties fo:padding="0cm" fo:border="0.05pt solid #000000"/>
    </style:style>
    <style:style style:name="Tabla8.D212" style:family="table-cell">
      <style:table-cell-properties fo:padding="0cm" fo:border="0.05pt solid #000000"/>
    </style:style>
    <style:style style:name="Tabla8.E212" style:family="table-cell">
      <style:table-cell-properties fo:padding="0cm" fo:border="0.05pt solid #000000"/>
    </style:style>
    <style:style style:name="Tabla8.F212" style:family="table-cell">
      <style:table-cell-properties fo:padding="0cm" fo:border="0.05pt solid #000000"/>
    </style:style>
    <style:style style:name="Tabla8.G212" style:family="table-cell">
      <style:table-cell-properties fo:padding="0cm" fo:border="0.05pt solid #000000"/>
    </style:style>
    <style:style style:name="Tabla8.H212" style:family="table-cell">
      <style:table-cell-properties fo:padding="0cm" fo:border="0.05pt solid #000000"/>
    </style:style>
    <style:style style:name="Tabla8.I212" style:family="table-cell">
      <style:table-cell-properties fo:padding="0cm" fo:border="0.05pt solid #000000"/>
    </style:style>
    <style:style style:name="Tabla8.J212" style:family="table-cell">
      <style:table-cell-properties fo:padding="0cm" fo:border="0.05pt solid #000000"/>
    </style:style>
    <style:style style:name="Tabla8.K212" style:family="table-cell">
      <style:table-cell-properties fo:padding="0cm" fo:border="0.05pt solid #000000"/>
    </style:style>
    <style:style style:name="Tabla8.L212" style:family="table-cell">
      <style:table-cell-properties fo:padding="0cm" fo:border="0.05pt solid #000000"/>
    </style:style>
    <style:style style:name="Tabla8.A213" style:family="table-cell">
      <style:table-cell-properties fo:padding="0cm" fo:border="0.05pt solid #000000"/>
    </style:style>
    <style:style style:name="Tabla8.B213" style:family="table-cell">
      <style:table-cell-properties fo:padding="0cm" fo:border="0.05pt solid #000000"/>
    </style:style>
    <style:style style:name="Tabla8.C213" style:family="table-cell">
      <style:table-cell-properties fo:padding="0cm" fo:border="0.05pt solid #000000"/>
    </style:style>
    <style:style style:name="Tabla8.D213" style:family="table-cell">
      <style:table-cell-properties fo:padding="0cm" fo:border="0.05pt solid #000000"/>
    </style:style>
    <style:style style:name="Tabla8.E213" style:family="table-cell">
      <style:table-cell-properties fo:padding="0cm" fo:border="0.05pt solid #000000"/>
    </style:style>
    <style:style style:name="Tabla8.F213" style:family="table-cell">
      <style:table-cell-properties fo:padding="0cm" fo:border="0.05pt solid #000000"/>
    </style:style>
    <style:style style:name="Tabla8.G213" style:family="table-cell">
      <style:table-cell-properties fo:padding="0cm" fo:border="0.05pt solid #000000"/>
    </style:style>
    <style:style style:name="Tabla8.H213" style:family="table-cell">
      <style:table-cell-properties fo:padding="0cm" fo:border="0.05pt solid #000000"/>
    </style:style>
    <style:style style:name="Tabla8.I213" style:family="table-cell">
      <style:table-cell-properties fo:padding="0cm" fo:border="0.05pt solid #000000"/>
    </style:style>
    <style:style style:name="Tabla8.J213" style:family="table-cell">
      <style:table-cell-properties fo:padding="0cm" fo:border="0.05pt solid #000000"/>
    </style:style>
    <style:style style:name="Tabla8.K213" style:family="table-cell">
      <style:table-cell-properties fo:padding="0cm" fo:border="0.05pt solid #000000"/>
    </style:style>
    <style:style style:name="Tabla8.L213" style:family="table-cell">
      <style:table-cell-properties fo:padding="0cm" fo:border="0.05pt solid #000000"/>
    </style:style>
    <style:style style:name="Tabla8.A214" style:family="table-cell">
      <style:table-cell-properties fo:padding="0cm" fo:border="0.05pt solid #000000"/>
    </style:style>
    <style:style style:name="Tabla8.B214" style:family="table-cell">
      <style:table-cell-properties fo:padding="0cm" fo:border="0.05pt solid #000000"/>
    </style:style>
    <style:style style:name="Tabla8.C214" style:family="table-cell">
      <style:table-cell-properties fo:padding="0cm" fo:border="0.05pt solid #000000"/>
    </style:style>
    <style:style style:name="Tabla8.D214" style:family="table-cell">
      <style:table-cell-properties fo:padding="0cm" fo:border="0.05pt solid #000000"/>
    </style:style>
    <style:style style:name="Tabla8.E214" style:family="table-cell">
      <style:table-cell-properties fo:padding="0cm" fo:border="0.05pt solid #000000"/>
    </style:style>
    <style:style style:name="Tabla8.F214" style:family="table-cell">
      <style:table-cell-properties fo:padding="0cm" fo:border="0.05pt solid #000000"/>
    </style:style>
    <style:style style:name="Tabla8.G214" style:family="table-cell">
      <style:table-cell-properties fo:padding="0cm" fo:border="0.05pt solid #000000"/>
    </style:style>
    <style:style style:name="Tabla8.H214" style:family="table-cell">
      <style:table-cell-properties fo:padding="0cm" fo:border="0.05pt solid #000000"/>
    </style:style>
    <style:style style:name="Tabla8.I214" style:family="table-cell">
      <style:table-cell-properties fo:padding="0cm" fo:border="0.05pt solid #000000"/>
    </style:style>
    <style:style style:name="Tabla8.J214" style:family="table-cell">
      <style:table-cell-properties fo:padding="0cm" fo:border="0.05pt solid #000000"/>
    </style:style>
    <style:style style:name="Tabla8.K214" style:family="table-cell">
      <style:table-cell-properties fo:padding="0cm" fo:border="0.05pt solid #000000"/>
    </style:style>
    <style:style style:name="Tabla8.L214" style:family="table-cell">
      <style:table-cell-properties fo:padding="0cm" fo:border="0.05pt solid #000000"/>
    </style:style>
    <style:style style:name="Tabla8.A215" style:family="table-cell">
      <style:table-cell-properties fo:padding="0cm" fo:border="0.05pt solid #000000"/>
    </style:style>
    <style:style style:name="Tabla8.B215" style:family="table-cell">
      <style:table-cell-properties fo:padding="0cm" fo:border="0.05pt solid #000000"/>
    </style:style>
    <style:style style:name="Tabla8.C215" style:family="table-cell">
      <style:table-cell-properties fo:padding="0cm" fo:border="0.05pt solid #000000"/>
    </style:style>
    <style:style style:name="Tabla8.D215" style:family="table-cell">
      <style:table-cell-properties fo:padding="0cm" fo:border="0.05pt solid #000000"/>
    </style:style>
    <style:style style:name="Tabla8.E215" style:family="table-cell">
      <style:table-cell-properties fo:padding="0cm" fo:border="0.05pt solid #000000"/>
    </style:style>
    <style:style style:name="Tabla8.F215" style:family="table-cell">
      <style:table-cell-properties fo:padding="0cm" fo:border="0.05pt solid #000000"/>
    </style:style>
    <style:style style:name="Tabla8.G215" style:family="table-cell">
      <style:table-cell-properties fo:padding="0cm" fo:border="0.05pt solid #000000"/>
    </style:style>
    <style:style style:name="Tabla8.H215" style:family="table-cell">
      <style:table-cell-properties fo:padding="0cm" fo:border="0.05pt solid #000000"/>
    </style:style>
    <style:style style:name="Tabla8.I215" style:family="table-cell">
      <style:table-cell-properties fo:padding="0cm" fo:border="0.05pt solid #000000"/>
    </style:style>
    <style:style style:name="Tabla8.J215" style:family="table-cell">
      <style:table-cell-properties fo:padding="0cm" fo:border="0.05pt solid #000000"/>
    </style:style>
    <style:style style:name="Tabla8.K215" style:family="table-cell">
      <style:table-cell-properties fo:padding="0cm" fo:border="0.05pt solid #000000"/>
    </style:style>
    <style:style style:name="Tabla8.L215" style:family="table-cell">
      <style:table-cell-properties fo:padding="0cm" fo:border="0.05pt solid #000000"/>
    </style:style>
    <style:style style:name="Tabla8.A216" style:family="table-cell">
      <style:table-cell-properties fo:padding="0cm" fo:border="0.05pt solid #000000"/>
    </style:style>
    <style:style style:name="Tabla8.B216" style:family="table-cell">
      <style:table-cell-properties fo:padding="0cm" fo:border="0.05pt solid #000000"/>
    </style:style>
    <style:style style:name="Tabla8.C216" style:family="table-cell">
      <style:table-cell-properties fo:padding="0cm" fo:border="0.05pt solid #000000"/>
    </style:style>
    <style:style style:name="Tabla8.D216" style:family="table-cell">
      <style:table-cell-properties fo:padding="0cm" fo:border="0.05pt solid #000000"/>
    </style:style>
    <style:style style:name="Tabla8.E216" style:family="table-cell">
      <style:table-cell-properties fo:padding="0cm" fo:border="0.05pt solid #000000"/>
    </style:style>
    <style:style style:name="Tabla8.F216" style:family="table-cell">
      <style:table-cell-properties fo:padding="0cm" fo:border="0.05pt solid #000000"/>
    </style:style>
    <style:style style:name="Tabla8.G216" style:family="table-cell">
      <style:table-cell-properties fo:padding="0cm" fo:border="0.05pt solid #000000"/>
    </style:style>
    <style:style style:name="Tabla8.H216" style:family="table-cell">
      <style:table-cell-properties fo:padding="0cm" fo:border="0.05pt solid #000000"/>
    </style:style>
    <style:style style:name="Tabla8.I216" style:family="table-cell">
      <style:table-cell-properties fo:padding="0cm" fo:border="0.05pt solid #000000"/>
    </style:style>
    <style:style style:name="Tabla8.J216" style:family="table-cell">
      <style:table-cell-properties fo:padding="0cm" fo:border="0.05pt solid #000000"/>
    </style:style>
    <style:style style:name="Tabla8.K216" style:family="table-cell">
      <style:table-cell-properties fo:padding="0cm" fo:border="0.05pt solid #000000"/>
    </style:style>
    <style:style style:name="Tabla8.L216" style:family="table-cell">
      <style:table-cell-properties fo:padding="0cm" fo:border="0.05pt solid #000000"/>
    </style:style>
    <style:style style:name="Tabla8.A217" style:family="table-cell">
      <style:table-cell-properties fo:padding="0cm" fo:border="0.05pt solid #000000"/>
    </style:style>
    <style:style style:name="Tabla8.B217" style:family="table-cell">
      <style:table-cell-properties fo:padding="0cm" fo:border="0.05pt solid #000000"/>
    </style:style>
    <style:style style:name="Tabla8.C217" style:family="table-cell">
      <style:table-cell-properties fo:padding="0cm" fo:border="0.05pt solid #000000"/>
    </style:style>
    <style:style style:name="Tabla8.D217" style:family="table-cell">
      <style:table-cell-properties fo:padding="0cm" fo:border="0.05pt solid #000000"/>
    </style:style>
    <style:style style:name="Tabla8.E217" style:family="table-cell">
      <style:table-cell-properties fo:padding="0cm" fo:border="0.05pt solid #000000"/>
    </style:style>
    <style:style style:name="Tabla8.F217" style:family="table-cell">
      <style:table-cell-properties fo:padding="0cm" fo:border="0.05pt solid #000000"/>
    </style:style>
    <style:style style:name="Tabla8.G217" style:family="table-cell">
      <style:table-cell-properties fo:padding="0cm" fo:border="0.05pt solid #000000"/>
    </style:style>
    <style:style style:name="Tabla8.H217" style:family="table-cell">
      <style:table-cell-properties fo:padding="0cm" fo:border="0.05pt solid #000000"/>
    </style:style>
    <style:style style:name="Tabla8.I217" style:family="table-cell">
      <style:table-cell-properties fo:padding="0cm" fo:border="0.05pt solid #000000"/>
    </style:style>
    <style:style style:name="Tabla8.J217" style:family="table-cell">
      <style:table-cell-properties fo:padding="0cm" fo:border="0.05pt solid #000000"/>
    </style:style>
    <style:style style:name="Tabla8.K217" style:family="table-cell">
      <style:table-cell-properties fo:padding="0cm" fo:border="0.05pt solid #000000"/>
    </style:style>
    <style:style style:name="Tabla8.L217" style:family="table-cell">
      <style:table-cell-properties fo:padding="0cm" fo:border="0.05pt solid #000000"/>
    </style:style>
    <style:style style:name="Tabla8.A218" style:family="table-cell">
      <style:table-cell-properties fo:padding="0cm" fo:border="0.05pt solid #000000"/>
    </style:style>
    <style:style style:name="Tabla8.B218" style:family="table-cell">
      <style:table-cell-properties fo:padding="0cm" fo:border="0.05pt solid #000000"/>
    </style:style>
    <style:style style:name="Tabla8.C218" style:family="table-cell">
      <style:table-cell-properties fo:padding="0cm" fo:border="0.05pt solid #000000"/>
    </style:style>
    <style:style style:name="Tabla8.D218" style:family="table-cell">
      <style:table-cell-properties fo:padding="0cm" fo:border="0.05pt solid #000000"/>
    </style:style>
    <style:style style:name="Tabla8.E218" style:family="table-cell">
      <style:table-cell-properties fo:padding="0cm" fo:border="0.05pt solid #000000"/>
    </style:style>
    <style:style style:name="Tabla8.F218" style:family="table-cell">
      <style:table-cell-properties fo:padding="0cm" fo:border="0.05pt solid #000000"/>
    </style:style>
    <style:style style:name="Tabla8.G218" style:family="table-cell">
      <style:table-cell-properties fo:padding="0cm" fo:border="0.05pt solid #000000"/>
    </style:style>
    <style:style style:name="Tabla8.H218" style:family="table-cell">
      <style:table-cell-properties fo:padding="0cm" fo:border="0.05pt solid #000000"/>
    </style:style>
    <style:style style:name="Tabla8.I218" style:family="table-cell">
      <style:table-cell-properties fo:padding="0cm" fo:border="0.05pt solid #000000"/>
    </style:style>
    <style:style style:name="Tabla8.J218" style:family="table-cell">
      <style:table-cell-properties fo:padding="0cm" fo:border="0.05pt solid #000000"/>
    </style:style>
    <style:style style:name="Tabla8.K218" style:family="table-cell">
      <style:table-cell-properties fo:padding="0cm" fo:border="0.05pt solid #000000"/>
    </style:style>
    <style:style style:name="Tabla8.L218" style:family="table-cell">
      <style:table-cell-properties fo:padding="0cm" fo:border="0.05pt solid #000000"/>
    </style:style>
    <style:style style:name="Tabla8.A219" style:family="table-cell">
      <style:table-cell-properties fo:padding="0cm" fo:border="0.05pt solid #000000"/>
    </style:style>
    <style:style style:name="Tabla8.B219" style:family="table-cell">
      <style:table-cell-properties fo:padding="0cm" fo:border="0.05pt solid #000000"/>
    </style:style>
    <style:style style:name="Tabla8.C219" style:family="table-cell">
      <style:table-cell-properties fo:padding="0cm" fo:border="0.05pt solid #000000"/>
    </style:style>
    <style:style style:name="Tabla8.D219" style:family="table-cell">
      <style:table-cell-properties fo:padding="0cm" fo:border="0.05pt solid #000000"/>
    </style:style>
    <style:style style:name="Tabla8.E219" style:family="table-cell">
      <style:table-cell-properties fo:padding="0cm" fo:border="0.05pt solid #000000"/>
    </style:style>
    <style:style style:name="Tabla8.F219" style:family="table-cell">
      <style:table-cell-properties fo:padding="0cm" fo:border="0.05pt solid #000000"/>
    </style:style>
    <style:style style:name="Tabla8.G219" style:family="table-cell">
      <style:table-cell-properties fo:padding="0cm" fo:border="0.05pt solid #000000"/>
    </style:style>
    <style:style style:name="Tabla8.H219" style:family="table-cell">
      <style:table-cell-properties fo:padding="0cm" fo:border="0.05pt solid #000000"/>
    </style:style>
    <style:style style:name="Tabla8.I219" style:family="table-cell">
      <style:table-cell-properties fo:padding="0cm" fo:border="0.05pt solid #000000"/>
    </style:style>
    <style:style style:name="Tabla8.J219" style:family="table-cell">
      <style:table-cell-properties fo:padding="0cm" fo:border="0.05pt solid #000000"/>
    </style:style>
    <style:style style:name="Tabla8.K219" style:family="table-cell">
      <style:table-cell-properties fo:padding="0cm" fo:border="0.05pt solid #000000"/>
    </style:style>
    <style:style style:name="Tabla8.L219" style:family="table-cell">
      <style:table-cell-properties fo:padding="0cm" fo:border="0.05pt solid #000000"/>
    </style:style>
    <style:style style:name="Tabla8.A220" style:family="table-cell">
      <style:table-cell-properties fo:padding="0cm" fo:border="0.05pt solid #000000"/>
    </style:style>
    <style:style style:name="Tabla8.B220" style:family="table-cell">
      <style:table-cell-properties fo:padding="0cm" fo:border="0.05pt solid #000000"/>
    </style:style>
    <style:style style:name="Tabla8.C220" style:family="table-cell">
      <style:table-cell-properties fo:padding="0cm" fo:border="0.05pt solid #000000"/>
    </style:style>
    <style:style style:name="Tabla8.D220" style:family="table-cell">
      <style:table-cell-properties fo:padding="0cm" fo:border="0.05pt solid #000000"/>
    </style:style>
    <style:style style:name="Tabla8.E220" style:family="table-cell">
      <style:table-cell-properties fo:padding="0cm" fo:border="0.05pt solid #000000"/>
    </style:style>
    <style:style style:name="Tabla8.F220" style:family="table-cell">
      <style:table-cell-properties fo:padding="0cm" fo:border="0.05pt solid #000000"/>
    </style:style>
    <style:style style:name="Tabla8.G220" style:family="table-cell">
      <style:table-cell-properties fo:padding="0cm" fo:border="0.05pt solid #000000"/>
    </style:style>
    <style:style style:name="Tabla8.H220" style:family="table-cell">
      <style:table-cell-properties fo:padding="0cm" fo:border="0.05pt solid #000000"/>
    </style:style>
    <style:style style:name="Tabla8.I220" style:family="table-cell">
      <style:table-cell-properties fo:padding="0cm" fo:border="0.05pt solid #000000"/>
    </style:style>
    <style:style style:name="Tabla8.J220" style:family="table-cell">
      <style:table-cell-properties fo:padding="0cm" fo:border="0.05pt solid #000000"/>
    </style:style>
    <style:style style:name="Tabla8.K220" style:family="table-cell">
      <style:table-cell-properties fo:padding="0cm" fo:border="0.05pt solid #000000"/>
    </style:style>
    <style:style style:name="Tabla8.L220" style:family="table-cell">
      <style:table-cell-properties fo:padding="0cm" fo:border="0.05pt solid #000000"/>
    </style:style>
    <style:style style:name="Tabla8.A221" style:family="table-cell">
      <style:table-cell-properties fo:padding="0cm" fo:border="0.05pt solid #000000"/>
    </style:style>
    <style:style style:name="Tabla8.B221" style:family="table-cell">
      <style:table-cell-properties fo:padding="0cm" fo:border="0.05pt solid #000000"/>
    </style:style>
    <style:style style:name="Tabla8.C221" style:family="table-cell">
      <style:table-cell-properties fo:padding="0cm" fo:border="0.05pt solid #000000"/>
    </style:style>
    <style:style style:name="Tabla8.D221" style:family="table-cell">
      <style:table-cell-properties fo:padding="0cm" fo:border="0.05pt solid #000000"/>
    </style:style>
    <style:style style:name="Tabla8.E221" style:family="table-cell">
      <style:table-cell-properties fo:padding="0cm" fo:border="0.05pt solid #000000"/>
    </style:style>
    <style:style style:name="Tabla8.F221" style:family="table-cell">
      <style:table-cell-properties fo:padding="0cm" fo:border="0.05pt solid #000000"/>
    </style:style>
    <style:style style:name="Tabla8.G221" style:family="table-cell">
      <style:table-cell-properties fo:padding="0cm" fo:border="0.05pt solid #000000"/>
    </style:style>
    <style:style style:name="Tabla8.H221" style:family="table-cell">
      <style:table-cell-properties fo:padding="0cm" fo:border="0.05pt solid #000000"/>
    </style:style>
    <style:style style:name="Tabla8.I221" style:family="table-cell">
      <style:table-cell-properties fo:padding="0cm" fo:border="0.05pt solid #000000"/>
    </style:style>
    <style:style style:name="Tabla8.J221" style:family="table-cell">
      <style:table-cell-properties fo:padding="0cm" fo:border="0.05pt solid #000000"/>
    </style:style>
    <style:style style:name="Tabla8.K221" style:family="table-cell">
      <style:table-cell-properties fo:padding="0cm" fo:border="0.05pt solid #000000"/>
    </style:style>
    <style:style style:name="Tabla8.L221" style:family="table-cell">
      <style:table-cell-properties fo:padding="0cm" fo:border="0.05pt solid #000000"/>
    </style:style>
    <style:style style:name="Tabla8.A222" style:family="table-cell">
      <style:table-cell-properties fo:padding="0cm" fo:border="0.05pt solid #000000"/>
    </style:style>
    <style:style style:name="Tabla8.B222" style:family="table-cell">
      <style:table-cell-properties fo:padding="0cm" fo:border="0.05pt solid #000000"/>
    </style:style>
    <style:style style:name="Tabla8.C222" style:family="table-cell">
      <style:table-cell-properties fo:padding="0cm" fo:border="0.05pt solid #000000"/>
    </style:style>
    <style:style style:name="Tabla8.D222" style:family="table-cell">
      <style:table-cell-properties fo:padding="0cm" fo:border="0.05pt solid #000000"/>
    </style:style>
    <style:style style:name="Tabla8.E222" style:family="table-cell">
      <style:table-cell-properties fo:padding="0cm" fo:border="0.05pt solid #000000"/>
    </style:style>
    <style:style style:name="Tabla8.F222" style:family="table-cell">
      <style:table-cell-properties fo:padding="0cm" fo:border="0.05pt solid #000000"/>
    </style:style>
    <style:style style:name="Tabla8.G222" style:family="table-cell">
      <style:table-cell-properties fo:padding="0cm" fo:border="0.05pt solid #000000"/>
    </style:style>
    <style:style style:name="Tabla8.H222" style:family="table-cell">
      <style:table-cell-properties fo:padding="0cm" fo:border="0.05pt solid #000000"/>
    </style:style>
    <style:style style:name="Tabla8.I222" style:family="table-cell">
      <style:table-cell-properties fo:padding="0cm" fo:border="0.05pt solid #000000"/>
    </style:style>
    <style:style style:name="Tabla8.J222" style:family="table-cell">
      <style:table-cell-properties fo:padding="0cm" fo:border="0.05pt solid #000000"/>
    </style:style>
    <style:style style:name="Tabla8.K222" style:family="table-cell">
      <style:table-cell-properties fo:padding="0cm" fo:border="0.05pt solid #000000"/>
    </style:style>
    <style:style style:name="Tabla8.L222" style:family="table-cell">
      <style:table-cell-properties fo:padding="0cm" fo:border="0.05pt solid #000000"/>
    </style:style>
    <style:style style:name="Tabla8.A223" style:family="table-cell">
      <style:table-cell-properties fo:padding="0cm" fo:border="0.05pt solid #000000"/>
    </style:style>
    <style:style style:name="Tabla8.B223" style:family="table-cell">
      <style:table-cell-properties fo:padding="0cm" fo:border="0.05pt solid #000000"/>
    </style:style>
    <style:style style:name="Tabla8.C223" style:family="table-cell">
      <style:table-cell-properties fo:padding="0cm" fo:border="0.05pt solid #000000"/>
    </style:style>
    <style:style style:name="Tabla8.D223" style:family="table-cell">
      <style:table-cell-properties fo:padding="0cm" fo:border="0.05pt solid #000000"/>
    </style:style>
    <style:style style:name="Tabla8.E223" style:family="table-cell">
      <style:table-cell-properties fo:padding="0cm" fo:border="0.05pt solid #000000"/>
    </style:style>
    <style:style style:name="Tabla8.F223" style:family="table-cell">
      <style:table-cell-properties fo:padding="0cm" fo:border="0.05pt solid #000000"/>
    </style:style>
    <style:style style:name="Tabla8.G223" style:family="table-cell">
      <style:table-cell-properties fo:padding="0cm" fo:border="0.05pt solid #000000"/>
    </style:style>
    <style:style style:name="Tabla8.H223" style:family="table-cell">
      <style:table-cell-properties fo:padding="0cm" fo:border="0.05pt solid #000000"/>
    </style:style>
    <style:style style:name="Tabla8.I223" style:family="table-cell">
      <style:table-cell-properties fo:padding="0cm" fo:border="0.05pt solid #000000"/>
    </style:style>
    <style:style style:name="Tabla8.J223" style:family="table-cell">
      <style:table-cell-properties fo:padding="0cm" fo:border="0.05pt solid #000000"/>
    </style:style>
    <style:style style:name="Tabla8.K223" style:family="table-cell">
      <style:table-cell-properties fo:padding="0cm" fo:border="0.05pt solid #000000"/>
    </style:style>
    <style:style style:name="Tabla8.L223" style:family="table-cell">
      <style:table-cell-properties fo:padding="0cm" fo:border="0.05pt solid #000000"/>
    </style:style>
    <style:style style:name="Tabla8.A224" style:family="table-cell">
      <style:table-cell-properties fo:padding="0cm" fo:border="0.05pt solid #000000"/>
    </style:style>
    <style:style style:name="Tabla8.B224" style:family="table-cell">
      <style:table-cell-properties fo:padding="0cm" fo:border="0.05pt solid #000000"/>
    </style:style>
    <style:style style:name="Tabla8.C224" style:family="table-cell">
      <style:table-cell-properties fo:padding="0cm" fo:border="0.05pt solid #000000"/>
    </style:style>
    <style:style style:name="Tabla8.D224" style:family="table-cell">
      <style:table-cell-properties fo:padding="0cm" fo:border="0.05pt solid #000000"/>
    </style:style>
    <style:style style:name="Tabla8.E224" style:family="table-cell">
      <style:table-cell-properties fo:padding="0cm" fo:border="0.05pt solid #000000"/>
    </style:style>
    <style:style style:name="Tabla8.F224" style:family="table-cell">
      <style:table-cell-properties fo:padding="0cm" fo:border="0.05pt solid #000000"/>
    </style:style>
    <style:style style:name="Tabla8.G224" style:family="table-cell">
      <style:table-cell-properties fo:padding="0cm" fo:border="0.05pt solid #000000"/>
    </style:style>
    <style:style style:name="Tabla8.H224" style:family="table-cell">
      <style:table-cell-properties fo:padding="0cm" fo:border="0.05pt solid #000000"/>
    </style:style>
    <style:style style:name="Tabla8.I224" style:family="table-cell">
      <style:table-cell-properties fo:padding="0cm" fo:border="0.05pt solid #000000"/>
    </style:style>
    <style:style style:name="Tabla8.J224" style:family="table-cell">
      <style:table-cell-properties fo:padding="0cm" fo:border="0.05pt solid #000000"/>
    </style:style>
    <style:style style:name="Tabla8.K224" style:family="table-cell">
      <style:table-cell-properties fo:padding="0cm" fo:border="0.05pt solid #000000"/>
    </style:style>
    <style:style style:name="Tabla8.L224" style:family="table-cell">
      <style:table-cell-properties fo:padding="0cm" fo:border="0.05pt solid #000000"/>
    </style:style>
    <style:style style:name="Tabla8.A225" style:family="table-cell">
      <style:table-cell-properties fo:padding="0cm" fo:border="0.05pt solid #000000"/>
    </style:style>
    <style:style style:name="Tabla8.B225" style:family="table-cell">
      <style:table-cell-properties fo:padding="0cm" fo:border="0.05pt solid #000000"/>
    </style:style>
    <style:style style:name="Tabla8.C225" style:family="table-cell">
      <style:table-cell-properties fo:padding="0cm" fo:border="0.05pt solid #000000"/>
    </style:style>
    <style:style style:name="Tabla8.D225" style:family="table-cell">
      <style:table-cell-properties fo:padding="0cm" fo:border="0.05pt solid #000000"/>
    </style:style>
    <style:style style:name="Tabla8.E225" style:family="table-cell">
      <style:table-cell-properties fo:padding="0cm" fo:border="0.05pt solid #000000"/>
    </style:style>
    <style:style style:name="Tabla8.F225" style:family="table-cell">
      <style:table-cell-properties fo:padding="0cm" fo:border="0.05pt solid #000000"/>
    </style:style>
    <style:style style:name="Tabla8.G225" style:family="table-cell">
      <style:table-cell-properties fo:padding="0cm" fo:border="0.05pt solid #000000"/>
    </style:style>
    <style:style style:name="Tabla8.H225" style:family="table-cell">
      <style:table-cell-properties fo:padding="0cm" fo:border="0.05pt solid #000000"/>
    </style:style>
    <style:style style:name="Tabla8.I225" style:family="table-cell">
      <style:table-cell-properties fo:padding="0cm" fo:border="0.05pt solid #000000"/>
    </style:style>
    <style:style style:name="Tabla8.J225" style:family="table-cell">
      <style:table-cell-properties fo:padding="0cm" fo:border="0.05pt solid #000000"/>
    </style:style>
    <style:style style:name="Tabla8.K225" style:family="table-cell">
      <style:table-cell-properties fo:padding="0cm" fo:border="0.05pt solid #000000"/>
    </style:style>
    <style:style style:name="Tabla8.L225" style:family="table-cell">
      <style:table-cell-properties fo:padding="0cm" fo:border="0.05pt solid #000000"/>
    </style:style>
    <style:style style:name="Tabla8.A226" style:family="table-cell">
      <style:table-cell-properties fo:padding="0cm" fo:border="0.05pt solid #000000"/>
    </style:style>
    <style:style style:name="Tabla8.B226" style:family="table-cell">
      <style:table-cell-properties fo:padding="0cm" fo:border="0.05pt solid #000000"/>
    </style:style>
    <style:style style:name="Tabla8.C226" style:family="table-cell">
      <style:table-cell-properties fo:padding="0cm" fo:border="0.05pt solid #000000"/>
    </style:style>
    <style:style style:name="Tabla8.D226" style:family="table-cell">
      <style:table-cell-properties fo:padding="0cm" fo:border="0.05pt solid #000000"/>
    </style:style>
    <style:style style:name="Tabla8.E226" style:family="table-cell">
      <style:table-cell-properties fo:padding="0cm" fo:border="0.05pt solid #000000"/>
    </style:style>
    <style:style style:name="Tabla8.F226" style:family="table-cell">
      <style:table-cell-properties fo:padding="0cm" fo:border="0.05pt solid #000000"/>
    </style:style>
    <style:style style:name="Tabla8.G226" style:family="table-cell">
      <style:table-cell-properties fo:padding="0cm" fo:border="0.05pt solid #000000"/>
    </style:style>
    <style:style style:name="Tabla8.H226" style:family="table-cell">
      <style:table-cell-properties fo:padding="0cm" fo:border="0.05pt solid #000000"/>
    </style:style>
    <style:style style:name="Tabla8.I226" style:family="table-cell">
      <style:table-cell-properties fo:padding="0cm" fo:border="0.05pt solid #000000"/>
    </style:style>
    <style:style style:name="Tabla8.J226" style:family="table-cell">
      <style:table-cell-properties fo:padding="0cm" fo:border="0.05pt solid #000000"/>
    </style:style>
    <style:style style:name="Tabla8.K226" style:family="table-cell">
      <style:table-cell-properties fo:padding="0cm" fo:border="0.05pt solid #000000"/>
    </style:style>
    <style:style style:name="Tabla8.L226" style:family="table-cell">
      <style:table-cell-properties fo:padding="0cm" fo:border="0.05pt solid #000000"/>
    </style:style>
    <style:style style:name="Tabla8.A227" style:family="table-cell">
      <style:table-cell-properties fo:padding="0cm" fo:border="0.05pt solid #000000"/>
    </style:style>
    <style:style style:name="Tabla8.B227" style:family="table-cell">
      <style:table-cell-properties fo:padding="0cm" fo:border="0.05pt solid #000000"/>
    </style:style>
    <style:style style:name="Tabla8.C227" style:family="table-cell">
      <style:table-cell-properties fo:padding="0cm" fo:border="0.05pt solid #000000"/>
    </style:style>
    <style:style style:name="Tabla8.D227" style:family="table-cell">
      <style:table-cell-properties fo:padding="0cm" fo:border="0.05pt solid #000000"/>
    </style:style>
    <style:style style:name="Tabla8.E227" style:family="table-cell">
      <style:table-cell-properties fo:padding="0cm" fo:border="0.05pt solid #000000"/>
    </style:style>
    <style:style style:name="Tabla8.F227" style:family="table-cell">
      <style:table-cell-properties fo:padding="0cm" fo:border="0.05pt solid #000000"/>
    </style:style>
    <style:style style:name="Tabla8.G227" style:family="table-cell">
      <style:table-cell-properties fo:padding="0cm" fo:border="0.05pt solid #000000"/>
    </style:style>
    <style:style style:name="Tabla8.H227" style:family="table-cell">
      <style:table-cell-properties fo:padding="0cm" fo:border="0.05pt solid #000000"/>
    </style:style>
    <style:style style:name="Tabla8.I227" style:family="table-cell">
      <style:table-cell-properties fo:padding="0cm" fo:border="0.05pt solid #000000"/>
    </style:style>
    <style:style style:name="Tabla8.J227" style:family="table-cell">
      <style:table-cell-properties fo:padding="0cm" fo:border="0.05pt solid #000000"/>
    </style:style>
    <style:style style:name="Tabla8.K227" style:family="table-cell">
      <style:table-cell-properties fo:padding="0cm" fo:border="0.05pt solid #000000"/>
    </style:style>
    <style:style style:name="Tabla8.L227" style:family="table-cell">
      <style:table-cell-properties fo:padding="0cm" fo:border="0.05pt solid #000000"/>
    </style:style>
    <style:style style:name="Tabla8.A228" style:family="table-cell">
      <style:table-cell-properties fo:padding="0cm" fo:border="0.05pt solid #000000"/>
    </style:style>
    <style:style style:name="Tabla8.B228" style:family="table-cell">
      <style:table-cell-properties fo:padding="0cm" fo:border="0.05pt solid #000000"/>
    </style:style>
    <style:style style:name="Tabla8.C228" style:family="table-cell">
      <style:table-cell-properties fo:padding="0cm" fo:border="0.05pt solid #000000"/>
    </style:style>
    <style:style style:name="Tabla8.D228" style:family="table-cell">
      <style:table-cell-properties fo:padding="0cm" fo:border="0.05pt solid #000000"/>
    </style:style>
    <style:style style:name="Tabla8.E228" style:family="table-cell">
      <style:table-cell-properties fo:padding="0cm" fo:border="0.05pt solid #000000"/>
    </style:style>
    <style:style style:name="Tabla8.F228" style:family="table-cell">
      <style:table-cell-properties fo:padding="0cm" fo:border="0.05pt solid #000000"/>
    </style:style>
    <style:style style:name="Tabla8.G228" style:family="table-cell">
      <style:table-cell-properties fo:padding="0cm" fo:border="0.05pt solid #000000"/>
    </style:style>
    <style:style style:name="Tabla8.H228" style:family="table-cell">
      <style:table-cell-properties fo:padding="0cm" fo:border="0.05pt solid #000000"/>
    </style:style>
    <style:style style:name="Tabla8.I228" style:family="table-cell">
      <style:table-cell-properties fo:padding="0cm" fo:border="0.05pt solid #000000"/>
    </style:style>
    <style:style style:name="Tabla8.J228" style:family="table-cell">
      <style:table-cell-properties fo:padding="0cm" fo:border="0.05pt solid #000000"/>
    </style:style>
    <style:style style:name="Tabla8.K228" style:family="table-cell">
      <style:table-cell-properties fo:padding="0cm" fo:border="0.05pt solid #000000"/>
    </style:style>
    <style:style style:name="Tabla8.L228" style:family="table-cell">
      <style:table-cell-properties fo:padding="0cm" fo:border="0.05pt solid #000000"/>
    </style:style>
    <style:style style:name="Tabla8.A229" style:family="table-cell">
      <style:table-cell-properties fo:padding="0cm" fo:border="0.05pt solid #000000"/>
    </style:style>
    <style:style style:name="Tabla8.B229" style:family="table-cell">
      <style:table-cell-properties fo:padding="0cm" fo:border="0.05pt solid #000000"/>
    </style:style>
    <style:style style:name="Tabla8.C229" style:family="table-cell">
      <style:table-cell-properties fo:padding="0cm" fo:border="0.05pt solid #000000"/>
    </style:style>
    <style:style style:name="Tabla8.D229" style:family="table-cell">
      <style:table-cell-properties fo:padding="0cm" fo:border="0.05pt solid #000000"/>
    </style:style>
    <style:style style:name="Tabla8.E229" style:family="table-cell">
      <style:table-cell-properties fo:padding="0cm" fo:border="0.05pt solid #000000"/>
    </style:style>
    <style:style style:name="Tabla8.F229" style:family="table-cell">
      <style:table-cell-properties fo:padding="0cm" fo:border="0.05pt solid #000000"/>
    </style:style>
    <style:style style:name="Tabla8.G229" style:family="table-cell">
      <style:table-cell-properties fo:padding="0cm" fo:border="0.05pt solid #000000"/>
    </style:style>
    <style:style style:name="Tabla8.H229" style:family="table-cell">
      <style:table-cell-properties fo:padding="0cm" fo:border="0.05pt solid #000000"/>
    </style:style>
    <style:style style:name="Tabla8.I229" style:family="table-cell">
      <style:table-cell-properties fo:padding="0cm" fo:border="0.05pt solid #000000"/>
    </style:style>
    <style:style style:name="Tabla8.J229" style:family="table-cell">
      <style:table-cell-properties fo:padding="0cm" fo:border="0.05pt solid #000000"/>
    </style:style>
    <style:style style:name="Tabla8.K229" style:family="table-cell">
      <style:table-cell-properties fo:padding="0cm" fo:border="0.05pt solid #000000"/>
    </style:style>
    <style:style style:name="Tabla8.L229" style:family="table-cell">
      <style:table-cell-properties fo:padding="0cm" fo:border="0.05pt solid #000000"/>
    </style:style>
    <style:style style:name="Tabla8.A230" style:family="table-cell">
      <style:table-cell-properties fo:padding="0cm" fo:border="0.05pt solid #000000"/>
    </style:style>
    <style:style style:name="Tabla8.B230" style:family="table-cell">
      <style:table-cell-properties fo:padding="0cm" fo:border="0.05pt solid #000000"/>
    </style:style>
    <style:style style:name="Tabla8.C230" style:family="table-cell">
      <style:table-cell-properties fo:padding="0cm" fo:border="0.05pt solid #000000"/>
    </style:style>
    <style:style style:name="Tabla8.D230" style:family="table-cell">
      <style:table-cell-properties fo:padding="0cm" fo:border="0.05pt solid #000000"/>
    </style:style>
    <style:style style:name="Tabla8.E230" style:family="table-cell">
      <style:table-cell-properties fo:padding="0cm" fo:border="0.05pt solid #000000"/>
    </style:style>
    <style:style style:name="Tabla8.F230" style:family="table-cell">
      <style:table-cell-properties fo:padding="0cm" fo:border="0.05pt solid #000000"/>
    </style:style>
    <style:style style:name="Tabla8.G230" style:family="table-cell">
      <style:table-cell-properties fo:padding="0cm" fo:border="0.05pt solid #000000"/>
    </style:style>
    <style:style style:name="Tabla8.H230" style:family="table-cell">
      <style:table-cell-properties fo:padding="0cm" fo:border="0.05pt solid #000000"/>
    </style:style>
    <style:style style:name="Tabla8.I230" style:family="table-cell">
      <style:table-cell-properties fo:padding="0cm" fo:border="0.05pt solid #000000"/>
    </style:style>
    <style:style style:name="Tabla8.J230" style:family="table-cell">
      <style:table-cell-properties fo:padding="0cm" fo:border="0.05pt solid #000000"/>
    </style:style>
    <style:style style:name="Tabla8.K230" style:family="table-cell">
      <style:table-cell-properties fo:padding="0cm" fo:border="0.05pt solid #000000"/>
    </style:style>
    <style:style style:name="Tabla8.L230" style:family="table-cell">
      <style:table-cell-properties fo:padding="0cm" fo:border="0.05pt solid #000000"/>
    </style:style>
    <style:style style:name="Tabla8.A231" style:family="table-cell">
      <style:table-cell-properties fo:padding="0cm" fo:border="0.05pt solid #000000"/>
    </style:style>
    <style:style style:name="Tabla8.B231" style:family="table-cell">
      <style:table-cell-properties fo:padding="0cm" fo:border="0.05pt solid #000000"/>
    </style:style>
    <style:style style:name="Tabla8.C231" style:family="table-cell">
      <style:table-cell-properties fo:padding="0cm" fo:border="0.05pt solid #000000"/>
    </style:style>
    <style:style style:name="Tabla8.D231" style:family="table-cell">
      <style:table-cell-properties fo:padding="0cm" fo:border="0.05pt solid #000000"/>
    </style:style>
    <style:style style:name="Tabla8.E231" style:family="table-cell">
      <style:table-cell-properties fo:padding="0cm" fo:border="0.05pt solid #000000"/>
    </style:style>
    <style:style style:name="Tabla8.F231" style:family="table-cell">
      <style:table-cell-properties fo:padding="0cm" fo:border="0.05pt solid #000000"/>
    </style:style>
    <style:style style:name="Tabla8.G231" style:family="table-cell">
      <style:table-cell-properties fo:padding="0cm" fo:border="0.05pt solid #000000"/>
    </style:style>
    <style:style style:name="Tabla8.H231" style:family="table-cell">
      <style:table-cell-properties fo:padding="0cm" fo:border="0.05pt solid #000000"/>
    </style:style>
    <style:style style:name="Tabla8.I231" style:family="table-cell">
      <style:table-cell-properties fo:padding="0cm" fo:border="0.05pt solid #000000"/>
    </style:style>
    <style:style style:name="Tabla8.J231" style:family="table-cell">
      <style:table-cell-properties fo:padding="0cm" fo:border="0.05pt solid #000000"/>
    </style:style>
    <style:style style:name="Tabla8.K231" style:family="table-cell">
      <style:table-cell-properties fo:padding="0cm" fo:border="0.05pt solid #000000"/>
    </style:style>
    <style:style style:name="Tabla8.L231" style:family="table-cell">
      <style:table-cell-properties fo:padding="0cm" fo:border="0.05pt solid #000000"/>
    </style:style>
    <style:style style:name="Tabla8.A232" style:family="table-cell">
      <style:table-cell-properties fo:padding="0cm" fo:border="0.05pt solid #000000"/>
    </style:style>
    <style:style style:name="Tabla8.B232" style:family="table-cell">
      <style:table-cell-properties fo:padding="0cm" fo:border="0.05pt solid #000000"/>
    </style:style>
    <style:style style:name="Tabla8.C232" style:family="table-cell">
      <style:table-cell-properties fo:padding="0cm" fo:border="0.05pt solid #000000"/>
    </style:style>
    <style:style style:name="Tabla8.D232" style:family="table-cell">
      <style:table-cell-properties fo:padding="0cm" fo:border="0.05pt solid #000000"/>
    </style:style>
    <style:style style:name="Tabla8.E232" style:family="table-cell">
      <style:table-cell-properties fo:padding="0cm" fo:border="0.05pt solid #000000"/>
    </style:style>
    <style:style style:name="Tabla8.F232" style:family="table-cell">
      <style:table-cell-properties fo:padding="0cm" fo:border="0.05pt solid #000000"/>
    </style:style>
    <style:style style:name="Tabla8.G232" style:family="table-cell">
      <style:table-cell-properties fo:padding="0cm" fo:border="0.05pt solid #000000"/>
    </style:style>
    <style:style style:name="Tabla8.H232" style:family="table-cell">
      <style:table-cell-properties fo:padding="0cm" fo:border="0.05pt solid #000000"/>
    </style:style>
    <style:style style:name="Tabla8.I232" style:family="table-cell">
      <style:table-cell-properties fo:padding="0cm" fo:border="0.05pt solid #000000"/>
    </style:style>
    <style:style style:name="Tabla8.J232" style:family="table-cell">
      <style:table-cell-properties fo:padding="0cm" fo:border="0.05pt solid #000000"/>
    </style:style>
    <style:style style:name="Tabla8.K232" style:family="table-cell">
      <style:table-cell-properties fo:padding="0cm" fo:border="0.05pt solid #000000"/>
    </style:style>
    <style:style style:name="Tabla8.L232" style:family="table-cell">
      <style:table-cell-properties fo:padding="0cm" fo:border="0.05pt solid #000000"/>
    </style:style>
    <style:style style:name="Tabla8.A233" style:family="table-cell">
      <style:table-cell-properties fo:padding="0cm" fo:border="0.05pt solid #000000"/>
    </style:style>
    <style:style style:name="Tabla8.B233" style:family="table-cell">
      <style:table-cell-properties fo:padding="0cm" fo:border="0.05pt solid #000000"/>
    </style:style>
    <style:style style:name="Tabla8.C233" style:family="table-cell">
      <style:table-cell-properties fo:padding="0cm" fo:border="0.05pt solid #000000"/>
    </style:style>
    <style:style style:name="Tabla8.D233" style:family="table-cell">
      <style:table-cell-properties fo:padding="0cm" fo:border="0.05pt solid #000000"/>
    </style:style>
    <style:style style:name="Tabla8.E233" style:family="table-cell">
      <style:table-cell-properties fo:padding="0cm" fo:border="0.05pt solid #000000"/>
    </style:style>
    <style:style style:name="Tabla8.F233" style:family="table-cell">
      <style:table-cell-properties fo:padding="0cm" fo:border="0.05pt solid #000000"/>
    </style:style>
    <style:style style:name="Tabla8.G233" style:family="table-cell">
      <style:table-cell-properties fo:padding="0cm" fo:border="0.05pt solid #000000"/>
    </style:style>
    <style:style style:name="Tabla8.H233" style:family="table-cell">
      <style:table-cell-properties fo:padding="0cm" fo:border="0.05pt solid #000000"/>
    </style:style>
    <style:style style:name="Tabla8.I233" style:family="table-cell">
      <style:table-cell-properties fo:padding="0cm" fo:border="0.05pt solid #000000"/>
    </style:style>
    <style:style style:name="Tabla8.J233" style:family="table-cell">
      <style:table-cell-properties fo:padding="0cm" fo:border="0.05pt solid #000000"/>
    </style:style>
    <style:style style:name="Tabla8.K233" style:family="table-cell">
      <style:table-cell-properties fo:padding="0cm" fo:border="0.05pt solid #000000"/>
    </style:style>
    <style:style style:name="Tabla8.L233" style:family="table-cell">
      <style:table-cell-properties fo:padding="0cm" fo:border="0.05pt solid #000000"/>
    </style:style>
    <style:style style:name="Tabla8.A234" style:family="table-cell">
      <style:table-cell-properties fo:padding="0cm" fo:border="0.05pt solid #000000"/>
    </style:style>
    <style:style style:name="Tabla8.B234" style:family="table-cell">
      <style:table-cell-properties fo:padding="0cm" fo:border="0.05pt solid #000000"/>
    </style:style>
    <style:style style:name="Tabla8.C234" style:family="table-cell">
      <style:table-cell-properties fo:padding="0cm" fo:border="0.05pt solid #000000"/>
    </style:style>
    <style:style style:name="Tabla8.D234" style:family="table-cell">
      <style:table-cell-properties fo:padding="0cm" fo:border="0.05pt solid #000000"/>
    </style:style>
    <style:style style:name="Tabla8.E234" style:family="table-cell">
      <style:table-cell-properties fo:padding="0cm" fo:border="0.05pt solid #000000"/>
    </style:style>
    <style:style style:name="Tabla8.F234" style:family="table-cell">
      <style:table-cell-properties fo:padding="0cm" fo:border="0.05pt solid #000000"/>
    </style:style>
    <style:style style:name="Tabla8.G234" style:family="table-cell">
      <style:table-cell-properties fo:padding="0cm" fo:border="0.05pt solid #000000"/>
    </style:style>
    <style:style style:name="Tabla8.H234" style:family="table-cell">
      <style:table-cell-properties fo:padding="0cm" fo:border="0.05pt solid #000000"/>
    </style:style>
    <style:style style:name="Tabla8.I234" style:family="table-cell">
      <style:table-cell-properties fo:padding="0cm" fo:border="0.05pt solid #000000"/>
    </style:style>
    <style:style style:name="Tabla8.J234" style:family="table-cell">
      <style:table-cell-properties fo:padding="0cm" fo:border="0.05pt solid #000000"/>
    </style:style>
    <style:style style:name="Tabla8.K234" style:family="table-cell">
      <style:table-cell-properties fo:padding="0cm" fo:border="0.05pt solid #000000"/>
    </style:style>
    <style:style style:name="Tabla8.L234" style:family="table-cell">
      <style:table-cell-properties fo:padding="0cm" fo:border="0.05pt solid #000000"/>
    </style:style>
    <style:style style:name="Tabla8.A235" style:family="table-cell">
      <style:table-cell-properties fo:padding="0cm" fo:border="0.05pt solid #000000"/>
    </style:style>
    <style:style style:name="Tabla8.B235" style:family="table-cell">
      <style:table-cell-properties fo:padding="0cm" fo:border="0.05pt solid #000000"/>
    </style:style>
    <style:style style:name="Tabla8.C235" style:family="table-cell">
      <style:table-cell-properties fo:padding="0cm" fo:border="0.05pt solid #000000"/>
    </style:style>
    <style:style style:name="Tabla8.D235" style:family="table-cell">
      <style:table-cell-properties fo:padding="0cm" fo:border="0.05pt solid #000000"/>
    </style:style>
    <style:style style:name="Tabla8.E235" style:family="table-cell">
      <style:table-cell-properties fo:padding="0cm" fo:border="0.05pt solid #000000"/>
    </style:style>
    <style:style style:name="Tabla8.F235" style:family="table-cell">
      <style:table-cell-properties fo:padding="0cm" fo:border="0.05pt solid #000000"/>
    </style:style>
    <style:style style:name="Tabla8.G235" style:family="table-cell">
      <style:table-cell-properties fo:padding="0cm" fo:border="0.05pt solid #000000"/>
    </style:style>
    <style:style style:name="Tabla8.H235" style:family="table-cell">
      <style:table-cell-properties fo:padding="0cm" fo:border="0.05pt solid #000000"/>
    </style:style>
    <style:style style:name="Tabla8.I235" style:family="table-cell">
      <style:table-cell-properties fo:padding="0cm" fo:border="0.05pt solid #000000"/>
    </style:style>
    <style:style style:name="Tabla8.J235" style:family="table-cell">
      <style:table-cell-properties fo:padding="0cm" fo:border="0.05pt solid #000000"/>
    </style:style>
    <style:style style:name="Tabla8.K235" style:family="table-cell">
      <style:table-cell-properties fo:padding="0cm" fo:border="0.05pt solid #000000"/>
    </style:style>
    <style:style style:name="Tabla8.L235" style:family="table-cell">
      <style:table-cell-properties fo:padding="0cm" fo:border="0.05pt solid #000000"/>
    </style:style>
    <style:style style:name="Tabla8.A236" style:family="table-cell">
      <style:table-cell-properties fo:padding="0cm" fo:border="0.05pt solid #000000"/>
    </style:style>
    <style:style style:name="Tabla8.B236" style:family="table-cell">
      <style:table-cell-properties fo:padding="0cm" fo:border="0.05pt solid #000000"/>
    </style:style>
    <style:style style:name="Tabla8.C236" style:family="table-cell">
      <style:table-cell-properties fo:padding="0cm" fo:border="0.05pt solid #000000"/>
    </style:style>
    <style:style style:name="Tabla8.D236" style:family="table-cell">
      <style:table-cell-properties fo:padding="0cm" fo:border="0.05pt solid #000000"/>
    </style:style>
    <style:style style:name="Tabla8.E236" style:family="table-cell">
      <style:table-cell-properties fo:padding="0cm" fo:border="0.05pt solid #000000"/>
    </style:style>
    <style:style style:name="Tabla8.F236" style:family="table-cell">
      <style:table-cell-properties fo:padding="0cm" fo:border="0.05pt solid #000000"/>
    </style:style>
    <style:style style:name="Tabla8.G236" style:family="table-cell">
      <style:table-cell-properties fo:padding="0cm" fo:border="0.05pt solid #000000"/>
    </style:style>
    <style:style style:name="Tabla8.H236" style:family="table-cell">
      <style:table-cell-properties fo:padding="0cm" fo:border="0.05pt solid #000000"/>
    </style:style>
    <style:style style:name="Tabla8.I236" style:family="table-cell">
      <style:table-cell-properties fo:padding="0cm" fo:border="0.05pt solid #000000"/>
    </style:style>
    <style:style style:name="Tabla8.J236" style:family="table-cell">
      <style:table-cell-properties fo:padding="0cm" fo:border="0.05pt solid #000000"/>
    </style:style>
    <style:style style:name="Tabla8.K236" style:family="table-cell">
      <style:table-cell-properties fo:padding="0cm" fo:border="0.05pt solid #000000"/>
    </style:style>
    <style:style style:name="Tabla8.L236" style:family="table-cell">
      <style:table-cell-properties fo:padding="0cm" fo:border="0.05pt solid #000000"/>
    </style:style>
    <style:style style:name="Tabla8.A237" style:family="table-cell">
      <style:table-cell-properties fo:padding="0cm" fo:border="0.05pt solid #000000"/>
    </style:style>
    <style:style style:name="Tabla8.B237" style:family="table-cell">
      <style:table-cell-properties fo:padding="0cm" fo:border="0.05pt solid #000000"/>
    </style:style>
    <style:style style:name="Tabla8.C237" style:family="table-cell">
      <style:table-cell-properties fo:padding="0cm" fo:border="0.05pt solid #000000"/>
    </style:style>
    <style:style style:name="Tabla8.D237" style:family="table-cell">
      <style:table-cell-properties fo:padding="0cm" fo:border="0.05pt solid #000000"/>
    </style:style>
    <style:style style:name="Tabla8.E237" style:family="table-cell">
      <style:table-cell-properties fo:padding="0cm" fo:border="0.05pt solid #000000"/>
    </style:style>
    <style:style style:name="Tabla8.F237" style:family="table-cell">
      <style:table-cell-properties fo:padding="0cm" fo:border="0.05pt solid #000000"/>
    </style:style>
    <style:style style:name="Tabla8.G237" style:family="table-cell">
      <style:table-cell-properties fo:padding="0cm" fo:border="0.05pt solid #000000"/>
    </style:style>
    <style:style style:name="Tabla8.H237" style:family="table-cell">
      <style:table-cell-properties fo:padding="0cm" fo:border="0.05pt solid #000000"/>
    </style:style>
    <style:style style:name="Tabla8.I237" style:family="table-cell">
      <style:table-cell-properties fo:padding="0cm" fo:border="0.05pt solid #000000"/>
    </style:style>
    <style:style style:name="Tabla8.J237" style:family="table-cell">
      <style:table-cell-properties fo:padding="0cm" fo:border="0.05pt solid #000000"/>
    </style:style>
    <style:style style:name="Tabla8.K237" style:family="table-cell">
      <style:table-cell-properties fo:padding="0cm" fo:border="0.05pt solid #000000"/>
    </style:style>
    <style:style style:name="Tabla8.L237" style:family="table-cell">
      <style:table-cell-properties fo:padding="0cm" fo:border="0.05pt solid #000000"/>
    </style:style>
    <style:style style:name="Tabla8.A238" style:family="table-cell">
      <style:table-cell-properties fo:padding="0cm" fo:border="0.05pt solid #000000"/>
    </style:style>
    <style:style style:name="Tabla8.B238" style:family="table-cell">
      <style:table-cell-properties fo:padding="0cm" fo:border="0.05pt solid #000000"/>
    </style:style>
    <style:style style:name="Tabla8.C238" style:family="table-cell">
      <style:table-cell-properties fo:padding="0cm" fo:border="0.05pt solid #000000"/>
    </style:style>
    <style:style style:name="Tabla8.D238" style:family="table-cell">
      <style:table-cell-properties fo:padding="0cm" fo:border="0.05pt solid #000000"/>
    </style:style>
    <style:style style:name="Tabla8.E238" style:family="table-cell">
      <style:table-cell-properties fo:padding="0cm" fo:border="0.05pt solid #000000"/>
    </style:style>
    <style:style style:name="Tabla8.F238" style:family="table-cell">
      <style:table-cell-properties fo:padding="0cm" fo:border="0.05pt solid #000000"/>
    </style:style>
    <style:style style:name="Tabla8.G238" style:family="table-cell">
      <style:table-cell-properties fo:padding="0cm" fo:border="0.05pt solid #000000"/>
    </style:style>
    <style:style style:name="Tabla8.H238" style:family="table-cell">
      <style:table-cell-properties fo:padding="0cm" fo:border="0.05pt solid #000000"/>
    </style:style>
    <style:style style:name="Tabla8.I238" style:family="table-cell">
      <style:table-cell-properties fo:padding="0cm" fo:border="0.05pt solid #000000"/>
    </style:style>
    <style:style style:name="Tabla8.J238" style:family="table-cell">
      <style:table-cell-properties fo:padding="0cm" fo:border="0.05pt solid #000000"/>
    </style:style>
    <style:style style:name="Tabla8.K238" style:family="table-cell">
      <style:table-cell-properties fo:padding="0cm" fo:border="0.05pt solid #000000"/>
    </style:style>
    <style:style style:name="Tabla8.L238" style:family="table-cell">
      <style:table-cell-properties fo:padding="0cm" fo:border="0.05pt solid #000000"/>
    </style:style>
    <style:style style:name="Tabla8.A239" style:family="table-cell">
      <style:table-cell-properties fo:padding="0cm" fo:border="0.05pt solid #000000"/>
    </style:style>
    <style:style style:name="Tabla8.B239" style:family="table-cell">
      <style:table-cell-properties fo:padding="0cm" fo:border="0.05pt solid #000000"/>
    </style:style>
    <style:style style:name="Tabla8.C239" style:family="table-cell">
      <style:table-cell-properties fo:padding="0cm" fo:border="0.05pt solid #000000"/>
    </style:style>
    <style:style style:name="Tabla8.D239" style:family="table-cell">
      <style:table-cell-properties fo:padding="0cm" fo:border="0.05pt solid #000000"/>
    </style:style>
    <style:style style:name="Tabla8.E239" style:family="table-cell">
      <style:table-cell-properties fo:padding="0cm" fo:border="0.05pt solid #000000"/>
    </style:style>
    <style:style style:name="Tabla8.F239" style:family="table-cell">
      <style:table-cell-properties fo:padding="0cm" fo:border="0.05pt solid #000000"/>
    </style:style>
    <style:style style:name="Tabla8.G239" style:family="table-cell">
      <style:table-cell-properties fo:padding="0cm" fo:border="0.05pt solid #000000"/>
    </style:style>
    <style:style style:name="Tabla8.H239" style:family="table-cell">
      <style:table-cell-properties fo:padding="0cm" fo:border="0.05pt solid #000000"/>
    </style:style>
    <style:style style:name="Tabla8.I239" style:family="table-cell">
      <style:table-cell-properties fo:padding="0cm" fo:border="0.05pt solid #000000"/>
    </style:style>
    <style:style style:name="Tabla8.J239" style:family="table-cell">
      <style:table-cell-properties fo:padding="0cm" fo:border="0.05pt solid #000000"/>
    </style:style>
    <style:style style:name="Tabla8.K239" style:family="table-cell">
      <style:table-cell-properties fo:padding="0cm" fo:border="0.05pt solid #000000"/>
    </style:style>
    <style:style style:name="Tabla8.L239" style:family="table-cell">
      <style:table-cell-properties fo:padding="0cm" fo:border="0.05pt solid #000000"/>
    </style:style>
    <style:style style:name="Tabla8.A240" style:family="table-cell">
      <style:table-cell-properties fo:padding="0cm" fo:border="0.05pt solid #000000"/>
    </style:style>
    <style:style style:name="Tabla8.B240" style:family="table-cell">
      <style:table-cell-properties fo:padding="0cm" fo:border="0.05pt solid #000000"/>
    </style:style>
    <style:style style:name="Tabla8.C240" style:family="table-cell">
      <style:table-cell-properties fo:padding="0cm" fo:border="0.05pt solid #000000"/>
    </style:style>
    <style:style style:name="Tabla8.D240" style:family="table-cell">
      <style:table-cell-properties fo:padding="0cm" fo:border="0.05pt solid #000000"/>
    </style:style>
    <style:style style:name="Tabla8.E240" style:family="table-cell">
      <style:table-cell-properties fo:padding="0cm" fo:border="0.05pt solid #000000"/>
    </style:style>
    <style:style style:name="Tabla8.F240" style:family="table-cell">
      <style:table-cell-properties fo:padding="0cm" fo:border="0.05pt solid #000000"/>
    </style:style>
    <style:style style:name="Tabla8.G240" style:family="table-cell">
      <style:table-cell-properties fo:padding="0cm" fo:border="0.05pt solid #000000"/>
    </style:style>
    <style:style style:name="Tabla8.H240" style:family="table-cell">
      <style:table-cell-properties fo:padding="0cm" fo:border="0.05pt solid #000000"/>
    </style:style>
    <style:style style:name="Tabla8.I240" style:family="table-cell">
      <style:table-cell-properties fo:padding="0cm" fo:border="0.05pt solid #000000"/>
    </style:style>
    <style:style style:name="Tabla8.J240" style:family="table-cell">
      <style:table-cell-properties fo:padding="0cm" fo:border="0.05pt solid #000000"/>
    </style:style>
    <style:style style:name="Tabla8.K240" style:family="table-cell">
      <style:table-cell-properties fo:padding="0cm" fo:border="0.05pt solid #000000"/>
    </style:style>
    <style:style style:name="Tabla8.L240" style:family="table-cell">
      <style:table-cell-properties fo:padding="0cm" fo:border="0.05pt solid #000000"/>
    </style:style>
    <style:style style:name="Tabla8.A241" style:family="table-cell">
      <style:table-cell-properties fo:padding="0cm" fo:border="0.05pt solid #000000"/>
    </style:style>
    <style:style style:name="Tabla8.B241" style:family="table-cell">
      <style:table-cell-properties fo:padding="0cm" fo:border="0.05pt solid #000000"/>
    </style:style>
    <style:style style:name="Tabla8.C241" style:family="table-cell">
      <style:table-cell-properties fo:padding="0cm" fo:border="0.05pt solid #000000"/>
    </style:style>
    <style:style style:name="Tabla8.D241" style:family="table-cell">
      <style:table-cell-properties fo:padding="0cm" fo:border="0.05pt solid #000000"/>
    </style:style>
    <style:style style:name="Tabla8.E241" style:family="table-cell">
      <style:table-cell-properties fo:padding="0cm" fo:border="0.05pt solid #000000"/>
    </style:style>
    <style:style style:name="Tabla8.F241" style:family="table-cell">
      <style:table-cell-properties fo:padding="0cm" fo:border="0.05pt solid #000000"/>
    </style:style>
    <style:style style:name="Tabla8.G241" style:family="table-cell">
      <style:table-cell-properties fo:padding="0cm" fo:border="0.05pt solid #000000"/>
    </style:style>
    <style:style style:name="Tabla8.H241" style:family="table-cell">
      <style:table-cell-properties fo:padding="0cm" fo:border="0.05pt solid #000000"/>
    </style:style>
    <style:style style:name="Tabla8.I241" style:family="table-cell">
      <style:table-cell-properties fo:padding="0cm" fo:border="0.05pt solid #000000"/>
    </style:style>
    <style:style style:name="Tabla8.J241" style:family="table-cell">
      <style:table-cell-properties fo:padding="0cm" fo:border="0.05pt solid #000000"/>
    </style:style>
    <style:style style:name="Tabla8.K241" style:family="table-cell">
      <style:table-cell-properties fo:padding="0cm" fo:border="0.05pt solid #000000"/>
    </style:style>
    <style:style style:name="Tabla8.L241" style:family="table-cell">
      <style:table-cell-properties fo:padding="0cm" fo:border="0.05pt solid #000000"/>
    </style:style>
    <style:style style:name="Tabla8.A242" style:family="table-cell">
      <style:table-cell-properties fo:padding="0cm" fo:border="0.05pt solid #000000"/>
    </style:style>
    <style:style style:name="Tabla8.B242" style:family="table-cell">
      <style:table-cell-properties fo:padding="0cm" fo:border="0.05pt solid #000000"/>
    </style:style>
    <style:style style:name="Tabla8.C242" style:family="table-cell">
      <style:table-cell-properties fo:padding="0cm" fo:border="0.05pt solid #000000"/>
    </style:style>
    <style:style style:name="Tabla8.D242" style:family="table-cell">
      <style:table-cell-properties fo:padding="0cm" fo:border="0.05pt solid #000000"/>
    </style:style>
    <style:style style:name="Tabla8.E242" style:family="table-cell">
      <style:table-cell-properties fo:padding="0cm" fo:border="0.05pt solid #000000"/>
    </style:style>
    <style:style style:name="Tabla8.F242" style:family="table-cell">
      <style:table-cell-properties fo:padding="0cm" fo:border="0.05pt solid #000000"/>
    </style:style>
    <style:style style:name="Tabla8.G242" style:family="table-cell">
      <style:table-cell-properties fo:padding="0cm" fo:border="0.05pt solid #000000"/>
    </style:style>
    <style:style style:name="Tabla8.H242" style:family="table-cell">
      <style:table-cell-properties fo:padding="0cm" fo:border="0.05pt solid #000000"/>
    </style:style>
    <style:style style:name="Tabla8.I242" style:family="table-cell">
      <style:table-cell-properties fo:padding="0cm" fo:border="0.05pt solid #000000"/>
    </style:style>
    <style:style style:name="Tabla8.J242" style:family="table-cell">
      <style:table-cell-properties fo:padding="0cm" fo:border="0.05pt solid #000000"/>
    </style:style>
    <style:style style:name="Tabla8.K242" style:family="table-cell">
      <style:table-cell-properties fo:padding="0cm" fo:border="0.05pt solid #000000"/>
    </style:style>
    <style:style style:name="Tabla8.L242" style:family="table-cell">
      <style:table-cell-properties fo:padding="0cm" fo:border="0.05pt solid #000000"/>
    </style:style>
    <style:style style:name="Tabla8.A243" style:family="table-cell">
      <style:table-cell-properties fo:padding="0cm" fo:border="0.05pt solid #000000"/>
    </style:style>
    <style:style style:name="Tabla8.B243" style:family="table-cell">
      <style:table-cell-properties fo:padding="0cm" fo:border="0.05pt solid #000000"/>
    </style:style>
    <style:style style:name="Tabla8.C243" style:family="table-cell">
      <style:table-cell-properties fo:padding="0cm" fo:border="0.05pt solid #000000"/>
    </style:style>
    <style:style style:name="Tabla8.D243" style:family="table-cell">
      <style:table-cell-properties fo:padding="0cm" fo:border="0.05pt solid #000000"/>
    </style:style>
    <style:style style:name="Tabla8.E243" style:family="table-cell">
      <style:table-cell-properties fo:padding="0cm" fo:border="0.05pt solid #000000"/>
    </style:style>
    <style:style style:name="Tabla8.F243" style:family="table-cell">
      <style:table-cell-properties fo:padding="0cm" fo:border="0.05pt solid #000000"/>
    </style:style>
    <style:style style:name="Tabla8.G243" style:family="table-cell">
      <style:table-cell-properties fo:padding="0cm" fo:border="0.05pt solid #000000"/>
    </style:style>
    <style:style style:name="Tabla8.H243" style:family="table-cell">
      <style:table-cell-properties fo:padding="0cm" fo:border="0.05pt solid #000000"/>
    </style:style>
    <style:style style:name="Tabla8.I243" style:family="table-cell">
      <style:table-cell-properties fo:padding="0cm" fo:border="0.05pt solid #000000"/>
    </style:style>
    <style:style style:name="Tabla8.J243" style:family="table-cell">
      <style:table-cell-properties fo:padding="0cm" fo:border="0.05pt solid #000000"/>
    </style:style>
    <style:style style:name="Tabla8.K243" style:family="table-cell">
      <style:table-cell-properties fo:padding="0cm" fo:border="0.05pt solid #000000"/>
    </style:style>
    <style:style style:name="Tabla8.L243" style:family="table-cell">
      <style:table-cell-properties fo:padding="0cm" fo:border="0.05pt solid #000000"/>
    </style:style>
    <style:style style:name="Tabla8.A244" style:family="table-cell">
      <style:table-cell-properties fo:padding="0cm" fo:border="0.05pt solid #000000"/>
    </style:style>
    <style:style style:name="Tabla8.B244" style:family="table-cell">
      <style:table-cell-properties fo:padding="0cm" fo:border="0.05pt solid #000000"/>
    </style:style>
    <style:style style:name="Tabla8.C244" style:family="table-cell">
      <style:table-cell-properties fo:padding="0cm" fo:border="0.05pt solid #000000"/>
    </style:style>
    <style:style style:name="Tabla8.D244" style:family="table-cell">
      <style:table-cell-properties fo:padding="0cm" fo:border="0.05pt solid #000000"/>
    </style:style>
    <style:style style:name="Tabla8.E244" style:family="table-cell">
      <style:table-cell-properties fo:padding="0cm" fo:border="0.05pt solid #000000"/>
    </style:style>
    <style:style style:name="Tabla8.F244" style:family="table-cell">
      <style:table-cell-properties fo:padding="0cm" fo:border="0.05pt solid #000000"/>
    </style:style>
    <style:style style:name="Tabla8.G244" style:family="table-cell">
      <style:table-cell-properties fo:padding="0cm" fo:border="0.05pt solid #000000"/>
    </style:style>
    <style:style style:name="Tabla8.H244" style:family="table-cell">
      <style:table-cell-properties fo:padding="0cm" fo:border="0.05pt solid #000000"/>
    </style:style>
    <style:style style:name="Tabla8.I244" style:family="table-cell">
      <style:table-cell-properties fo:padding="0cm" fo:border="0.05pt solid #000000"/>
    </style:style>
    <style:style style:name="Tabla8.J244" style:family="table-cell">
      <style:table-cell-properties fo:padding="0cm" fo:border="0.05pt solid #000000"/>
    </style:style>
    <style:style style:name="Tabla8.K244" style:family="table-cell">
      <style:table-cell-properties fo:padding="0cm" fo:border="0.05pt solid #000000"/>
    </style:style>
    <style:style style:name="Tabla8.L244" style:family="table-cell">
      <style:table-cell-properties fo:padding="0cm" fo:border="0.05pt solid #000000"/>
    </style:style>
    <style:style style:name="Tabla8.A245" style:family="table-cell">
      <style:table-cell-properties fo:padding="0cm" fo:border="0.05pt solid #000000"/>
    </style:style>
    <style:style style:name="Tabla8.B245" style:family="table-cell">
      <style:table-cell-properties fo:padding="0cm" fo:border="0.05pt solid #000000"/>
    </style:style>
    <style:style style:name="Tabla8.C245" style:family="table-cell">
      <style:table-cell-properties fo:padding="0cm" fo:border="0.05pt solid #000000"/>
    </style:style>
    <style:style style:name="Tabla8.D245" style:family="table-cell">
      <style:table-cell-properties fo:padding="0cm" fo:border="0.05pt solid #000000"/>
    </style:style>
    <style:style style:name="Tabla8.E245" style:family="table-cell">
      <style:table-cell-properties fo:padding="0cm" fo:border="0.05pt solid #000000"/>
    </style:style>
    <style:style style:name="Tabla8.F245" style:family="table-cell">
      <style:table-cell-properties fo:padding="0cm" fo:border="0.05pt solid #000000"/>
    </style:style>
    <style:style style:name="Tabla8.G245" style:family="table-cell">
      <style:table-cell-properties fo:padding="0cm" fo:border="0.05pt solid #000000"/>
    </style:style>
    <style:style style:name="Tabla8.H245" style:family="table-cell">
      <style:table-cell-properties fo:padding="0cm" fo:border="0.05pt solid #000000"/>
    </style:style>
    <style:style style:name="Tabla8.I245" style:family="table-cell">
      <style:table-cell-properties fo:padding="0cm" fo:border="0.05pt solid #000000"/>
    </style:style>
    <style:style style:name="Tabla8.J245" style:family="table-cell">
      <style:table-cell-properties fo:padding="0cm" fo:border="0.05pt solid #000000"/>
    </style:style>
    <style:style style:name="Tabla8.K245" style:family="table-cell">
      <style:table-cell-properties fo:padding="0cm" fo:border="0.05pt solid #000000"/>
    </style:style>
    <style:style style:name="Tabla8.L245" style:family="table-cell">
      <style:table-cell-properties fo:padding="0cm" fo:border="0.05pt solid #000000"/>
    </style:style>
    <style:style style:name="Tabla8.A246" style:family="table-cell">
      <style:table-cell-properties fo:padding="0cm" fo:border="0.05pt solid #000000"/>
    </style:style>
    <style:style style:name="Tabla8.B246" style:family="table-cell">
      <style:table-cell-properties fo:padding="0cm" fo:border="0.05pt solid #000000"/>
    </style:style>
    <style:style style:name="Tabla8.C246" style:family="table-cell">
      <style:table-cell-properties fo:padding="0cm" fo:border="0.05pt solid #000000"/>
    </style:style>
    <style:style style:name="Tabla8.D246" style:family="table-cell">
      <style:table-cell-properties fo:padding="0cm" fo:border="0.05pt solid #000000"/>
    </style:style>
    <style:style style:name="Tabla8.E246" style:family="table-cell">
      <style:table-cell-properties fo:padding="0cm" fo:border="0.05pt solid #000000"/>
    </style:style>
    <style:style style:name="Tabla8.F246" style:family="table-cell">
      <style:table-cell-properties fo:padding="0cm" fo:border="0.05pt solid #000000"/>
    </style:style>
    <style:style style:name="Tabla8.G246" style:family="table-cell">
      <style:table-cell-properties fo:padding="0cm" fo:border="0.05pt solid #000000"/>
    </style:style>
    <style:style style:name="Tabla8.H246" style:family="table-cell">
      <style:table-cell-properties fo:padding="0cm" fo:border="0.05pt solid #000000"/>
    </style:style>
    <style:style style:name="Tabla8.I246" style:family="table-cell">
      <style:table-cell-properties fo:padding="0cm" fo:border="0.05pt solid #000000"/>
    </style:style>
    <style:style style:name="Tabla8.J246" style:family="table-cell">
      <style:table-cell-properties fo:padding="0cm" fo:border="0.05pt solid #000000"/>
    </style:style>
    <style:style style:name="Tabla8.K246" style:family="table-cell">
      <style:table-cell-properties fo:padding="0cm" fo:border="0.05pt solid #000000"/>
    </style:style>
    <style:style style:name="Tabla8.L246" style:family="table-cell">
      <style:table-cell-properties fo:padding="0cm" fo:border="0.05pt solid #000000"/>
    </style:style>
    <style:style style:name="Tabla8.A247" style:family="table-cell">
      <style:table-cell-properties fo:padding="0cm" fo:border="0.05pt solid #000000"/>
    </style:style>
    <style:style style:name="Tabla8.B247" style:family="table-cell">
      <style:table-cell-properties fo:padding="0cm" fo:border="0.05pt solid #000000"/>
    </style:style>
    <style:style style:name="Tabla8.C247" style:family="table-cell">
      <style:table-cell-properties fo:padding="0cm" fo:border="0.05pt solid #000000"/>
    </style:style>
    <style:style style:name="Tabla8.D247" style:family="table-cell">
      <style:table-cell-properties fo:padding="0cm" fo:border="0.05pt solid #000000"/>
    </style:style>
    <style:style style:name="Tabla8.E247" style:family="table-cell">
      <style:table-cell-properties fo:padding="0cm" fo:border="0.05pt solid #000000"/>
    </style:style>
    <style:style style:name="Tabla8.F247" style:family="table-cell">
      <style:table-cell-properties fo:padding="0cm" fo:border="0.05pt solid #000000"/>
    </style:style>
    <style:style style:name="Tabla8.G247" style:family="table-cell">
      <style:table-cell-properties fo:padding="0cm" fo:border="0.05pt solid #000000"/>
    </style:style>
    <style:style style:name="Tabla8.H247" style:family="table-cell">
      <style:table-cell-properties fo:padding="0cm" fo:border="0.05pt solid #000000"/>
    </style:style>
    <style:style style:name="Tabla8.I247" style:family="table-cell">
      <style:table-cell-properties fo:padding="0cm" fo:border="0.05pt solid #000000"/>
    </style:style>
    <style:style style:name="Tabla8.J247" style:family="table-cell">
      <style:table-cell-properties fo:padding="0cm" fo:border="0.05pt solid #000000"/>
    </style:style>
    <style:style style:name="Tabla8.K247" style:family="table-cell">
      <style:table-cell-properties fo:padding="0cm" fo:border="0.05pt solid #000000"/>
    </style:style>
    <style:style style:name="Tabla8.L247" style:family="table-cell">
      <style:table-cell-properties fo:padding="0cm" fo:border="0.05pt solid #000000"/>
    </style:style>
    <style:style style:name="Tabla8.A248" style:family="table-cell">
      <style:table-cell-properties fo:padding="0cm" fo:border="0.05pt solid #000000"/>
    </style:style>
    <style:style style:name="Tabla8.B248" style:family="table-cell">
      <style:table-cell-properties fo:padding="0cm" fo:border="0.05pt solid #000000"/>
    </style:style>
    <style:style style:name="Tabla8.C248" style:family="table-cell">
      <style:table-cell-properties fo:padding="0cm" fo:border="0.05pt solid #000000"/>
    </style:style>
    <style:style style:name="Tabla8.D248" style:family="table-cell">
      <style:table-cell-properties fo:padding="0cm" fo:border="0.05pt solid #000000"/>
    </style:style>
    <style:style style:name="Tabla8.E248" style:family="table-cell">
      <style:table-cell-properties fo:padding="0cm" fo:border="0.05pt solid #000000"/>
    </style:style>
    <style:style style:name="Tabla8.F248" style:family="table-cell">
      <style:table-cell-properties fo:padding="0cm" fo:border="0.05pt solid #000000"/>
    </style:style>
    <style:style style:name="Tabla8.G248" style:family="table-cell">
      <style:table-cell-properties fo:padding="0cm" fo:border="0.05pt solid #000000"/>
    </style:style>
    <style:style style:name="Tabla8.H248" style:family="table-cell">
      <style:table-cell-properties fo:padding="0cm" fo:border="0.05pt solid #000000"/>
    </style:style>
    <style:style style:name="Tabla8.I248" style:family="table-cell">
      <style:table-cell-properties fo:padding="0cm" fo:border="0.05pt solid #000000"/>
    </style:style>
    <style:style style:name="Tabla8.J248" style:family="table-cell">
      <style:table-cell-properties fo:padding="0cm" fo:border="0.05pt solid #000000"/>
    </style:style>
    <style:style style:name="Tabla8.K248" style:family="table-cell">
      <style:table-cell-properties fo:padding="0cm" fo:border="0.05pt solid #000000"/>
    </style:style>
    <style:style style:name="Tabla8.L248" style:family="table-cell">
      <style:table-cell-properties fo:padding="0cm" fo:border="0.05pt solid #000000"/>
    </style:style>
    <style:style style:name="Tabla8.A249" style:family="table-cell">
      <style:table-cell-properties fo:padding="0cm" fo:border="0.05pt solid #000000"/>
    </style:style>
    <style:style style:name="Tabla8.B249" style:family="table-cell">
      <style:table-cell-properties fo:padding="0cm" fo:border="0.05pt solid #000000"/>
    </style:style>
    <style:style style:name="Tabla8.C249" style:family="table-cell">
      <style:table-cell-properties fo:padding="0cm" fo:border="0.05pt solid #000000"/>
    </style:style>
    <style:style style:name="Tabla8.D249" style:family="table-cell">
      <style:table-cell-properties fo:padding="0cm" fo:border="0.05pt solid #000000"/>
    </style:style>
    <style:style style:name="Tabla8.E249" style:family="table-cell">
      <style:table-cell-properties fo:padding="0cm" fo:border="0.05pt solid #000000"/>
    </style:style>
    <style:style style:name="Tabla8.F249" style:family="table-cell">
      <style:table-cell-properties fo:padding="0cm" fo:border="0.05pt solid #000000"/>
    </style:style>
    <style:style style:name="Tabla8.G249" style:family="table-cell">
      <style:table-cell-properties fo:padding="0cm" fo:border="0.05pt solid #000000"/>
    </style:style>
    <style:style style:name="Tabla8.H249" style:family="table-cell">
      <style:table-cell-properties fo:padding="0cm" fo:border="0.05pt solid #000000"/>
    </style:style>
    <style:style style:name="Tabla8.I249" style:family="table-cell">
      <style:table-cell-properties fo:padding="0cm" fo:border="0.05pt solid #000000"/>
    </style:style>
    <style:style style:name="Tabla8.J249" style:family="table-cell">
      <style:table-cell-properties fo:padding="0cm" fo:border="0.05pt solid #000000"/>
    </style:style>
    <style:style style:name="Tabla8.K249" style:family="table-cell">
      <style:table-cell-properties fo:padding="0cm" fo:border="0.05pt solid #000000"/>
    </style:style>
    <style:style style:name="Tabla8.L249" style:family="table-cell">
      <style:table-cell-properties fo:padding="0cm" fo:border="0.05pt solid #000000"/>
    </style:style>
    <style:style style:name="Tabla8.A250" style:family="table-cell">
      <style:table-cell-properties fo:padding="0cm" fo:border="0.05pt solid #000000"/>
    </style:style>
    <style:style style:name="Tabla8.B250" style:family="table-cell">
      <style:table-cell-properties fo:padding="0cm" fo:border="0.05pt solid #000000"/>
    </style:style>
    <style:style style:name="Tabla8.C250" style:family="table-cell">
      <style:table-cell-properties fo:padding="0cm" fo:border="0.05pt solid #000000"/>
    </style:style>
    <style:style style:name="Tabla8.D250" style:family="table-cell">
      <style:table-cell-properties fo:padding="0cm" fo:border="0.05pt solid #000000"/>
    </style:style>
    <style:style style:name="Tabla8.E250" style:family="table-cell">
      <style:table-cell-properties fo:padding="0cm" fo:border="0.05pt solid #000000"/>
    </style:style>
    <style:style style:name="Tabla8.F250" style:family="table-cell">
      <style:table-cell-properties fo:padding="0cm" fo:border="0.05pt solid #000000"/>
    </style:style>
    <style:style style:name="Tabla8.G250" style:family="table-cell">
      <style:table-cell-properties fo:padding="0cm" fo:border="0.05pt solid #000000"/>
    </style:style>
    <style:style style:name="Tabla8.H250" style:family="table-cell">
      <style:table-cell-properties fo:padding="0cm" fo:border="0.05pt solid #000000"/>
    </style:style>
    <style:style style:name="Tabla8.I250" style:family="table-cell">
      <style:table-cell-properties fo:padding="0cm" fo:border="0.05pt solid #000000"/>
    </style:style>
    <style:style style:name="Tabla8.J250" style:family="table-cell">
      <style:table-cell-properties fo:padding="0cm" fo:border="0.05pt solid #000000"/>
    </style:style>
    <style:style style:name="Tabla8.K250" style:family="table-cell">
      <style:table-cell-properties fo:padding="0cm" fo:border="0.05pt solid #000000"/>
    </style:style>
    <style:style style:name="Tabla8.L250" style:family="table-cell">
      <style:table-cell-properties fo:padding="0cm" fo:border="0.05pt solid #000000"/>
    </style:style>
    <style:style style:name="Tabla8.A251" style:family="table-cell">
      <style:table-cell-properties fo:padding="0cm" fo:border="0.05pt solid #000000"/>
    </style:style>
    <style:style style:name="Tabla8.B251" style:family="table-cell">
      <style:table-cell-properties fo:padding="0cm" fo:border="0.05pt solid #000000"/>
    </style:style>
    <style:style style:name="Tabla8.C251" style:family="table-cell">
      <style:table-cell-properties fo:padding="0cm" fo:border="0.05pt solid #000000"/>
    </style:style>
    <style:style style:name="Tabla8.D251" style:family="table-cell">
      <style:table-cell-properties fo:padding="0cm" fo:border="0.05pt solid #000000"/>
    </style:style>
    <style:style style:name="Tabla8.E251" style:family="table-cell">
      <style:table-cell-properties fo:padding="0cm" fo:border="0.05pt solid #000000"/>
    </style:style>
    <style:style style:name="Tabla8.F251" style:family="table-cell">
      <style:table-cell-properties fo:padding="0cm" fo:border="0.05pt solid #000000"/>
    </style:style>
    <style:style style:name="Tabla8.G251" style:family="table-cell">
      <style:table-cell-properties fo:padding="0cm" fo:border="0.05pt solid #000000"/>
    </style:style>
    <style:style style:name="Tabla8.H251" style:family="table-cell">
      <style:table-cell-properties fo:padding="0cm" fo:border="0.05pt solid #000000"/>
    </style:style>
    <style:style style:name="Tabla8.I251" style:family="table-cell">
      <style:table-cell-properties fo:padding="0cm" fo:border="0.05pt solid #000000"/>
    </style:style>
    <style:style style:name="Tabla8.J251" style:family="table-cell">
      <style:table-cell-properties fo:padding="0cm" fo:border="0.05pt solid #000000"/>
    </style:style>
    <style:style style:name="Tabla8.K251" style:family="table-cell">
      <style:table-cell-properties fo:padding="0cm" fo:border="0.05pt solid #000000"/>
    </style:style>
    <style:style style:name="Tabla8.L251" style:family="table-cell">
      <style:table-cell-properties fo:padding="0cm" fo:border="0.05pt solid #000000"/>
    </style:style>
    <style:style style:name="Tabla8.A252" style:family="table-cell">
      <style:table-cell-properties fo:padding="0cm" fo:border="0.05pt solid #000000"/>
    </style:style>
    <style:style style:name="Tabla8.B252" style:family="table-cell">
      <style:table-cell-properties fo:padding="0cm" fo:border="0.05pt solid #000000"/>
    </style:style>
    <style:style style:name="Tabla8.C252" style:family="table-cell">
      <style:table-cell-properties fo:padding="0cm" fo:border="0.05pt solid #000000"/>
    </style:style>
    <style:style style:name="Tabla8.D252" style:family="table-cell">
      <style:table-cell-properties fo:padding="0cm" fo:border="0.05pt solid #000000"/>
    </style:style>
    <style:style style:name="Tabla8.E252" style:family="table-cell">
      <style:table-cell-properties fo:padding="0cm" fo:border="0.05pt solid #000000"/>
    </style:style>
    <style:style style:name="Tabla8.F252" style:family="table-cell">
      <style:table-cell-properties fo:padding="0cm" fo:border="0.05pt solid #000000"/>
    </style:style>
    <style:style style:name="Tabla8.G252" style:family="table-cell">
      <style:table-cell-properties fo:padding="0cm" fo:border="0.05pt solid #000000"/>
    </style:style>
    <style:style style:name="Tabla8.H252" style:family="table-cell">
      <style:table-cell-properties fo:padding="0cm" fo:border="0.05pt solid #000000"/>
    </style:style>
    <style:style style:name="Tabla8.I252" style:family="table-cell">
      <style:table-cell-properties fo:padding="0cm" fo:border="0.05pt solid #000000"/>
    </style:style>
    <style:style style:name="Tabla8.J252" style:family="table-cell">
      <style:table-cell-properties fo:padding="0cm" fo:border="0.05pt solid #000000"/>
    </style:style>
    <style:style style:name="Tabla8.K252" style:family="table-cell">
      <style:table-cell-properties fo:padding="0cm" fo:border="0.05pt solid #000000"/>
    </style:style>
    <style:style style:name="Tabla8.L252" style:family="table-cell">
      <style:table-cell-properties fo:padding="0cm" fo:border="0.05pt solid #000000"/>
    </style:style>
    <style:style style:name="Tabla8.A253" style:family="table-cell">
      <style:table-cell-properties fo:padding="0cm" fo:border="0.05pt solid #000000"/>
    </style:style>
    <style:style style:name="Tabla8.B253" style:family="table-cell">
      <style:table-cell-properties fo:padding="0cm" fo:border="0.05pt solid #000000"/>
    </style:style>
    <style:style style:name="Tabla8.C253" style:family="table-cell">
      <style:table-cell-properties fo:padding="0cm" fo:border="0.05pt solid #000000"/>
    </style:style>
    <style:style style:name="Tabla8.D253" style:family="table-cell">
      <style:table-cell-properties fo:padding="0cm" fo:border="0.05pt solid #000000"/>
    </style:style>
    <style:style style:name="Tabla8.E253" style:family="table-cell">
      <style:table-cell-properties fo:padding="0cm" fo:border="0.05pt solid #000000"/>
    </style:style>
    <style:style style:name="Tabla8.F253" style:family="table-cell">
      <style:table-cell-properties fo:padding="0cm" fo:border="0.05pt solid #000000"/>
    </style:style>
    <style:style style:name="Tabla8.G253" style:family="table-cell">
      <style:table-cell-properties fo:padding="0cm" fo:border="0.05pt solid #000000"/>
    </style:style>
    <style:style style:name="Tabla8.H253" style:family="table-cell">
      <style:table-cell-properties fo:padding="0cm" fo:border="0.05pt solid #000000"/>
    </style:style>
    <style:style style:name="Tabla8.I253" style:family="table-cell">
      <style:table-cell-properties fo:padding="0cm" fo:border="0.05pt solid #000000"/>
    </style:style>
    <style:style style:name="Tabla8.J253" style:family="table-cell">
      <style:table-cell-properties fo:padding="0cm" fo:border="0.05pt solid #000000"/>
    </style:style>
    <style:style style:name="Tabla8.K253" style:family="table-cell">
      <style:table-cell-properties fo:padding="0cm" fo:border="0.05pt solid #000000"/>
    </style:style>
    <style:style style:name="Tabla8.L253" style:family="table-cell">
      <style:table-cell-properties fo:padding="0cm" fo:border="0.05pt solid #000000"/>
    </style:style>
    <style:style style:name="Tabla8.A254" style:family="table-cell">
      <style:table-cell-properties fo:padding="0cm" fo:border="0.05pt solid #000000"/>
    </style:style>
    <style:style style:name="Tabla8.B254" style:family="table-cell">
      <style:table-cell-properties fo:padding="0cm" fo:border="0.05pt solid #000000"/>
    </style:style>
    <style:style style:name="Tabla8.C254" style:family="table-cell">
      <style:table-cell-properties fo:padding="0cm" fo:border="0.05pt solid #000000"/>
    </style:style>
    <style:style style:name="Tabla8.D254" style:family="table-cell">
      <style:table-cell-properties fo:padding="0cm" fo:border="0.05pt solid #000000"/>
    </style:style>
    <style:style style:name="Tabla8.E254" style:family="table-cell">
      <style:table-cell-properties fo:padding="0cm" fo:border="0.05pt solid #000000"/>
    </style:style>
    <style:style style:name="Tabla8.F254" style:family="table-cell">
      <style:table-cell-properties fo:padding="0cm" fo:border="0.05pt solid #000000"/>
    </style:style>
    <style:style style:name="Tabla8.G254" style:family="table-cell">
      <style:table-cell-properties fo:padding="0cm" fo:border="0.05pt solid #000000"/>
    </style:style>
    <style:style style:name="Tabla8.H254" style:family="table-cell">
      <style:table-cell-properties fo:padding="0cm" fo:border="0.05pt solid #000000"/>
    </style:style>
    <style:style style:name="Tabla8.I254" style:family="table-cell">
      <style:table-cell-properties fo:padding="0cm" fo:border="0.05pt solid #000000"/>
    </style:style>
    <style:style style:name="Tabla8.J254" style:family="table-cell">
      <style:table-cell-properties fo:padding="0cm" fo:border="0.05pt solid #000000"/>
    </style:style>
    <style:style style:name="Tabla8.K254" style:family="table-cell">
      <style:table-cell-properties fo:padding="0cm" fo:border="0.05pt solid #000000"/>
    </style:style>
    <style:style style:name="Tabla8.L254" style:family="table-cell">
      <style:table-cell-properties fo:padding="0cm" fo:border="0.05pt solid #000000"/>
    </style:style>
    <style:style style:name="Tabla8.A255" style:family="table-cell">
      <style:table-cell-properties fo:padding="0cm" fo:border="0.05pt solid #000000"/>
    </style:style>
    <style:style style:name="Tabla8.B255" style:family="table-cell">
      <style:table-cell-properties fo:padding="0cm" fo:border="0.05pt solid #000000"/>
    </style:style>
    <style:style style:name="Tabla8.C255" style:family="table-cell">
      <style:table-cell-properties fo:padding="0cm" fo:border="0.05pt solid #000000"/>
    </style:style>
    <style:style style:name="Tabla8.D255" style:family="table-cell">
      <style:table-cell-properties fo:padding="0cm" fo:border="0.05pt solid #000000"/>
    </style:style>
    <style:style style:name="Tabla8.E255" style:family="table-cell">
      <style:table-cell-properties fo:padding="0cm" fo:border="0.05pt solid #000000"/>
    </style:style>
    <style:style style:name="Tabla8.F255" style:family="table-cell">
      <style:table-cell-properties fo:padding="0cm" fo:border="0.05pt solid #000000"/>
    </style:style>
    <style:style style:name="Tabla8.G255" style:family="table-cell">
      <style:table-cell-properties fo:padding="0cm" fo:border="0.05pt solid #000000"/>
    </style:style>
    <style:style style:name="Tabla8.H255" style:family="table-cell">
      <style:table-cell-properties fo:padding="0cm" fo:border="0.05pt solid #000000"/>
    </style:style>
    <style:style style:name="Tabla8.I255" style:family="table-cell">
      <style:table-cell-properties fo:padding="0cm" fo:border="0.05pt solid #000000"/>
    </style:style>
    <style:style style:name="Tabla8.J255" style:family="table-cell">
      <style:table-cell-properties fo:padding="0cm" fo:border="0.05pt solid #000000"/>
    </style:style>
    <style:style style:name="Tabla8.K255" style:family="table-cell">
      <style:table-cell-properties fo:padding="0cm" fo:border="0.05pt solid #000000"/>
    </style:style>
    <style:style style:name="Tabla8.L255" style:family="table-cell">
      <style:table-cell-properties fo:padding="0cm" fo:border="0.05pt solid #000000"/>
    </style:style>
    <style:style style:name="Tabla8.A256" style:family="table-cell">
      <style:table-cell-properties fo:padding="0cm" fo:border="0.05pt solid #000000"/>
    </style:style>
    <style:style style:name="Tabla8.B256" style:family="table-cell">
      <style:table-cell-properties fo:padding="0cm" fo:border="0.05pt solid #000000"/>
    </style:style>
    <style:style style:name="Tabla8.C256" style:family="table-cell">
      <style:table-cell-properties fo:padding="0cm" fo:border="0.05pt solid #000000"/>
    </style:style>
    <style:style style:name="Tabla8.D256" style:family="table-cell">
      <style:table-cell-properties fo:padding="0cm" fo:border="0.05pt solid #000000"/>
    </style:style>
    <style:style style:name="Tabla8.E256" style:family="table-cell">
      <style:table-cell-properties fo:padding="0cm" fo:border="0.05pt solid #000000"/>
    </style:style>
    <style:style style:name="Tabla8.F256" style:family="table-cell">
      <style:table-cell-properties fo:padding="0cm" fo:border="0.05pt solid #000000"/>
    </style:style>
    <style:style style:name="Tabla8.G256" style:family="table-cell">
      <style:table-cell-properties fo:padding="0cm" fo:border="0.05pt solid #000000"/>
    </style:style>
    <style:style style:name="Tabla8.H256" style:family="table-cell">
      <style:table-cell-properties fo:padding="0cm" fo:border="0.05pt solid #000000"/>
    </style:style>
    <style:style style:name="Tabla8.I256" style:family="table-cell">
      <style:table-cell-properties fo:padding="0cm" fo:border="0.05pt solid #000000"/>
    </style:style>
    <style:style style:name="Tabla8.J256" style:family="table-cell">
      <style:table-cell-properties fo:padding="0cm" fo:border="0.05pt solid #000000"/>
    </style:style>
    <style:style style:name="Tabla8.K256" style:family="table-cell">
      <style:table-cell-properties fo:padding="0cm" fo:border="0.05pt solid #000000"/>
    </style:style>
    <style:style style:name="Tabla8.L256" style:family="table-cell">
      <style:table-cell-properties fo:padding="0cm" fo:border="0.05pt solid #000000"/>
    </style:style>
    <style:style style:name="Tabla8.A257" style:family="table-cell">
      <style:table-cell-properties fo:padding="0cm" fo:border="0.05pt solid #000000"/>
    </style:style>
    <style:style style:name="Tabla8.B257" style:family="table-cell">
      <style:table-cell-properties fo:padding="0cm" fo:border="0.05pt solid #000000"/>
    </style:style>
    <style:style style:name="Tabla8.C257" style:family="table-cell">
      <style:table-cell-properties fo:padding="0cm" fo:border="0.05pt solid #000000"/>
    </style:style>
    <style:style style:name="Tabla8.D257" style:family="table-cell">
      <style:table-cell-properties fo:padding="0cm" fo:border="0.05pt solid #000000"/>
    </style:style>
    <style:style style:name="Tabla8.E257" style:family="table-cell">
      <style:table-cell-properties fo:padding="0cm" fo:border="0.05pt solid #000000"/>
    </style:style>
    <style:style style:name="Tabla8.F257" style:family="table-cell">
      <style:table-cell-properties fo:padding="0cm" fo:border="0.05pt solid #000000"/>
    </style:style>
    <style:style style:name="Tabla8.G257" style:family="table-cell">
      <style:table-cell-properties fo:padding="0cm" fo:border="0.05pt solid #000000"/>
    </style:style>
    <style:style style:name="Tabla8.H257" style:family="table-cell">
      <style:table-cell-properties fo:padding="0cm" fo:border="0.05pt solid #000000"/>
    </style:style>
    <style:style style:name="Tabla8.I257" style:family="table-cell">
      <style:table-cell-properties fo:padding="0cm" fo:border="0.05pt solid #000000"/>
    </style:style>
    <style:style style:name="Tabla8.J257" style:family="table-cell">
      <style:table-cell-properties fo:padding="0cm" fo:border="0.05pt solid #000000"/>
    </style:style>
    <style:style style:name="Tabla8.K257" style:family="table-cell">
      <style:table-cell-properties fo:padding="0cm" fo:border="0.05pt solid #000000"/>
    </style:style>
    <style:style style:name="Tabla8.L257" style:family="table-cell">
      <style:table-cell-properties fo:padding="0cm" fo:border="0.05pt solid #000000"/>
    </style:style>
    <style:style style:name="Tabla8.A258" style:family="table-cell">
      <style:table-cell-properties fo:padding="0cm" fo:border="0.05pt solid #000000"/>
    </style:style>
    <style:style style:name="Tabla8.B258" style:family="table-cell">
      <style:table-cell-properties fo:padding="0cm" fo:border="0.05pt solid #000000"/>
    </style:style>
    <style:style style:name="Tabla8.C258" style:family="table-cell">
      <style:table-cell-properties fo:padding="0cm" fo:border="0.05pt solid #000000"/>
    </style:style>
    <style:style style:name="Tabla8.D258" style:family="table-cell">
      <style:table-cell-properties fo:padding="0cm" fo:border="0.05pt solid #000000"/>
    </style:style>
    <style:style style:name="Tabla8.E258" style:family="table-cell">
      <style:table-cell-properties fo:padding="0cm" fo:border="0.05pt solid #000000"/>
    </style:style>
    <style:style style:name="Tabla8.F258" style:family="table-cell">
      <style:table-cell-properties fo:padding="0cm" fo:border="0.05pt solid #000000"/>
    </style:style>
    <style:style style:name="Tabla8.G258" style:family="table-cell">
      <style:table-cell-properties fo:padding="0cm" fo:border="0.05pt solid #000000"/>
    </style:style>
    <style:style style:name="Tabla8.H258" style:family="table-cell">
      <style:table-cell-properties fo:padding="0cm" fo:border="0.05pt solid #000000"/>
    </style:style>
    <style:style style:name="Tabla8.I258" style:family="table-cell">
      <style:table-cell-properties fo:padding="0cm" fo:border="0.05pt solid #000000"/>
    </style:style>
    <style:style style:name="Tabla8.J258" style:family="table-cell">
      <style:table-cell-properties fo:padding="0cm" fo:border="0.05pt solid #000000"/>
    </style:style>
    <style:style style:name="Tabla8.K258" style:family="table-cell">
      <style:table-cell-properties fo:padding="0cm" fo:border="0.05pt solid #000000"/>
    </style:style>
    <style:style style:name="Tabla8.L258" style:family="table-cell">
      <style:table-cell-properties fo:padding="0cm" fo:border="0.05pt solid #000000"/>
    </style:style>
    <style:style style:name="Tabla8.A259" style:family="table-cell">
      <style:table-cell-properties fo:padding="0cm" fo:border="0.05pt solid #000000"/>
    </style:style>
    <style:style style:name="Tabla8.B259" style:family="table-cell">
      <style:table-cell-properties fo:padding="0cm" fo:border="0.05pt solid #000000"/>
    </style:style>
    <style:style style:name="Tabla8.C259" style:family="table-cell">
      <style:table-cell-properties fo:padding="0cm" fo:border="0.05pt solid #000000"/>
    </style:style>
    <style:style style:name="Tabla8.D259" style:family="table-cell">
      <style:table-cell-properties fo:padding="0cm" fo:border="0.05pt solid #000000"/>
    </style:style>
    <style:style style:name="Tabla8.E259" style:family="table-cell">
      <style:table-cell-properties fo:padding="0cm" fo:border="0.05pt solid #000000"/>
    </style:style>
    <style:style style:name="Tabla8.F259" style:family="table-cell">
      <style:table-cell-properties fo:padding="0cm" fo:border="0.05pt solid #000000"/>
    </style:style>
    <style:style style:name="Tabla8.G259" style:family="table-cell">
      <style:table-cell-properties fo:padding="0cm" fo:border="0.05pt solid #000000"/>
    </style:style>
    <style:style style:name="Tabla8.H259" style:family="table-cell">
      <style:table-cell-properties fo:padding="0cm" fo:border="0.05pt solid #000000"/>
    </style:style>
    <style:style style:name="Tabla8.I259" style:family="table-cell">
      <style:table-cell-properties fo:padding="0cm" fo:border="0.05pt solid #000000"/>
    </style:style>
    <style:style style:name="Tabla8.J259" style:family="table-cell">
      <style:table-cell-properties fo:padding="0cm" fo:border="0.05pt solid #000000"/>
    </style:style>
    <style:style style:name="Tabla8.K259" style:family="table-cell">
      <style:table-cell-properties fo:padding="0cm" fo:border="0.05pt solid #000000"/>
    </style:style>
    <style:style style:name="Tabla8.L259" style:family="table-cell">
      <style:table-cell-properties fo:padding="0cm" fo:border="0.05pt solid #000000"/>
    </style:style>
    <style:style style:name="Tabla8.A260" style:family="table-cell">
      <style:table-cell-properties fo:padding="0cm" fo:border="0.05pt solid #000000"/>
    </style:style>
    <style:style style:name="Tabla8.B260" style:family="table-cell">
      <style:table-cell-properties fo:padding="0cm" fo:border="0.05pt solid #000000"/>
    </style:style>
    <style:style style:name="Tabla8.C260" style:family="table-cell">
      <style:table-cell-properties fo:padding="0cm" fo:border="0.05pt solid #000000"/>
    </style:style>
    <style:style style:name="Tabla8.D260" style:family="table-cell">
      <style:table-cell-properties fo:padding="0cm" fo:border="0.05pt solid #000000"/>
    </style:style>
    <style:style style:name="Tabla8.E260" style:family="table-cell">
      <style:table-cell-properties fo:padding="0cm" fo:border="0.05pt solid #000000"/>
    </style:style>
    <style:style style:name="Tabla8.F260" style:family="table-cell">
      <style:table-cell-properties fo:padding="0cm" fo:border="0.05pt solid #000000"/>
    </style:style>
    <style:style style:name="Tabla8.G260" style:family="table-cell">
      <style:table-cell-properties fo:padding="0cm" fo:border="0.05pt solid #000000"/>
    </style:style>
    <style:style style:name="Tabla8.H260" style:family="table-cell">
      <style:table-cell-properties fo:padding="0cm" fo:border="0.05pt solid #000000"/>
    </style:style>
    <style:style style:name="Tabla8.I260" style:family="table-cell">
      <style:table-cell-properties fo:padding="0cm" fo:border="0.05pt solid #000000"/>
    </style:style>
    <style:style style:name="Tabla8.J260" style:family="table-cell">
      <style:table-cell-properties fo:padding="0cm" fo:border="0.05pt solid #000000"/>
    </style:style>
    <style:style style:name="Tabla8.K260" style:family="table-cell">
      <style:table-cell-properties fo:padding="0cm" fo:border="0.05pt solid #000000"/>
    </style:style>
    <style:style style:name="Tabla8.L260" style:family="table-cell">
      <style:table-cell-properties fo:padding="0cm" fo:border="0.05pt solid #000000"/>
    </style:style>
    <style:style style:name="Tabla8.A261" style:family="table-cell">
      <style:table-cell-properties fo:padding="0cm" fo:border="0.05pt solid #000000"/>
    </style:style>
    <style:style style:name="Tabla8.B261" style:family="table-cell">
      <style:table-cell-properties fo:padding="0cm" fo:border="0.05pt solid #000000"/>
    </style:style>
    <style:style style:name="Tabla8.C261" style:family="table-cell">
      <style:table-cell-properties fo:padding="0cm" fo:border="0.05pt solid #000000"/>
    </style:style>
    <style:style style:name="Tabla8.D261" style:family="table-cell">
      <style:table-cell-properties fo:padding="0cm" fo:border="0.05pt solid #000000"/>
    </style:style>
    <style:style style:name="Tabla8.E261" style:family="table-cell">
      <style:table-cell-properties fo:padding="0cm" fo:border="0.05pt solid #000000"/>
    </style:style>
    <style:style style:name="Tabla8.F261" style:family="table-cell">
      <style:table-cell-properties fo:padding="0cm" fo:border="0.05pt solid #000000"/>
    </style:style>
    <style:style style:name="Tabla8.G261" style:family="table-cell">
      <style:table-cell-properties fo:padding="0cm" fo:border="0.05pt solid #000000"/>
    </style:style>
    <style:style style:name="Tabla8.H261" style:family="table-cell">
      <style:table-cell-properties fo:padding="0cm" fo:border="0.05pt solid #000000"/>
    </style:style>
    <style:style style:name="Tabla8.I261" style:family="table-cell">
      <style:table-cell-properties fo:padding="0cm" fo:border="0.05pt solid #000000"/>
    </style:style>
    <style:style style:name="Tabla8.J261" style:family="table-cell">
      <style:table-cell-properties fo:padding="0cm" fo:border="0.05pt solid #000000"/>
    </style:style>
    <style:style style:name="Tabla8.K261" style:family="table-cell">
      <style:table-cell-properties fo:padding="0cm" fo:border="0.05pt solid #000000"/>
    </style:style>
    <style:style style:name="Tabla8.L261" style:family="table-cell">
      <style:table-cell-properties fo:padding="0cm" fo:border="0.05pt solid #000000"/>
    </style:style>
    <style:style style:name="Tabla8.A262" style:family="table-cell">
      <style:table-cell-properties fo:padding="0cm" fo:border="0.05pt solid #000000"/>
    </style:style>
    <style:style style:name="Tabla8.B262" style:family="table-cell">
      <style:table-cell-properties fo:padding="0cm" fo:border="0.05pt solid #000000"/>
    </style:style>
    <style:style style:name="Tabla8.C262" style:family="table-cell">
      <style:table-cell-properties fo:padding="0cm" fo:border="0.05pt solid #000000"/>
    </style:style>
    <style:style style:name="Tabla8.D262" style:family="table-cell">
      <style:table-cell-properties fo:padding="0cm" fo:border="0.05pt solid #000000"/>
    </style:style>
    <style:style style:name="Tabla8.E262" style:family="table-cell">
      <style:table-cell-properties fo:padding="0cm" fo:border="0.05pt solid #000000"/>
    </style:style>
    <style:style style:name="Tabla8.F262" style:family="table-cell">
      <style:table-cell-properties fo:padding="0cm" fo:border="0.05pt solid #000000"/>
    </style:style>
    <style:style style:name="Tabla8.G262" style:family="table-cell">
      <style:table-cell-properties fo:padding="0cm" fo:border="0.05pt solid #000000"/>
    </style:style>
    <style:style style:name="Tabla8.H262" style:family="table-cell">
      <style:table-cell-properties fo:padding="0cm" fo:border="0.05pt solid #000000"/>
    </style:style>
    <style:style style:name="Tabla8.I262" style:family="table-cell">
      <style:table-cell-properties fo:padding="0cm" fo:border="0.05pt solid #000000"/>
    </style:style>
    <style:style style:name="Tabla8.J262" style:family="table-cell">
      <style:table-cell-properties fo:padding="0cm" fo:border="0.05pt solid #000000"/>
    </style:style>
    <style:style style:name="Tabla8.K262" style:family="table-cell">
      <style:table-cell-properties fo:padding="0cm" fo:border="0.05pt solid #000000"/>
    </style:style>
    <style:style style:name="Tabla8.L262" style:family="table-cell">
      <style:table-cell-properties fo:padding="0cm" fo:border="0.05pt solid #000000"/>
    </style:style>
    <style:style style:name="Tabla8.A263" style:family="table-cell">
      <style:table-cell-properties fo:padding="0cm" fo:border="0.05pt solid #000000"/>
    </style:style>
    <style:style style:name="Tabla8.B263" style:family="table-cell">
      <style:table-cell-properties fo:padding="0cm" fo:border="0.05pt solid #000000"/>
    </style:style>
    <style:style style:name="Tabla8.C263" style:family="table-cell">
      <style:table-cell-properties fo:padding="0cm" fo:border="0.05pt solid #000000"/>
    </style:style>
    <style:style style:name="Tabla8.D263" style:family="table-cell">
      <style:table-cell-properties fo:padding="0cm" fo:border="0.05pt solid #000000"/>
    </style:style>
    <style:style style:name="Tabla8.E263" style:family="table-cell">
      <style:table-cell-properties fo:padding="0cm" fo:border="0.05pt solid #000000"/>
    </style:style>
    <style:style style:name="Tabla8.F263" style:family="table-cell">
      <style:table-cell-properties fo:padding="0cm" fo:border="0.05pt solid #000000"/>
    </style:style>
    <style:style style:name="Tabla8.G263" style:family="table-cell">
      <style:table-cell-properties fo:padding="0cm" fo:border="0.05pt solid #000000"/>
    </style:style>
    <style:style style:name="Tabla8.H263" style:family="table-cell">
      <style:table-cell-properties fo:padding="0cm" fo:border="0.05pt solid #000000"/>
    </style:style>
    <style:style style:name="Tabla8.I263" style:family="table-cell">
      <style:table-cell-properties fo:padding="0cm" fo:border="0.05pt solid #000000"/>
    </style:style>
    <style:style style:name="Tabla8.J263" style:family="table-cell">
      <style:table-cell-properties fo:padding="0cm" fo:border="0.05pt solid #000000"/>
    </style:style>
    <style:style style:name="Tabla8.K263" style:family="table-cell">
      <style:table-cell-properties fo:padding="0cm" fo:border="0.05pt solid #000000"/>
    </style:style>
    <style:style style:name="Tabla8.L263" style:family="table-cell">
      <style:table-cell-properties fo:padding="0cm" fo:border="0.05pt solid #000000"/>
    </style:style>
    <style:style style:name="Tabla8.A264" style:family="table-cell">
      <style:table-cell-properties fo:padding="0cm" fo:border="0.05pt solid #000000"/>
    </style:style>
    <style:style style:name="Tabla8.B264" style:family="table-cell">
      <style:table-cell-properties fo:padding="0cm" fo:border="0.05pt solid #000000"/>
    </style:style>
    <style:style style:name="Tabla8.C264" style:family="table-cell">
      <style:table-cell-properties fo:padding="0cm" fo:border="0.05pt solid #000000"/>
    </style:style>
    <style:style style:name="Tabla8.D264" style:family="table-cell">
      <style:table-cell-properties fo:padding="0cm" fo:border="0.05pt solid #000000"/>
    </style:style>
    <style:style style:name="Tabla8.E264" style:family="table-cell">
      <style:table-cell-properties fo:padding="0cm" fo:border="0.05pt solid #000000"/>
    </style:style>
    <style:style style:name="Tabla8.F264" style:family="table-cell">
      <style:table-cell-properties fo:padding="0cm" fo:border="0.05pt solid #000000"/>
    </style:style>
    <style:style style:name="Tabla8.G264" style:family="table-cell">
      <style:table-cell-properties fo:padding="0cm" fo:border="0.05pt solid #000000"/>
    </style:style>
    <style:style style:name="Tabla8.H264" style:family="table-cell">
      <style:table-cell-properties fo:padding="0cm" fo:border="0.05pt solid #000000"/>
    </style:style>
    <style:style style:name="Tabla8.I264" style:family="table-cell">
      <style:table-cell-properties fo:padding="0cm" fo:border="0.05pt solid #000000"/>
    </style:style>
    <style:style style:name="Tabla8.J264" style:family="table-cell">
      <style:table-cell-properties fo:padding="0cm" fo:border="0.05pt solid #000000"/>
    </style:style>
    <style:style style:name="Tabla8.K264" style:family="table-cell">
      <style:table-cell-properties fo:padding="0cm" fo:border="0.05pt solid #000000"/>
    </style:style>
    <style:style style:name="Tabla8.L264" style:family="table-cell">
      <style:table-cell-properties fo:padding="0cm" fo:border="0.05pt solid #000000"/>
    </style:style>
    <style:style style:name="Tabla8.A265" style:family="table-cell">
      <style:table-cell-properties fo:padding="0cm" fo:border="0.05pt solid #000000"/>
    </style:style>
    <style:style style:name="Tabla8.B265" style:family="table-cell">
      <style:table-cell-properties fo:padding="0cm" fo:border="0.05pt solid #000000"/>
    </style:style>
    <style:style style:name="Tabla8.C265" style:family="table-cell">
      <style:table-cell-properties fo:padding="0cm" fo:border="0.05pt solid #000000"/>
    </style:style>
    <style:style style:name="Tabla8.D265" style:family="table-cell">
      <style:table-cell-properties fo:padding="0cm" fo:border="0.05pt solid #000000"/>
    </style:style>
    <style:style style:name="Tabla8.E265" style:family="table-cell">
      <style:table-cell-properties fo:padding="0cm" fo:border="0.05pt solid #000000"/>
    </style:style>
    <style:style style:name="Tabla8.F265" style:family="table-cell">
      <style:table-cell-properties fo:padding="0cm" fo:border="0.05pt solid #000000"/>
    </style:style>
    <style:style style:name="Tabla8.G265" style:family="table-cell">
      <style:table-cell-properties fo:padding="0cm" fo:border="0.05pt solid #000000"/>
    </style:style>
    <style:style style:name="Tabla8.H265" style:family="table-cell">
      <style:table-cell-properties fo:padding="0cm" fo:border="0.05pt solid #000000"/>
    </style:style>
    <style:style style:name="Tabla8.I265" style:family="table-cell">
      <style:table-cell-properties fo:padding="0cm" fo:border="0.05pt solid #000000"/>
    </style:style>
    <style:style style:name="Tabla8.J265" style:family="table-cell">
      <style:table-cell-properties fo:padding="0cm" fo:border="0.05pt solid #000000"/>
    </style:style>
    <style:style style:name="Tabla8.K265" style:family="table-cell">
      <style:table-cell-properties fo:padding="0cm" fo:border="0.05pt solid #000000"/>
    </style:style>
    <style:style style:name="Tabla8.L265" style:family="table-cell">
      <style:table-cell-properties fo:padding="0cm" fo:border="0.05pt solid #000000"/>
    </style:style>
    <style:style style:name="Tabla8.A266" style:family="table-cell">
      <style:table-cell-properties fo:padding="0cm" fo:border="0.05pt solid #000000"/>
    </style:style>
    <style:style style:name="Tabla8.B266" style:family="table-cell">
      <style:table-cell-properties fo:padding="0cm" fo:border="0.05pt solid #000000"/>
    </style:style>
    <style:style style:name="Tabla8.C266" style:family="table-cell">
      <style:table-cell-properties fo:padding="0cm" fo:border="0.05pt solid #000000"/>
    </style:style>
    <style:style style:name="Tabla8.D266" style:family="table-cell">
      <style:table-cell-properties fo:padding="0cm" fo:border="0.05pt solid #000000"/>
    </style:style>
    <style:style style:name="Tabla8.E266" style:family="table-cell">
      <style:table-cell-properties fo:padding="0cm" fo:border="0.05pt solid #000000"/>
    </style:style>
    <style:style style:name="Tabla8.F266" style:family="table-cell">
      <style:table-cell-properties fo:padding="0cm" fo:border="0.05pt solid #000000"/>
    </style:style>
    <style:style style:name="Tabla8.G266" style:family="table-cell">
      <style:table-cell-properties fo:padding="0cm" fo:border="0.05pt solid #000000"/>
    </style:style>
    <style:style style:name="Tabla8.H266" style:family="table-cell">
      <style:table-cell-properties fo:padding="0cm" fo:border="0.05pt solid #000000"/>
    </style:style>
    <style:style style:name="Tabla8.I266" style:family="table-cell">
      <style:table-cell-properties fo:padding="0cm" fo:border="0.05pt solid #000000"/>
    </style:style>
    <style:style style:name="Tabla8.J266" style:family="table-cell">
      <style:table-cell-properties fo:padding="0cm" fo:border="0.05pt solid #000000"/>
    </style:style>
    <style:style style:name="Tabla8.K266" style:family="table-cell">
      <style:table-cell-properties fo:padding="0cm" fo:border="0.05pt solid #000000"/>
    </style:style>
    <style:style style:name="Tabla8.L266" style:family="table-cell">
      <style:table-cell-properties fo:padding="0cm" fo:border="0.05pt solid #000000"/>
    </style:style>
    <style:style style:name="Tabla8.A267" style:family="table-cell">
      <style:table-cell-properties fo:padding="0cm" fo:border="0.05pt solid #000000"/>
    </style:style>
    <style:style style:name="Tabla8.B267" style:family="table-cell">
      <style:table-cell-properties fo:padding="0cm" fo:border="0.05pt solid #000000"/>
    </style:style>
    <style:style style:name="Tabla8.C267" style:family="table-cell">
      <style:table-cell-properties fo:padding="0cm" fo:border="0.05pt solid #000000"/>
    </style:style>
    <style:style style:name="Tabla8.D267" style:family="table-cell">
      <style:table-cell-properties fo:padding="0cm" fo:border="0.05pt solid #000000"/>
    </style:style>
    <style:style style:name="Tabla8.E267" style:family="table-cell">
      <style:table-cell-properties fo:padding="0cm" fo:border="0.05pt solid #000000"/>
    </style:style>
    <style:style style:name="Tabla8.F267" style:family="table-cell">
      <style:table-cell-properties fo:padding="0cm" fo:border="0.05pt solid #000000"/>
    </style:style>
    <style:style style:name="Tabla8.G267" style:family="table-cell">
      <style:table-cell-properties fo:padding="0cm" fo:border="0.05pt solid #000000"/>
    </style:style>
    <style:style style:name="Tabla8.H267" style:family="table-cell">
      <style:table-cell-properties fo:padding="0cm" fo:border="0.05pt solid #000000"/>
    </style:style>
    <style:style style:name="Tabla8.I267" style:family="table-cell">
      <style:table-cell-properties fo:padding="0cm" fo:border="0.05pt solid #000000"/>
    </style:style>
    <style:style style:name="Tabla8.J267" style:family="table-cell">
      <style:table-cell-properties fo:padding="0cm" fo:border="0.05pt solid #000000"/>
    </style:style>
    <style:style style:name="Tabla8.K267" style:family="table-cell">
      <style:table-cell-properties fo:padding="0cm" fo:border="0.05pt solid #000000"/>
    </style:style>
    <style:style style:name="Tabla8.L267" style:family="table-cell">
      <style:table-cell-properties fo:padding="0cm" fo:border="0.05pt solid #000000"/>
    </style:style>
    <style:style style:name="Tabla8.268" style:family="table-row">
      <style:table-row-properties style:min-row-height="0.002cm"/>
    </style:style>
    <style:style style:name="Tabla8.A268" style:family="table-cell">
      <style:table-cell-properties fo:padding="0cm" fo:border="0.05pt solid #000000"/>
    </style:style>
    <style:style style:name="Tabla8.B268" style:family="table-cell">
      <style:table-cell-properties fo:padding="0cm" fo:border="0.05pt solid #000000"/>
    </style:style>
    <style:style style:name="Tabla8.C268" style:family="table-cell">
      <style:table-cell-properties fo:padding="0cm" fo:border="0.05pt solid #000000"/>
    </style:style>
    <style:style style:name="Tabla8.D268" style:family="table-cell">
      <style:table-cell-properties fo:padding="0cm" fo:border="0.05pt solid #000000"/>
    </style:style>
    <style:style style:name="Tabla8.E268" style:family="table-cell">
      <style:table-cell-properties fo:padding="0cm" fo:border="0.05pt solid #000000"/>
    </style:style>
    <style:style style:name="Tabla8.F268" style:family="table-cell">
      <style:table-cell-properties fo:padding="0cm" fo:border="0.05pt solid #000000"/>
    </style:style>
    <style:style style:name="Tabla8.G268" style:family="table-cell">
      <style:table-cell-properties fo:padding="0cm" fo:border="0.05pt solid #000000"/>
    </style:style>
    <style:style style:name="Tabla8.H268" style:family="table-cell">
      <style:table-cell-properties fo:padding="0cm" fo:border="0.05pt solid #000000"/>
    </style:style>
    <style:style style:name="Tabla8.I268" style:family="table-cell">
      <style:table-cell-properties fo:padding="0cm" fo:border="0.05pt solid #000000"/>
    </style:style>
    <style:style style:name="Tabla8.J268" style:family="table-cell">
      <style:table-cell-properties fo:padding="0cm" fo:border="0.05pt solid #000000"/>
    </style:style>
    <style:style style:name="Tabla8.K268" style:family="table-cell">
      <style:table-cell-properties fo:padding="0cm" fo:border="0.05pt solid #000000"/>
    </style:style>
    <style:style style:name="Tabla8.L268" style:family="table-cell">
      <style:table-cell-properties fo:padding="0cm" fo:border="0.05pt solid #000000"/>
    </style:style>
    <style:style style:name="P1" style:family="paragraph" style:parent-style-name="Standard" style:master-page-name="First_20_Page">
      <style:paragraph-properties style:page-number="auto"/>
    </style:style>
    <style:style style:name="P2" style:family="paragraph">
      <loext:graphic-properties draw:fill="none"/>
    </style:style>
    <style:style style:name="P3" style:family="paragraph" style:parent-style-name="Standard">
      <style:paragraph-properties fo:text-align="start" style:justify-single-word="false"/>
      <style:text-properties fo:color="#000000" loext:opacity="100%" fo:font-size="13pt" fo:letter-spacing="normal" style:font-size-asian="13pt" style:font-size-complex="13pt"/>
    </style:style>
    <style:style style:name="P4" style:family="paragraph" style:parent-style-name="Standard">
      <style:paragraph-properties fo:text-align="start" style:justify-single-word="false" fo:padding="0cm" fo:border-left="none" fo:border-right="none" fo:border-top="none" fo:border-bottom="0.99pt solid #000000"/>
      <style:text-properties fo:color="#000000" loext:opacity="100%" fo:font-size="13pt" fo:letter-spacing="normal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fo:font-size="10pt" fo:letter-spacing="normal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fo:font-size="8pt" fo:letter-spacing="normal" style:font-size-asian="8pt" style:font-size-complex="8pt"/>
    </style:style>
    <style:style style:name="P7" style:family="paragraph" style:parent-style-name="Standard">
      <style:text-properties text:display="true"/>
    </style:style>
    <style:style style:name="P8" style:family="paragraph" style:parent-style-name="Standard">
      <style:paragraph-properties fo:text-align="center" style:justify-single-word="false"/>
      <style:text-properties fo:color="#000000" loext:opacity="100%" fo:font-size="6pt" fo:letter-spacing="normal" fo:font-weight="bold" style:font-size-asian="6pt" style:font-weight-asian="bold" style:font-size-complex="6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fo:font-size="5pt" fo:letter-spacing="normal" fo:font-weight="bold" style:font-size-asian="5pt" style:font-weight-asian="bold" style:font-size-complex="5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loext:opacity="100%" fo:font-size="7pt" fo:letter-spacing="normal" style:font-size-asian="7pt" style:font-size-complex="7pt"/>
    </style:style>
    <style:style style:name="P11" style:family="paragraph" style:parent-style-name="Standard">
      <style:paragraph-properties fo:text-align="end" style:justify-single-word="false"/>
      <style:text-properties fo:color="#000000" loext:opacity="100%" fo:font-size="7pt" fo:letter-spacing="normal" style:font-size-asian="7pt" style:font-size-complex="7pt"/>
    </style:style>
    <style:style style:name="P12" style:family="paragraph" style:parent-style-name="Standard">
      <style:paragraph-properties fo:text-align="end" style:justify-single-word="false"/>
      <style:text-properties fo:color="#000000" loext:opacity="100%" fo:font-size="7pt" fo:letter-spacing="normal" fo:font-weight="bold" style:font-size-asian="7pt" style:font-weight-asian="bold" style:font-size-complex="7pt" style:font-weight-complex="bold"/>
    </style:style>
    <style:style style:name="gr1" style:family="graphic">
      <style:graphic-properties draw:stroke="none" draw:fill="none" style:mirror="none" loext:decorative="false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AutoNr"/>
      </text:sequence-decls>
      <table:table table:name="Tabla7" table:style-name="Tabla7">
        <table:table-column table:style-name="Tabla7.A" table:number-columns-repeated="3"/>
        <table:table-row>
          <table:table-cell table:style-name="Tabla7.A1" office:value-type="string">
            <text:p text:style-name="P1"><draw:frame text:anchor-type="as-char" svg:y="0cm" draw:z-index="0" draw:name="frame17" draw:style-name="gr1" draw:text-style-name="P2" svg:width="0.003cm" svg:height="0.003cm"><draw:image xlink:href="Pictures/10000000000000EB0000011CA919D505.jpg" xlink:type="simple" xlink:show="embed" xlink:actuate="onLoad" draw:mime-type="image/jpeg"><text:p/></draw:image></draw:frame><text:s/></text:p>
          </table:table-cell>
          <table:table-cell table:style-name="Tabla7.A1" office:value-type="string">
            <text:p text:style-name="P3"/>
            <text:p text:style-name="P4">Ayuntamiento de Puerto del Rosario </text:p>
            <text:p text:style-name="P5">Modificaciones de Crédito </text:p>
            <text:p text:style-name="P6">Periodo: 2025 </text:p>
          </table:table-cell>
          <table:table-cell table:style-name="Tabla7.A1" office:value-type="string">
            <text:p text:style-name="Standard"/>
          </table:table-cell>
        </table:table-row>
      </table:table>
      <text:p text:style-name="P7"><text:bookmark text:name="__bookmark_1"/></text:p>
      <table:table table:name="Tabla8" table:style-name="Tabla8">
        <table:table-column table:style-name="Tabla8.A" table:number-columns-repeated="11"/>
        <table:table-column table:style-name="Tabla8.L"/>
        <table:table-row>
          <table:table-cell table:style-name="Tabla8.A1" office:value-type="string">
            <text:p text:style-name="P8">APLICACIÓN PRESUPUESTARIA </text:p>
          </table:table-cell>
          <table:table-cell table:style-name="Tabla8.A1" office:value-type="string">
            <text:p text:style-name="P8">DESCRIPCIÓN </text:p>
          </table:table-cell>
          <table:table-cell table:style-name="Tabla8.A1" office:value-type="string">
            <text:p text:style-name="P8">CRÉDITOS EXTRAORDINARIOS </text:p>
          </table:table-cell>
          <table:table-cell table:style-name="Tabla8.A1" office:value-type="string">
            <text:p text:style-name="P8">SUPLEMENTOS DE CRÉDITO </text:p>
          </table:table-cell>
          <table:table-cell table:style-name="Tabla8.A1" office:value-type="string">
            <text:p text:style-name="P8">AMPLIACIONES DE CRÉDITO </text:p>
          </table:table-cell>
          <table:table-cell table:style-name="Tabla8.F1" table:number-columns-spanned="2" office:value-type="string">
            <text:p text:style-name="P8">TRANSFERENCIAS DE CRÉDITO </text:p>
          </table:table-cell>
          <table:covered-table-cell/>
          <table:table-cell table:style-name="Tabla8.A1" office:value-type="string">
            <text:p text:style-name="P9">INCORPORACIÓN DE REMANENTES DE CRÉDITO </text:p>
          </table:table-cell>
          <table:table-cell table:style-name="Tabla8.A1" office:value-type="string">
            <text:p text:style-name="P8">CRÉDITOS GENERADOS POR INGRESOS </text:p>
          </table:table-cell>
          <table:table-cell table:style-name="Tabla8.A1" office:value-type="string">
            <text:p text:style-name="P8">BAJAS POR ANULACIÓN </text:p>
          </table:table-cell>
          <table:table-cell table:style-name="Tabla8.A1" office:value-type="string">
            <text:p text:style-name="P8">AJUSTES POR PRÓRROGA </text:p>
          </table:table-cell>
          <table:table-cell table:style-name="Tabla8.A1" office:value-type="string">
            <text:p text:style-name="P8">TOTAL MODIFICACIONES </text:p>
          </table:table-cell>
        </table:table-row>
        <table:table-row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  <table:table-cell table:style-name="Tabla8.F2" office:value-type="string">
            <text:p text:style-name="P8">POSITIVAS </text:p>
          </table:table-cell>
          <table:table-cell table:style-name="Tabla8.G2" office:value-type="string">
            <text:p text:style-name="P8">NEGATIVAS </text:p>
          </table:table-cell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</table:table-row>
        <table:table-row>
          <table:table-cell table:style-name="Tabla8.A3" office:value-type="string">
            <text:p text:style-name="P10">09 / 91200 / 20200 </text:p>
          </table:table-cell>
          <table:table-cell table:style-name="Tabla8.B3" office:value-type="string">
            <text:p text:style-name="P10">ARRENDAMIENTO LOCAL </text:p>
          </table:table-cell>
          <table:table-cell table:style-name="Tabla8.C3" office:value-type="string">
            <text:p text:style-name="P11">0,00 </text:p>
          </table:table-cell>
          <table:table-cell table:style-name="Tabla8.D3" office:value-type="string">
            <text:p text:style-name="P11">0,00 </text:p>
          </table:table-cell>
          <table:table-cell table:style-name="Tabla8.E3" office:value-type="string">
            <text:p text:style-name="P11">0,00 </text:p>
          </table:table-cell>
          <table:table-cell table:style-name="Tabla8.F3" office:value-type="string">
            <text:p text:style-name="P11">0,00 </text:p>
          </table:table-cell>
          <table:table-cell table:style-name="Tabla8.G3" office:value-type="string">
            <text:p text:style-name="P11">0,00 </text:p>
          </table:table-cell>
          <table:table-cell table:style-name="Tabla8.H3" office:value-type="string">
            <text:p text:style-name="P11">12.000,00 </text:p>
          </table:table-cell>
          <table:table-cell table:style-name="Tabla8.I3" office:value-type="string">
            <text:p text:style-name="P11">0,00 </text:p>
          </table:table-cell>
          <table:table-cell table:style-name="Tabla8.J3" office:value-type="string">
            <text:p text:style-name="P11">0,00 </text:p>
          </table:table-cell>
          <table:table-cell table:style-name="Tabla8.K3" office:value-type="string">
            <text:p text:style-name="P11">0,00 </text:p>
          </table:table-cell>
          <table:table-cell table:style-name="Tabla8.L3" office:value-type="string">
            <text:p text:style-name="P11">12.000,00 </text:p>
          </table:table-cell>
        </table:table-row>
        <table:table-row>
          <table:table-cell table:style-name="Tabla8.A4" office:value-type="string">
            <text:p text:style-name="P10">09 / 91200 / 22602 </text:p>
          </table:table-cell>
          <table:table-cell table:style-name="Tabla8.B4" office:value-type="string">
            <text:p text:style-name="P10">PLAN DE MEDIOS </text:p>
          </table:table-cell>
          <table:table-cell table:style-name="Tabla8.C4" office:value-type="string">
            <text:p text:style-name="P11">0,00 </text:p>
          </table:table-cell>
          <table:table-cell table:style-name="Tabla8.D4" office:value-type="string">
            <text:p text:style-name="P11">0,00 </text:p>
          </table:table-cell>
          <table:table-cell table:style-name="Tabla8.E4" office:value-type="string">
            <text:p text:style-name="P11">0,00 </text:p>
          </table:table-cell>
          <table:table-cell table:style-name="Tabla8.F4" office:value-type="string">
            <text:p text:style-name="P11">0,00 </text:p>
          </table:table-cell>
          <table:table-cell table:style-name="Tabla8.G4" office:value-type="string">
            <text:p text:style-name="P11">0,00 </text:p>
          </table:table-cell>
          <table:table-cell table:style-name="Tabla8.H4" office:value-type="string">
            <text:p text:style-name="P11">81.410,00 </text:p>
          </table:table-cell>
          <table:table-cell table:style-name="Tabla8.I4" office:value-type="string">
            <text:p text:style-name="P11">0,00 </text:p>
          </table:table-cell>
          <table:table-cell table:style-name="Tabla8.J4" office:value-type="string">
            <text:p text:style-name="P11">0,00 </text:p>
          </table:table-cell>
          <table:table-cell table:style-name="Tabla8.K4" office:value-type="string">
            <text:p text:style-name="P11">0,00 </text:p>
          </table:table-cell>
          <table:table-cell table:style-name="Tabla8.L4" office:value-type="string">
            <text:p text:style-name="P11">81.410,00 </text:p>
          </table:table-cell>
        </table:table-row>
        <table:table-row>
          <table:table-cell table:style-name="Tabla8.A5" office:value-type="string">
            <text:p text:style-name="P10">09 / 91200 / 22618 </text:p>
          </table:table-cell>
          <table:table-cell table:style-name="Tabla8.B5" office:value-type="string">
            <text:p text:style-name="P10">GASTOS DIVERSOS </text:p>
          </table:table-cell>
          <table:table-cell table:style-name="Tabla8.C5" office:value-type="string">
            <text:p text:style-name="P11">0,00 </text:p>
          </table:table-cell>
          <table:table-cell table:style-name="Tabla8.D5" office:value-type="string">
            <text:p text:style-name="P11">0,00 </text:p>
          </table:table-cell>
          <table:table-cell table:style-name="Tabla8.E5" office:value-type="string">
            <text:p text:style-name="P11">0,00 </text:p>
          </table:table-cell>
          <table:table-cell table:style-name="Tabla8.F5" office:value-type="string">
            <text:p text:style-name="P11">0,00 </text:p>
          </table:table-cell>
          <table:table-cell table:style-name="Tabla8.G5" office:value-type="string">
            <text:p text:style-name="P11">0,00 </text:p>
          </table:table-cell>
          <table:table-cell table:style-name="Tabla8.H5" office:value-type="string">
            <text:p text:style-name="P11">67.079,30 </text:p>
          </table:table-cell>
          <table:table-cell table:style-name="Tabla8.I5" office:value-type="string">
            <text:p text:style-name="P11">0,00 </text:p>
          </table:table-cell>
          <table:table-cell table:style-name="Tabla8.J5" office:value-type="string">
            <text:p text:style-name="P11">0,00 </text:p>
          </table:table-cell>
          <table:table-cell table:style-name="Tabla8.K5" office:value-type="string">
            <text:p text:style-name="P11">0,00 </text:p>
          </table:table-cell>
          <table:table-cell table:style-name="Tabla8.L5" office:value-type="string">
            <text:p text:style-name="P11">67.079,30 </text:p>
          </table:table-cell>
        </table:table-row>
        <table:table-row>
          <table:table-cell table:style-name="Tabla8.A6" office:value-type="string">
            <text:p text:style-name="P10">09 / 91200 / 22709 </text:p>
          </table:table-cell>
          <table:table-cell table:style-name="Tabla8.B6" office:value-type="string">
            <text:p text:style-name="P10">TRABAJOS REALIZADOS POR OTRAS EMPRESAS Y PROFESIONALES </text:p>
          </table:table-cell>
          <table:table-cell table:style-name="Tabla8.C6" office:value-type="string">
            <text:p text:style-name="P11">0,00 </text:p>
          </table:table-cell>
          <table:table-cell table:style-name="Tabla8.D6" office:value-type="string">
            <text:p text:style-name="P11">0,00 </text:p>
          </table:table-cell>
          <table:table-cell table:style-name="Tabla8.E6" office:value-type="string">
            <text:p text:style-name="P11">0,00 </text:p>
          </table:table-cell>
          <table:table-cell table:style-name="Tabla8.F6" office:value-type="string">
            <text:p text:style-name="P11">0,00 </text:p>
          </table:table-cell>
          <table:table-cell table:style-name="Tabla8.G6" office:value-type="string">
            <text:p text:style-name="P11">0,00 </text:p>
          </table:table-cell>
          <table:table-cell table:style-name="Tabla8.H6" office:value-type="string">
            <text:p text:style-name="P11">29.413,25 </text:p>
          </table:table-cell>
          <table:table-cell table:style-name="Tabla8.I6" office:value-type="string">
            <text:p text:style-name="P11">0,00 </text:p>
          </table:table-cell>
          <table:table-cell table:style-name="Tabla8.J6" office:value-type="string">
            <text:p text:style-name="P11">0,00 </text:p>
          </table:table-cell>
          <table:table-cell table:style-name="Tabla8.K6" office:value-type="string">
            <text:p text:style-name="P11">0,00 </text:p>
          </table:table-cell>
          <table:table-cell table:style-name="Tabla8.L6" office:value-type="string">
            <text:p text:style-name="P11">29.413,25 </text:p>
          </table:table-cell>
        </table:table-row>
        <table:table-row>
          <table:table-cell table:style-name="Tabla8.A7" office:value-type="string">
            <text:p text:style-name="P10">10 / 43300 / 22601 </text:p>
          </table:table-cell>
          <table:table-cell table:style-name="Tabla8.B7" office:value-type="string">
            <text:p text:style-name="P10">ACTUACIONES DE PROMOCIÓN ECONÓMICA Y EMPRESARIAL </text:p>
          </table:table-cell>
          <table:table-cell table:style-name="Tabla8.C7" office:value-type="string">
            <text:p text:style-name="P11">0,00 </text:p>
          </table:table-cell>
          <table:table-cell table:style-name="Tabla8.D7" office:value-type="string">
            <text:p text:style-name="P11">0,00 </text:p>
          </table:table-cell>
          <table:table-cell table:style-name="Tabla8.E7" office:value-type="string">
            <text:p text:style-name="P11">0,00 </text:p>
          </table:table-cell>
          <table:table-cell table:style-name="Tabla8.F7" office:value-type="string">
            <text:p text:style-name="P11">0,00 </text:p>
          </table:table-cell>
          <table:table-cell table:style-name="Tabla8.G7" office:value-type="string">
            <text:p text:style-name="P11">0,00 </text:p>
          </table:table-cell>
          <table:table-cell table:style-name="Tabla8.H7" office:value-type="string">
            <text:p text:style-name="P11">4.333,50 </text:p>
          </table:table-cell>
          <table:table-cell table:style-name="Tabla8.I7" office:value-type="string">
            <text:p text:style-name="P11">0,00 </text:p>
          </table:table-cell>
          <table:table-cell table:style-name="Tabla8.J7" office:value-type="string">
            <text:p text:style-name="P11">0,00 </text:p>
          </table:table-cell>
          <table:table-cell table:style-name="Tabla8.K7" office:value-type="string">
            <text:p text:style-name="P11">0,00 </text:p>
          </table:table-cell>
          <table:table-cell table:style-name="Tabla8.L7" office:value-type="string">
            <text:p text:style-name="P11">4.333,50 </text:p>
          </table:table-cell>
        </table:table-row>
        <table:table-row>
          <table:table-cell table:style-name="Tabla8.A8" office:value-type="string">
            <text:p text:style-name="P10">10 / 43300 / 47900 </text:p>
          </table:table-cell>
          <table:table-cell table:style-name="Tabla8.B8" office:value-type="string">
            <text:p text:style-name="P10">LÍNEAS DE FOMENTO EMPRESARIAL, 1,3 Y 4 </text:p>
          </table:table-cell>
          <table:table-cell table:style-name="Tabla8.C8" office:value-type="string">
            <text:p text:style-name="P11">0,00 </text:p>
          </table:table-cell>
          <table:table-cell table:style-name="Tabla8.D8" office:value-type="string">
            <text:p text:style-name="P11">0,00 </text:p>
          </table:table-cell>
          <table:table-cell table:style-name="Tabla8.E8" office:value-type="string">
            <text:p text:style-name="P11">0,00 </text:p>
          </table:table-cell>
          <table:table-cell table:style-name="Tabla8.F8" office:value-type="string">
            <text:p text:style-name="P11">0,00 </text:p>
          </table:table-cell>
          <table:table-cell table:style-name="Tabla8.G8" office:value-type="string">
            <text:p text:style-name="P11">0,00 </text:p>
          </table:table-cell>
          <table:table-cell table:style-name="Tabla8.H8" office:value-type="string">
            <text:p text:style-name="P11">978,12 </text:p>
          </table:table-cell>
          <table:table-cell table:style-name="Tabla8.I8" office:value-type="string">
            <text:p text:style-name="P11">0,00 </text:p>
          </table:table-cell>
          <table:table-cell table:style-name="Tabla8.J8" office:value-type="string">
            <text:p text:style-name="P11">0,00 </text:p>
          </table:table-cell>
          <table:table-cell table:style-name="Tabla8.K8" office:value-type="string">
            <text:p text:style-name="P11">0,00 </text:p>
          </table:table-cell>
          <table:table-cell table:style-name="Tabla8.L8" office:value-type="string">
            <text:p text:style-name="P11">978,12 </text:p>
          </table:table-cell>
        </table:table-row>
        <table:table-row>
          <table:table-cell table:style-name="Tabla8.A9" office:value-type="string">
            <text:p text:style-name="P10">10 / 93100 / 22701 </text:p>
          </table:table-cell>
          <table:table-cell table:style-name="Tabla8.B9" office:value-type="string">
            <text:p text:style-name="P10">COORDINACION SALUD Y SEGURIDAD OBRAS MUNICIPALES </text:p>
          </table:table-cell>
          <table:table-cell table:style-name="Tabla8.C9" office:value-type="string">
            <text:p text:style-name="P11">0,00 </text:p>
          </table:table-cell>
          <table:table-cell table:style-name="Tabla8.D9" office:value-type="string">
            <text:p text:style-name="P11">0,00 </text:p>
          </table:table-cell>
          <table:table-cell table:style-name="Tabla8.E9" office:value-type="string">
            <text:p text:style-name="P11">0,00 </text:p>
          </table:table-cell>
          <table:table-cell table:style-name="Tabla8.F9" office:value-type="string">
            <text:p text:style-name="P11">0,00 </text:p>
          </table:table-cell>
          <table:table-cell table:style-name="Tabla8.G9" office:value-type="string">
            <text:p text:style-name="P11">0,00 </text:p>
          </table:table-cell>
          <table:table-cell table:style-name="Tabla8.H9" office:value-type="string">
            <text:p text:style-name="P11">1.691,34 </text:p>
          </table:table-cell>
          <table:table-cell table:style-name="Tabla8.I9" office:value-type="string">
            <text:p text:style-name="P11">0,00 </text:p>
          </table:table-cell>
          <table:table-cell table:style-name="Tabla8.J9" office:value-type="string">
            <text:p text:style-name="P11">0,00 </text:p>
          </table:table-cell>
          <table:table-cell table:style-name="Tabla8.K9" office:value-type="string">
            <text:p text:style-name="P11">0,00 </text:p>
          </table:table-cell>
          <table:table-cell table:style-name="Tabla8.L9" office:value-type="string">
            <text:p text:style-name="P11">1.691,34 </text:p>
          </table:table-cell>
        </table:table-row>
        <table:table-row>
          <table:table-cell table:style-name="Tabla8.A10" office:value-type="string">
            <text:p text:style-name="P10">10 / 93100 / 22709 </text:p>
          </table:table-cell>
          <table:table-cell table:style-name="Tabla8.B10" office:value-type="string">
            <text:p text:style-name="P10">GESTION DE RECAUDACION </text:p>
          </table:table-cell>
          <table:table-cell table:style-name="Tabla8.C10" office:value-type="string">
            <text:p text:style-name="P11">0,00 </text:p>
          </table:table-cell>
          <table:table-cell table:style-name="Tabla8.D10" office:value-type="string">
            <text:p text:style-name="P11">0,00 </text:p>
          </table:table-cell>
          <table:table-cell table:style-name="Tabla8.E10" office:value-type="string">
            <text:p text:style-name="P11">0,00 </text:p>
          </table:table-cell>
          <table:table-cell table:style-name="Tabla8.F10" office:value-type="string">
            <text:p text:style-name="P11">0,00 </text:p>
          </table:table-cell>
          <table:table-cell table:style-name="Tabla8.G10" office:value-type="string">
            <text:p text:style-name="P11">0,00 </text:p>
          </table:table-cell>
          <table:table-cell table:style-name="Tabla8.H10" office:value-type="string">
            <text:p text:style-name="P11">120.000,04 </text:p>
          </table:table-cell>
          <table:table-cell table:style-name="Tabla8.I10" office:value-type="string">
            <text:p text:style-name="P11">0,00 </text:p>
          </table:table-cell>
          <table:table-cell table:style-name="Tabla8.J10" office:value-type="string">
            <text:p text:style-name="P11">0,00 </text:p>
          </table:table-cell>
          <table:table-cell table:style-name="Tabla8.K10" office:value-type="string">
            <text:p text:style-name="P11">0,00 </text:p>
          </table:table-cell>
          <table:table-cell table:style-name="Tabla8.L10" office:value-type="string">
            <text:p text:style-name="P11">120.000,04 </text:p>
          </table:table-cell>
        </table:table-row>
        <table:table-row>
          <table:table-cell table:style-name="Tabla8.A11" office:value-type="string">
            <text:p text:style-name="P10">10 / 93100 / 22710 </text:p>
          </table:table-cell>
          <table:table-cell table:style-name="Tabla8.B11" office:value-type="string">
            <text:p text:style-name="P10">GESTION VIA EJECUTIVA SANCIONES DE TRÁFICO </text:p>
          </table:table-cell>
          <table:table-cell table:style-name="Tabla8.C11" office:value-type="string">
            <text:p text:style-name="P11">0,00 </text:p>
          </table:table-cell>
          <table:table-cell table:style-name="Tabla8.D11" office:value-type="string">
            <text:p text:style-name="P11">0,00 </text:p>
          </table:table-cell>
          <table:table-cell table:style-name="Tabla8.E11" office:value-type="string">
            <text:p text:style-name="P11">0,00 </text:p>
          </table:table-cell>
          <table:table-cell table:style-name="Tabla8.F11" office:value-type="string">
            <text:p text:style-name="P11">0,00 </text:p>
          </table:table-cell>
          <table:table-cell table:style-name="Tabla8.G11" office:value-type="string">
            <text:p text:style-name="P11">0,00 </text:p>
          </table:table-cell>
          <table:table-cell table:style-name="Tabla8.H11" office:value-type="string">
            <text:p text:style-name="P11">14.689,14 </text:p>
          </table:table-cell>
          <table:table-cell table:style-name="Tabla8.I11" office:value-type="string">
            <text:p text:style-name="P11">0,00 </text:p>
          </table:table-cell>
          <table:table-cell table:style-name="Tabla8.J11" office:value-type="string">
            <text:p text:style-name="P11">0,00 </text:p>
          </table:table-cell>
          <table:table-cell table:style-name="Tabla8.K11" office:value-type="string">
            <text:p text:style-name="P11">0,00 </text:p>
          </table:table-cell>
          <table:table-cell table:style-name="Tabla8.L11" office:value-type="string">
            <text:p text:style-name="P11">14.689,14 </text:p>
          </table:table-cell>
        </table:table-row>
        <table:table-row>
          <table:table-cell table:style-name="Tabla8.A12" office:value-type="string">
            <text:p text:style-name="P10">10 / 93100 / 22711 </text:p>
          </table:table-cell>
          <table:table-cell table:style-name="Tabla8.B12" office:value-type="string">
            <text:p text:style-name="P10">OTROS TRABAJOS EXTERIORES </text:p>
          </table:table-cell>
          <table:table-cell table:style-name="Tabla8.C12" office:value-type="string">
            <text:p text:style-name="P11">0,00 </text:p>
          </table:table-cell>
          <table:table-cell table:style-name="Tabla8.D12" office:value-type="string">
            <text:p text:style-name="P11">0,00 </text:p>
          </table:table-cell>
          <table:table-cell table:style-name="Tabla8.E12" office:value-type="string">
            <text:p text:style-name="P11">0,00 </text:p>
          </table:table-cell>
          <table:table-cell table:style-name="Tabla8.F12" office:value-type="string">
            <text:p text:style-name="P11">0,00 </text:p>
          </table:table-cell>
          <table:table-cell table:style-name="Tabla8.G12" office:value-type="string">
            <text:p text:style-name="P11">0,00 </text:p>
          </table:table-cell>
          <table:table-cell table:style-name="Tabla8.H12" office:value-type="string">
            <text:p text:style-name="P11">1.669,20 </text:p>
          </table:table-cell>
          <table:table-cell table:style-name="Tabla8.I12" office:value-type="string">
            <text:p text:style-name="P11">0,00 </text:p>
          </table:table-cell>
          <table:table-cell table:style-name="Tabla8.J12" office:value-type="string">
            <text:p text:style-name="P11">0,00 </text:p>
          </table:table-cell>
          <table:table-cell table:style-name="Tabla8.K12" office:value-type="string">
            <text:p text:style-name="P11">0,00 </text:p>
          </table:table-cell>
          <table:table-cell table:style-name="Tabla8.L12" office:value-type="string">
            <text:p text:style-name="P11">1.669,20 </text:p>
          </table:table-cell>
        </table:table-row>
        <table:table-row>
          <table:table-cell table:style-name="Tabla8.A13" office:value-type="string">
            <text:p text:style-name="P10">10 / 93100 / 22798 </text:p>
          </table:table-cell>
          <table:table-cell table:style-name="Tabla8.B13" office:value-type="string">
            <text:p text:style-name="P10">CONTRATO PATROCINIO </text:p>
          </table:table-cell>
          <table:table-cell table:style-name="Tabla8.C13" office:value-type="string">
            <text:p text:style-name="P11">0,00 </text:p>
          </table:table-cell>
          <table:table-cell table:style-name="Tabla8.D13" office:value-type="string">
            <text:p text:style-name="P11">0,00 </text:p>
          </table:table-cell>
          <table:table-cell table:style-name="Tabla8.E13" office:value-type="string">
            <text:p text:style-name="P11">0,00 </text:p>
          </table:table-cell>
          <table:table-cell table:style-name="Tabla8.F13" office:value-type="string">
            <text:p text:style-name="P11">0,00 </text:p>
          </table:table-cell>
          <table:table-cell table:style-name="Tabla8.G13" office:value-type="string">
            <text:p text:style-name="P11">0,00 </text:p>
          </table:table-cell>
          <table:table-cell table:style-name="Tabla8.H13" office:value-type="string">
            <text:p text:style-name="P11">802,50 </text:p>
          </table:table-cell>
          <table:table-cell table:style-name="Tabla8.I13" office:value-type="string">
            <text:p text:style-name="P11">0,00 </text:p>
          </table:table-cell>
          <table:table-cell table:style-name="Tabla8.J13" office:value-type="string">
            <text:p text:style-name="P11">0,00 </text:p>
          </table:table-cell>
          <table:table-cell table:style-name="Tabla8.K13" office:value-type="string">
            <text:p text:style-name="P11">0,00 </text:p>
          </table:table-cell>
          <table:table-cell table:style-name="Tabla8.L13" office:value-type="string">
            <text:p text:style-name="P11">802,50 </text:p>
          </table:table-cell>
        </table:table-row>
        <table:table-row>
          <table:table-cell table:style-name="Tabla8.A14" office:value-type="string">
            <text:p text:style-name="P10">10 / 93100 / 22799 </text:p>
          </table:table-cell>
          <table:table-cell table:style-name="Tabla8.B14" office:value-type="string">
            <text:p text:style-name="P10">TRABAJOS REALIZADOS POR EMPRESAS </text:p>
          </table:table-cell>
          <table:table-cell table:style-name="Tabla8.C14" office:value-type="string">
            <text:p text:style-name="P11">0,00 </text:p>
          </table:table-cell>
          <table:table-cell table:style-name="Tabla8.D14" office:value-type="string">
            <text:p text:style-name="P11">0,00 </text:p>
          </table:table-cell>
          <table:table-cell table:style-name="Tabla8.E14" office:value-type="string">
            <text:p text:style-name="P11">0,00 </text:p>
          </table:table-cell>
          <table:table-cell table:style-name="Tabla8.F14" office:value-type="string">
            <text:p text:style-name="P11">0,00 </text:p>
          </table:table-cell>
          <table:table-cell table:style-name="Tabla8.G14" office:value-type="string">
            <text:p text:style-name="P11">15.000,00 </text:p>
          </table:table-cell>
          <table:table-cell table:style-name="Tabla8.H14" office:value-type="string">
            <text:p text:style-name="P11">17.364,64 </text:p>
          </table:table-cell>
          <table:table-cell table:style-name="Tabla8.I14" office:value-type="string">
            <text:p text:style-name="P11">0,00 </text:p>
          </table:table-cell>
          <table:table-cell table:style-name="Tabla8.J14" office:value-type="string">
            <text:p text:style-name="P11">0,00 </text:p>
          </table:table-cell>
          <table:table-cell table:style-name="Tabla8.K14" office:value-type="string">
            <text:p text:style-name="P11">0,00 </text:p>
          </table:table-cell>
          <table:table-cell table:style-name="Tabla8.L14" office:value-type="string">
            <text:p text:style-name="P11">2.364,64 </text:p>
          </table:table-cell>
        </table:table-row>
        <table:table-row>
          <table:table-cell table:style-name="Tabla8.A15" office:value-type="string">
            <text:p text:style-name="P10">10 / 93100 / 35900 </text:p>
          </table:table-cell>
          <table:table-cell table:style-name="Tabla8.B15" office:value-type="string">
            <text:p text:style-name="P10">OTROS GASTOS FINANCIEROS </text:p>
          </table:table-cell>
          <table:table-cell table:style-name="Tabla8.C15" office:value-type="string">
            <text:p text:style-name="P11">0,00 </text:p>
          </table:table-cell>
          <table:table-cell table:style-name="Tabla8.D15" office:value-type="string">
            <text:p text:style-name="P11">0,00 </text:p>
          </table:table-cell>
          <table:table-cell table:style-name="Tabla8.E15" office:value-type="string">
            <text:p text:style-name="P11">0,00 </text:p>
          </table:table-cell>
          <table:table-cell table:style-name="Tabla8.F15" office:value-type="string">
            <text:p text:style-name="P11">15.000,00 </text:p>
          </table:table-cell>
          <table:table-cell table:style-name="Tabla8.G15" office:value-type="string">
            <text:p text:style-name="P11">0,00 </text:p>
          </table:table-cell>
          <table:table-cell table:style-name="Tabla8.H15" office:value-type="string">
            <text:p text:style-name="P11">0,00 </text:p>
          </table:table-cell>
          <table:table-cell table:style-name="Tabla8.I15" office:value-type="string">
            <text:p text:style-name="P11">0,00 </text:p>
          </table:table-cell>
          <table:table-cell table:style-name="Tabla8.J15" office:value-type="string">
            <text:p text:style-name="P11">0,00 </text:p>
          </table:table-cell>
          <table:table-cell table:style-name="Tabla8.K15" office:value-type="string">
            <text:p text:style-name="P11">0,00 </text:p>
          </table:table-cell>
          <table:table-cell table:style-name="Tabla8.L15" office:value-type="string">
            <text:p text:style-name="P11">15.000,00 </text:p>
          </table:table-cell>
        </table:table-row>
        <table:table-row>
          <table:table-cell table:style-name="Tabla8.A16" office:value-type="string">
            <text:p text:style-name="P10">10 / 93100 / 60900 </text:p>
          </table:table-cell>
          <table:table-cell table:style-name="Tabla8.B16" office:value-type="string">
            <text:p text:style-name="P10">DESARROLLO DE PLAN ENERGÉTICO MUNICIPAL </text:p>
          </table:table-cell>
          <table:table-cell table:style-name="Tabla8.C16" office:value-type="string">
            <text:p text:style-name="P11">0,00 </text:p>
          </table:table-cell>
          <table:table-cell table:style-name="Tabla8.D16" office:value-type="string">
            <text:p text:style-name="P11">0,00 </text:p>
          </table:table-cell>
          <table:table-cell table:style-name="Tabla8.E16" office:value-type="string">
            <text:p text:style-name="P11">0,00 </text:p>
          </table:table-cell>
          <table:table-cell table:style-name="Tabla8.F16" office:value-type="string">
            <text:p text:style-name="P11">0,00 </text:p>
          </table:table-cell>
          <table:table-cell table:style-name="Tabla8.G16" office:value-type="string">
            <text:p text:style-name="P11">0,00 </text:p>
          </table:table-cell>
          <table:table-cell table:style-name="Tabla8.H16" office:value-type="string">
            <text:p text:style-name="P11">104.539,67 </text:p>
          </table:table-cell>
          <table:table-cell table:style-name="Tabla8.I16" office:value-type="string">
            <text:p text:style-name="P11">0,00 </text:p>
          </table:table-cell>
          <table:table-cell table:style-name="Tabla8.J16" office:value-type="string">
            <text:p text:style-name="P11">0,00 </text:p>
          </table:table-cell>
          <table:table-cell table:style-name="Tabla8.K16" office:value-type="string">
            <text:p text:style-name="P11">0,00 </text:p>
          </table:table-cell>
          <table:table-cell table:style-name="Tabla8.L16" office:value-type="string">
            <text:p text:style-name="P11">104.539,67 </text:p>
          </table:table-cell>
        </table:table-row>
        <table:table-row>
          <table:table-cell table:style-name="Tabla8.A17" office:value-type="string">
            <text:p text:style-name="P10">10 / 93100 / 61900 </text:p>
          </table:table-cell>
          <table:table-cell table:style-name="Tabla8.B17" office:value-type="string">
            <text:p text:style-name="P10">PROYECTO DE EMBELLECIMIENTO DE ENTORNOS DE ÁREAS INDUSTRIALES DE RISCO PRIETO Y MATORRAL </text:p>
          </table:table-cell>
          <table:table-cell table:style-name="Tabla8.C17" office:value-type="string">
            <text:p text:style-name="P11">0,00 </text:p>
          </table:table-cell>
          <table:table-cell table:style-name="Tabla8.D17" office:value-type="string">
            <text:p text:style-name="P11">0,00 </text:p>
          </table:table-cell>
          <table:table-cell table:style-name="Tabla8.E17" office:value-type="string">
            <text:p text:style-name="P11">0,00 </text:p>
          </table:table-cell>
          <table:table-cell table:style-name="Tabla8.F17" office:value-type="string">
            <text:p text:style-name="P11">0,00 </text:p>
          </table:table-cell>
          <table:table-cell table:style-name="Tabla8.G17" office:value-type="string">
            <text:p text:style-name="P11">0,00 </text:p>
          </table:table-cell>
          <table:table-cell table:style-name="Tabla8.H17" office:value-type="string">
            <text:p text:style-name="P11">97.337,72 </text:p>
          </table:table-cell>
          <table:table-cell table:style-name="Tabla8.I17" office:value-type="string">
            <text:p text:style-name="P11">0,00 </text:p>
          </table:table-cell>
          <table:table-cell table:style-name="Tabla8.J17" office:value-type="string">
            <text:p text:style-name="P11">0,00 </text:p>
          </table:table-cell>
          <table:table-cell table:style-name="Tabla8.K17" office:value-type="string">
            <text:p text:style-name="P11">0,00 </text:p>
          </table:table-cell>
          <table:table-cell table:style-name="Tabla8.L17" office:value-type="string">
            <text:p text:style-name="P11">97.337,72 </text:p>
          </table:table-cell>
        </table:table-row>
        <table:table-row>
          <table:table-cell table:style-name="Tabla8.A18" office:value-type="string">
            <text:p text:style-name="P10">11 / 92000 / 22000 </text:p>
          </table:table-cell>
          <table:table-cell table:style-name="Tabla8.B18" office:value-type="string">
            <text:p text:style-name="P10">MATERIAL OFICINA NO INVENTARIABLE </text:p>
          </table:table-cell>
          <table:table-cell table:style-name="Tabla8.C18" office:value-type="string">
            <text:p text:style-name="P11">0,00 </text:p>
          </table:table-cell>
          <table:table-cell table:style-name="Tabla8.D18" office:value-type="string">
            <text:p text:style-name="P11">0,00 </text:p>
          </table:table-cell>
          <table:table-cell table:style-name="Tabla8.E18" office:value-type="string">
            <text:p text:style-name="P11">0,00 </text:p>
          </table:table-cell>
          <table:table-cell table:style-name="Tabla8.F18" office:value-type="string">
            <text:p text:style-name="P11">0,00 </text:p>
          </table:table-cell>
          <table:table-cell table:style-name="Tabla8.G18" office:value-type="string">
            <text:p text:style-name="P11">0,00 </text:p>
          </table:table-cell>
          <table:table-cell table:style-name="Tabla8.H18" office:value-type="string">
            <text:p text:style-name="P11">156.255,64 </text:p>
          </table:table-cell>
          <table:table-cell table:style-name="Tabla8.I18" office:value-type="string">
            <text:p text:style-name="P11">0,00 </text:p>
          </table:table-cell>
          <table:table-cell table:style-name="Tabla8.J18" office:value-type="string">
            <text:p text:style-name="P11">0,00 </text:p>
          </table:table-cell>
          <table:table-cell table:style-name="Tabla8.K18" office:value-type="string">
            <text:p text:style-name="P11">0,00 </text:p>
          </table:table-cell>
          <table:table-cell table:style-name="Tabla8.L18" office:value-type="string">
            <text:p text:style-name="P11">156.255,64 </text:p>
          </table:table-cell>
        </table:table-row>
        <table:table-row>
          <table:table-cell table:style-name="Tabla8.A19" office:value-type="string">
            <text:p text:style-name="P10">11 / 92000 / 22100 </text:p>
          </table:table-cell>
          <table:table-cell table:style-name="Tabla8.B19" office:value-type="string">
            <text:p text:style-name="P10">SUMINISTRO ENERGIA ELECTRICA </text:p>
          </table:table-cell>
          <table:table-cell table:style-name="Tabla8.C19" office:value-type="string">
            <text:p text:style-name="P11">0,00 </text:p>
          </table:table-cell>
          <table:table-cell table:style-name="Tabla8.D19" office:value-type="string">
            <text:p text:style-name="P11">0,00 </text:p>
          </table:table-cell>
          <table:table-cell table:style-name="Tabla8.E19" office:value-type="string">
            <text:p text:style-name="P11">0,00 </text:p>
          </table:table-cell>
          <table:table-cell table:style-name="Tabla8.F19" office:value-type="string">
            <text:p text:style-name="P11">0,00 </text:p>
          </table:table-cell>
          <table:table-cell table:style-name="Tabla8.G19" office:value-type="string">
            <text:p text:style-name="P11">0,00 </text:p>
          </table:table-cell>
          <table:table-cell table:style-name="Tabla8.H19" office:value-type="string">
            <text:p text:style-name="P11">233.721,03 </text:p>
          </table:table-cell>
          <table:table-cell table:style-name="Tabla8.I19" office:value-type="string">
            <text:p text:style-name="P11">0,00 </text:p>
          </table:table-cell>
          <table:table-cell table:style-name="Tabla8.J19" office:value-type="string">
            <text:p text:style-name="P11">0,00 </text:p>
          </table:table-cell>
          <table:table-cell table:style-name="Tabla8.K19" office:value-type="string">
            <text:p text:style-name="P11">0,00 </text:p>
          </table:table-cell>
          <table:table-cell table:style-name="Tabla8.L19" office:value-type="string">
            <text:p text:style-name="P11">233.721,03 </text:p>
          </table:table-cell>
        </table:table-row>
        <table:table-row>
          <table:table-cell table:style-name="Tabla8.A20" office:value-type="string">
            <text:p text:style-name="P10">11 / 92000 / 22199 </text:p>
          </table:table-cell>
          <table:table-cell table:style-name="Tabla8.B20" office:value-type="string">
            <text:p text:style-name="P10">GASTO DE AGUA PARA <text:soft-page-break/>DEPENDENCIAS MUNICIPALES </text:p>
          </table:table-cell>
          <table:table-cell table:style-name="Tabla8.C20" office:value-type="string">
            <text:p text:style-name="P11">0,00 </text:p>
          </table:table-cell>
          <table:table-cell table:style-name="Tabla8.D20" office:value-type="string">
            <text:p text:style-name="P11">0,00 </text:p>
          </table:table-cell>
          <table:table-cell table:style-name="Tabla8.E20" office:value-type="string">
            <text:p text:style-name="P11">0,00 </text:p>
          </table:table-cell>
          <table:table-cell table:style-name="Tabla8.F20" office:value-type="string">
            <text:p text:style-name="P11">0,00 </text:p>
          </table:table-cell>
          <table:table-cell table:style-name="Tabla8.G20" office:value-type="string">
            <text:p text:style-name="P11">0,00 </text:p>
          </table:table-cell>
          <table:table-cell table:style-name="Tabla8.H20" office:value-type="string">
            <text:p text:style-name="P11">24.420,11 </text:p>
          </table:table-cell>
          <table:table-cell table:style-name="Tabla8.I20" office:value-type="string">
            <text:p text:style-name="P11">0,00 </text:p>
          </table:table-cell>
          <table:table-cell table:style-name="Tabla8.J20" office:value-type="string">
            <text:p text:style-name="P11">0,00 </text:p>
          </table:table-cell>
          <table:table-cell table:style-name="Tabla8.K20" office:value-type="string">
            <text:p text:style-name="P11">0,00 </text:p>
          </table:table-cell>
          <table:table-cell table:style-name="Tabla8.L20" office:value-type="string">
            <text:p text:style-name="P11">24.420,11 </text:p>
          </table:table-cell>
        </table:table-row>
        <table:table-row>
          <table:table-cell table:style-name="Tabla8.A21" office:value-type="string">
            <text:p text:style-name="P10">11 / 92000 / 22201 </text:p>
          </table:table-cell>
          <table:table-cell table:style-name="Tabla8.B21" office:value-type="string">
            <text:p text:style-name="P10">COMUNICACIONES POSTALES </text:p>
          </table:table-cell>
          <table:table-cell table:style-name="Tabla8.C21" office:value-type="string">
            <text:p text:style-name="P11">0,00 </text:p>
          </table:table-cell>
          <table:table-cell table:style-name="Tabla8.D21" office:value-type="string">
            <text:p text:style-name="P11">0,00 </text:p>
          </table:table-cell>
          <table:table-cell table:style-name="Tabla8.E21" office:value-type="string">
            <text:p text:style-name="P11">0,00 </text:p>
          </table:table-cell>
          <table:table-cell table:style-name="Tabla8.F21" office:value-type="string">
            <text:p text:style-name="P11">0,00 </text:p>
          </table:table-cell>
          <table:table-cell table:style-name="Tabla8.G21" office:value-type="string">
            <text:p text:style-name="P11">0,00 </text:p>
          </table:table-cell>
          <table:table-cell table:style-name="Tabla8.H21" office:value-type="string">
            <text:p text:style-name="P11">68.673,48 </text:p>
          </table:table-cell>
          <table:table-cell table:style-name="Tabla8.I21" office:value-type="string">
            <text:p text:style-name="P11">0,00 </text:p>
          </table:table-cell>
          <table:table-cell table:style-name="Tabla8.J21" office:value-type="string">
            <text:p text:style-name="P11">0,00 </text:p>
          </table:table-cell>
          <table:table-cell table:style-name="Tabla8.K21" office:value-type="string">
            <text:p text:style-name="P11">0,00 </text:p>
          </table:table-cell>
          <table:table-cell table:style-name="Tabla8.L21" office:value-type="string">
            <text:p text:style-name="P11">68.673,48 </text:p>
          </table:table-cell>
        </table:table-row>
        <table:table-row>
          <table:table-cell table:style-name="Tabla8.A22" office:value-type="string">
            <text:p text:style-name="P10">11 / 92000 / 22400 </text:p>
          </table:table-cell>
          <table:table-cell table:style-name="Tabla8.B22" office:value-type="string">
            <text:p text:style-name="P10">PRIMAS DE SEGUROS </text:p>
          </table:table-cell>
          <table:table-cell table:style-name="Tabla8.C22" office:value-type="string">
            <text:p text:style-name="P11">0,00 </text:p>
          </table:table-cell>
          <table:table-cell table:style-name="Tabla8.D22" office:value-type="string">
            <text:p text:style-name="P11">0,00 </text:p>
          </table:table-cell>
          <table:table-cell table:style-name="Tabla8.E22" office:value-type="string">
            <text:p text:style-name="P11">0,00 </text:p>
          </table:table-cell>
          <table:table-cell table:style-name="Tabla8.F22" office:value-type="string">
            <text:p text:style-name="P11">0,00 </text:p>
          </table:table-cell>
          <table:table-cell table:style-name="Tabla8.G22" office:value-type="string">
            <text:p text:style-name="P11">0,00 </text:p>
          </table:table-cell>
          <table:table-cell table:style-name="Tabla8.H22" office:value-type="string">
            <text:p text:style-name="P11">7.255,48 </text:p>
          </table:table-cell>
          <table:table-cell table:style-name="Tabla8.I22" office:value-type="string">
            <text:p text:style-name="P11">0,00 </text:p>
          </table:table-cell>
          <table:table-cell table:style-name="Tabla8.J22" office:value-type="string">
            <text:p text:style-name="P11">0,00 </text:p>
          </table:table-cell>
          <table:table-cell table:style-name="Tabla8.K22" office:value-type="string">
            <text:p text:style-name="P11">0,00 </text:p>
          </table:table-cell>
          <table:table-cell table:style-name="Tabla8.L22" office:value-type="string">
            <text:p text:style-name="P11">7.255,48 </text:p>
          </table:table-cell>
        </table:table-row>
        <table:table-row>
          <table:table-cell table:style-name="Tabla8.A23" office:value-type="string">
            <text:p text:style-name="P10">11 / 92000 / 22604 </text:p>
          </table:table-cell>
          <table:table-cell table:style-name="Tabla8.B23" office:value-type="string">
            <text:p text:style-name="P10">JURÍDICO CONTENCIOSOS </text:p>
          </table:table-cell>
          <table:table-cell table:style-name="Tabla8.C23" office:value-type="string">
            <text:p text:style-name="P11">0,00 </text:p>
          </table:table-cell>
          <table:table-cell table:style-name="Tabla8.D23" office:value-type="string">
            <text:p text:style-name="P11">0,00 </text:p>
          </table:table-cell>
          <table:table-cell table:style-name="Tabla8.E23" office:value-type="string">
            <text:p text:style-name="P11">0,00 </text:p>
          </table:table-cell>
          <table:table-cell table:style-name="Tabla8.F23" office:value-type="string">
            <text:p text:style-name="P11">0,00 </text:p>
          </table:table-cell>
          <table:table-cell table:style-name="Tabla8.G23" office:value-type="string">
            <text:p text:style-name="P11">0,00 </text:p>
          </table:table-cell>
          <table:table-cell table:style-name="Tabla8.H23" office:value-type="string">
            <text:p text:style-name="P11">4.907.632,93 </text:p>
          </table:table-cell>
          <table:table-cell table:style-name="Tabla8.I23" office:value-type="string">
            <text:p text:style-name="P11">0,00 </text:p>
          </table:table-cell>
          <table:table-cell table:style-name="Tabla8.J23" office:value-type="string">
            <text:p text:style-name="P11">0,00 </text:p>
          </table:table-cell>
          <table:table-cell table:style-name="Tabla8.K23" office:value-type="string">
            <text:p text:style-name="P11">0,00 </text:p>
          </table:table-cell>
          <table:table-cell table:style-name="Tabla8.L23" office:value-type="string">
            <text:p text:style-name="P11">4.907.632,93 </text:p>
          </table:table-cell>
        </table:table-row>
        <table:table-row>
          <table:table-cell table:style-name="Tabla8.A24" office:value-type="string">
            <text:p text:style-name="P10">11 / 92000 / 22617 </text:p>
          </table:table-cell>
          <table:table-cell table:style-name="Tabla8.B24" office:value-type="string">
            <text:p text:style-name="P10">ACTIVIDADES LÚDICOS CULTURALES PERSONAL </text:p>
          </table:table-cell>
          <table:table-cell table:style-name="Tabla8.C24" office:value-type="string">
            <text:p text:style-name="P11">0,00 </text:p>
          </table:table-cell>
          <table:table-cell table:style-name="Tabla8.D24" office:value-type="string">
            <text:p text:style-name="P11">0,00 </text:p>
          </table:table-cell>
          <table:table-cell table:style-name="Tabla8.E24" office:value-type="string">
            <text:p text:style-name="P11">0,00 </text:p>
          </table:table-cell>
          <table:table-cell table:style-name="Tabla8.F24" office:value-type="string">
            <text:p text:style-name="P11">0,00 </text:p>
          </table:table-cell>
          <table:table-cell table:style-name="Tabla8.G24" office:value-type="string">
            <text:p text:style-name="P11">0,00 </text:p>
          </table:table-cell>
          <table:table-cell table:style-name="Tabla8.H24" office:value-type="string">
            <text:p text:style-name="P11">9.630,00 </text:p>
          </table:table-cell>
          <table:table-cell table:style-name="Tabla8.I24" office:value-type="string">
            <text:p text:style-name="P11">0,00 </text:p>
          </table:table-cell>
          <table:table-cell table:style-name="Tabla8.J24" office:value-type="string">
            <text:p text:style-name="P11">0,00 </text:p>
          </table:table-cell>
          <table:table-cell table:style-name="Tabla8.K24" office:value-type="string">
            <text:p text:style-name="P11">0,00 </text:p>
          </table:table-cell>
          <table:table-cell table:style-name="Tabla8.L24" office:value-type="string">
            <text:p text:style-name="P11">9.630,00 </text:p>
          </table:table-cell>
        </table:table-row>
        <table:table-row>
          <table:table-cell table:style-name="Tabla8.A25" office:value-type="string">
            <text:p text:style-name="P10">11 / 92000 / 22697 </text:p>
          </table:table-cell>
          <table:table-cell table:style-name="Tabla8.B25" office:value-type="string">
            <text:p text:style-name="P10">PREVENCION DE RIESGOS LABORALES </text:p>
          </table:table-cell>
          <table:table-cell table:style-name="Tabla8.C25" office:value-type="string">
            <text:p text:style-name="P11">0,00 </text:p>
          </table:table-cell>
          <table:table-cell table:style-name="Tabla8.D25" office:value-type="string">
            <text:p text:style-name="P11">0,00 </text:p>
          </table:table-cell>
          <table:table-cell table:style-name="Tabla8.E25" office:value-type="string">
            <text:p text:style-name="P11">0,00 </text:p>
          </table:table-cell>
          <table:table-cell table:style-name="Tabla8.F25" office:value-type="string">
            <text:p text:style-name="P11">0,00 </text:p>
          </table:table-cell>
          <table:table-cell table:style-name="Tabla8.G25" office:value-type="string">
            <text:p text:style-name="P11">0,00 </text:p>
          </table:table-cell>
          <table:table-cell table:style-name="Tabla8.H25" office:value-type="string">
            <text:p text:style-name="P11">11.417,00 </text:p>
          </table:table-cell>
          <table:table-cell table:style-name="Tabla8.I25" office:value-type="string">
            <text:p text:style-name="P11">0,00 </text:p>
          </table:table-cell>
          <table:table-cell table:style-name="Tabla8.J25" office:value-type="string">
            <text:p text:style-name="P11">0,00 </text:p>
          </table:table-cell>
          <table:table-cell table:style-name="Tabla8.K25" office:value-type="string">
            <text:p text:style-name="P11">0,00 </text:p>
          </table:table-cell>
          <table:table-cell table:style-name="Tabla8.L25" office:value-type="string">
            <text:p text:style-name="P11">11.417,00 </text:p>
          </table:table-cell>
        </table:table-row>
        <table:table-row>
          <table:table-cell table:style-name="Tabla8.A26" office:value-type="string">
            <text:p text:style-name="P10">11 / 92000 / 22699 </text:p>
          </table:table-cell>
          <table:table-cell table:style-name="Tabla8.B26" office:value-type="string">
            <text:p text:style-name="P10">FORMACION DEL PERSONAL </text:p>
          </table:table-cell>
          <table:table-cell table:style-name="Tabla8.C26" office:value-type="string">
            <text:p text:style-name="P11">0,00 </text:p>
          </table:table-cell>
          <table:table-cell table:style-name="Tabla8.D26" office:value-type="string">
            <text:p text:style-name="P11">0,00 </text:p>
          </table:table-cell>
          <table:table-cell table:style-name="Tabla8.E26" office:value-type="string">
            <text:p text:style-name="P11">0,00 </text:p>
          </table:table-cell>
          <table:table-cell table:style-name="Tabla8.F26" office:value-type="string">
            <text:p text:style-name="P11">0,00 </text:p>
          </table:table-cell>
          <table:table-cell table:style-name="Tabla8.G26" office:value-type="string">
            <text:p text:style-name="P11">0,00 </text:p>
          </table:table-cell>
          <table:table-cell table:style-name="Tabla8.H26" office:value-type="string">
            <text:p text:style-name="P11">1.375,00 </text:p>
          </table:table-cell>
          <table:table-cell table:style-name="Tabla8.I26" office:value-type="string">
            <text:p text:style-name="P11">0,00 </text:p>
          </table:table-cell>
          <table:table-cell table:style-name="Tabla8.J26" office:value-type="string">
            <text:p text:style-name="P11">0,00 </text:p>
          </table:table-cell>
          <table:table-cell table:style-name="Tabla8.K26" office:value-type="string">
            <text:p text:style-name="P11">0,00 </text:p>
          </table:table-cell>
          <table:table-cell table:style-name="Tabla8.L26" office:value-type="string">
            <text:p text:style-name="P11">1.375,00 </text:p>
          </table:table-cell>
        </table:table-row>
        <table:table-row>
          <table:table-cell table:style-name="Tabla8.A27" office:value-type="string">
            <text:p text:style-name="P10">11 / 92000 / 22706 </text:p>
          </table:table-cell>
          <table:table-cell table:style-name="Tabla8.B27" office:value-type="string">
            <text:p text:style-name="P10">ESTUDIOS Y TRABAJOS TECNICOS </text:p>
          </table:table-cell>
          <table:table-cell table:style-name="Tabla8.C27" office:value-type="string">
            <text:p text:style-name="P11">0,00 </text:p>
          </table:table-cell>
          <table:table-cell table:style-name="Tabla8.D27" office:value-type="string">
            <text:p text:style-name="P11">0,00 </text:p>
          </table:table-cell>
          <table:table-cell table:style-name="Tabla8.E27" office:value-type="string">
            <text:p text:style-name="P11">0,00 </text:p>
          </table:table-cell>
          <table:table-cell table:style-name="Tabla8.F27" office:value-type="string">
            <text:p text:style-name="P11">0,00 </text:p>
          </table:table-cell>
          <table:table-cell table:style-name="Tabla8.G27" office:value-type="string">
            <text:p text:style-name="P11">0,00 </text:p>
          </table:table-cell>
          <table:table-cell table:style-name="Tabla8.H27" office:value-type="string">
            <text:p text:style-name="P11">960,00 </text:p>
          </table:table-cell>
          <table:table-cell table:style-name="Tabla8.I27" office:value-type="string">
            <text:p text:style-name="P11">0,00 </text:p>
          </table:table-cell>
          <table:table-cell table:style-name="Tabla8.J27" office:value-type="string">
            <text:p text:style-name="P11">0,00 </text:p>
          </table:table-cell>
          <table:table-cell table:style-name="Tabla8.K27" office:value-type="string">
            <text:p text:style-name="P11">0,00 </text:p>
          </table:table-cell>
          <table:table-cell table:style-name="Tabla8.L27" office:value-type="string">
            <text:p text:style-name="P11">960,00 </text:p>
          </table:table-cell>
        </table:table-row>
        <table:table-row>
          <table:table-cell table:style-name="Tabla8.A28" office:value-type="string">
            <text:p text:style-name="P10">11 / 92000 / 22799 </text:p>
          </table:table-cell>
          <table:table-cell table:style-name="Tabla8.B28" office:value-type="string">
            <text:p text:style-name="P10">OTROS TRABAJOS REALIZADOS POR OTRAS EMPRESAS Y PROFESIONALES </text:p>
          </table:table-cell>
          <table:table-cell table:style-name="Tabla8.C28" office:value-type="string">
            <text:p text:style-name="P11">0,00 </text:p>
          </table:table-cell>
          <table:table-cell table:style-name="Tabla8.D28" office:value-type="string">
            <text:p text:style-name="P11">0,00 </text:p>
          </table:table-cell>
          <table:table-cell table:style-name="Tabla8.E28" office:value-type="string">
            <text:p text:style-name="P11">0,00 </text:p>
          </table:table-cell>
          <table:table-cell table:style-name="Tabla8.F28" office:value-type="string">
            <text:p text:style-name="P11">0,00 </text:p>
          </table:table-cell>
          <table:table-cell table:style-name="Tabla8.G28" office:value-type="string">
            <text:p text:style-name="P11">0,00 </text:p>
          </table:table-cell>
          <table:table-cell table:style-name="Tabla8.H28" office:value-type="string">
            <text:p text:style-name="P11">15.515,00 </text:p>
          </table:table-cell>
          <table:table-cell table:style-name="Tabla8.I28" office:value-type="string">
            <text:p text:style-name="P11">0,00 </text:p>
          </table:table-cell>
          <table:table-cell table:style-name="Tabla8.J28" office:value-type="string">
            <text:p text:style-name="P11">0,00 </text:p>
          </table:table-cell>
          <table:table-cell table:style-name="Tabla8.K28" office:value-type="string">
            <text:p text:style-name="P11">0,00 </text:p>
          </table:table-cell>
          <table:table-cell table:style-name="Tabla8.L28" office:value-type="string">
            <text:p text:style-name="P11">15.515,00 </text:p>
          </table:table-cell>
        </table:table-row>
        <table:table-row>
          <table:table-cell table:style-name="Tabla8.A29" office:value-type="string">
            <text:p text:style-name="P10">11 / 92000 / 23120 </text:p>
          </table:table-cell>
          <table:table-cell table:style-name="Tabla8.B29" office:value-type="string">
            <text:p text:style-name="P10">LOCOMOCION </text:p>
          </table:table-cell>
          <table:table-cell table:style-name="Tabla8.C29" office:value-type="string">
            <text:p text:style-name="P11">0,00 </text:p>
          </table:table-cell>
          <table:table-cell table:style-name="Tabla8.D29" office:value-type="string">
            <text:p text:style-name="P11">0,00 </text:p>
          </table:table-cell>
          <table:table-cell table:style-name="Tabla8.E29" office:value-type="string">
            <text:p text:style-name="P11">0,00 </text:p>
          </table:table-cell>
          <table:table-cell table:style-name="Tabla8.F29" office:value-type="string">
            <text:p text:style-name="P11">0,00 </text:p>
          </table:table-cell>
          <table:table-cell table:style-name="Tabla8.G29" office:value-type="string">
            <text:p text:style-name="P11">0,00 </text:p>
          </table:table-cell>
          <table:table-cell table:style-name="Tabla8.H29" office:value-type="string">
            <text:p text:style-name="P11">8.090,57 </text:p>
          </table:table-cell>
          <table:table-cell table:style-name="Tabla8.I29" office:value-type="string">
            <text:p text:style-name="P11">0,00 </text:p>
          </table:table-cell>
          <table:table-cell table:style-name="Tabla8.J29" office:value-type="string">
            <text:p text:style-name="P11">0,00 </text:p>
          </table:table-cell>
          <table:table-cell table:style-name="Tabla8.K29" office:value-type="string">
            <text:p text:style-name="P11">0,00 </text:p>
          </table:table-cell>
          <table:table-cell table:style-name="Tabla8.L29" office:value-type="string">
            <text:p text:style-name="P11">8.090,57 </text:p>
          </table:table-cell>
        </table:table-row>
        <table:table-row>
          <table:table-cell table:style-name="Tabla8.A30" office:value-type="string">
            <text:p text:style-name="P10">11 / 92000 / 35200 </text:p>
          </table:table-cell>
          <table:table-cell table:style-name="Tabla8.B30" office:value-type="string">
            <text:p text:style-name="P10">INTERESES DE DEMORA </text:p>
          </table:table-cell>
          <table:table-cell table:style-name="Tabla8.C30" office:value-type="string">
            <text:p text:style-name="P11">0,00 </text:p>
          </table:table-cell>
          <table:table-cell table:style-name="Tabla8.D30" office:value-type="string">
            <text:p text:style-name="P11">0,00 </text:p>
          </table:table-cell>
          <table:table-cell table:style-name="Tabla8.E30" office:value-type="string">
            <text:p text:style-name="P11">0,00 </text:p>
          </table:table-cell>
          <table:table-cell table:style-name="Tabla8.F30" office:value-type="string">
            <text:p text:style-name="P11">30.000,00 </text:p>
          </table:table-cell>
          <table:table-cell table:style-name="Tabla8.G30" office:value-type="string">
            <text:p text:style-name="P11">0,00 </text:p>
          </table:table-cell>
          <table:table-cell table:style-name="Tabla8.H30" office:value-type="string">
            <text:p text:style-name="P11">500.000,00 </text:p>
          </table:table-cell>
          <table:table-cell table:style-name="Tabla8.I30" office:value-type="string">
            <text:p text:style-name="P11">0,00 </text:p>
          </table:table-cell>
          <table:table-cell table:style-name="Tabla8.J30" office:value-type="string">
            <text:p text:style-name="P11">0,00 </text:p>
          </table:table-cell>
          <table:table-cell table:style-name="Tabla8.K30" office:value-type="string">
            <text:p text:style-name="P11">0,00 </text:p>
          </table:table-cell>
          <table:table-cell table:style-name="Tabla8.L30" office:value-type="string">
            <text:p text:style-name="P11">530.000,00 </text:p>
          </table:table-cell>
        </table:table-row>
        <table:table-row>
          <table:table-cell table:style-name="Tabla8.A31" office:value-type="string">
            <text:p text:style-name="P10">11 / 92000 / 46700 </text:p>
          </table:table-cell>
          <table:table-cell table:style-name="Tabla8.B31" office:value-type="string">
            <text:p text:style-name="P10">APORTACIÓN CONSORCIO ABASTECIMIENTO AGUAS FUERTEVENTURA </text:p>
          </table:table-cell>
          <table:table-cell table:style-name="Tabla8.C31" office:value-type="string">
            <text:p text:style-name="P11">0,00 </text:p>
          </table:table-cell>
          <table:table-cell table:style-name="Tabla8.D31" office:value-type="string">
            <text:p text:style-name="P11">0,00 </text:p>
          </table:table-cell>
          <table:table-cell table:style-name="Tabla8.E31" office:value-type="string">
            <text:p text:style-name="P11">0,00 </text:p>
          </table:table-cell>
          <table:table-cell table:style-name="Tabla8.F31" office:value-type="string">
            <text:p text:style-name="P11">0,00 </text:p>
          </table:table-cell>
          <table:table-cell table:style-name="Tabla8.G31" office:value-type="string">
            <text:p text:style-name="P11">0,00 </text:p>
          </table:table-cell>
          <table:table-cell table:style-name="Tabla8.H31" office:value-type="string">
            <text:p text:style-name="P11">2.949.679,00 </text:p>
          </table:table-cell>
          <table:table-cell table:style-name="Tabla8.I31" office:value-type="string">
            <text:p text:style-name="P11">0,00 </text:p>
          </table:table-cell>
          <table:table-cell table:style-name="Tabla8.J31" office:value-type="string">
            <text:p text:style-name="P11">0,00 </text:p>
          </table:table-cell>
          <table:table-cell table:style-name="Tabla8.K31" office:value-type="string">
            <text:p text:style-name="P11">0,00 </text:p>
          </table:table-cell>
          <table:table-cell table:style-name="Tabla8.L31" office:value-type="string">
            <text:p text:style-name="P11">2.949.679,00 </text:p>
          </table:table-cell>
        </table:table-row>
        <table:table-row>
          <table:table-cell table:style-name="Tabla8.A32" office:value-type="string">
            <text:p text:style-name="P10">12 / 16000 / 22709 </text:p>
          </table:table-cell>
          <table:table-cell table:style-name="Tabla8.B32" office:value-type="string">
            <text:p text:style-name="P10">SANEAMIENTO Y DEPURACION DE AGUAS </text:p>
          </table:table-cell>
          <table:table-cell table:style-name="Tabla8.C32" office:value-type="string">
            <text:p text:style-name="P11">0,00 </text:p>
          </table:table-cell>
          <table:table-cell table:style-name="Tabla8.D32" office:value-type="string">
            <text:p text:style-name="P11">0,00 </text:p>
          </table:table-cell>
          <table:table-cell table:style-name="Tabla8.E32" office:value-type="string">
            <text:p text:style-name="P11">0,00 </text:p>
          </table:table-cell>
          <table:table-cell table:style-name="Tabla8.F32" office:value-type="string">
            <text:p text:style-name="P11">0,00 </text:p>
          </table:table-cell>
          <table:table-cell table:style-name="Tabla8.G32" office:value-type="string">
            <text:p text:style-name="P11">124.120,00 </text:p>
          </table:table-cell>
          <table:table-cell table:style-name="Tabla8.H32" office:value-type="string">
            <text:p text:style-name="P11">0,00 </text:p>
          </table:table-cell>
          <table:table-cell table:style-name="Tabla8.I32" office:value-type="string">
            <text:p text:style-name="P11">0,00 </text:p>
          </table:table-cell>
          <table:table-cell table:style-name="Tabla8.J32" office:value-type="string">
            <text:p text:style-name="P11">0,00 </text:p>
          </table:table-cell>
          <table:table-cell table:style-name="Tabla8.K32" office:value-type="string">
            <text:p text:style-name="P11">0,00 </text:p>
          </table:table-cell>
          <table:table-cell table:style-name="Tabla8.L32" office:value-type="string">
            <text:p text:style-name="P11">-124.120,00 </text:p>
          </table:table-cell>
        </table:table-row>
        <table:table-row>
          <table:table-cell table:style-name="Tabla8.A33" office:value-type="string">
            <text:p text:style-name="P10">12 / 16220 / 22710 </text:p>
          </table:table-cell>
          <table:table-cell table:style-name="Tabla8.B33" office:value-type="string">
            <text:p text:style-name="P10">SERVICIOS TRATAMIENTO PIRS </text:p>
          </table:table-cell>
          <table:table-cell table:style-name="Tabla8.C33" office:value-type="string">
            <text:p text:style-name="P11">0,00 </text:p>
          </table:table-cell>
          <table:table-cell table:style-name="Tabla8.D33" office:value-type="string">
            <text:p text:style-name="P11">0,00 </text:p>
          </table:table-cell>
          <table:table-cell table:style-name="Tabla8.E33" office:value-type="string">
            <text:p text:style-name="P11">0,00 </text:p>
          </table:table-cell>
          <table:table-cell table:style-name="Tabla8.F33" office:value-type="string">
            <text:p text:style-name="P11">0,00 </text:p>
          </table:table-cell>
          <table:table-cell table:style-name="Tabla8.G33" office:value-type="string">
            <text:p text:style-name="P11">0,00 </text:p>
          </table:table-cell>
          <table:table-cell table:style-name="Tabla8.H33" office:value-type="string">
            <text:p text:style-name="P11">1.600.000,00 </text:p>
          </table:table-cell>
          <table:table-cell table:style-name="Tabla8.I33" office:value-type="string">
            <text:p text:style-name="P11">0,00 </text:p>
          </table:table-cell>
          <table:table-cell table:style-name="Tabla8.J33" office:value-type="string">
            <text:p text:style-name="P11">0,00 </text:p>
          </table:table-cell>
          <table:table-cell table:style-name="Tabla8.K33" office:value-type="string">
            <text:p text:style-name="P11">0,00 </text:p>
          </table:table-cell>
          <table:table-cell table:style-name="Tabla8.L33" office:value-type="string">
            <text:p text:style-name="P11">1.600.000,00 </text:p>
          </table:table-cell>
        </table:table-row>
        <table:table-row>
          <table:table-cell table:style-name="Tabla8.A34" office:value-type="string">
            <text:p text:style-name="P10">12 / 16220 / 22798 </text:p>
          </table:table-cell>
          <table:table-cell table:style-name="Tabla8.B34" office:value-type="string">
            <text:p text:style-name="P10">RECOGIDA, GESTIÓN Y <text:soft-page-break/>TRATAMIENTO DE RESIDUOS. </text:p>
          </table:table-cell>
          <table:table-cell table:style-name="Tabla8.C34" office:value-type="string">
            <text:p text:style-name="P11">0,00 </text:p>
          </table:table-cell>
          <table:table-cell table:style-name="Tabla8.D34" office:value-type="string">
            <text:p text:style-name="P11">0,00 </text:p>
          </table:table-cell>
          <table:table-cell table:style-name="Tabla8.E34" office:value-type="string">
            <text:p text:style-name="P11">0,00 </text:p>
          </table:table-cell>
          <table:table-cell table:style-name="Tabla8.F34" office:value-type="string">
            <text:p text:style-name="P11">0,00 </text:p>
          </table:table-cell>
          <table:table-cell table:style-name="Tabla8.G34" office:value-type="string">
            <text:p text:style-name="P11">12.000,00 </text:p>
          </table:table-cell>
          <table:table-cell table:style-name="Tabla8.H34" office:value-type="string">
            <text:p text:style-name="P11">0,00 </text:p>
          </table:table-cell>
          <table:table-cell table:style-name="Tabla8.I34" office:value-type="string">
            <text:p text:style-name="P11">0,00 </text:p>
          </table:table-cell>
          <table:table-cell table:style-name="Tabla8.J34" office:value-type="string">
            <text:p text:style-name="P11">0,00 </text:p>
          </table:table-cell>
          <table:table-cell table:style-name="Tabla8.K34" office:value-type="string">
            <text:p text:style-name="P11">0,00 </text:p>
          </table:table-cell>
          <table:table-cell table:style-name="Tabla8.L34" office:value-type="string">
            <text:p text:style-name="P11">-12.000,00 </text:p>
          </table:table-cell>
        </table:table-row>
        <table:table-row>
          <table:table-cell table:style-name="Tabla8.A35" office:value-type="string">
            <text:p text:style-name="P10">12 / 16220 / 22799 </text:p>
          </table:table-cell>
          <table:table-cell table:style-name="Tabla8.B35" office:value-type="string">
            <text:p text:style-name="P10">SERVICIO DE RETIRADA , TRANSPORTE Y GESTIÓN DE RESIDUOS PELIGROSOS Y NO PELIGROSOS </text:p>
          </table:table-cell>
          <table:table-cell table:style-name="Tabla8.C35" office:value-type="string">
            <text:p text:style-name="P11">0,00 </text:p>
          </table:table-cell>
          <table:table-cell table:style-name="Tabla8.D35" office:value-type="string">
            <text:p text:style-name="P11">0,00 </text:p>
          </table:table-cell>
          <table:table-cell table:style-name="Tabla8.E35" office:value-type="string">
            <text:p text:style-name="P11">0,00 </text:p>
          </table:table-cell>
          <table:table-cell table:style-name="Tabla8.F35" office:value-type="string">
            <text:p text:style-name="P11">0,00 </text:p>
          </table:table-cell>
          <table:table-cell table:style-name="Tabla8.G35" office:value-type="string">
            <text:p text:style-name="P11">0,00 </text:p>
          </table:table-cell>
          <table:table-cell table:style-name="Tabla8.H35" office:value-type="string">
            <text:p text:style-name="P11">30.755,78 </text:p>
          </table:table-cell>
          <table:table-cell table:style-name="Tabla8.I35" office:value-type="string">
            <text:p text:style-name="P11">0,00 </text:p>
          </table:table-cell>
          <table:table-cell table:style-name="Tabla8.J35" office:value-type="string">
            <text:p text:style-name="P11">0,00 </text:p>
          </table:table-cell>
          <table:table-cell table:style-name="Tabla8.K35" office:value-type="string">
            <text:p text:style-name="P11">0,00 </text:p>
          </table:table-cell>
          <table:table-cell table:style-name="Tabla8.L35" office:value-type="string">
            <text:p text:style-name="P11">30.755,78 </text:p>
          </table:table-cell>
        </table:table-row>
        <table:table-row>
          <table:table-cell table:style-name="Tabla8.A36" office:value-type="string">
            <text:p text:style-name="P10">12 / 16220 / 61900 </text:p>
          </table:table-cell>
          <table:table-cell table:style-name="Tabla8.B36" office:value-type="string">
            <text:p text:style-name="P10">INVERSIÓN EN SERVICIOS </text:p>
          </table:table-cell>
          <table:table-cell table:style-name="Tabla8.C36" office:value-type="string">
            <text:p text:style-name="P11">0,00 </text:p>
          </table:table-cell>
          <table:table-cell table:style-name="Tabla8.D36" office:value-type="string">
            <text:p text:style-name="P11">0,00 </text:p>
          </table:table-cell>
          <table:table-cell table:style-name="Tabla8.E36" office:value-type="string">
            <text:p text:style-name="P11">0,00 </text:p>
          </table:table-cell>
          <table:table-cell table:style-name="Tabla8.F36" office:value-type="string">
            <text:p text:style-name="P11">124.120,00 </text:p>
          </table:table-cell>
          <table:table-cell table:style-name="Tabla8.G36" office:value-type="string">
            <text:p text:style-name="P11">0,00 </text:p>
          </table:table-cell>
          <table:table-cell table:style-name="Tabla8.H36" office:value-type="string">
            <text:p text:style-name="P11">0,00 </text:p>
          </table:table-cell>
          <table:table-cell table:style-name="Tabla8.I36" office:value-type="string">
            <text:p text:style-name="P11">0,00 </text:p>
          </table:table-cell>
          <table:table-cell table:style-name="Tabla8.J36" office:value-type="string">
            <text:p text:style-name="P11">0,00 </text:p>
          </table:table-cell>
          <table:table-cell table:style-name="Tabla8.K36" office:value-type="string">
            <text:p text:style-name="P11">0,00 </text:p>
          </table:table-cell>
          <table:table-cell table:style-name="Tabla8.L36" office:value-type="string">
            <text:p text:style-name="P11">124.120,00 </text:p>
          </table:table-cell>
        </table:table-row>
        <table:table-row>
          <table:table-cell table:style-name="Tabla8.A37" office:value-type="string">
            <text:p text:style-name="P10">12 / 16300 / 22700 </text:p>
          </table:table-cell>
          <table:table-cell table:style-name="Tabla8.B37" office:value-type="string">
            <text:p text:style-name="P10">RECOGIDA DE BASURA Y LIMPIEZA VIARIA </text:p>
          </table:table-cell>
          <table:table-cell table:style-name="Tabla8.C37" office:value-type="string">
            <text:p text:style-name="P11">0,00 </text:p>
          </table:table-cell>
          <table:table-cell table:style-name="Tabla8.D37" office:value-type="string">
            <text:p text:style-name="P11">0,00 </text:p>
          </table:table-cell>
          <table:table-cell table:style-name="Tabla8.E37" office:value-type="string">
            <text:p text:style-name="P11">0,00 </text:p>
          </table:table-cell>
          <table:table-cell table:style-name="Tabla8.F37" office:value-type="string">
            <text:p text:style-name="P11">0,00 </text:p>
          </table:table-cell>
          <table:table-cell table:style-name="Tabla8.G37" office:value-type="string">
            <text:p text:style-name="P11">25.000,00 </text:p>
          </table:table-cell>
          <table:table-cell table:style-name="Tabla8.H37" office:value-type="string">
            <text:p text:style-name="P11">0,00 </text:p>
          </table:table-cell>
          <table:table-cell table:style-name="Tabla8.I37" office:value-type="string">
            <text:p text:style-name="P11">0,00 </text:p>
          </table:table-cell>
          <table:table-cell table:style-name="Tabla8.J37" office:value-type="string">
            <text:p text:style-name="P11">0,00 </text:p>
          </table:table-cell>
          <table:table-cell table:style-name="Tabla8.K37" office:value-type="string">
            <text:p text:style-name="P11">0,00 </text:p>
          </table:table-cell>
          <table:table-cell table:style-name="Tabla8.L37" office:value-type="string">
            <text:p text:style-name="P11">-25.000,00 </text:p>
          </table:table-cell>
        </table:table-row>
        <table:table-row>
          <table:table-cell table:style-name="Tabla8.A38" office:value-type="string">
            <text:p text:style-name="P10">12 / 16500 / 21300 </text:p>
          </table:table-cell>
          <table:table-cell table:style-name="Tabla8.B38" office:value-type="string">
            <text:p text:style-name="P10">MANTENIMIENTO DE ALUMBRADO PUBLICO </text:p>
          </table:table-cell>
          <table:table-cell table:style-name="Tabla8.C38" office:value-type="string">
            <text:p text:style-name="P11">0,00 </text:p>
          </table:table-cell>
          <table:table-cell table:style-name="Tabla8.D38" office:value-type="string">
            <text:p text:style-name="P11">0,00 </text:p>
          </table:table-cell>
          <table:table-cell table:style-name="Tabla8.E38" office:value-type="string">
            <text:p text:style-name="P11">0,00 </text:p>
          </table:table-cell>
          <table:table-cell table:style-name="Tabla8.F38" office:value-type="string">
            <text:p text:style-name="P11">0,00 </text:p>
          </table:table-cell>
          <table:table-cell table:style-name="Tabla8.G38" office:value-type="string">
            <text:p text:style-name="P11">0,00 </text:p>
          </table:table-cell>
          <table:table-cell table:style-name="Tabla8.H38" office:value-type="string">
            <text:p text:style-name="P11">502.272,52 </text:p>
          </table:table-cell>
          <table:table-cell table:style-name="Tabla8.I38" office:value-type="string">
            <text:p text:style-name="P11">0,00 </text:p>
          </table:table-cell>
          <table:table-cell table:style-name="Tabla8.J38" office:value-type="string">
            <text:p text:style-name="P11">0,00 </text:p>
          </table:table-cell>
          <table:table-cell table:style-name="Tabla8.K38" office:value-type="string">
            <text:p text:style-name="P11">0,00 </text:p>
          </table:table-cell>
          <table:table-cell table:style-name="Tabla8.L38" office:value-type="string">
            <text:p text:style-name="P11">502.272,52 </text:p>
          </table:table-cell>
        </table:table-row>
        <table:table-row>
          <table:table-cell table:style-name="Tabla8.A39" office:value-type="string">
            <text:p text:style-name="P10">12 / 92200 / 20300 </text:p>
          </table:table-cell>
          <table:table-cell table:style-name="Tabla8.B39" office:value-type="string">
            <text:p text:style-name="P10">ALQUILER DE MAQUINARIA </text:p>
          </table:table-cell>
          <table:table-cell table:style-name="Tabla8.C39" office:value-type="string">
            <text:p text:style-name="P11">0,00 </text:p>
          </table:table-cell>
          <table:table-cell table:style-name="Tabla8.D39" office:value-type="string">
            <text:p text:style-name="P11">0,00 </text:p>
          </table:table-cell>
          <table:table-cell table:style-name="Tabla8.E39" office:value-type="string">
            <text:p text:style-name="P11">0,00 </text:p>
          </table:table-cell>
          <table:table-cell table:style-name="Tabla8.F39" office:value-type="string">
            <text:p text:style-name="P11">0,00 </text:p>
          </table:table-cell>
          <table:table-cell table:style-name="Tabla8.G39" office:value-type="string">
            <text:p text:style-name="P11">0,00 </text:p>
          </table:table-cell>
          <table:table-cell table:style-name="Tabla8.H39" office:value-type="string">
            <text:p text:style-name="P11">12.893,50 </text:p>
          </table:table-cell>
          <table:table-cell table:style-name="Tabla8.I39" office:value-type="string">
            <text:p text:style-name="P11">0,00 </text:p>
          </table:table-cell>
          <table:table-cell table:style-name="Tabla8.J39" office:value-type="string">
            <text:p text:style-name="P11">0,00 </text:p>
          </table:table-cell>
          <table:table-cell table:style-name="Tabla8.K39" office:value-type="string">
            <text:p text:style-name="P11">0,00 </text:p>
          </table:table-cell>
          <table:table-cell table:style-name="Tabla8.L39" office:value-type="string">
            <text:p text:style-name="P11">12.893,50 </text:p>
          </table:table-cell>
        </table:table-row>
        <table:table-row>
          <table:table-cell table:style-name="Tabla8.A40" office:value-type="string">
            <text:p text:style-name="P10">12 / 92200 / 21002 </text:p>
          </table:table-cell>
          <table:table-cell table:style-name="Tabla8.B40" office:value-type="string">
            <text:p text:style-name="P10">MANTENIMIENTO Y REPARACIONES EN VIAS PUBLICAS </text:p>
          </table:table-cell>
          <table:table-cell table:style-name="Tabla8.C40" office:value-type="string">
            <text:p text:style-name="P11">0,00 </text:p>
          </table:table-cell>
          <table:table-cell table:style-name="Tabla8.D40" office:value-type="string">
            <text:p text:style-name="P11">0,00 </text:p>
          </table:table-cell>
          <table:table-cell table:style-name="Tabla8.E40" office:value-type="string">
            <text:p text:style-name="P11">0,00 </text:p>
          </table:table-cell>
          <table:table-cell table:style-name="Tabla8.F40" office:value-type="string">
            <text:p text:style-name="P11">0,00 </text:p>
          </table:table-cell>
          <table:table-cell table:style-name="Tabla8.G40" office:value-type="string">
            <text:p text:style-name="P11">0,00 </text:p>
          </table:table-cell>
          <table:table-cell table:style-name="Tabla8.H40" office:value-type="string">
            <text:p text:style-name="P11">40.400,47 </text:p>
          </table:table-cell>
          <table:table-cell table:style-name="Tabla8.I40" office:value-type="string">
            <text:p text:style-name="P11">0,00 </text:p>
          </table:table-cell>
          <table:table-cell table:style-name="Tabla8.J40" office:value-type="string">
            <text:p text:style-name="P11">0,00 </text:p>
          </table:table-cell>
          <table:table-cell table:style-name="Tabla8.K40" office:value-type="string">
            <text:p text:style-name="P11">0,00 </text:p>
          </table:table-cell>
          <table:table-cell table:style-name="Tabla8.L40" office:value-type="string">
            <text:p text:style-name="P11">40.400,47 </text:p>
          </table:table-cell>
        </table:table-row>
        <table:table-row>
          <table:table-cell table:style-name="Tabla8.A41" office:value-type="string">
            <text:p text:style-name="P10">12 / 92200 / 21301 </text:p>
          </table:table-cell>
          <table:table-cell table:style-name="Tabla8.B41" office:value-type="string">
            <text:p text:style-name="P10">MANTENIMIENTO SERVICIO DE ASCENSORES MONTACARGA Y SALVA ESCALERAS </text:p>
          </table:table-cell>
          <table:table-cell table:style-name="Tabla8.C41" office:value-type="string">
            <text:p text:style-name="P11">0,00 </text:p>
          </table:table-cell>
          <table:table-cell table:style-name="Tabla8.D41" office:value-type="string">
            <text:p text:style-name="P11">0,00 </text:p>
          </table:table-cell>
          <table:table-cell table:style-name="Tabla8.E41" office:value-type="string">
            <text:p text:style-name="P11">0,00 </text:p>
          </table:table-cell>
          <table:table-cell table:style-name="Tabla8.F41" office:value-type="string">
            <text:p text:style-name="P11">0,00 </text:p>
          </table:table-cell>
          <table:table-cell table:style-name="Tabla8.G41" office:value-type="string">
            <text:p text:style-name="P11">16.000,00 </text:p>
          </table:table-cell>
          <table:table-cell table:style-name="Tabla8.H41" office:value-type="string">
            <text:p text:style-name="P11">0,00 </text:p>
          </table:table-cell>
          <table:table-cell table:style-name="Tabla8.I41" office:value-type="string">
            <text:p text:style-name="P11">0,00 </text:p>
          </table:table-cell>
          <table:table-cell table:style-name="Tabla8.J41" office:value-type="string">
            <text:p text:style-name="P11">0,00 </text:p>
          </table:table-cell>
          <table:table-cell table:style-name="Tabla8.K41" office:value-type="string">
            <text:p text:style-name="P11">0,00 </text:p>
          </table:table-cell>
          <table:table-cell table:style-name="Tabla8.L41" office:value-type="string">
            <text:p text:style-name="P11">-16.000,00 </text:p>
          </table:table-cell>
        </table:table-row>
        <table:table-row>
          <table:table-cell table:style-name="Tabla8.A42" office:value-type="string">
            <text:p text:style-name="P10">12 / 92200 / 21400 </text:p>
          </table:table-cell>
          <table:table-cell table:style-name="Tabla8.B42" office:value-type="string">
            <text:p text:style-name="P10">MANTENIMIENTO FLOTA DE VEHICULO </text:p>
          </table:table-cell>
          <table:table-cell table:style-name="Tabla8.C42" office:value-type="string">
            <text:p text:style-name="P11">0,00 </text:p>
          </table:table-cell>
          <table:table-cell table:style-name="Tabla8.D42" office:value-type="string">
            <text:p text:style-name="P11">0,00 </text:p>
          </table:table-cell>
          <table:table-cell table:style-name="Tabla8.E42" office:value-type="string">
            <text:p text:style-name="P11">0,00 </text:p>
          </table:table-cell>
          <table:table-cell table:style-name="Tabla8.F42" office:value-type="string">
            <text:p text:style-name="P11">0,00 </text:p>
          </table:table-cell>
          <table:table-cell table:style-name="Tabla8.G42" office:value-type="string">
            <text:p text:style-name="P11">22.400,00 </text:p>
          </table:table-cell>
          <table:table-cell table:style-name="Tabla8.H42" office:value-type="string">
            <text:p text:style-name="P11">35.227,72 </text:p>
          </table:table-cell>
          <table:table-cell table:style-name="Tabla8.I42" office:value-type="string">
            <text:p text:style-name="P11">0,00 </text:p>
          </table:table-cell>
          <table:table-cell table:style-name="Tabla8.J42" office:value-type="string">
            <text:p text:style-name="P11">0,00 </text:p>
          </table:table-cell>
          <table:table-cell table:style-name="Tabla8.K42" office:value-type="string">
            <text:p text:style-name="P11">0,00 </text:p>
          </table:table-cell>
          <table:table-cell table:style-name="Tabla8.L42" office:value-type="string">
            <text:p text:style-name="P11">12.827,72 </text:p>
          </table:table-cell>
        </table:table-row>
        <table:table-row>
          <table:table-cell table:style-name="Tabla8.A43" office:value-type="string">
            <text:p text:style-name="P10">12 / 92200 / 22103 </text:p>
          </table:table-cell>
          <table:table-cell table:style-name="Tabla8.B43" office:value-type="string">
            <text:p text:style-name="P10">SUMINISTRO COMBUSTIBLE Y CARBURANTES </text:p>
          </table:table-cell>
          <table:table-cell table:style-name="Tabla8.C43" office:value-type="string">
            <text:p text:style-name="P11">0,00 </text:p>
          </table:table-cell>
          <table:table-cell table:style-name="Tabla8.D43" office:value-type="string">
            <text:p text:style-name="P11">0,00 </text:p>
          </table:table-cell>
          <table:table-cell table:style-name="Tabla8.E43" office:value-type="string">
            <text:p text:style-name="P11">0,00 </text:p>
          </table:table-cell>
          <table:table-cell table:style-name="Tabla8.F43" office:value-type="string">
            <text:p text:style-name="P11">0,00 </text:p>
          </table:table-cell>
          <table:table-cell table:style-name="Tabla8.G43" office:value-type="string">
            <text:p text:style-name="P11">73.100,00 </text:p>
          </table:table-cell>
          <table:table-cell table:style-name="Tabla8.H43" office:value-type="string">
            <text:p text:style-name="P11">28.023,37 </text:p>
          </table:table-cell>
          <table:table-cell table:style-name="Tabla8.I43" office:value-type="string">
            <text:p text:style-name="P11">0,00 </text:p>
          </table:table-cell>
          <table:table-cell table:style-name="Tabla8.J43" office:value-type="string">
            <text:p text:style-name="P11">0,00 </text:p>
          </table:table-cell>
          <table:table-cell table:style-name="Tabla8.K43" office:value-type="string">
            <text:p text:style-name="P11">0,00 </text:p>
          </table:table-cell>
          <table:table-cell table:style-name="Tabla8.L43" office:value-type="string">
            <text:p text:style-name="P11">-45.076,63 </text:p>
          </table:table-cell>
        </table:table-row>
        <table:table-row>
          <table:table-cell table:style-name="Tabla8.A44" office:value-type="string">
            <text:p text:style-name="P10">12 / 92200 / 22110 </text:p>
          </table:table-cell>
          <table:table-cell table:style-name="Tabla8.B44" office:value-type="string">
            <text:p text:style-name="P10">PRODUCTOS DE LIMPIEZA Y ASEO </text:p>
          </table:table-cell>
          <table:table-cell table:style-name="Tabla8.C44" office:value-type="string">
            <text:p text:style-name="P11">0,00 </text:p>
          </table:table-cell>
          <table:table-cell table:style-name="Tabla8.D44" office:value-type="string">
            <text:p text:style-name="P11">0,00 </text:p>
          </table:table-cell>
          <table:table-cell table:style-name="Tabla8.E44" office:value-type="string">
            <text:p text:style-name="P11">0,00 </text:p>
          </table:table-cell>
          <table:table-cell table:style-name="Tabla8.F44" office:value-type="string">
            <text:p text:style-name="P11">0,00 </text:p>
          </table:table-cell>
          <table:table-cell table:style-name="Tabla8.G44" office:value-type="string">
            <text:p text:style-name="P11">12.100,00 </text:p>
          </table:table-cell>
          <table:table-cell table:style-name="Tabla8.H44" office:value-type="string">
            <text:p text:style-name="P11">11.492,15 </text:p>
          </table:table-cell>
          <table:table-cell table:style-name="Tabla8.I44" office:value-type="string">
            <text:p text:style-name="P11">0,00 </text:p>
          </table:table-cell>
          <table:table-cell table:style-name="Tabla8.J44" office:value-type="string">
            <text:p text:style-name="P11">0,00 </text:p>
          </table:table-cell>
          <table:table-cell table:style-name="Tabla8.K44" office:value-type="string">
            <text:p text:style-name="P11">0,00 </text:p>
          </table:table-cell>
          <table:table-cell table:style-name="Tabla8.L44" office:value-type="string">
            <text:p text:style-name="P11">-607,85 </text:p>
          </table:table-cell>
        </table:table-row>
        <table:table-row>
          <table:table-cell table:style-name="Tabla8.A45" office:value-type="string">
            <text:p text:style-name="P10">12 / 92200 / 22199 </text:p>
          </table:table-cell>
          <table:table-cell table:style-name="Tabla8.B45" office:value-type="string">
            <text:p text:style-name="P10">OTROS SUMINISTROS </text:p>
          </table:table-cell>
          <table:table-cell table:style-name="Tabla8.C45" office:value-type="string">
            <text:p text:style-name="P11">0,00 </text:p>
          </table:table-cell>
          <table:table-cell table:style-name="Tabla8.D45" office:value-type="string">
            <text:p text:style-name="P11">0,00 </text:p>
          </table:table-cell>
          <table:table-cell table:style-name="Tabla8.E45" office:value-type="string">
            <text:p text:style-name="P11">0,00 </text:p>
          </table:table-cell>
          <table:table-cell table:style-name="Tabla8.F45" office:value-type="string">
            <text:p text:style-name="P11">0,00 </text:p>
          </table:table-cell>
          <table:table-cell table:style-name="Tabla8.G45" office:value-type="string">
            <text:p text:style-name="P11">29.700,00 </text:p>
          </table:table-cell>
          <table:table-cell table:style-name="Tabla8.H45" office:value-type="string">
            <text:p text:style-name="P11">807,83 </text:p>
          </table:table-cell>
          <table:table-cell table:style-name="Tabla8.I45" office:value-type="string">
            <text:p text:style-name="P11">0,00 </text:p>
          </table:table-cell>
          <table:table-cell table:style-name="Tabla8.J45" office:value-type="string">
            <text:p text:style-name="P11">0,00 </text:p>
          </table:table-cell>
          <table:table-cell table:style-name="Tabla8.K45" office:value-type="string">
            <text:p text:style-name="P11">0,00 </text:p>
          </table:table-cell>
          <table:table-cell table:style-name="Tabla8.L45" office:value-type="string">
            <text:p text:style-name="P11">-28.892,17 </text:p>
          </table:table-cell>
        </table:table-row>
        <table:table-row>
          <table:table-cell table:style-name="Tabla8.A46" office:value-type="string">
            <text:p text:style-name="P10">12 / 92200 / 22600 </text:p>
          </table:table-cell>
          <table:table-cell table:style-name="Tabla8.B46" office:value-type="string">
            <text:p text:style-name="P10">GASTOS DIVERSOS </text:p>
          </table:table-cell>
          <table:table-cell table:style-name="Tabla8.C46" office:value-type="string">
            <text:p text:style-name="P11">0,00 </text:p>
          </table:table-cell>
          <table:table-cell table:style-name="Tabla8.D46" office:value-type="string">
            <text:p text:style-name="P11">0,00 </text:p>
          </table:table-cell>
          <table:table-cell table:style-name="Tabla8.E46" office:value-type="string">
            <text:p text:style-name="P11">0,00 </text:p>
          </table:table-cell>
          <table:table-cell table:style-name="Tabla8.F46" office:value-type="string">
            <text:p text:style-name="P11">0,00 </text:p>
          </table:table-cell>
          <table:table-cell table:style-name="Tabla8.G46" office:value-type="string">
            <text:p text:style-name="P11">18.800,00 </text:p>
          </table:table-cell>
          <table:table-cell table:style-name="Tabla8.H46" office:value-type="string">
            <text:p text:style-name="P11">2.046,80 </text:p>
          </table:table-cell>
          <table:table-cell table:style-name="Tabla8.I46" office:value-type="string">
            <text:p text:style-name="P11">0,00 </text:p>
          </table:table-cell>
          <table:table-cell table:style-name="Tabla8.J46" office:value-type="string">
            <text:p text:style-name="P11">0,00 </text:p>
          </table:table-cell>
          <table:table-cell table:style-name="Tabla8.K46" office:value-type="string">
            <text:p text:style-name="P11">0,00 </text:p>
          </table:table-cell>
          <table:table-cell table:style-name="Tabla8.L46" office:value-type="string">
            <text:p text:style-name="P11">-16.753,20 </text:p>
          </table:table-cell>
        </table:table-row>
        <table:table-row>
          <table:table-cell table:style-name="Tabla8.A47" office:value-type="string">
            <text:p text:style-name="P10">12 / 92200 / 22699 </text:p>
          </table:table-cell>
          <table:table-cell table:style-name="Tabla8.B47" office:value-type="string">
            <text:p text:style-name="P10">MATERIAL DE FERRETERIA </text:p>
          </table:table-cell>
          <table:table-cell table:style-name="Tabla8.C47" office:value-type="string">
            <text:p text:style-name="P11">0,00 </text:p>
          </table:table-cell>
          <table:table-cell table:style-name="Tabla8.D47" office:value-type="string">
            <text:p text:style-name="P11">0,00 </text:p>
          </table:table-cell>
          <table:table-cell table:style-name="Tabla8.E47" office:value-type="string">
            <text:p text:style-name="P11">0,00 </text:p>
          </table:table-cell>
          <table:table-cell table:style-name="Tabla8.F47" office:value-type="string">
            <text:p text:style-name="P11">0,00 </text:p>
          </table:table-cell>
          <table:table-cell table:style-name="Tabla8.G47" office:value-type="string">
            <text:p text:style-name="P11">87.900,00 </text:p>
          </table:table-cell>
          <table:table-cell table:style-name="Tabla8.H47" office:value-type="string">
            <text:p text:style-name="P11">98.302,75 </text:p>
          </table:table-cell>
          <table:table-cell table:style-name="Tabla8.I47" office:value-type="string">
            <text:p text:style-name="P11">0,00 </text:p>
          </table:table-cell>
          <table:table-cell table:style-name="Tabla8.J47" office:value-type="string">
            <text:p text:style-name="P11">0,00 </text:p>
          </table:table-cell>
          <table:table-cell table:style-name="Tabla8.K47" office:value-type="string">
            <text:p text:style-name="P11">0,00 </text:p>
          </table:table-cell>
          <table:table-cell table:style-name="Tabla8.L47" office:value-type="string">
            <text:p text:style-name="P11">10.402,75 </text:p>
          </table:table-cell>
        </table:table-row>
        <text:soft-page-break/>
        <table:table-row>
          <table:table-cell table:style-name="Tabla8.A48" office:value-type="string">
            <text:p text:style-name="P10">12 / 92200 / 22710 </text:p>
          </table:table-cell>
          <table:table-cell table:style-name="Tabla8.B48" office:value-type="string">
            <text:p text:style-name="P10">SERVICIO DE DESINFECCION Y DESRATIZACION </text:p>
          </table:table-cell>
          <table:table-cell table:style-name="Tabla8.C48" office:value-type="string">
            <text:p text:style-name="P11">0,00 </text:p>
          </table:table-cell>
          <table:table-cell table:style-name="Tabla8.D48" office:value-type="string">
            <text:p text:style-name="P11">0,00 </text:p>
          </table:table-cell>
          <table:table-cell table:style-name="Tabla8.E48" office:value-type="string">
            <text:p text:style-name="P11">0,00 </text:p>
          </table:table-cell>
          <table:table-cell table:style-name="Tabla8.F48" office:value-type="string">
            <text:p text:style-name="P11">0,00 </text:p>
          </table:table-cell>
          <table:table-cell table:style-name="Tabla8.G48" office:value-type="string">
            <text:p text:style-name="P11">0,00 </text:p>
          </table:table-cell>
          <table:table-cell table:style-name="Tabla8.H48" office:value-type="string">
            <text:p text:style-name="P11">5.355,35 </text:p>
          </table:table-cell>
          <table:table-cell table:style-name="Tabla8.I48" office:value-type="string">
            <text:p text:style-name="P11">0,00 </text:p>
          </table:table-cell>
          <table:table-cell table:style-name="Tabla8.J48" office:value-type="string">
            <text:p text:style-name="P11">0,00 </text:p>
          </table:table-cell>
          <table:table-cell table:style-name="Tabla8.K48" office:value-type="string">
            <text:p text:style-name="P11">0,00 </text:p>
          </table:table-cell>
          <table:table-cell table:style-name="Tabla8.L48" office:value-type="string">
            <text:p text:style-name="P11">5.355,35 </text:p>
          </table:table-cell>
        </table:table-row>
        <table:table-row>
          <table:table-cell table:style-name="Tabla8.A49" office:value-type="string">
            <text:p text:style-name="P10">12 / 92200 / 22711 </text:p>
          </table:table-cell>
          <table:table-cell table:style-name="Tabla8.B49" office:value-type="string">
            <text:p text:style-name="P10">ESTUDIOS Y TRABAJOS TÉCNICOS ( REDACCIÓN DE PROYECTOS) </text:p>
          </table:table-cell>
          <table:table-cell table:style-name="Tabla8.C49" office:value-type="string">
            <text:p text:style-name="P11">0,00 </text:p>
          </table:table-cell>
          <table:table-cell table:style-name="Tabla8.D49" office:value-type="string">
            <text:p text:style-name="P11">0,00 </text:p>
          </table:table-cell>
          <table:table-cell table:style-name="Tabla8.E49" office:value-type="string">
            <text:p text:style-name="P11">0,00 </text:p>
          </table:table-cell>
          <table:table-cell table:style-name="Tabla8.F49" office:value-type="string">
            <text:p text:style-name="P11">0,00 </text:p>
          </table:table-cell>
          <table:table-cell table:style-name="Tabla8.G49" office:value-type="string">
            <text:p text:style-name="P11">10.270,00 </text:p>
          </table:table-cell>
          <table:table-cell table:style-name="Tabla8.H49" office:value-type="string">
            <text:p text:style-name="P11">15.937,65 </text:p>
          </table:table-cell>
          <table:table-cell table:style-name="Tabla8.I49" office:value-type="string">
            <text:p text:style-name="P11">0,00 </text:p>
          </table:table-cell>
          <table:table-cell table:style-name="Tabla8.J49" office:value-type="string">
            <text:p text:style-name="P11">0,00 </text:p>
          </table:table-cell>
          <table:table-cell table:style-name="Tabla8.K49" office:value-type="string">
            <text:p text:style-name="P11">0,00 </text:p>
          </table:table-cell>
          <table:table-cell table:style-name="Tabla8.L49" office:value-type="string">
            <text:p text:style-name="P11">5.667,65 </text:p>
          </table:table-cell>
        </table:table-row>
        <table:table-row>
          <table:table-cell table:style-name="Tabla8.A50" office:value-type="string">
            <text:p text:style-name="P10">12 / 92200 / 22716 </text:p>
          </table:table-cell>
          <table:table-cell table:style-name="Tabla8.B50" office:value-type="string">
            <text:p text:style-name="P10">LIMPIEZA COCHES </text:p>
          </table:table-cell>
          <table:table-cell table:style-name="Tabla8.C50" office:value-type="string">
            <text:p text:style-name="P11">0,00 </text:p>
          </table:table-cell>
          <table:table-cell table:style-name="Tabla8.D50" office:value-type="string">
            <text:p text:style-name="P11">0,00 </text:p>
          </table:table-cell>
          <table:table-cell table:style-name="Tabla8.E50" office:value-type="string">
            <text:p text:style-name="P11">0,00 </text:p>
          </table:table-cell>
          <table:table-cell table:style-name="Tabla8.F50" office:value-type="string">
            <text:p text:style-name="P11">0,00 </text:p>
          </table:table-cell>
          <table:table-cell table:style-name="Tabla8.G50" office:value-type="string">
            <text:p text:style-name="P11">0,00 </text:p>
          </table:table-cell>
          <table:table-cell table:style-name="Tabla8.H50" office:value-type="string">
            <text:p text:style-name="P11">2.111,94 </text:p>
          </table:table-cell>
          <table:table-cell table:style-name="Tabla8.I50" office:value-type="string">
            <text:p text:style-name="P11">0,00 </text:p>
          </table:table-cell>
          <table:table-cell table:style-name="Tabla8.J50" office:value-type="string">
            <text:p text:style-name="P11">0,00 </text:p>
          </table:table-cell>
          <table:table-cell table:style-name="Tabla8.K50" office:value-type="string">
            <text:p text:style-name="P11">0,00 </text:p>
          </table:table-cell>
          <table:table-cell table:style-name="Tabla8.L50" office:value-type="string">
            <text:p text:style-name="P11">2.111,94 </text:p>
          </table:table-cell>
        </table:table-row>
        <table:table-row>
          <table:table-cell table:style-name="Tabla8.A51" office:value-type="string">
            <text:p text:style-name="P10">12 / 92200 / 22799 </text:p>
          </table:table-cell>
          <table:table-cell table:style-name="Tabla8.B51" office:value-type="string">
            <text:p text:style-name="P10">CONTRATO SERVICIO SANEAMIENTO Y DEPURACIÓN AGUAS </text:p>
          </table:table-cell>
          <table:table-cell table:style-name="Tabla8.C51" office:value-type="string">
            <text:p text:style-name="P11">0,00 </text:p>
          </table:table-cell>
          <table:table-cell table:style-name="Tabla8.D51" office:value-type="string">
            <text:p text:style-name="P11">0,00 </text:p>
          </table:table-cell>
          <table:table-cell table:style-name="Tabla8.E51" office:value-type="string">
            <text:p text:style-name="P11">0,00 </text:p>
          </table:table-cell>
          <table:table-cell table:style-name="Tabla8.F51" office:value-type="string">
            <text:p text:style-name="P11">0,00 </text:p>
          </table:table-cell>
          <table:table-cell table:style-name="Tabla8.G51" office:value-type="string">
            <text:p text:style-name="P11">25.000,00 </text:p>
          </table:table-cell>
          <table:table-cell table:style-name="Tabla8.H51" office:value-type="string">
            <text:p text:style-name="P11">0,00 </text:p>
          </table:table-cell>
          <table:table-cell table:style-name="Tabla8.I51" office:value-type="string">
            <text:p text:style-name="P11">0,00 </text:p>
          </table:table-cell>
          <table:table-cell table:style-name="Tabla8.J51" office:value-type="string">
            <text:p text:style-name="P11">0,00 </text:p>
          </table:table-cell>
          <table:table-cell table:style-name="Tabla8.K51" office:value-type="string">
            <text:p text:style-name="P11">0,00 </text:p>
          </table:table-cell>
          <table:table-cell table:style-name="Tabla8.L51" office:value-type="string">
            <text:p text:style-name="P11">-25.000,00 </text:p>
          </table:table-cell>
        </table:table-row>
        <table:table-row>
          <table:table-cell table:style-name="Tabla8.A52" office:value-type="string">
            <text:p text:style-name="P10">12 / 92200 / 61900 </text:p>
          </table:table-cell>
          <table:table-cell table:style-name="Tabla8.B52" office:value-type="string">
            <text:p text:style-name="P10">SUMINISTRO E INSTALACION DE LUMINARIAS FOTOVOLTAICAS </text:p>
          </table:table-cell>
          <table:table-cell table:style-name="Tabla8.C52" office:value-type="string">
            <text:p text:style-name="P11">0,00 </text:p>
          </table:table-cell>
          <table:table-cell table:style-name="Tabla8.D52" office:value-type="string">
            <text:p text:style-name="P11">0,00 </text:p>
          </table:table-cell>
          <table:table-cell table:style-name="Tabla8.E52" office:value-type="string">
            <text:p text:style-name="P11">0,00 </text:p>
          </table:table-cell>
          <table:table-cell table:style-name="Tabla8.F52" office:value-type="string">
            <text:p text:style-name="P11">0,00 </text:p>
          </table:table-cell>
          <table:table-cell table:style-name="Tabla8.G52" office:value-type="string">
            <text:p text:style-name="P11">0,00 </text:p>
          </table:table-cell>
          <table:table-cell table:style-name="Tabla8.H52" office:value-type="string">
            <text:p text:style-name="P11">99.211,78 </text:p>
          </table:table-cell>
          <table:table-cell table:style-name="Tabla8.I52" office:value-type="string">
            <text:p text:style-name="P11">0,00 </text:p>
          </table:table-cell>
          <table:table-cell table:style-name="Tabla8.J52" office:value-type="string">
            <text:p text:style-name="P11">0,00 </text:p>
          </table:table-cell>
          <table:table-cell table:style-name="Tabla8.K52" office:value-type="string">
            <text:p text:style-name="P11">0,00 </text:p>
          </table:table-cell>
          <table:table-cell table:style-name="Tabla8.L52" office:value-type="string">
            <text:p text:style-name="P11">99.211,78 </text:p>
          </table:table-cell>
        </table:table-row>
        <table:table-row>
          <table:table-cell table:style-name="Tabla8.A53" office:value-type="string">
            <text:p text:style-name="P10">12 / 92200 / 61901 </text:p>
          </table:table-cell>
          <table:table-cell table:style-name="Tabla8.B53" office:value-type="string">
            <text:p text:style-name="P10">ALUMBRADO PÚBLICO </text:p>
          </table:table-cell>
          <table:table-cell table:style-name="Tabla8.C53" office:value-type="string">
            <text:p text:style-name="P11">0,00 </text:p>
          </table:table-cell>
          <table:table-cell table:style-name="Tabla8.D53" office:value-type="string">
            <text:p text:style-name="P11">0,00 </text:p>
          </table:table-cell>
          <table:table-cell table:style-name="Tabla8.E53" office:value-type="string">
            <text:p text:style-name="P11">0,00 </text:p>
          </table:table-cell>
          <table:table-cell table:style-name="Tabla8.F53" office:value-type="string">
            <text:p text:style-name="P11">279.270,00 </text:p>
          </table:table-cell>
          <table:table-cell table:style-name="Tabla8.G53" office:value-type="string">
            <text:p text:style-name="P11">0,00 </text:p>
          </table:table-cell>
          <table:table-cell table:style-name="Tabla8.H53" office:value-type="string">
            <text:p text:style-name="P11">42.393,35 </text:p>
          </table:table-cell>
          <table:table-cell table:style-name="Tabla8.I53" office:value-type="string">
            <text:p text:style-name="P11">0,00 </text:p>
          </table:table-cell>
          <table:table-cell table:style-name="Tabla8.J53" office:value-type="string">
            <text:p text:style-name="P11">0,00 </text:p>
          </table:table-cell>
          <table:table-cell table:style-name="Tabla8.K53" office:value-type="string">
            <text:p text:style-name="P11">0,00 </text:p>
          </table:table-cell>
          <table:table-cell table:style-name="Tabla8.L53" office:value-type="string">
            <text:p text:style-name="P11">321.663,35 </text:p>
          </table:table-cell>
        </table:table-row>
        <table:table-row>
          <table:table-cell table:style-name="Tabla8.A54" office:value-type="string">
            <text:p text:style-name="P10">13 / 13300 / 22111 </text:p>
          </table:table-cell>
          <table:table-cell table:style-name="Tabla8.B54" office:value-type="string">
            <text:p text:style-name="P10">SUMINISTRO MATERIAL DE TRAFICO </text:p>
          </table:table-cell>
          <table:table-cell table:style-name="Tabla8.C54" office:value-type="string">
            <text:p text:style-name="P11">0,00 </text:p>
          </table:table-cell>
          <table:table-cell table:style-name="Tabla8.D54" office:value-type="string">
            <text:p text:style-name="P11">0,00 </text:p>
          </table:table-cell>
          <table:table-cell table:style-name="Tabla8.E54" office:value-type="string">
            <text:p text:style-name="P11">0,00 </text:p>
          </table:table-cell>
          <table:table-cell table:style-name="Tabla8.F54" office:value-type="string">
            <text:p text:style-name="P11">0,00 </text:p>
          </table:table-cell>
          <table:table-cell table:style-name="Tabla8.G54" office:value-type="string">
            <text:p text:style-name="P11">0,00 </text:p>
          </table:table-cell>
          <table:table-cell table:style-name="Tabla8.H54" office:value-type="string">
            <text:p text:style-name="P11">12.583,20 </text:p>
          </table:table-cell>
          <table:table-cell table:style-name="Tabla8.I54" office:value-type="string">
            <text:p text:style-name="P11">0,00 </text:p>
          </table:table-cell>
          <table:table-cell table:style-name="Tabla8.J54" office:value-type="string">
            <text:p text:style-name="P11">0,00 </text:p>
          </table:table-cell>
          <table:table-cell table:style-name="Tabla8.K54" office:value-type="string">
            <text:p text:style-name="P11">0,00 </text:p>
          </table:table-cell>
          <table:table-cell table:style-name="Tabla8.L54" office:value-type="string">
            <text:p text:style-name="P11">12.583,20 </text:p>
          </table:table-cell>
        </table:table-row>
        <table:table-row>
          <table:table-cell table:style-name="Tabla8.A55" office:value-type="string">
            <text:p text:style-name="P10">13 / 13300 / 22114 </text:p>
          </table:table-cell>
          <table:table-cell table:style-name="Tabla8.B55" office:value-type="string">
            <text:p text:style-name="P10">PLACAS Y NÚMEROS CALLES </text:p>
          </table:table-cell>
          <table:table-cell table:style-name="Tabla8.C55" office:value-type="string">
            <text:p text:style-name="P11">0,00 </text:p>
          </table:table-cell>
          <table:table-cell table:style-name="Tabla8.D55" office:value-type="string">
            <text:p text:style-name="P11">0,00 </text:p>
          </table:table-cell>
          <table:table-cell table:style-name="Tabla8.E55" office:value-type="string">
            <text:p text:style-name="P11">0,00 </text:p>
          </table:table-cell>
          <table:table-cell table:style-name="Tabla8.F55" office:value-type="string">
            <text:p text:style-name="P11">0,00 </text:p>
          </table:table-cell>
          <table:table-cell table:style-name="Tabla8.G55" office:value-type="string">
            <text:p text:style-name="P11">0,00 </text:p>
          </table:table-cell>
          <table:table-cell table:style-name="Tabla8.H55" office:value-type="string">
            <text:p text:style-name="P11">50.319,66 </text:p>
          </table:table-cell>
          <table:table-cell table:style-name="Tabla8.I55" office:value-type="string">
            <text:p text:style-name="P11">0,00 </text:p>
          </table:table-cell>
          <table:table-cell table:style-name="Tabla8.J55" office:value-type="string">
            <text:p text:style-name="P11">0,00 </text:p>
          </table:table-cell>
          <table:table-cell table:style-name="Tabla8.K55" office:value-type="string">
            <text:p text:style-name="P11">0,00 </text:p>
          </table:table-cell>
          <table:table-cell table:style-name="Tabla8.L55" office:value-type="string">
            <text:p text:style-name="P11">50.319,66 </text:p>
          </table:table-cell>
        </table:table-row>
        <table:table-row>
          <table:table-cell table:style-name="Tabla8.A56" office:value-type="string">
            <text:p text:style-name="P10">13 / 13300 / 22799 </text:p>
          </table:table-cell>
          <table:table-cell table:style-name="Tabla8.B56" office:value-type="string">
            <text:p text:style-name="P10">TRABAJO REALIZADOS POR OTRAS EMPRESAS Y PROFESIONALES </text:p>
          </table:table-cell>
          <table:table-cell table:style-name="Tabla8.C56" office:value-type="string">
            <text:p text:style-name="P11">0,00 </text:p>
          </table:table-cell>
          <table:table-cell table:style-name="Tabla8.D56" office:value-type="string">
            <text:p text:style-name="P11">0,00 </text:p>
          </table:table-cell>
          <table:table-cell table:style-name="Tabla8.E56" office:value-type="string">
            <text:p text:style-name="P11">0,00 </text:p>
          </table:table-cell>
          <table:table-cell table:style-name="Tabla8.F56" office:value-type="string">
            <text:p text:style-name="P11">12.000,00 </text:p>
          </table:table-cell>
          <table:table-cell table:style-name="Tabla8.G56" office:value-type="string">
            <text:p text:style-name="P11">0,00 </text:p>
          </table:table-cell>
          <table:table-cell table:style-name="Tabla8.H56" office:value-type="string">
            <text:p text:style-name="P11">0,00 </text:p>
          </table:table-cell>
          <table:table-cell table:style-name="Tabla8.I56" office:value-type="string">
            <text:p text:style-name="P11">0,00 </text:p>
          </table:table-cell>
          <table:table-cell table:style-name="Tabla8.J56" office:value-type="string">
            <text:p text:style-name="P11">0,00 </text:p>
          </table:table-cell>
          <table:table-cell table:style-name="Tabla8.K56" office:value-type="string">
            <text:p text:style-name="P11">0,00 </text:p>
          </table:table-cell>
          <table:table-cell table:style-name="Tabla8.L56" office:value-type="string">
            <text:p text:style-name="P11">12.000,00 </text:p>
          </table:table-cell>
        </table:table-row>
        <table:table-row>
          <table:table-cell table:style-name="Tabla8.A57" office:value-type="string">
            <text:p text:style-name="P10">14 / 13200 / 62900 </text:p>
          </table:table-cell>
          <table:table-cell table:style-name="Tabla8.B57" office:value-type="string">
            <text:p text:style-name="P10">EQUIPOS DE TELECOMUNICACIONES </text:p>
          </table:table-cell>
          <table:table-cell table:style-name="Tabla8.C57" office:value-type="string">
            <text:p text:style-name="P11">0,00 </text:p>
          </table:table-cell>
          <table:table-cell table:style-name="Tabla8.D57" office:value-type="string">
            <text:p text:style-name="P11">0,00 </text:p>
          </table:table-cell>
          <table:table-cell table:style-name="Tabla8.E57" office:value-type="string">
            <text:p text:style-name="P11">0,00 </text:p>
          </table:table-cell>
          <table:table-cell table:style-name="Tabla8.F57" office:value-type="string">
            <text:p text:style-name="P11">0,00 </text:p>
          </table:table-cell>
          <table:table-cell table:style-name="Tabla8.G57" office:value-type="string">
            <text:p text:style-name="P11">0,00 </text:p>
          </table:table-cell>
          <table:table-cell table:style-name="Tabla8.H57" office:value-type="string">
            <text:p text:style-name="P11">41.933,38 </text:p>
          </table:table-cell>
          <table:table-cell table:style-name="Tabla8.I57" office:value-type="string">
            <text:p text:style-name="P11">0,00 </text:p>
          </table:table-cell>
          <table:table-cell table:style-name="Tabla8.J57" office:value-type="string">
            <text:p text:style-name="P11">0,00 </text:p>
          </table:table-cell>
          <table:table-cell table:style-name="Tabla8.K57" office:value-type="string">
            <text:p text:style-name="P11">0,00 </text:p>
          </table:table-cell>
          <table:table-cell table:style-name="Tabla8.L57" office:value-type="string">
            <text:p text:style-name="P11">41.933,38 </text:p>
          </table:table-cell>
        </table:table-row>
        <table:table-row>
          <table:table-cell table:style-name="Tabla8.A58" office:value-type="string">
            <text:p text:style-name="P10">15 / 13600 / 21201 </text:p>
          </table:table-cell>
          <table:table-cell table:style-name="Tabla8.B58" office:value-type="string">
            <text:p text:style-name="P10">ACONDICIONAMIENTO PARQUE DE BOMBEROS </text:p>
          </table:table-cell>
          <table:table-cell table:style-name="Tabla8.C58" office:value-type="string">
            <text:p text:style-name="P11">0,00 </text:p>
          </table:table-cell>
          <table:table-cell table:style-name="Tabla8.D58" office:value-type="string">
            <text:p text:style-name="P11">0,00 </text:p>
          </table:table-cell>
          <table:table-cell table:style-name="Tabla8.E58" office:value-type="string">
            <text:p text:style-name="P11">0,00 </text:p>
          </table:table-cell>
          <table:table-cell table:style-name="Tabla8.F58" office:value-type="string">
            <text:p text:style-name="P11">0,00 </text:p>
          </table:table-cell>
          <table:table-cell table:style-name="Tabla8.G58" office:value-type="string">
            <text:p text:style-name="P11">0,00 </text:p>
          </table:table-cell>
          <table:table-cell table:style-name="Tabla8.H58" office:value-type="string">
            <text:p text:style-name="P11">16.962,35 </text:p>
          </table:table-cell>
          <table:table-cell table:style-name="Tabla8.I58" office:value-type="string">
            <text:p text:style-name="P11">0,00 </text:p>
          </table:table-cell>
          <table:table-cell table:style-name="Tabla8.J58" office:value-type="string">
            <text:p text:style-name="P11">0,00 </text:p>
          </table:table-cell>
          <table:table-cell table:style-name="Tabla8.K58" office:value-type="string">
            <text:p text:style-name="P11">0,00 </text:p>
          </table:table-cell>
          <table:table-cell table:style-name="Tabla8.L58" office:value-type="string">
            <text:p text:style-name="P11">16.962,35 </text:p>
          </table:table-cell>
        </table:table-row>
        <table:table-row>
          <table:table-cell table:style-name="Tabla8.A59" office:value-type="string">
            <text:p text:style-name="P10">15 / 13600 / 21300 </text:p>
          </table:table-cell>
          <table:table-cell table:style-name="Tabla8.B59" office:value-type="string">
            <text:p text:style-name="P10">MANTENIMIENTO DE MAQUINARIA, INSTALACIONES Y UTILLAJE </text:p>
          </table:table-cell>
          <table:table-cell table:style-name="Tabla8.C59" office:value-type="string">
            <text:p text:style-name="P11">0,00 </text:p>
          </table:table-cell>
          <table:table-cell table:style-name="Tabla8.D59" office:value-type="string">
            <text:p text:style-name="P11">0,00 </text:p>
          </table:table-cell>
          <table:table-cell table:style-name="Tabla8.E59" office:value-type="string">
            <text:p text:style-name="P11">0,00 </text:p>
          </table:table-cell>
          <table:table-cell table:style-name="Tabla8.F59" office:value-type="string">
            <text:p text:style-name="P11">0,00 </text:p>
          </table:table-cell>
          <table:table-cell table:style-name="Tabla8.G59" office:value-type="string">
            <text:p text:style-name="P11">0,00 </text:p>
          </table:table-cell>
          <table:table-cell table:style-name="Tabla8.H59" office:value-type="string">
            <text:p text:style-name="P11">50.722,41 </text:p>
          </table:table-cell>
          <table:table-cell table:style-name="Tabla8.I59" office:value-type="string">
            <text:p text:style-name="P11">0,00 </text:p>
          </table:table-cell>
          <table:table-cell table:style-name="Tabla8.J59" office:value-type="string">
            <text:p text:style-name="P11">0,00 </text:p>
          </table:table-cell>
          <table:table-cell table:style-name="Tabla8.K59" office:value-type="string">
            <text:p text:style-name="P11">0,00 </text:p>
          </table:table-cell>
          <table:table-cell table:style-name="Tabla8.L59" office:value-type="string">
            <text:p text:style-name="P11">50.722,41 </text:p>
          </table:table-cell>
        </table:table-row>
        <table:table-row>
          <table:table-cell table:style-name="Tabla8.A60" office:value-type="string">
            <text:p text:style-name="P10">15 / 13600 / 21400 </text:p>
          </table:table-cell>
          <table:table-cell table:style-name="Tabla8.B60" office:value-type="string">
            <text:p text:style-name="P10">MANTENIMIENTO <text:soft-page-break/>DE VEHICULOS </text:p>
          </table:table-cell>
          <table:table-cell table:style-name="Tabla8.C60" office:value-type="string">
            <text:p text:style-name="P11">0,00 </text:p>
          </table:table-cell>
          <table:table-cell table:style-name="Tabla8.D60" office:value-type="string">
            <text:p text:style-name="P11">0,00 </text:p>
          </table:table-cell>
          <table:table-cell table:style-name="Tabla8.E60" office:value-type="string">
            <text:p text:style-name="P11">0,00 </text:p>
          </table:table-cell>
          <table:table-cell table:style-name="Tabla8.F60" office:value-type="string">
            <text:p text:style-name="P11">0,00 </text:p>
          </table:table-cell>
          <table:table-cell table:style-name="Tabla8.G60" office:value-type="string">
            <text:p text:style-name="P11">0,00 </text:p>
          </table:table-cell>
          <table:table-cell table:style-name="Tabla8.H60" office:value-type="string">
            <text:p text:style-name="P11">13.208,29 </text:p>
          </table:table-cell>
          <table:table-cell table:style-name="Tabla8.I60" office:value-type="string">
            <text:p text:style-name="P11">0,00 </text:p>
          </table:table-cell>
          <table:table-cell table:style-name="Tabla8.J60" office:value-type="string">
            <text:p text:style-name="P11">0,00 </text:p>
          </table:table-cell>
          <table:table-cell table:style-name="Tabla8.K60" office:value-type="string">
            <text:p text:style-name="P11">0,00 </text:p>
          </table:table-cell>
          <table:table-cell table:style-name="Tabla8.L60" office:value-type="string">
            <text:p text:style-name="P11">13.208,29 </text:p>
          </table:table-cell>
        </table:table-row>
        <table:table-row>
          <table:table-cell table:style-name="Tabla8.A61" office:value-type="string">
            <text:p text:style-name="P10">15 / 13600 / 22104 </text:p>
          </table:table-cell>
          <table:table-cell table:style-name="Tabla8.B61" office:value-type="string">
            <text:p text:style-name="P10">VESTUARIO PERSONAL </text:p>
          </table:table-cell>
          <table:table-cell table:style-name="Tabla8.C61" office:value-type="string">
            <text:p text:style-name="P11">0,00 </text:p>
          </table:table-cell>
          <table:table-cell table:style-name="Tabla8.D61" office:value-type="string">
            <text:p text:style-name="P11">0,00 </text:p>
          </table:table-cell>
          <table:table-cell table:style-name="Tabla8.E61" office:value-type="string">
            <text:p text:style-name="P11">0,00 </text:p>
          </table:table-cell>
          <table:table-cell table:style-name="Tabla8.F61" office:value-type="string">
            <text:p text:style-name="P11">0,00 </text:p>
          </table:table-cell>
          <table:table-cell table:style-name="Tabla8.G61" office:value-type="string">
            <text:p text:style-name="P11">0,00 </text:p>
          </table:table-cell>
          <table:table-cell table:style-name="Tabla8.H61" office:value-type="string">
            <text:p text:style-name="P11">55.707,68 </text:p>
          </table:table-cell>
          <table:table-cell table:style-name="Tabla8.I61" office:value-type="string">
            <text:p text:style-name="P11">67.200,00 </text:p>
          </table:table-cell>
          <table:table-cell table:style-name="Tabla8.J61" office:value-type="string">
            <text:p text:style-name="P11">0,00 </text:p>
          </table:table-cell>
          <table:table-cell table:style-name="Tabla8.K61" office:value-type="string">
            <text:p text:style-name="P11">0,00 </text:p>
          </table:table-cell>
          <table:table-cell table:style-name="Tabla8.L61" office:value-type="string">
            <text:p text:style-name="P11">122.907,68 </text:p>
          </table:table-cell>
        </table:table-row>
        <table:table-row>
          <table:table-cell table:style-name="Tabla8.A62" office:value-type="string">
            <text:p text:style-name="P10">15 / 13600 / 22199 </text:p>
          </table:table-cell>
          <table:table-cell table:style-name="Tabla8.B62" office:value-type="string">
            <text:p text:style-name="P10">SUMINISTRO DE MAQUINARIA Y HERRAMIENTAS </text:p>
          </table:table-cell>
          <table:table-cell table:style-name="Tabla8.C62" office:value-type="string">
            <text:p text:style-name="P11">0,00 </text:p>
          </table:table-cell>
          <table:table-cell table:style-name="Tabla8.D62" office:value-type="string">
            <text:p text:style-name="P11">0,00 </text:p>
          </table:table-cell>
          <table:table-cell table:style-name="Tabla8.E62" office:value-type="string">
            <text:p text:style-name="P11">0,00 </text:p>
          </table:table-cell>
          <table:table-cell table:style-name="Tabla8.F62" office:value-type="string">
            <text:p text:style-name="P11">0,00 </text:p>
          </table:table-cell>
          <table:table-cell table:style-name="Tabla8.G62" office:value-type="string">
            <text:p text:style-name="P11">0,00 </text:p>
          </table:table-cell>
          <table:table-cell table:style-name="Tabla8.H62" office:value-type="string">
            <text:p text:style-name="P11">35.000,00 </text:p>
          </table:table-cell>
          <table:table-cell table:style-name="Tabla8.I62" office:value-type="string">
            <text:p text:style-name="P11">0,00 </text:p>
          </table:table-cell>
          <table:table-cell table:style-name="Tabla8.J62" office:value-type="string">
            <text:p text:style-name="P11">0,00 </text:p>
          </table:table-cell>
          <table:table-cell table:style-name="Tabla8.K62" office:value-type="string">
            <text:p text:style-name="P11">0,00 </text:p>
          </table:table-cell>
          <table:table-cell table:style-name="Tabla8.L62" office:value-type="string">
            <text:p text:style-name="P11">35.000,00 </text:p>
          </table:table-cell>
        </table:table-row>
        <table:table-row>
          <table:table-cell table:style-name="Tabla8.A63" office:value-type="string">
            <text:p text:style-name="P10">15 / 13600 / 22699 </text:p>
          </table:table-cell>
          <table:table-cell table:style-name="Tabla8.B63" office:value-type="string">
            <text:p text:style-name="P10">CONSULTORÍA, ASISTENCIA TÉCNICA Y FORMACIÓN </text:p>
          </table:table-cell>
          <table:table-cell table:style-name="Tabla8.C63" office:value-type="string">
            <text:p text:style-name="P11">0,00 </text:p>
          </table:table-cell>
          <table:table-cell table:style-name="Tabla8.D63" office:value-type="string">
            <text:p text:style-name="P11">0,00 </text:p>
          </table:table-cell>
          <table:table-cell table:style-name="Tabla8.E63" office:value-type="string">
            <text:p text:style-name="P11">0,00 </text:p>
          </table:table-cell>
          <table:table-cell table:style-name="Tabla8.F63" office:value-type="string">
            <text:p text:style-name="P11">0,00 </text:p>
          </table:table-cell>
          <table:table-cell table:style-name="Tabla8.G63" office:value-type="string">
            <text:p text:style-name="P11">0,00 </text:p>
          </table:table-cell>
          <table:table-cell table:style-name="Tabla8.H63" office:value-type="string">
            <text:p text:style-name="P11">100.000,00 </text:p>
          </table:table-cell>
          <table:table-cell table:style-name="Tabla8.I63" office:value-type="string">
            <text:p text:style-name="P11">0,00 </text:p>
          </table:table-cell>
          <table:table-cell table:style-name="Tabla8.J63" office:value-type="string">
            <text:p text:style-name="P11">0,00 </text:p>
          </table:table-cell>
          <table:table-cell table:style-name="Tabla8.K63" office:value-type="string">
            <text:p text:style-name="P11">0,00 </text:p>
          </table:table-cell>
          <table:table-cell table:style-name="Tabla8.L63" office:value-type="string">
            <text:p text:style-name="P11">100.000,00 </text:p>
          </table:table-cell>
        </table:table-row>
        <table:table-row>
          <table:table-cell table:style-name="Tabla8.A64" office:value-type="string">
            <text:p text:style-name="P10">15 / 13600 / 62400 </text:p>
          </table:table-cell>
          <table:table-cell table:style-name="Tabla8.B64" office:value-type="string">
            <text:p text:style-name="P10">COMPRA-ADQUISICIÓN NUEVOS VEHÍCULOS </text:p>
          </table:table-cell>
          <table:table-cell table:style-name="Tabla8.C64" office:value-type="string">
            <text:p text:style-name="P11">0,00 </text:p>
          </table:table-cell>
          <table:table-cell table:style-name="Tabla8.D64" office:value-type="string">
            <text:p text:style-name="P11">0,00 </text:p>
          </table:table-cell>
          <table:table-cell table:style-name="Tabla8.E64" office:value-type="string">
            <text:p text:style-name="P11">0,00 </text:p>
          </table:table-cell>
          <table:table-cell table:style-name="Tabla8.F64" office:value-type="string">
            <text:p text:style-name="P11">0,00 </text:p>
          </table:table-cell>
          <table:table-cell table:style-name="Tabla8.G64" office:value-type="string">
            <text:p text:style-name="P11">0,00 </text:p>
          </table:table-cell>
          <table:table-cell table:style-name="Tabla8.H64" office:value-type="string">
            <text:p text:style-name="P11">314.992,00 </text:p>
          </table:table-cell>
          <table:table-cell table:style-name="Tabla8.I64" office:value-type="string">
            <text:p text:style-name="P11">102.800,00 </text:p>
          </table:table-cell>
          <table:table-cell table:style-name="Tabla8.J64" office:value-type="string">
            <text:p text:style-name="P11">0,00 </text:p>
          </table:table-cell>
          <table:table-cell table:style-name="Tabla8.K64" office:value-type="string">
            <text:p text:style-name="P11">0,00 </text:p>
          </table:table-cell>
          <table:table-cell table:style-name="Tabla8.L64" office:value-type="string">
            <text:p text:style-name="P11">417.792,00 </text:p>
          </table:table-cell>
        </table:table-row>
        <table:table-row>
          <table:table-cell table:style-name="Tabla8.A65" office:value-type="string">
            <text:p text:style-name="P10">16 / 23000 / 62400 </text:p>
          </table:table-cell>
          <table:table-cell table:style-name="Tabla8.B65" office:value-type="string">
            <text:p text:style-name="P10">ADQUISICION DE UN VEHÍCULO ADAPTADO </text:p>
          </table:table-cell>
          <table:table-cell table:style-name="Tabla8.C65" office:value-type="string">
            <text:p text:style-name="P11">0,00 </text:p>
          </table:table-cell>
          <table:table-cell table:style-name="Tabla8.D65" office:value-type="string">
            <text:p text:style-name="P11">0,00 </text:p>
          </table:table-cell>
          <table:table-cell table:style-name="Tabla8.E65" office:value-type="string">
            <text:p text:style-name="P11">0,00 </text:p>
          </table:table-cell>
          <table:table-cell table:style-name="Tabla8.F65" office:value-type="string">
            <text:p text:style-name="P11">0,00 </text:p>
          </table:table-cell>
          <table:table-cell table:style-name="Tabla8.G65" office:value-type="string">
            <text:p text:style-name="P11">0,00 </text:p>
          </table:table-cell>
          <table:table-cell table:style-name="Tabla8.H65" office:value-type="string">
            <text:p text:style-name="P11">48.150,00 </text:p>
          </table:table-cell>
          <table:table-cell table:style-name="Tabla8.I65" office:value-type="string">
            <text:p text:style-name="P11">0,00 </text:p>
          </table:table-cell>
          <table:table-cell table:style-name="Tabla8.J65" office:value-type="string">
            <text:p text:style-name="P11">0,00 </text:p>
          </table:table-cell>
          <table:table-cell table:style-name="Tabla8.K65" office:value-type="string">
            <text:p text:style-name="P11">0,00 </text:p>
          </table:table-cell>
          <table:table-cell table:style-name="Tabla8.L65" office:value-type="string">
            <text:p text:style-name="P11">48.150,00 </text:p>
          </table:table-cell>
        </table:table-row>
        <table:table-row>
          <table:table-cell table:style-name="Tabla8.A66" office:value-type="string">
            <text:p text:style-name="P10">16 / 23100 / 22699 </text:p>
          </table:table-cell>
          <table:table-cell table:style-name="Tabla8.B66" office:value-type="string">
            <text:p text:style-name="P10">ACTIVIDADES CIUDAD AMIGOS DE LA INFANCIA Y GESTIÓN </text:p>
          </table:table-cell>
          <table:table-cell table:style-name="Tabla8.C66" office:value-type="string">
            <text:p text:style-name="P11">0,00 </text:p>
          </table:table-cell>
          <table:table-cell table:style-name="Tabla8.D66" office:value-type="string">
            <text:p text:style-name="P11">0,00 </text:p>
          </table:table-cell>
          <table:table-cell table:style-name="Tabla8.E66" office:value-type="string">
            <text:p text:style-name="P11">0,00 </text:p>
          </table:table-cell>
          <table:table-cell table:style-name="Tabla8.F66" office:value-type="string">
            <text:p text:style-name="P11">0,00 </text:p>
          </table:table-cell>
          <table:table-cell table:style-name="Tabla8.G66" office:value-type="string">
            <text:p text:style-name="P11">0,00 </text:p>
          </table:table-cell>
          <table:table-cell table:style-name="Tabla8.H66" office:value-type="string">
            <text:p text:style-name="P11">25.510,74 </text:p>
          </table:table-cell>
          <table:table-cell table:style-name="Tabla8.I66" office:value-type="string">
            <text:p text:style-name="P11">0,00 </text:p>
          </table:table-cell>
          <table:table-cell table:style-name="Tabla8.J66" office:value-type="string">
            <text:p text:style-name="P11">0,00 </text:p>
          </table:table-cell>
          <table:table-cell table:style-name="Tabla8.K66" office:value-type="string">
            <text:p text:style-name="P11">0,00 </text:p>
          </table:table-cell>
          <table:table-cell table:style-name="Tabla8.L66" office:value-type="string">
            <text:p text:style-name="P11">25.510,74 </text:p>
          </table:table-cell>
        </table:table-row>
        <table:table-row>
          <table:table-cell table:style-name="Tabla8.A67" office:value-type="string">
            <text:p text:style-name="P10">16 / 23100 / 22709 </text:p>
          </table:table-cell>
          <table:table-cell table:style-name="Tabla8.B67" office:value-type="string">
            <text:p text:style-name="P10">TELEASISTENCIA DOMICILIARIA </text:p>
          </table:table-cell>
          <table:table-cell table:style-name="Tabla8.C67" office:value-type="string">
            <text:p text:style-name="P11">0,00 </text:p>
          </table:table-cell>
          <table:table-cell table:style-name="Tabla8.D67" office:value-type="string">
            <text:p text:style-name="P11">0,00 </text:p>
          </table:table-cell>
          <table:table-cell table:style-name="Tabla8.E67" office:value-type="string">
            <text:p text:style-name="P11">0,00 </text:p>
          </table:table-cell>
          <table:table-cell table:style-name="Tabla8.F67" office:value-type="string">
            <text:p text:style-name="P11">0,00 </text:p>
          </table:table-cell>
          <table:table-cell table:style-name="Tabla8.G67" office:value-type="string">
            <text:p text:style-name="P11">0,00 </text:p>
          </table:table-cell>
          <table:table-cell table:style-name="Tabla8.H67" office:value-type="string">
            <text:p text:style-name="P11">7.656,19 </text:p>
          </table:table-cell>
          <table:table-cell table:style-name="Tabla8.I67" office:value-type="string">
            <text:p text:style-name="P11">0,00 </text:p>
          </table:table-cell>
          <table:table-cell table:style-name="Tabla8.J67" office:value-type="string">
            <text:p text:style-name="P11">0,00 </text:p>
          </table:table-cell>
          <table:table-cell table:style-name="Tabla8.K67" office:value-type="string">
            <text:p text:style-name="P11">0,00 </text:p>
          </table:table-cell>
          <table:table-cell table:style-name="Tabla8.L67" office:value-type="string">
            <text:p text:style-name="P11">7.656,19 </text:p>
          </table:table-cell>
        </table:table-row>
        <table:table-row>
          <table:table-cell table:style-name="Tabla8.A68" office:value-type="string">
            <text:p text:style-name="P10">16 / 23100 / 22710 </text:p>
          </table:table-cell>
          <table:table-cell table:style-name="Tabla8.B68" office:value-type="string">
            <text:p text:style-name="P10">SERVICIO DE AYUDA A DOMICILIO </text:p>
          </table:table-cell>
          <table:table-cell table:style-name="Tabla8.C68" office:value-type="string">
            <text:p text:style-name="P11">0,00 </text:p>
          </table:table-cell>
          <table:table-cell table:style-name="Tabla8.D68" office:value-type="string">
            <text:p text:style-name="P11">0,00 </text:p>
          </table:table-cell>
          <table:table-cell table:style-name="Tabla8.E68" office:value-type="string">
            <text:p text:style-name="P11">0,00 </text:p>
          </table:table-cell>
          <table:table-cell table:style-name="Tabla8.F68" office:value-type="string">
            <text:p text:style-name="P11">0,00 </text:p>
          </table:table-cell>
          <table:table-cell table:style-name="Tabla8.G68" office:value-type="string">
            <text:p text:style-name="P11">0,00 </text:p>
          </table:table-cell>
          <table:table-cell table:style-name="Tabla8.H68" office:value-type="string">
            <text:p text:style-name="P11">343.450,05 </text:p>
          </table:table-cell>
          <table:table-cell table:style-name="Tabla8.I68" office:value-type="string">
            <text:p text:style-name="P11">0,00 </text:p>
          </table:table-cell>
          <table:table-cell table:style-name="Tabla8.J68" office:value-type="string">
            <text:p text:style-name="P11">0,00 </text:p>
          </table:table-cell>
          <table:table-cell table:style-name="Tabla8.K68" office:value-type="string">
            <text:p text:style-name="P11">0,00 </text:p>
          </table:table-cell>
          <table:table-cell table:style-name="Tabla8.L68" office:value-type="string">
            <text:p text:style-name="P11">343.450,05 </text:p>
          </table:table-cell>
        </table:table-row>
        <table:table-row>
          <table:table-cell table:style-name="Tabla8.A69" office:value-type="string">
            <text:p text:style-name="P10">16 / 23100 / 48000 </text:p>
          </table:table-cell>
          <table:table-cell table:style-name="Tabla8.B69" office:value-type="string">
            <text:p text:style-name="P10">AYUDAS A PERSONAS CON DIVERSIDAD FUNCIONAL </text:p>
          </table:table-cell>
          <table:table-cell table:style-name="Tabla8.C69" office:value-type="string">
            <text:p text:style-name="P11">0,00 </text:p>
          </table:table-cell>
          <table:table-cell table:style-name="Tabla8.D69" office:value-type="string">
            <text:p text:style-name="P11">0,00 </text:p>
          </table:table-cell>
          <table:table-cell table:style-name="Tabla8.E69" office:value-type="string">
            <text:p text:style-name="P11">0,00 </text:p>
          </table:table-cell>
          <table:table-cell table:style-name="Tabla8.F69" office:value-type="string">
            <text:p text:style-name="P11">0,00 </text:p>
          </table:table-cell>
          <table:table-cell table:style-name="Tabla8.G69" office:value-type="string">
            <text:p text:style-name="P11">0,00 </text:p>
          </table:table-cell>
          <table:table-cell table:style-name="Tabla8.H69" office:value-type="string">
            <text:p text:style-name="P11">4.528,46 </text:p>
          </table:table-cell>
          <table:table-cell table:style-name="Tabla8.I69" office:value-type="string">
            <text:p text:style-name="P11">0,00 </text:p>
          </table:table-cell>
          <table:table-cell table:style-name="Tabla8.J69" office:value-type="string">
            <text:p text:style-name="P11">0,00 </text:p>
          </table:table-cell>
          <table:table-cell table:style-name="Tabla8.K69" office:value-type="string">
            <text:p text:style-name="P11">0,00 </text:p>
          </table:table-cell>
          <table:table-cell table:style-name="Tabla8.L69" office:value-type="string">
            <text:p text:style-name="P11">4.528,46 </text:p>
          </table:table-cell>
        </table:table-row>
        <table:table-row>
          <table:table-cell table:style-name="Tabla8.A70" office:value-type="string">
            <text:p text:style-name="P10">16 / 23101 / 22699 </text:p>
          </table:table-cell>
          <table:table-cell table:style-name="Tabla8.B70" office:value-type="string">
            <text:p text:style-name="P10">F.C. CENTRO DE ATENCION A LA FAMILIA </text:p>
          </table:table-cell>
          <table:table-cell table:style-name="Tabla8.C70" office:value-type="string">
            <text:p text:style-name="P11">0,00 </text:p>
          </table:table-cell>
          <table:table-cell table:style-name="Tabla8.D70" office:value-type="string">
            <text:p text:style-name="P11">0,00 </text:p>
          </table:table-cell>
          <table:table-cell table:style-name="Tabla8.E70" office:value-type="string">
            <text:p text:style-name="P11">0,00 </text:p>
          </table:table-cell>
          <table:table-cell table:style-name="Tabla8.F70" office:value-type="string">
            <text:p text:style-name="P11">0,00 </text:p>
          </table:table-cell>
          <table:table-cell table:style-name="Tabla8.G70" office:value-type="string">
            <text:p text:style-name="P11">0,00 </text:p>
          </table:table-cell>
          <table:table-cell table:style-name="Tabla8.H70" office:value-type="string">
            <text:p text:style-name="P11">29.998,00 </text:p>
          </table:table-cell>
          <table:table-cell table:style-name="Tabla8.I70" office:value-type="string">
            <text:p text:style-name="P11">0,00 </text:p>
          </table:table-cell>
          <table:table-cell table:style-name="Tabla8.J70" office:value-type="string">
            <text:p text:style-name="P11">0,00 </text:p>
          </table:table-cell>
          <table:table-cell table:style-name="Tabla8.K70" office:value-type="string">
            <text:p text:style-name="P11">0,00 </text:p>
          </table:table-cell>
          <table:table-cell table:style-name="Tabla8.L70" office:value-type="string">
            <text:p text:style-name="P11">29.998,00 </text:p>
          </table:table-cell>
        </table:table-row>
        <table:table-row>
          <table:table-cell table:style-name="Tabla8.A71" office:value-type="string">
            <text:p text:style-name="P10">16 / 23101 / 48000 </text:p>
          </table:table-cell>
          <table:table-cell table:style-name="Tabla8.B71" office:value-type="string">
            <text:p text:style-name="P10">AYUDAS DE EMERGENCIA E <text:s/>INTEGRACION SOCIAL </text:p>
          </table:table-cell>
          <table:table-cell table:style-name="Tabla8.C71" office:value-type="string">
            <text:p text:style-name="P11">0,00 </text:p>
          </table:table-cell>
          <table:table-cell table:style-name="Tabla8.D71" office:value-type="string">
            <text:p text:style-name="P11">0,00 </text:p>
          </table:table-cell>
          <table:table-cell table:style-name="Tabla8.E71" office:value-type="string">
            <text:p text:style-name="P11">0,00 </text:p>
          </table:table-cell>
          <table:table-cell table:style-name="Tabla8.F71" office:value-type="string">
            <text:p text:style-name="P11">0,00 </text:p>
          </table:table-cell>
          <table:table-cell table:style-name="Tabla8.G71" office:value-type="string">
            <text:p text:style-name="P11">0,00 </text:p>
          </table:table-cell>
          <table:table-cell table:style-name="Tabla8.H71" office:value-type="string">
            <text:p text:style-name="P11">44.858,33 </text:p>
          </table:table-cell>
          <table:table-cell table:style-name="Tabla8.I71" office:value-type="string">
            <text:p text:style-name="P11">44.858,33 </text:p>
          </table:table-cell>
          <table:table-cell table:style-name="Tabla8.J71" office:value-type="string">
            <text:p text:style-name="P11">0,00 </text:p>
          </table:table-cell>
          <table:table-cell table:style-name="Tabla8.K71" office:value-type="string">
            <text:p text:style-name="P11">0,00 </text:p>
          </table:table-cell>
          <table:table-cell table:style-name="Tabla8.L71" office:value-type="string">
            <text:p text:style-name="P11">89.716,66 </text:p>
          </table:table-cell>
        </table:table-row>
        <table:table-row>
          <table:table-cell table:style-name="Tabla8.A72" office:value-type="string">
            <text:p text:style-name="P10">16 / 23101 / 48001 </text:p>
          </table:table-cell>
          <table:table-cell table:style-name="Tabla8.B72" office:value-type="string">
            <text:p text:style-name="P10">VALES DE COMPRA </text:p>
          </table:table-cell>
          <table:table-cell table:style-name="Tabla8.C72" office:value-type="string">
            <text:p text:style-name="P11">0,00 </text:p>
          </table:table-cell>
          <table:table-cell table:style-name="Tabla8.D72" office:value-type="string">
            <text:p text:style-name="P11">0,00 </text:p>
          </table:table-cell>
          <table:table-cell table:style-name="Tabla8.E72" office:value-type="string">
            <text:p text:style-name="P11">0,00 </text:p>
          </table:table-cell>
          <table:table-cell table:style-name="Tabla8.F72" office:value-type="string">
            <text:p text:style-name="P11">9.800,00 </text:p>
          </table:table-cell>
          <table:table-cell table:style-name="Tabla8.G72" office:value-type="string">
            <text:p text:style-name="P11">0,00 </text:p>
          </table:table-cell>
          <table:table-cell table:style-name="Tabla8.H72" office:value-type="string">
            <text:p text:style-name="P11">4.000,00 </text:p>
          </table:table-cell>
          <table:table-cell table:style-name="Tabla8.I72" office:value-type="string">
            <text:p text:style-name="P11">0,00 </text:p>
          </table:table-cell>
          <table:table-cell table:style-name="Tabla8.J72" office:value-type="string">
            <text:p text:style-name="P11">0,00 </text:p>
          </table:table-cell>
          <table:table-cell table:style-name="Tabla8.K72" office:value-type="string">
            <text:p text:style-name="P11">0,00 </text:p>
          </table:table-cell>
          <table:table-cell table:style-name="Tabla8.L72" office:value-type="string">
            <text:p text:style-name="P11">13.800,00 </text:p>
          </table:table-cell>
        </table:table-row>
        <table:table-row>
          <table:table-cell table:style-name="Tabla8.A73" office:value-type="string">
            <text:p text:style-name="P10">16 / 23102 / 22608 </text:p>
          </table:table-cell>
          <table:table-cell table:style-name="Tabla8.B73" office:value-type="string">
            <text:p text:style-name="P10">PREVENCION E INTERVENCION <text:soft-page-break/>COMUNITARIA </text:p>
          </table:table-cell>
          <table:table-cell table:style-name="Tabla8.C73" office:value-type="string">
            <text:p text:style-name="P11">0,00 </text:p>
          </table:table-cell>
          <table:table-cell table:style-name="Tabla8.D73" office:value-type="string">
            <text:p text:style-name="P11">0,00 </text:p>
          </table:table-cell>
          <table:table-cell table:style-name="Tabla8.E73" office:value-type="string">
            <text:p text:style-name="P11">0,00 </text:p>
          </table:table-cell>
          <table:table-cell table:style-name="Tabla8.F73" office:value-type="string">
            <text:p text:style-name="P11">0,00 </text:p>
          </table:table-cell>
          <table:table-cell table:style-name="Tabla8.G73" office:value-type="string">
            <text:p text:style-name="P11">0,00 </text:p>
          </table:table-cell>
          <table:table-cell table:style-name="Tabla8.H73" office:value-type="string">
            <text:p text:style-name="P11">22.767,91 </text:p>
          </table:table-cell>
          <table:table-cell table:style-name="Tabla8.I73" office:value-type="string">
            <text:p text:style-name="P11">0,00 </text:p>
          </table:table-cell>
          <table:table-cell table:style-name="Tabla8.J73" office:value-type="string">
            <text:p text:style-name="P11">0,00 </text:p>
          </table:table-cell>
          <table:table-cell table:style-name="Tabla8.K73" office:value-type="string">
            <text:p text:style-name="P11">0,00 </text:p>
          </table:table-cell>
          <table:table-cell table:style-name="Tabla8.L73" office:value-type="string">
            <text:p text:style-name="P11">22.767,91 </text:p>
          </table:table-cell>
        </table:table-row>
        <table:table-row>
          <table:table-cell table:style-name="Tabla8.A74" office:value-type="string">
            <text:p text:style-name="P10">16 / 23102 / 22614 </text:p>
          </table:table-cell>
          <table:table-cell table:style-name="Tabla8.B74" office:value-type="string">
            <text:p text:style-name="P10">ATENCIÓN A <text:s/>PERSONAS MAYORES </text:p>
          </table:table-cell>
          <table:table-cell table:style-name="Tabla8.C74" office:value-type="string">
            <text:p text:style-name="P11">0,00 </text:p>
          </table:table-cell>
          <table:table-cell table:style-name="Tabla8.D74" office:value-type="string">
            <text:p text:style-name="P11">0,00 </text:p>
          </table:table-cell>
          <table:table-cell table:style-name="Tabla8.E74" office:value-type="string">
            <text:p text:style-name="P11">0,00 </text:p>
          </table:table-cell>
          <table:table-cell table:style-name="Tabla8.F74" office:value-type="string">
            <text:p text:style-name="P11">0,00 </text:p>
          </table:table-cell>
          <table:table-cell table:style-name="Tabla8.G74" office:value-type="string">
            <text:p text:style-name="P11">0,00 </text:p>
          </table:table-cell>
          <table:table-cell table:style-name="Tabla8.H74" office:value-type="string">
            <text:p text:style-name="P11">57.205,98 </text:p>
          </table:table-cell>
          <table:table-cell table:style-name="Tabla8.I74" office:value-type="string">
            <text:p text:style-name="P11">105.822,35 </text:p>
          </table:table-cell>
          <table:table-cell table:style-name="Tabla8.J74" office:value-type="string">
            <text:p text:style-name="P11">0,00 </text:p>
          </table:table-cell>
          <table:table-cell table:style-name="Tabla8.K74" office:value-type="string">
            <text:p text:style-name="P11">0,00 </text:p>
          </table:table-cell>
          <table:table-cell table:style-name="Tabla8.L74" office:value-type="string">
            <text:p text:style-name="P11">163.028,33 </text:p>
          </table:table-cell>
        </table:table-row>
        <table:table-row>
          <table:table-cell table:style-name="Tabla8.A75" office:value-type="string">
            <text:p text:style-name="P10">16 / 23104 / 22798 </text:p>
          </table:table-cell>
          <table:table-cell table:style-name="Tabla8.B75" office:value-type="string">
            <text:p text:style-name="P10">SERVICIO DE APOYO PSICOSOCIAL </text:p>
          </table:table-cell>
          <table:table-cell table:style-name="Tabla8.C75" office:value-type="string">
            <text:p text:style-name="P11">0,00 </text:p>
          </table:table-cell>
          <table:table-cell table:style-name="Tabla8.D75" office:value-type="string">
            <text:p text:style-name="P11">0,00 </text:p>
          </table:table-cell>
          <table:table-cell table:style-name="Tabla8.E75" office:value-type="string">
            <text:p text:style-name="P11">0,00 </text:p>
          </table:table-cell>
          <table:table-cell table:style-name="Tabla8.F75" office:value-type="string">
            <text:p text:style-name="P11">0,00 </text:p>
          </table:table-cell>
          <table:table-cell table:style-name="Tabla8.G75" office:value-type="string">
            <text:p text:style-name="P11">9.800,00 </text:p>
          </table:table-cell>
          <table:table-cell table:style-name="Tabla8.H75" office:value-type="string">
            <text:p text:style-name="P11">0,00 </text:p>
          </table:table-cell>
          <table:table-cell table:style-name="Tabla8.I75" office:value-type="string">
            <text:p text:style-name="P11">0,00 </text:p>
          </table:table-cell>
          <table:table-cell table:style-name="Tabla8.J75" office:value-type="string">
            <text:p text:style-name="P11">0,00 </text:p>
          </table:table-cell>
          <table:table-cell table:style-name="Tabla8.K75" office:value-type="string">
            <text:p text:style-name="P11">0,00 </text:p>
          </table:table-cell>
          <table:table-cell table:style-name="Tabla8.L75" office:value-type="string">
            <text:p text:style-name="P11">-9.800,00 </text:p>
          </table:table-cell>
        </table:table-row>
        <table:table-row>
          <table:table-cell table:style-name="Tabla8.A76" office:value-type="string">
            <text:p text:style-name="P10">16 / 24108 / 12000 </text:p>
          </table:table-cell>
          <table:table-cell table:style-name="Tabla8.B76" office:value-type="string">
            <text:p text:style-name="P10">SUELDOS GRUPOS A1 </text:p>
          </table:table-cell>
          <table:table-cell table:style-name="Tabla8.C76" office:value-type="string">
            <text:p text:style-name="P11">0,00 </text:p>
          </table:table-cell>
          <table:table-cell table:style-name="Tabla8.D76" office:value-type="string">
            <text:p text:style-name="P11">0,00 </text:p>
          </table:table-cell>
          <table:table-cell table:style-name="Tabla8.E76" office:value-type="string">
            <text:p text:style-name="P11">0,00 </text:p>
          </table:table-cell>
          <table:table-cell table:style-name="Tabla8.F76" office:value-type="string">
            <text:p text:style-name="P11">0,00 </text:p>
          </table:table-cell>
          <table:table-cell table:style-name="Tabla8.G76" office:value-type="string">
            <text:p text:style-name="P11">0,00 </text:p>
          </table:table-cell>
          <table:table-cell table:style-name="Tabla8.H76" office:value-type="string">
            <text:p text:style-name="P11">0,00 </text:p>
          </table:table-cell>
          <table:table-cell table:style-name="Tabla8.I76" office:value-type="string">
            <text:p text:style-name="P11">35.120,88 </text:p>
          </table:table-cell>
          <table:table-cell table:style-name="Tabla8.J76" office:value-type="string">
            <text:p text:style-name="P11">0,00 </text:p>
          </table:table-cell>
          <table:table-cell table:style-name="Tabla8.K76" office:value-type="string">
            <text:p text:style-name="P11">0,00 </text:p>
          </table:table-cell>
          <table:table-cell table:style-name="Tabla8.L76" office:value-type="string">
            <text:p text:style-name="P11">35.120,88 </text:p>
          </table:table-cell>
        </table:table-row>
        <table:table-row>
          <table:table-cell table:style-name="Tabla8.A77" office:value-type="string">
            <text:p text:style-name="P10">16 / 24108 / 12001 </text:p>
          </table:table-cell>
          <table:table-cell table:style-name="Tabla8.B77" office:value-type="string">
            <text:p text:style-name="P10">SUELDOS GRUPOS A2 </text:p>
          </table:table-cell>
          <table:table-cell table:style-name="Tabla8.C77" office:value-type="string">
            <text:p text:style-name="P11">0,00 </text:p>
          </table:table-cell>
          <table:table-cell table:style-name="Tabla8.D77" office:value-type="string">
            <text:p text:style-name="P11">0,00 </text:p>
          </table:table-cell>
          <table:table-cell table:style-name="Tabla8.E77" office:value-type="string">
            <text:p text:style-name="P11">0,00 </text:p>
          </table:table-cell>
          <table:table-cell table:style-name="Tabla8.F77" office:value-type="string">
            <text:p text:style-name="P11">0,00 </text:p>
          </table:table-cell>
          <table:table-cell table:style-name="Tabla8.G77" office:value-type="string">
            <text:p text:style-name="P11">0,00 </text:p>
          </table:table-cell>
          <table:table-cell table:style-name="Tabla8.H77" office:value-type="string">
            <text:p text:style-name="P11">0,00 </text:p>
          </table:table-cell>
          <table:table-cell table:style-name="Tabla8.I77" office:value-type="string">
            <text:p text:style-name="P11">77.208,80 </text:p>
          </table:table-cell>
          <table:table-cell table:style-name="Tabla8.J77" office:value-type="string">
            <text:p text:style-name="P11">0,00 </text:p>
          </table:table-cell>
          <table:table-cell table:style-name="Tabla8.K77" office:value-type="string">
            <text:p text:style-name="P11">0,00 </text:p>
          </table:table-cell>
          <table:table-cell table:style-name="Tabla8.L77" office:value-type="string">
            <text:p text:style-name="P11">77.208,80 </text:p>
          </table:table-cell>
        </table:table-row>
        <table:table-row>
          <table:table-cell table:style-name="Tabla8.A78" office:value-type="string">
            <text:p text:style-name="P10">16 / 24108 / 12003 </text:p>
          </table:table-cell>
          <table:table-cell table:style-name="Tabla8.B78" office:value-type="string">
            <text:p text:style-name="P10">SUELDOS GRUPOS C1 </text:p>
          </table:table-cell>
          <table:table-cell table:style-name="Tabla8.C78" office:value-type="string">
            <text:p text:style-name="P11">0,00 </text:p>
          </table:table-cell>
          <table:table-cell table:style-name="Tabla8.D78" office:value-type="string">
            <text:p text:style-name="P11">0,00 </text:p>
          </table:table-cell>
          <table:table-cell table:style-name="Tabla8.E78" office:value-type="string">
            <text:p text:style-name="P11">0,00 </text:p>
          </table:table-cell>
          <table:table-cell table:style-name="Tabla8.F78" office:value-type="string">
            <text:p text:style-name="P11">0,00 </text:p>
          </table:table-cell>
          <table:table-cell table:style-name="Tabla8.G78" office:value-type="string">
            <text:p text:style-name="P11">0,00 </text:p>
          </table:table-cell>
          <table:table-cell table:style-name="Tabla8.H78" office:value-type="string">
            <text:p text:style-name="P11">0,00 </text:p>
          </table:table-cell>
          <table:table-cell table:style-name="Tabla8.I78" office:value-type="string">
            <text:p text:style-name="P11">23.653,28 </text:p>
          </table:table-cell>
          <table:table-cell table:style-name="Tabla8.J78" office:value-type="string">
            <text:p text:style-name="P11">0,00 </text:p>
          </table:table-cell>
          <table:table-cell table:style-name="Tabla8.K78" office:value-type="string">
            <text:p text:style-name="P11">0,00 </text:p>
          </table:table-cell>
          <table:table-cell table:style-name="Tabla8.L78" office:value-type="string">
            <text:p text:style-name="P11">23.653,28 </text:p>
          </table:table-cell>
        </table:table-row>
        <table:table-row>
          <table:table-cell table:style-name="Tabla8.A79" office:value-type="string">
            <text:p text:style-name="P10">16 / 24108 / 12004 </text:p>
          </table:table-cell>
          <table:table-cell table:style-name="Tabla8.B79" office:value-type="string">
            <text:p text:style-name="P10">SUELDOS GRUPOS C2 </text:p>
          </table:table-cell>
          <table:table-cell table:style-name="Tabla8.C79" office:value-type="string">
            <text:p text:style-name="P11">0,00 </text:p>
          </table:table-cell>
          <table:table-cell table:style-name="Tabla8.D79" office:value-type="string">
            <text:p text:style-name="P11">0,00 </text:p>
          </table:table-cell>
          <table:table-cell table:style-name="Tabla8.E79" office:value-type="string">
            <text:p text:style-name="P11">0,00 </text:p>
          </table:table-cell>
          <table:table-cell table:style-name="Tabla8.F79" office:value-type="string">
            <text:p text:style-name="P11">0,00 </text:p>
          </table:table-cell>
          <table:table-cell table:style-name="Tabla8.G79" office:value-type="string">
            <text:p text:style-name="P11">0,00 </text:p>
          </table:table-cell>
          <table:table-cell table:style-name="Tabla8.H79" office:value-type="string">
            <text:p text:style-name="P11">0,00 </text:p>
          </table:table-cell>
          <table:table-cell table:style-name="Tabla8.I79" office:value-type="string">
            <text:p text:style-name="P11">10.024,64 </text:p>
          </table:table-cell>
          <table:table-cell table:style-name="Tabla8.J79" office:value-type="string">
            <text:p text:style-name="P11">0,00 </text:p>
          </table:table-cell>
          <table:table-cell table:style-name="Tabla8.K79" office:value-type="string">
            <text:p text:style-name="P11">0,00 </text:p>
          </table:table-cell>
          <table:table-cell table:style-name="Tabla8.L79" office:value-type="string">
            <text:p text:style-name="P11">10.024,64 </text:p>
          </table:table-cell>
        </table:table-row>
        <table:table-row>
          <table:table-cell table:style-name="Tabla8.A80" office:value-type="string">
            <text:p text:style-name="P10">16 / 24108 / 12100 </text:p>
          </table:table-cell>
          <table:table-cell table:style-name="Tabla8.B80" office:value-type="string">
            <text:p text:style-name="P10">COMPLEMENTO DESTINO </text:p>
          </table:table-cell>
          <table:table-cell table:style-name="Tabla8.C80" office:value-type="string">
            <text:p text:style-name="P11">0,00 </text:p>
          </table:table-cell>
          <table:table-cell table:style-name="Tabla8.D80" office:value-type="string">
            <text:p text:style-name="P11">0,00 </text:p>
          </table:table-cell>
          <table:table-cell table:style-name="Tabla8.E80" office:value-type="string">
            <text:p text:style-name="P11">0,00 </text:p>
          </table:table-cell>
          <table:table-cell table:style-name="Tabla8.F80" office:value-type="string">
            <text:p text:style-name="P11">0,00 </text:p>
          </table:table-cell>
          <table:table-cell table:style-name="Tabla8.G80" office:value-type="string">
            <text:p text:style-name="P11">0,00 </text:p>
          </table:table-cell>
          <table:table-cell table:style-name="Tabla8.H80" office:value-type="string">
            <text:p text:style-name="P11">0,00 </text:p>
          </table:table-cell>
          <table:table-cell table:style-name="Tabla8.I80" office:value-type="string">
            <text:p text:style-name="P11">73.187,24 </text:p>
          </table:table-cell>
          <table:table-cell table:style-name="Tabla8.J80" office:value-type="string">
            <text:p text:style-name="P11">0,00 </text:p>
          </table:table-cell>
          <table:table-cell table:style-name="Tabla8.K80" office:value-type="string">
            <text:p text:style-name="P11">0,00 </text:p>
          </table:table-cell>
          <table:table-cell table:style-name="Tabla8.L80" office:value-type="string">
            <text:p text:style-name="P11">73.187,24 </text:p>
          </table:table-cell>
        </table:table-row>
        <table:table-row>
          <table:table-cell table:style-name="Tabla8.A81" office:value-type="string">
            <text:p text:style-name="P10">16 / 24108 / 12101 </text:p>
          </table:table-cell>
          <table:table-cell table:style-name="Tabla8.B81" office:value-type="string">
            <text:p text:style-name="P10">COMPLEMENTO ESPECÍFICO </text:p>
          </table:table-cell>
          <table:table-cell table:style-name="Tabla8.C81" office:value-type="string">
            <text:p text:style-name="P11">0,00 </text:p>
          </table:table-cell>
          <table:table-cell table:style-name="Tabla8.D81" office:value-type="string">
            <text:p text:style-name="P11">0,00 </text:p>
          </table:table-cell>
          <table:table-cell table:style-name="Tabla8.E81" office:value-type="string">
            <text:p text:style-name="P11">0,00 </text:p>
          </table:table-cell>
          <table:table-cell table:style-name="Tabla8.F81" office:value-type="string">
            <text:p text:style-name="P11">0,00 </text:p>
          </table:table-cell>
          <table:table-cell table:style-name="Tabla8.G81" office:value-type="string">
            <text:p text:style-name="P11">0,00 </text:p>
          </table:table-cell>
          <table:table-cell table:style-name="Tabla8.H81" office:value-type="string">
            <text:p text:style-name="P11">0,00 </text:p>
          </table:table-cell>
          <table:table-cell table:style-name="Tabla8.I81" office:value-type="string">
            <text:p text:style-name="P11">173.006,54 </text:p>
          </table:table-cell>
          <table:table-cell table:style-name="Tabla8.J81" office:value-type="string">
            <text:p text:style-name="P11">0,00 </text:p>
          </table:table-cell>
          <table:table-cell table:style-name="Tabla8.K81" office:value-type="string">
            <text:p text:style-name="P11">0,00 </text:p>
          </table:table-cell>
          <table:table-cell table:style-name="Tabla8.L81" office:value-type="string">
            <text:p text:style-name="P11">173.006,54 </text:p>
          </table:table-cell>
        </table:table-row>
        <table:table-row>
          <table:table-cell table:style-name="Tabla8.A82" office:value-type="string">
            <text:p text:style-name="P10">16 / 24108 / 12103 </text:p>
          </table:table-cell>
          <table:table-cell table:style-name="Tabla8.B82" office:value-type="string">
            <text:p text:style-name="P10">OTROS COMPLEMENTOS </text:p>
          </table:table-cell>
          <table:table-cell table:style-name="Tabla8.C82" office:value-type="string">
            <text:p text:style-name="P11">0,00 </text:p>
          </table:table-cell>
          <table:table-cell table:style-name="Tabla8.D82" office:value-type="string">
            <text:p text:style-name="P11">0,00 </text:p>
          </table:table-cell>
          <table:table-cell table:style-name="Tabla8.E82" office:value-type="string">
            <text:p text:style-name="P11">0,00 </text:p>
          </table:table-cell>
          <table:table-cell table:style-name="Tabla8.F82" office:value-type="string">
            <text:p text:style-name="P11">0,00 </text:p>
          </table:table-cell>
          <table:table-cell table:style-name="Tabla8.G82" office:value-type="string">
            <text:p text:style-name="P11">0,00 </text:p>
          </table:table-cell>
          <table:table-cell table:style-name="Tabla8.H82" office:value-type="string">
            <text:p text:style-name="P11">0,00 </text:p>
          </table:table-cell>
          <table:table-cell table:style-name="Tabla8.I82" office:value-type="string">
            <text:p text:style-name="P11">57.560,04 </text:p>
          </table:table-cell>
          <table:table-cell table:style-name="Tabla8.J82" office:value-type="string">
            <text:p text:style-name="P11">0,00 </text:p>
          </table:table-cell>
          <table:table-cell table:style-name="Tabla8.K82" office:value-type="string">
            <text:p text:style-name="P11">0,00 </text:p>
          </table:table-cell>
          <table:table-cell table:style-name="Tabla8.L82" office:value-type="string">
            <text:p text:style-name="P11">57.560,04 </text:p>
          </table:table-cell>
        </table:table-row>
        <table:table-row>
          <table:table-cell table:style-name="Tabla8.A83" office:value-type="string">
            <text:p text:style-name="P10">16 / 24108 / 16000 </text:p>
          </table:table-cell>
          <table:table-cell table:style-name="Tabla8.B83" office:value-type="string">
            <text:p text:style-name="P10">SEGURIDAD SOCIAL </text:p>
          </table:table-cell>
          <table:table-cell table:style-name="Tabla8.C83" office:value-type="string">
            <text:p text:style-name="P11">0,00 </text:p>
          </table:table-cell>
          <table:table-cell table:style-name="Tabla8.D83" office:value-type="string">
            <text:p text:style-name="P11">0,00 </text:p>
          </table:table-cell>
          <table:table-cell table:style-name="Tabla8.E83" office:value-type="string">
            <text:p text:style-name="P11">0,00 </text:p>
          </table:table-cell>
          <table:table-cell table:style-name="Tabla8.F83" office:value-type="string">
            <text:p text:style-name="P11">0,00 </text:p>
          </table:table-cell>
          <table:table-cell table:style-name="Tabla8.G83" office:value-type="string">
            <text:p text:style-name="P11">0,00 </text:p>
          </table:table-cell>
          <table:table-cell table:style-name="Tabla8.H83" office:value-type="string">
            <text:p text:style-name="P11">0,00 </text:p>
          </table:table-cell>
          <table:table-cell table:style-name="Tabla8.I83" office:value-type="string">
            <text:p text:style-name="P11">121.650,47 </text:p>
          </table:table-cell>
          <table:table-cell table:style-name="Tabla8.J83" office:value-type="string">
            <text:p text:style-name="P11">0,00 </text:p>
          </table:table-cell>
          <table:table-cell table:style-name="Tabla8.K83" office:value-type="string">
            <text:p text:style-name="P11">0,00 </text:p>
          </table:table-cell>
          <table:table-cell table:style-name="Tabla8.L83" office:value-type="string">
            <text:p text:style-name="P11">121.650,47 </text:p>
          </table:table-cell>
        </table:table-row>
        <table:table-row>
          <table:table-cell table:style-name="Tabla8.A84" office:value-type="string">
            <text:p text:style-name="P10">18 / 16400 / 21200 </text:p>
          </table:table-cell>
          <table:table-cell table:style-name="Tabla8.B84" office:value-type="string">
            <text:p text:style-name="P10">MANTENIMIENTO DE EDIFICIOS Y OTRAS CONSTRUCCIONES </text:p>
          </table:table-cell>
          <table:table-cell table:style-name="Tabla8.C84" office:value-type="string">
            <text:p text:style-name="P11">0,00 </text:p>
          </table:table-cell>
          <table:table-cell table:style-name="Tabla8.D84" office:value-type="string">
            <text:p text:style-name="P11">0,00 </text:p>
          </table:table-cell>
          <table:table-cell table:style-name="Tabla8.E84" office:value-type="string">
            <text:p text:style-name="P11">0,00 </text:p>
          </table:table-cell>
          <table:table-cell table:style-name="Tabla8.F84" office:value-type="string">
            <text:p text:style-name="P11">0,00 </text:p>
          </table:table-cell>
          <table:table-cell table:style-name="Tabla8.G84" office:value-type="string">
            <text:p text:style-name="P11">7.200,00 </text:p>
          </table:table-cell>
          <table:table-cell table:style-name="Tabla8.H84" office:value-type="string">
            <text:p text:style-name="P11">0,00 </text:p>
          </table:table-cell>
          <table:table-cell table:style-name="Tabla8.I84" office:value-type="string">
            <text:p text:style-name="P11">0,00 </text:p>
          </table:table-cell>
          <table:table-cell table:style-name="Tabla8.J84" office:value-type="string">
            <text:p text:style-name="P11">0,00 </text:p>
          </table:table-cell>
          <table:table-cell table:style-name="Tabla8.K84" office:value-type="string">
            <text:p text:style-name="P11">0,00 </text:p>
          </table:table-cell>
          <table:table-cell table:style-name="Tabla8.L84" office:value-type="string">
            <text:p text:style-name="P11">-7.200,00 </text:p>
          </table:table-cell>
        </table:table-row>
        <table:table-row>
          <table:table-cell table:style-name="Tabla8.A85" office:value-type="string">
            <text:p text:style-name="P10">18 / 16400 / 22605 </text:p>
          </table:table-cell>
          <table:table-cell table:style-name="Tabla8.B85" office:value-type="string">
            <text:p text:style-name="P10">OTROS GASTOS </text:p>
          </table:table-cell>
          <table:table-cell table:style-name="Tabla8.C85" office:value-type="string">
            <text:p text:style-name="P11">0,00 </text:p>
          </table:table-cell>
          <table:table-cell table:style-name="Tabla8.D85" office:value-type="string">
            <text:p text:style-name="P11">0,00 </text:p>
          </table:table-cell>
          <table:table-cell table:style-name="Tabla8.E85" office:value-type="string">
            <text:p text:style-name="P11">0,00 </text:p>
          </table:table-cell>
          <table:table-cell table:style-name="Tabla8.F85" office:value-type="string">
            <text:p text:style-name="P11">0,00 </text:p>
          </table:table-cell>
          <table:table-cell table:style-name="Tabla8.G85" office:value-type="string">
            <text:p text:style-name="P11">4.670,40 </text:p>
          </table:table-cell>
          <table:table-cell table:style-name="Tabla8.H85" office:value-type="string">
            <text:p text:style-name="P11">0,00 </text:p>
          </table:table-cell>
          <table:table-cell table:style-name="Tabla8.I85" office:value-type="string">
            <text:p text:style-name="P11">0,00 </text:p>
          </table:table-cell>
          <table:table-cell table:style-name="Tabla8.J85" office:value-type="string">
            <text:p text:style-name="P11">0,00 </text:p>
          </table:table-cell>
          <table:table-cell table:style-name="Tabla8.K85" office:value-type="string">
            <text:p text:style-name="P11">0,00 </text:p>
          </table:table-cell>
          <table:table-cell table:style-name="Tabla8.L85" office:value-type="string">
            <text:p text:style-name="P11">-4.670,40 </text:p>
          </table:table-cell>
        </table:table-row>
        <table:table-row>
          <table:table-cell table:style-name="Tabla8.A86" office:value-type="string">
            <text:p text:style-name="P10">18 / 16400 / 22709 </text:p>
          </table:table-cell>
          <table:table-cell table:style-name="Tabla8.B86" office:value-type="string">
            <text:p text:style-name="P10">MANTENIMIENTO CEMENTERIOS </text:p>
          </table:table-cell>
          <table:table-cell table:style-name="Tabla8.C86" office:value-type="string">
            <text:p text:style-name="P11">0,00 </text:p>
          </table:table-cell>
          <table:table-cell table:style-name="Tabla8.D86" office:value-type="string">
            <text:p text:style-name="P11">0,00 </text:p>
          </table:table-cell>
          <table:table-cell table:style-name="Tabla8.E86" office:value-type="string">
            <text:p text:style-name="P11">0,00 </text:p>
          </table:table-cell>
          <table:table-cell table:style-name="Tabla8.F86" office:value-type="string">
            <text:p text:style-name="P11">0,00 </text:p>
          </table:table-cell>
          <table:table-cell table:style-name="Tabla8.G86" office:value-type="string">
            <text:p text:style-name="P11">0,00 </text:p>
          </table:table-cell>
          <table:table-cell table:style-name="Tabla8.H86" office:value-type="string">
            <text:p text:style-name="P11">6.937,61 </text:p>
          </table:table-cell>
          <table:table-cell table:style-name="Tabla8.I86" office:value-type="string">
            <text:p text:style-name="P11">0,00 </text:p>
          </table:table-cell>
          <table:table-cell table:style-name="Tabla8.J86" office:value-type="string">
            <text:p text:style-name="P11">0,00 </text:p>
          </table:table-cell>
          <table:table-cell table:style-name="Tabla8.K86" office:value-type="string">
            <text:p text:style-name="P11">0,00 </text:p>
          </table:table-cell>
          <table:table-cell table:style-name="Tabla8.L86" office:value-type="string">
            <text:p text:style-name="P11">6.937,61 </text:p>
          </table:table-cell>
        </table:table-row>
        <table:table-row>
          <table:table-cell table:style-name="Tabla8.A87" office:value-type="string">
            <text:p text:style-name="P10">18 / 16400 / 61900 </text:p>
          </table:table-cell>
          <table:table-cell table:style-name="Tabla8.B87" office:value-type="string">
            <text:p text:style-name="P10">ACONDICIONAMIENTO DE CEMENTERIOS </text:p>
          </table:table-cell>
          <table:table-cell table:style-name="Tabla8.C87" office:value-type="string">
            <text:p text:style-name="P11">0,00 </text:p>
          </table:table-cell>
          <table:table-cell table:style-name="Tabla8.D87" office:value-type="string">
            <text:p text:style-name="P11">0,00 </text:p>
          </table:table-cell>
          <table:table-cell table:style-name="Tabla8.E87" office:value-type="string">
            <text:p text:style-name="P11">0,00 </text:p>
          </table:table-cell>
          <table:table-cell table:style-name="Tabla8.F87" office:value-type="string">
            <text:p text:style-name="P11">36.870,40 </text:p>
          </table:table-cell>
          <table:table-cell table:style-name="Tabla8.G87" office:value-type="string">
            <text:p text:style-name="P11">0,00 </text:p>
          </table:table-cell>
          <table:table-cell table:style-name="Tabla8.H87" office:value-type="string">
            <text:p text:style-name="P11">0,00 </text:p>
          </table:table-cell>
          <table:table-cell table:style-name="Tabla8.I87" office:value-type="string">
            <text:p text:style-name="P11">0,00 </text:p>
          </table:table-cell>
          <table:table-cell table:style-name="Tabla8.J87" office:value-type="string">
            <text:p text:style-name="P11">0,00 </text:p>
          </table:table-cell>
          <table:table-cell table:style-name="Tabla8.K87" office:value-type="string">
            <text:p text:style-name="P11">0,00 </text:p>
          </table:table-cell>
          <table:table-cell table:style-name="Tabla8.L87" office:value-type="string">
            <text:p text:style-name="P11">36.870,40 </text:p>
          </table:table-cell>
        </table:table-row>
        <table:table-row>
          <table:table-cell table:style-name="Tabla8.A88" office:value-type="string">
            <text:p text:style-name="P10">19 / 31000 / 22701 </text:p>
          </table:table-cell>
          <table:table-cell table:style-name="Tabla8.B88" office:value-type="string">
            <text:p text:style-name="P10">SEGURIDAD SALUD PUBLICA </text:p>
          </table:table-cell>
          <table:table-cell table:style-name="Tabla8.C88" office:value-type="string">
            <text:p text:style-name="P11">0,00 </text:p>
          </table:table-cell>
          <table:table-cell table:style-name="Tabla8.D88" office:value-type="string">
            <text:p text:style-name="P11">0,00 </text:p>
          </table:table-cell>
          <table:table-cell table:style-name="Tabla8.E88" office:value-type="string">
            <text:p text:style-name="P11">0,00 </text:p>
          </table:table-cell>
          <table:table-cell table:style-name="Tabla8.F88" office:value-type="string">
            <text:p text:style-name="P11">0,00 </text:p>
          </table:table-cell>
          <table:table-cell table:style-name="Tabla8.G88" office:value-type="string">
            <text:p text:style-name="P11">0,00 </text:p>
          </table:table-cell>
          <table:table-cell table:style-name="Tabla8.H88" office:value-type="string">
            <text:p text:style-name="P11">909,50 </text:p>
          </table:table-cell>
          <table:table-cell table:style-name="Tabla8.I88" office:value-type="string">
            <text:p text:style-name="P11">0,00 </text:p>
          </table:table-cell>
          <table:table-cell table:style-name="Tabla8.J88" office:value-type="string">
            <text:p text:style-name="P11">0,00 </text:p>
          </table:table-cell>
          <table:table-cell table:style-name="Tabla8.K88" office:value-type="string">
            <text:p text:style-name="P11">0,00 </text:p>
          </table:table-cell>
          <table:table-cell table:style-name="Tabla8.L88" office:value-type="string">
            <text:p text:style-name="P11">909,50 </text:p>
          </table:table-cell>
        </table:table-row>
        <table:table-row>
          <table:table-cell table:style-name="Tabla8.A89" office:value-type="string">
            <text:p text:style-name="P10">19 / 31000 / 48001 </text:p>
          </table:table-cell>
          <table:table-cell table:style-name="Tabla8.B89" office:value-type="string">
            <text:p text:style-name="P10">SUBVENCIÓN NOMINATIVA ASOCIACION CANCER DE MAMA METASTASICO: <text:soft-page-break/>"PROYECTO REMANDO HACIA LA RECUPERACION </text:p>
          </table:table-cell>
          <table:table-cell table:style-name="Tabla8.C89" office:value-type="string">
            <text:p text:style-name="P11">0,00 </text:p>
          </table:table-cell>
          <table:table-cell table:style-name="Tabla8.D89" office:value-type="string">
            <text:p text:style-name="P11">0,00 </text:p>
          </table:table-cell>
          <table:table-cell table:style-name="Tabla8.E89" office:value-type="string">
            <text:p text:style-name="P11">0,00 </text:p>
          </table:table-cell>
          <table:table-cell table:style-name="Tabla8.F89" office:value-type="string">
            <text:p text:style-name="P11">0,00 </text:p>
          </table:table-cell>
          <table:table-cell table:style-name="Tabla8.G89" office:value-type="string">
            <text:p text:style-name="P11">0,00 </text:p>
          </table:table-cell>
          <table:table-cell table:style-name="Tabla8.H89" office:value-type="string">
            <text:p text:style-name="P11">15.000,00 </text:p>
          </table:table-cell>
          <table:table-cell table:style-name="Tabla8.I89" office:value-type="string">
            <text:p text:style-name="P11">0,00 </text:p>
          </table:table-cell>
          <table:table-cell table:style-name="Tabla8.J89" office:value-type="string">
            <text:p text:style-name="P11">0,00 </text:p>
          </table:table-cell>
          <table:table-cell table:style-name="Tabla8.K89" office:value-type="string">
            <text:p text:style-name="P11">0,00 </text:p>
          </table:table-cell>
          <table:table-cell table:style-name="Tabla8.L89" office:value-type="string">
            <text:p text:style-name="P11">15.000,00 </text:p>
          </table:table-cell>
        </table:table-row>
        <table:table-row>
          <table:table-cell table:style-name="Tabla8.A90" office:value-type="string">
            <text:p text:style-name="P10">19 / 31100 / 22608 </text:p>
          </table:table-cell>
          <table:table-cell table:style-name="Tabla8.B90" office:value-type="string">
            <text:p text:style-name="P10">ACTIVIDADES DE SANIDAD Y SALUD PUBLICA </text:p>
          </table:table-cell>
          <table:table-cell table:style-name="Tabla8.C90" office:value-type="string">
            <text:p text:style-name="P11">0,00 </text:p>
          </table:table-cell>
          <table:table-cell table:style-name="Tabla8.D90" office:value-type="string">
            <text:p text:style-name="P11">0,00 </text:p>
          </table:table-cell>
          <table:table-cell table:style-name="Tabla8.E90" office:value-type="string">
            <text:p text:style-name="P11">0,00 </text:p>
          </table:table-cell>
          <table:table-cell table:style-name="Tabla8.F90" office:value-type="string">
            <text:p text:style-name="P11">0,00 </text:p>
          </table:table-cell>
          <table:table-cell table:style-name="Tabla8.G90" office:value-type="string">
            <text:p text:style-name="P11">0,00 </text:p>
          </table:table-cell>
          <table:table-cell table:style-name="Tabla8.H90" office:value-type="string">
            <text:p text:style-name="P11">3.153,25 </text:p>
          </table:table-cell>
          <table:table-cell table:style-name="Tabla8.I90" office:value-type="string">
            <text:p text:style-name="P11">0,00 </text:p>
          </table:table-cell>
          <table:table-cell table:style-name="Tabla8.J90" office:value-type="string">
            <text:p text:style-name="P11">0,00 </text:p>
          </table:table-cell>
          <table:table-cell table:style-name="Tabla8.K90" office:value-type="string">
            <text:p text:style-name="P11">0,00 </text:p>
          </table:table-cell>
          <table:table-cell table:style-name="Tabla8.L90" office:value-type="string">
            <text:p text:style-name="P11">3.153,25 </text:p>
          </table:table-cell>
        </table:table-row>
        <table:table-row>
          <table:table-cell table:style-name="Tabla8.A91" office:value-type="string">
            <text:p text:style-name="P10">19 / 31100 / 22610 </text:p>
          </table:table-cell>
          <table:table-cell table:style-name="Tabla8.B91" office:value-type="string">
            <text:p text:style-name="P10">RECOGIDA Y CUSTODIA DE ANIMALES ABANDONADOS </text:p>
          </table:table-cell>
          <table:table-cell table:style-name="Tabla8.C91" office:value-type="string">
            <text:p text:style-name="P11">0,00 </text:p>
          </table:table-cell>
          <table:table-cell table:style-name="Tabla8.D91" office:value-type="string">
            <text:p text:style-name="P11">0,00 </text:p>
          </table:table-cell>
          <table:table-cell table:style-name="Tabla8.E91" office:value-type="string">
            <text:p text:style-name="P11">0,00 </text:p>
          </table:table-cell>
          <table:table-cell table:style-name="Tabla8.F91" office:value-type="string">
            <text:p text:style-name="P11">0,00 </text:p>
          </table:table-cell>
          <table:table-cell table:style-name="Tabla8.G91" office:value-type="string">
            <text:p text:style-name="P11">0,00 </text:p>
          </table:table-cell>
          <table:table-cell table:style-name="Tabla8.H91" office:value-type="string">
            <text:p text:style-name="P11">8.603,40 </text:p>
          </table:table-cell>
          <table:table-cell table:style-name="Tabla8.I91" office:value-type="string">
            <text:p text:style-name="P11">0,00 </text:p>
          </table:table-cell>
          <table:table-cell table:style-name="Tabla8.J91" office:value-type="string">
            <text:p text:style-name="P11">0,00 </text:p>
          </table:table-cell>
          <table:table-cell table:style-name="Tabla8.K91" office:value-type="string">
            <text:p text:style-name="P11">0,00 </text:p>
          </table:table-cell>
          <table:table-cell table:style-name="Tabla8.L91" office:value-type="string">
            <text:p text:style-name="P11">8.603,40 </text:p>
          </table:table-cell>
        </table:table-row>
        <table:table-row>
          <table:table-cell table:style-name="Tabla8.A92" office:value-type="string">
            <text:p text:style-name="P10">19 / 31100 / 22704 </text:p>
          </table:table-cell>
          <table:table-cell table:style-name="Tabla8.B92" office:value-type="string">
            <text:p text:style-name="P10">SERVICIO DE PERRERA MUNICIPAL </text:p>
          </table:table-cell>
          <table:table-cell table:style-name="Tabla8.C92" office:value-type="string">
            <text:p text:style-name="P11">0,00 </text:p>
          </table:table-cell>
          <table:table-cell table:style-name="Tabla8.D92" office:value-type="string">
            <text:p text:style-name="P11">0,00 </text:p>
          </table:table-cell>
          <table:table-cell table:style-name="Tabla8.E92" office:value-type="string">
            <text:p text:style-name="P11">0,00 </text:p>
          </table:table-cell>
          <table:table-cell table:style-name="Tabla8.F92" office:value-type="string">
            <text:p text:style-name="P11">0,00 </text:p>
          </table:table-cell>
          <table:table-cell table:style-name="Tabla8.G92" office:value-type="string">
            <text:p text:style-name="P11">0,00 </text:p>
          </table:table-cell>
          <table:table-cell table:style-name="Tabla8.H92" office:value-type="string">
            <text:p text:style-name="P11">53.773,00 </text:p>
          </table:table-cell>
          <table:table-cell table:style-name="Tabla8.I92" office:value-type="string">
            <text:p text:style-name="P11">0,00 </text:p>
          </table:table-cell>
          <table:table-cell table:style-name="Tabla8.J92" office:value-type="string">
            <text:p text:style-name="P11">0,00 </text:p>
          </table:table-cell>
          <table:table-cell table:style-name="Tabla8.K92" office:value-type="string">
            <text:p text:style-name="P11">0,00 </text:p>
          </table:table-cell>
          <table:table-cell table:style-name="Tabla8.L92" office:value-type="string">
            <text:p text:style-name="P11">53.773,00 </text:p>
          </table:table-cell>
        </table:table-row>
        <table:table-row>
          <table:table-cell table:style-name="Tabla8.A93" office:value-type="string">
            <text:p text:style-name="P10">19 / 31100 / 61901 </text:p>
          </table:table-cell>
          <table:table-cell table:style-name="Tabla8.B93" office:value-type="string">
            <text:p text:style-name="P10">ACONDICIONAMIENTO DE PARQUES CANINOS </text:p>
          </table:table-cell>
          <table:table-cell table:style-name="Tabla8.C93" office:value-type="string">
            <text:p text:style-name="P11">0,00 </text:p>
          </table:table-cell>
          <table:table-cell table:style-name="Tabla8.D93" office:value-type="string">
            <text:p text:style-name="P11">0,00 </text:p>
          </table:table-cell>
          <table:table-cell table:style-name="Tabla8.E93" office:value-type="string">
            <text:p text:style-name="P11">0,00 </text:p>
          </table:table-cell>
          <table:table-cell table:style-name="Tabla8.F93" office:value-type="string">
            <text:p text:style-name="P11">0,00 </text:p>
          </table:table-cell>
          <table:table-cell table:style-name="Tabla8.G93" office:value-type="string">
            <text:p text:style-name="P11">15.000,00 </text:p>
          </table:table-cell>
          <table:table-cell table:style-name="Tabla8.H93" office:value-type="string">
            <text:p text:style-name="P11">0,00 </text:p>
          </table:table-cell>
          <table:table-cell table:style-name="Tabla8.I93" office:value-type="string">
            <text:p text:style-name="P11">0,00 </text:p>
          </table:table-cell>
          <table:table-cell table:style-name="Tabla8.J93" office:value-type="string">
            <text:p text:style-name="P11">0,00 </text:p>
          </table:table-cell>
          <table:table-cell table:style-name="Tabla8.K93" office:value-type="string">
            <text:p text:style-name="P11">0,00 </text:p>
          </table:table-cell>
          <table:table-cell table:style-name="Tabla8.L93" office:value-type="string">
            <text:p text:style-name="P11">-15.000,00 </text:p>
          </table:table-cell>
        </table:table-row>
        <table:table-row>
          <table:table-cell table:style-name="Tabla8.A94" office:value-type="string">
            <text:p text:style-name="P10">19 / 31100 / 62900 </text:p>
          </table:table-cell>
          <table:table-cell table:style-name="Tabla8.B94" office:value-type="string">
            <text:p text:style-name="P10">COMPRA MATERIAL TENENCIA RESPONSABLE </text:p>
          </table:table-cell>
          <table:table-cell table:style-name="Tabla8.C94" office:value-type="string">
            <text:p text:style-name="P11">0,00 </text:p>
          </table:table-cell>
          <table:table-cell table:style-name="Tabla8.D94" office:value-type="string">
            <text:p text:style-name="P11">0,00 </text:p>
          </table:table-cell>
          <table:table-cell table:style-name="Tabla8.E94" office:value-type="string">
            <text:p text:style-name="P11">0,00 </text:p>
          </table:table-cell>
          <table:table-cell table:style-name="Tabla8.F94" office:value-type="string">
            <text:p text:style-name="P11">0,00 </text:p>
          </table:table-cell>
          <table:table-cell table:style-name="Tabla8.G94" office:value-type="string">
            <text:p text:style-name="P11">12.000,00 </text:p>
          </table:table-cell>
          <table:table-cell table:style-name="Tabla8.H94" office:value-type="string">
            <text:p text:style-name="P11">0,00 </text:p>
          </table:table-cell>
          <table:table-cell table:style-name="Tabla8.I94" office:value-type="string">
            <text:p text:style-name="P11">0,00 </text:p>
          </table:table-cell>
          <table:table-cell table:style-name="Tabla8.J94" office:value-type="string">
            <text:p text:style-name="P11">0,00 </text:p>
          </table:table-cell>
          <table:table-cell table:style-name="Tabla8.K94" office:value-type="string">
            <text:p text:style-name="P11">0,00 </text:p>
          </table:table-cell>
          <table:table-cell table:style-name="Tabla8.L94" office:value-type="string">
            <text:p text:style-name="P11">-12.000,00 </text:p>
          </table:table-cell>
        </table:table-row>
        <table:table-row>
          <table:table-cell table:style-name="Tabla8.A95" office:value-type="string">
            <text:p text:style-name="P10">20 / 32000 / 21200 </text:p>
          </table:table-cell>
          <table:table-cell table:style-name="Tabla8.B95" office:value-type="string">
            <text:p text:style-name="P10">REPARACION DE EDIFICIOS COLEGIOS </text:p>
          </table:table-cell>
          <table:table-cell table:style-name="Tabla8.C95" office:value-type="string">
            <text:p text:style-name="P11">0,00 </text:p>
          </table:table-cell>
          <table:table-cell table:style-name="Tabla8.D95" office:value-type="string">
            <text:p text:style-name="P11">0,00 </text:p>
          </table:table-cell>
          <table:table-cell table:style-name="Tabla8.E95" office:value-type="string">
            <text:p text:style-name="P11">0,00 </text:p>
          </table:table-cell>
          <table:table-cell table:style-name="Tabla8.F95" office:value-type="string">
            <text:p text:style-name="P11">0,00 </text:p>
          </table:table-cell>
          <table:table-cell table:style-name="Tabla8.G95" office:value-type="string">
            <text:p text:style-name="P11">0,00 </text:p>
          </table:table-cell>
          <table:table-cell table:style-name="Tabla8.H95" office:value-type="string">
            <text:p text:style-name="P11">40.755,23 </text:p>
          </table:table-cell>
          <table:table-cell table:style-name="Tabla8.I95" office:value-type="string">
            <text:p text:style-name="P11">0,00 </text:p>
          </table:table-cell>
          <table:table-cell table:style-name="Tabla8.J95" office:value-type="string">
            <text:p text:style-name="P11">0,00 </text:p>
          </table:table-cell>
          <table:table-cell table:style-name="Tabla8.K95" office:value-type="string">
            <text:p text:style-name="P11">0,00 </text:p>
          </table:table-cell>
          <table:table-cell table:style-name="Tabla8.L95" office:value-type="string">
            <text:p text:style-name="P11">40.755,23 </text:p>
          </table:table-cell>
        </table:table-row>
        <table:table-row>
          <table:table-cell table:style-name="Tabla8.A96" office:value-type="string">
            <text:p text:style-name="P10">20 / 32000 / 22199 </text:p>
          </table:table-cell>
          <table:table-cell table:style-name="Tabla8.B96" office:value-type="string">
            <text:p text:style-name="P10">OTROS SUMINISTROS </text:p>
          </table:table-cell>
          <table:table-cell table:style-name="Tabla8.C96" office:value-type="string">
            <text:p text:style-name="P11">0,00 </text:p>
          </table:table-cell>
          <table:table-cell table:style-name="Tabla8.D96" office:value-type="string">
            <text:p text:style-name="P11">0,00 </text:p>
          </table:table-cell>
          <table:table-cell table:style-name="Tabla8.E96" office:value-type="string">
            <text:p text:style-name="P11">0,00 </text:p>
          </table:table-cell>
          <table:table-cell table:style-name="Tabla8.F96" office:value-type="string">
            <text:p text:style-name="P11">0,00 </text:p>
          </table:table-cell>
          <table:table-cell table:style-name="Tabla8.G96" office:value-type="string">
            <text:p text:style-name="P11">0,00 </text:p>
          </table:table-cell>
          <table:table-cell table:style-name="Tabla8.H96" office:value-type="string">
            <text:p text:style-name="P11">18.173,55 </text:p>
          </table:table-cell>
          <table:table-cell table:style-name="Tabla8.I96" office:value-type="string">
            <text:p text:style-name="P11">0,00 </text:p>
          </table:table-cell>
          <table:table-cell table:style-name="Tabla8.J96" office:value-type="string">
            <text:p text:style-name="P11">0,00 </text:p>
          </table:table-cell>
          <table:table-cell table:style-name="Tabla8.K96" office:value-type="string">
            <text:p text:style-name="P11">0,00 </text:p>
          </table:table-cell>
          <table:table-cell table:style-name="Tabla8.L96" office:value-type="string">
            <text:p text:style-name="P11">18.173,55 </text:p>
          </table:table-cell>
        </table:table-row>
        <table:table-row>
          <table:table-cell table:style-name="Tabla8.A97" office:value-type="string">
            <text:p text:style-name="P10">20 / 32000 / 22606 </text:p>
          </table:table-cell>
          <table:table-cell table:style-name="Tabla8.B97" office:value-type="string">
            <text:p text:style-name="P10">SALUD EMOCIONAL EN LOS CEIP </text:p>
          </table:table-cell>
          <table:table-cell table:style-name="Tabla8.C97" office:value-type="string">
            <text:p text:style-name="P11">0,00 </text:p>
          </table:table-cell>
          <table:table-cell table:style-name="Tabla8.D97" office:value-type="string">
            <text:p text:style-name="P11">0,00 </text:p>
          </table:table-cell>
          <table:table-cell table:style-name="Tabla8.E97" office:value-type="string">
            <text:p text:style-name="P11">0,00 </text:p>
          </table:table-cell>
          <table:table-cell table:style-name="Tabla8.F97" office:value-type="string">
            <text:p text:style-name="P11">0,00 </text:p>
          </table:table-cell>
          <table:table-cell table:style-name="Tabla8.G97" office:value-type="string">
            <text:p text:style-name="P11">15.000,00 </text:p>
          </table:table-cell>
          <table:table-cell table:style-name="Tabla8.H97" office:value-type="string">
            <text:p text:style-name="P11">0,00 </text:p>
          </table:table-cell>
          <table:table-cell table:style-name="Tabla8.I97" office:value-type="string">
            <text:p text:style-name="P11">0,00 </text:p>
          </table:table-cell>
          <table:table-cell table:style-name="Tabla8.J97" office:value-type="string">
            <text:p text:style-name="P11">0,00 </text:p>
          </table:table-cell>
          <table:table-cell table:style-name="Tabla8.K97" office:value-type="string">
            <text:p text:style-name="P11">0,00 </text:p>
          </table:table-cell>
          <table:table-cell table:style-name="Tabla8.L97" office:value-type="string">
            <text:p text:style-name="P11">-15.000,00 </text:p>
          </table:table-cell>
        </table:table-row>
        <table:table-row>
          <table:table-cell table:style-name="Tabla8.A98" office:value-type="string">
            <text:p text:style-name="P10">20 / 32000 / 22612 </text:p>
          </table:table-cell>
          <table:table-cell table:style-name="Tabla8.B98" office:value-type="string">
            <text:p text:style-name="P10">PROYECTOS EDUCATIVOS </text:p>
          </table:table-cell>
          <table:table-cell table:style-name="Tabla8.C98" office:value-type="string">
            <text:p text:style-name="P11">0,00 </text:p>
          </table:table-cell>
          <table:table-cell table:style-name="Tabla8.D98" office:value-type="string">
            <text:p text:style-name="P11">0,00 </text:p>
          </table:table-cell>
          <table:table-cell table:style-name="Tabla8.E98" office:value-type="string">
            <text:p text:style-name="P11">0,00 </text:p>
          </table:table-cell>
          <table:table-cell table:style-name="Tabla8.F98" office:value-type="string">
            <text:p text:style-name="P11">0,00 </text:p>
          </table:table-cell>
          <table:table-cell table:style-name="Tabla8.G98" office:value-type="string">
            <text:p text:style-name="P11">0,00 </text:p>
          </table:table-cell>
          <table:table-cell table:style-name="Tabla8.H98" office:value-type="string">
            <text:p text:style-name="P11">17.020,62 </text:p>
          </table:table-cell>
          <table:table-cell table:style-name="Tabla8.I98" office:value-type="string">
            <text:p text:style-name="P11">0,00 </text:p>
          </table:table-cell>
          <table:table-cell table:style-name="Tabla8.J98" office:value-type="string">
            <text:p text:style-name="P11">0,00 </text:p>
          </table:table-cell>
          <table:table-cell table:style-name="Tabla8.K98" office:value-type="string">
            <text:p text:style-name="P11">0,00 </text:p>
          </table:table-cell>
          <table:table-cell table:style-name="Tabla8.L98" office:value-type="string">
            <text:p text:style-name="P11">17.020,62 </text:p>
          </table:table-cell>
        </table:table-row>
        <table:table-row>
          <table:table-cell table:style-name="Tabla8.A99" office:value-type="string">
            <text:p text:style-name="P10">20 / 32000 / 22613 </text:p>
          </table:table-cell>
          <table:table-cell table:style-name="Tabla8.B99" office:value-type="string">
            <text:p text:style-name="P10">GASTOS DIVERSOS </text:p>
          </table:table-cell>
          <table:table-cell table:style-name="Tabla8.C99" office:value-type="string">
            <text:p text:style-name="P11">0,00 </text:p>
          </table:table-cell>
          <table:table-cell table:style-name="Tabla8.D99" office:value-type="string">
            <text:p text:style-name="P11">0,00 </text:p>
          </table:table-cell>
          <table:table-cell table:style-name="Tabla8.E99" office:value-type="string">
            <text:p text:style-name="P11">0,00 </text:p>
          </table:table-cell>
          <table:table-cell table:style-name="Tabla8.F99" office:value-type="string">
            <text:p text:style-name="P11">0,00 </text:p>
          </table:table-cell>
          <table:table-cell table:style-name="Tabla8.G99" office:value-type="string">
            <text:p text:style-name="P11">0,00 </text:p>
          </table:table-cell>
          <table:table-cell table:style-name="Tabla8.H99" office:value-type="string">
            <text:p text:style-name="P11">1.690,60 </text:p>
          </table:table-cell>
          <table:table-cell table:style-name="Tabla8.I99" office:value-type="string">
            <text:p text:style-name="P11">0,00 </text:p>
          </table:table-cell>
          <table:table-cell table:style-name="Tabla8.J99" office:value-type="string">
            <text:p text:style-name="P11">0,00 </text:p>
          </table:table-cell>
          <table:table-cell table:style-name="Tabla8.K99" office:value-type="string">
            <text:p text:style-name="P11">0,00 </text:p>
          </table:table-cell>
          <table:table-cell table:style-name="Tabla8.L99" office:value-type="string">
            <text:p text:style-name="P11">1.690,60 </text:p>
          </table:table-cell>
        </table:table-row>
        <table:table-row>
          <table:table-cell table:style-name="Tabla8.A100" office:value-type="string">
            <text:p text:style-name="P10">20 / 32000 / 22616 </text:p>
          </table:table-cell>
          <table:table-cell table:style-name="Tabla8.B100" office:value-type="string">
            <text:p text:style-name="P10">PLANES DE ACTUACION DE ESCUELAS RURALES </text:p>
          </table:table-cell>
          <table:table-cell table:style-name="Tabla8.C100" office:value-type="string">
            <text:p text:style-name="P11">0,00 </text:p>
          </table:table-cell>
          <table:table-cell table:style-name="Tabla8.D100" office:value-type="string">
            <text:p text:style-name="P11">0,00 </text:p>
          </table:table-cell>
          <table:table-cell table:style-name="Tabla8.E100" office:value-type="string">
            <text:p text:style-name="P11">0,00 </text:p>
          </table:table-cell>
          <table:table-cell table:style-name="Tabla8.F100" office:value-type="string">
            <text:p text:style-name="P11">0,00 </text:p>
          </table:table-cell>
          <table:table-cell table:style-name="Tabla8.G100" office:value-type="string">
            <text:p text:style-name="P11">16.000,00 </text:p>
          </table:table-cell>
          <table:table-cell table:style-name="Tabla8.H100" office:value-type="string">
            <text:p text:style-name="P11">0,00 </text:p>
          </table:table-cell>
          <table:table-cell table:style-name="Tabla8.I100" office:value-type="string">
            <text:p text:style-name="P11">0,00 </text:p>
          </table:table-cell>
          <table:table-cell table:style-name="Tabla8.J100" office:value-type="string">
            <text:p text:style-name="P11">0,00 </text:p>
          </table:table-cell>
          <table:table-cell table:style-name="Tabla8.K100" office:value-type="string">
            <text:p text:style-name="P11">0,00 </text:p>
          </table:table-cell>
          <table:table-cell table:style-name="Tabla8.L100" office:value-type="string">
            <text:p text:style-name="P11">-16.000,00 </text:p>
          </table:table-cell>
        </table:table-row>
        <table:table-row>
          <table:table-cell table:style-name="Tabla8.A101" office:value-type="string">
            <text:p text:style-name="P10">20 / 32000 / 22706 </text:p>
          </table:table-cell>
          <table:table-cell table:style-name="Tabla8.B101" office:value-type="string">
            <text:p text:style-name="P10">ESTUDIOS Y TRABAJOS TÉCNICOS </text:p>
          </table:table-cell>
          <table:table-cell table:style-name="Tabla8.C101" office:value-type="string">
            <text:p text:style-name="P11">0,00 </text:p>
          </table:table-cell>
          <table:table-cell table:style-name="Tabla8.D101" office:value-type="string">
            <text:p text:style-name="P11">0,00 </text:p>
          </table:table-cell>
          <table:table-cell table:style-name="Tabla8.E101" office:value-type="string">
            <text:p text:style-name="P11">0,00 </text:p>
          </table:table-cell>
          <table:table-cell table:style-name="Tabla8.F101" office:value-type="string">
            <text:p text:style-name="P11">0,00 </text:p>
          </table:table-cell>
          <table:table-cell table:style-name="Tabla8.G101" office:value-type="string">
            <text:p text:style-name="P11">12.000,00 </text:p>
          </table:table-cell>
          <table:table-cell table:style-name="Tabla8.H101" office:value-type="string">
            <text:p text:style-name="P11">0,00 </text:p>
          </table:table-cell>
          <table:table-cell table:style-name="Tabla8.I101" office:value-type="string">
            <text:p text:style-name="P11">0,00 </text:p>
          </table:table-cell>
          <table:table-cell table:style-name="Tabla8.J101" office:value-type="string">
            <text:p text:style-name="P11">0,00 </text:p>
          </table:table-cell>
          <table:table-cell table:style-name="Tabla8.K101" office:value-type="string">
            <text:p text:style-name="P11">0,00 </text:p>
          </table:table-cell>
          <table:table-cell table:style-name="Tabla8.L101" office:value-type="string">
            <text:p text:style-name="P11">-12.000,00 </text:p>
          </table:table-cell>
        </table:table-row>
        <table:table-row>
          <table:table-cell table:style-name="Tabla8.A102" office:value-type="string">
            <text:p text:style-name="P10">20 / 32000 / 22709 </text:p>
          </table:table-cell>
          <table:table-cell table:style-name="Tabla8.B102" office:value-type="string">
            <text:p text:style-name="P10">LIMPIEZA, MANTENIMIENTO <text:soft-page-break/>Y PORTERIA DE INSTALACIONES MUNICIPALES </text:p>
          </table:table-cell>
          <table:table-cell table:style-name="Tabla8.C102" office:value-type="string">
            <text:p text:style-name="P11">0,00 </text:p>
          </table:table-cell>
          <table:table-cell table:style-name="Tabla8.D102" office:value-type="string">
            <text:p text:style-name="P11">0,00 </text:p>
          </table:table-cell>
          <table:table-cell table:style-name="Tabla8.E102" office:value-type="string">
            <text:p text:style-name="P11">0,00 </text:p>
          </table:table-cell>
          <table:table-cell table:style-name="Tabla8.F102" office:value-type="string">
            <text:p text:style-name="P11">0,00 </text:p>
          </table:table-cell>
          <table:table-cell table:style-name="Tabla8.G102" office:value-type="string">
            <text:p text:style-name="P11">150.000,00 </text:p>
          </table:table-cell>
          <table:table-cell table:style-name="Tabla8.H102" office:value-type="string">
            <text:p text:style-name="P11">331.038,29 </text:p>
          </table:table-cell>
          <table:table-cell table:style-name="Tabla8.I102" office:value-type="string">
            <text:p text:style-name="P11">0,00 </text:p>
          </table:table-cell>
          <table:table-cell table:style-name="Tabla8.J102" office:value-type="string">
            <text:p text:style-name="P11">0,00 </text:p>
          </table:table-cell>
          <table:table-cell table:style-name="Tabla8.K102" office:value-type="string">
            <text:p text:style-name="P11">0,00 </text:p>
          </table:table-cell>
          <table:table-cell table:style-name="Tabla8.L102" office:value-type="string">
            <text:p text:style-name="P11">181.038,29 </text:p>
          </table:table-cell>
        </table:table-row>
        <table:table-row>
          <table:table-cell table:style-name="Tabla8.A103" office:value-type="string">
            <text:p text:style-name="P10">20 / 32000 / 22710 </text:p>
          </table:table-cell>
          <table:table-cell table:style-name="Tabla8.B103" office:value-type="string">
            <text:p text:style-name="P10">RESPONSABLE CONTRATO LIMPIEZA MANTENIMIENTO PORTERIAS, JARDINES, CEMENTERIOS MUNICIPALES </text:p>
          </table:table-cell>
          <table:table-cell table:style-name="Tabla8.C103" office:value-type="string">
            <text:p text:style-name="P11">0,00 </text:p>
          </table:table-cell>
          <table:table-cell table:style-name="Tabla8.D103" office:value-type="string">
            <text:p text:style-name="P11">0,00 </text:p>
          </table:table-cell>
          <table:table-cell table:style-name="Tabla8.E103" office:value-type="string">
            <text:p text:style-name="P11">0,00 </text:p>
          </table:table-cell>
          <table:table-cell table:style-name="Tabla8.F103" office:value-type="string">
            <text:p text:style-name="P11">0,00 </text:p>
          </table:table-cell>
          <table:table-cell table:style-name="Tabla8.G103" office:value-type="string">
            <text:p text:style-name="P11">15.000,00 </text:p>
          </table:table-cell>
          <table:table-cell table:style-name="Tabla8.H103" office:value-type="string">
            <text:p text:style-name="P11">0,00 </text:p>
          </table:table-cell>
          <table:table-cell table:style-name="Tabla8.I103" office:value-type="string">
            <text:p text:style-name="P11">0,00 </text:p>
          </table:table-cell>
          <table:table-cell table:style-name="Tabla8.J103" office:value-type="string">
            <text:p text:style-name="P11">0,00 </text:p>
          </table:table-cell>
          <table:table-cell table:style-name="Tabla8.K103" office:value-type="string">
            <text:p text:style-name="P11">0,00 </text:p>
          </table:table-cell>
          <table:table-cell table:style-name="Tabla8.L103" office:value-type="string">
            <text:p text:style-name="P11">-15.000,00 </text:p>
          </table:table-cell>
        </table:table-row>
        <table:table-row>
          <table:table-cell table:style-name="Tabla8.A104" office:value-type="string">
            <text:p text:style-name="P10">20 / 32000 / 22711 </text:p>
          </table:table-cell>
          <table:table-cell table:style-name="Tabla8.B104" office:value-type="string">
            <text:p text:style-name="P10">CONTRATO TRANSPORTES ACTIV. PARA LOS CEIP </text:p>
          </table:table-cell>
          <table:table-cell table:style-name="Tabla8.C104" office:value-type="string">
            <text:p text:style-name="P11">0,00 </text:p>
          </table:table-cell>
          <table:table-cell table:style-name="Tabla8.D104" office:value-type="string">
            <text:p text:style-name="P11">0,00 </text:p>
          </table:table-cell>
          <table:table-cell table:style-name="Tabla8.E104" office:value-type="string">
            <text:p text:style-name="P11">0,00 </text:p>
          </table:table-cell>
          <table:table-cell table:style-name="Tabla8.F104" office:value-type="string">
            <text:p text:style-name="P11">0,00 </text:p>
          </table:table-cell>
          <table:table-cell table:style-name="Tabla8.G104" office:value-type="string">
            <text:p text:style-name="P11">0,00 </text:p>
          </table:table-cell>
          <table:table-cell table:style-name="Tabla8.H104" office:value-type="string">
            <text:p text:style-name="P11">43.687,01 </text:p>
          </table:table-cell>
          <table:table-cell table:style-name="Tabla8.I104" office:value-type="string">
            <text:p text:style-name="P11">0,00 </text:p>
          </table:table-cell>
          <table:table-cell table:style-name="Tabla8.J104" office:value-type="string">
            <text:p text:style-name="P11">0,00 </text:p>
          </table:table-cell>
          <table:table-cell table:style-name="Tabla8.K104" office:value-type="string">
            <text:p text:style-name="P11">0,00 </text:p>
          </table:table-cell>
          <table:table-cell table:style-name="Tabla8.L104" office:value-type="string">
            <text:p text:style-name="P11">43.687,01 </text:p>
          </table:table-cell>
        </table:table-row>
        <table:table-row>
          <table:table-cell table:style-name="Tabla8.A105" office:value-type="string">
            <text:p text:style-name="P10">20 / 32000 / 22714 </text:p>
          </table:table-cell>
          <table:table-cell table:style-name="Tabla8.B105" office:value-type="string">
            <text:p text:style-name="P10">INMERSIÓN LINGÜÍSTICA ESTANCIA EXTRANJERO ESCOLARES </text:p>
          </table:table-cell>
          <table:table-cell table:style-name="Tabla8.C105" office:value-type="string">
            <text:p text:style-name="P11">0,00 </text:p>
          </table:table-cell>
          <table:table-cell table:style-name="Tabla8.D105" office:value-type="string">
            <text:p text:style-name="P11">0,00 </text:p>
          </table:table-cell>
          <table:table-cell table:style-name="Tabla8.E105" office:value-type="string">
            <text:p text:style-name="P11">0,00 </text:p>
          </table:table-cell>
          <table:table-cell table:style-name="Tabla8.F105" office:value-type="string">
            <text:p text:style-name="P11">0,00 </text:p>
          </table:table-cell>
          <table:table-cell table:style-name="Tabla8.G105" office:value-type="string">
            <text:p text:style-name="P11">16.000,00 </text:p>
          </table:table-cell>
          <table:table-cell table:style-name="Tabla8.H105" office:value-type="string">
            <text:p text:style-name="P11">0,00 </text:p>
          </table:table-cell>
          <table:table-cell table:style-name="Tabla8.I105" office:value-type="string">
            <text:p text:style-name="P11">0,00 </text:p>
          </table:table-cell>
          <table:table-cell table:style-name="Tabla8.J105" office:value-type="string">
            <text:p text:style-name="P11">0,00 </text:p>
          </table:table-cell>
          <table:table-cell table:style-name="Tabla8.K105" office:value-type="string">
            <text:p text:style-name="P11">0,00 </text:p>
          </table:table-cell>
          <table:table-cell table:style-name="Tabla8.L105" office:value-type="string">
            <text:p text:style-name="P11">-16.000,00 </text:p>
          </table:table-cell>
        </table:table-row>
        <table:table-row>
          <table:table-cell table:style-name="Tabla8.A106" office:value-type="string">
            <text:p text:style-name="P10">20 / 32000 / 22797 </text:p>
          </table:table-cell>
          <table:table-cell table:style-name="Tabla8.B106" office:value-type="string">
            <text:p text:style-name="P10">ADECUACION COMPLEMENTARIA DE LOS CENTROS EDUCATIVOS DEL MUNICIPIO </text:p>
          </table:table-cell>
          <table:table-cell table:style-name="Tabla8.C106" office:value-type="string">
            <text:p text:style-name="P11">0,00 </text:p>
          </table:table-cell>
          <table:table-cell table:style-name="Tabla8.D106" office:value-type="string">
            <text:p text:style-name="P11">0,00 </text:p>
          </table:table-cell>
          <table:table-cell table:style-name="Tabla8.E106" office:value-type="string">
            <text:p text:style-name="P11">0,00 </text:p>
          </table:table-cell>
          <table:table-cell table:style-name="Tabla8.F106" office:value-type="string">
            <text:p text:style-name="P11">0,00 </text:p>
          </table:table-cell>
          <table:table-cell table:style-name="Tabla8.G106" office:value-type="string">
            <text:p text:style-name="P11">63.000,00 </text:p>
          </table:table-cell>
          <table:table-cell table:style-name="Tabla8.H106" office:value-type="string">
            <text:p text:style-name="P11">0,00 </text:p>
          </table:table-cell>
          <table:table-cell table:style-name="Tabla8.I106" office:value-type="string">
            <text:p text:style-name="P11">0,00 </text:p>
          </table:table-cell>
          <table:table-cell table:style-name="Tabla8.J106" office:value-type="string">
            <text:p text:style-name="P11">0,00 </text:p>
          </table:table-cell>
          <table:table-cell table:style-name="Tabla8.K106" office:value-type="string">
            <text:p text:style-name="P11">0,00 </text:p>
          </table:table-cell>
          <table:table-cell table:style-name="Tabla8.L106" office:value-type="string">
            <text:p text:style-name="P11">-63.000,00 </text:p>
          </table:table-cell>
        </table:table-row>
        <table:table-row>
          <table:table-cell table:style-name="Tabla8.A107" office:value-type="string">
            <text:p text:style-name="P10">20 / 32000 / 47900 </text:p>
          </table:table-cell>
          <table:table-cell table:style-name="Tabla8.B107" office:value-type="string">
            <text:p text:style-name="P10">CONVENIO ESCUELA INFANTIL " LAS HORMIGUITAS" </text:p>
          </table:table-cell>
          <table:table-cell table:style-name="Tabla8.C107" office:value-type="string">
            <text:p text:style-name="P11">0,00 </text:p>
          </table:table-cell>
          <table:table-cell table:style-name="Tabla8.D107" office:value-type="string">
            <text:p text:style-name="P11">0,00 </text:p>
          </table:table-cell>
          <table:table-cell table:style-name="Tabla8.E107" office:value-type="string">
            <text:p text:style-name="P11">0,00 </text:p>
          </table:table-cell>
          <table:table-cell table:style-name="Tabla8.F107" office:value-type="string">
            <text:p text:style-name="P11">0,00 </text:p>
          </table:table-cell>
          <table:table-cell table:style-name="Tabla8.G107" office:value-type="string">
            <text:p text:style-name="P11">0,00 </text:p>
          </table:table-cell>
          <table:table-cell table:style-name="Tabla8.H107" office:value-type="string">
            <text:p text:style-name="P11">0,00 </text:p>
          </table:table-cell>
          <table:table-cell table:style-name="Tabla8.I107" office:value-type="string">
            <text:p text:style-name="P11">77.565,17 </text:p>
          </table:table-cell>
          <table:table-cell table:style-name="Tabla8.J107" office:value-type="string">
            <text:p text:style-name="P11">0,00 </text:p>
          </table:table-cell>
          <table:table-cell table:style-name="Tabla8.K107" office:value-type="string">
            <text:p text:style-name="P11">0,00 </text:p>
          </table:table-cell>
          <table:table-cell table:style-name="Tabla8.L107" office:value-type="string">
            <text:p text:style-name="P11">77.565,17 </text:p>
          </table:table-cell>
        </table:table-row>
        <table:table-row>
          <table:table-cell table:style-name="Tabla8.A108" office:value-type="string">
            <text:p text:style-name="P10">20 / 32000 / 47901 </text:p>
          </table:table-cell>
          <table:table-cell table:style-name="Tabla8.B108" office:value-type="string">
            <text:p text:style-name="P10">CONVENIO ESCUELA INFANTIL " BAMBI " </text:p>
          </table:table-cell>
          <table:table-cell table:style-name="Tabla8.C108" office:value-type="string">
            <text:p text:style-name="P11">0,00 </text:p>
          </table:table-cell>
          <table:table-cell table:style-name="Tabla8.D108" office:value-type="string">
            <text:p text:style-name="P11">0,00 </text:p>
          </table:table-cell>
          <table:table-cell table:style-name="Tabla8.E108" office:value-type="string">
            <text:p text:style-name="P11">0,00 </text:p>
          </table:table-cell>
          <table:table-cell table:style-name="Tabla8.F108" office:value-type="string">
            <text:p text:style-name="P11">0,00 </text:p>
          </table:table-cell>
          <table:table-cell table:style-name="Tabla8.G108" office:value-type="string">
            <text:p text:style-name="P11">0,00 </text:p>
          </table:table-cell>
          <table:table-cell table:style-name="Tabla8.H108" office:value-type="string">
            <text:p text:style-name="P11">0,00 </text:p>
          </table:table-cell>
          <table:table-cell table:style-name="Tabla8.I108" office:value-type="string">
            <text:p text:style-name="P11">47.533,89 </text:p>
          </table:table-cell>
          <table:table-cell table:style-name="Tabla8.J108" office:value-type="string">
            <text:p text:style-name="P11">0,00 </text:p>
          </table:table-cell>
          <table:table-cell table:style-name="Tabla8.K108" office:value-type="string">
            <text:p text:style-name="P11">0,00 </text:p>
          </table:table-cell>
          <table:table-cell table:style-name="Tabla8.L108" office:value-type="string">
            <text:p text:style-name="P11">47.533,89 </text:p>
          </table:table-cell>
        </table:table-row>
        <table:table-row>
          <table:table-cell table:style-name="Tabla8.A109" office:value-type="string">
            <text:p text:style-name="P10">20 / 32000 / 48000 </text:p>
          </table:table-cell>
          <table:table-cell table:style-name="Tabla8.B109" office:value-type="string">
            <text:p text:style-name="P10">AYUDAS ESCOLARES </text:p>
          </table:table-cell>
          <table:table-cell table:style-name="Tabla8.C109" office:value-type="string">
            <text:p text:style-name="P11">0,00 </text:p>
          </table:table-cell>
          <table:table-cell table:style-name="Tabla8.D109" office:value-type="string">
            <text:p text:style-name="P11">0,00 </text:p>
          </table:table-cell>
          <table:table-cell table:style-name="Tabla8.E109" office:value-type="string">
            <text:p text:style-name="P11">0,00 </text:p>
          </table:table-cell>
          <table:table-cell table:style-name="Tabla8.F109" office:value-type="string">
            <text:p text:style-name="P11">0,00 </text:p>
          </table:table-cell>
          <table:table-cell table:style-name="Tabla8.G109" office:value-type="string">
            <text:p text:style-name="P11">0,00 </text:p>
          </table:table-cell>
          <table:table-cell table:style-name="Tabla8.H109" office:value-type="string">
            <text:p text:style-name="P11">40.644,79 </text:p>
          </table:table-cell>
          <table:table-cell table:style-name="Tabla8.I109" office:value-type="string">
            <text:p text:style-name="P11">0,00 </text:p>
          </table:table-cell>
          <table:table-cell table:style-name="Tabla8.J109" office:value-type="string">
            <text:p text:style-name="P11">0,00 </text:p>
          </table:table-cell>
          <table:table-cell table:style-name="Tabla8.K109" office:value-type="string">
            <text:p text:style-name="P11">0,00 </text:p>
          </table:table-cell>
          <table:table-cell table:style-name="Tabla8.L109" office:value-type="string">
            <text:p text:style-name="P11">40.644,79 </text:p>
          </table:table-cell>
        </table:table-row>
        <table:table-row>
          <table:table-cell table:style-name="Tabla8.A110" office:value-type="string">
            <text:p text:style-name="P10">20 / 32000 / 62300 </text:p>
          </table:table-cell>
          <table:table-cell table:style-name="Tabla8.B110" office:value-type="string">
            <text:p text:style-name="P10">PÉRGOLA CEIP DEL MUNICIPIO </text:p>
          </table:table-cell>
          <table:table-cell table:style-name="Tabla8.C110" office:value-type="string">
            <text:p text:style-name="P11">0,00 </text:p>
          </table:table-cell>
          <table:table-cell table:style-name="Tabla8.D110" office:value-type="string">
            <text:p text:style-name="P11">0,00 </text:p>
          </table:table-cell>
          <table:table-cell table:style-name="Tabla8.E110" office:value-type="string">
            <text:p text:style-name="P11">0,00 </text:p>
          </table:table-cell>
          <table:table-cell table:style-name="Tabla8.F110" office:value-type="string">
            <text:p text:style-name="P11">35.000,00 </text:p>
          </table:table-cell>
          <table:table-cell table:style-name="Tabla8.G110" office:value-type="string">
            <text:p text:style-name="P11">0,00 </text:p>
          </table:table-cell>
          <table:table-cell table:style-name="Tabla8.H110" office:value-type="string">
            <text:p text:style-name="P11">0,00 </text:p>
          </table:table-cell>
          <table:table-cell table:style-name="Tabla8.I110" office:value-type="string">
            <text:p text:style-name="P11">0,00 </text:p>
          </table:table-cell>
          <table:table-cell table:style-name="Tabla8.J110" office:value-type="string">
            <text:p text:style-name="P11">0,00 </text:p>
          </table:table-cell>
          <table:table-cell table:style-name="Tabla8.K110" office:value-type="string">
            <text:p text:style-name="P11">0,00 </text:p>
          </table:table-cell>
          <table:table-cell table:style-name="Tabla8.L110" office:value-type="string">
            <text:p text:style-name="P11">35.000,00 </text:p>
          </table:table-cell>
        </table:table-row>
        <table:table-row>
          <table:table-cell table:style-name="Tabla8.A111" office:value-type="string">
            <text:p text:style-name="P10">20 / 32300 / 21300 </text:p>
          </table:table-cell>
          <table:table-cell table:style-name="Tabla8.B111" office:value-type="string">
            <text:p text:style-name="P10">REPARACIÓN BOMBAS HIDRÁULICAS CEIP </text:p>
          </table:table-cell>
          <table:table-cell table:style-name="Tabla8.C111" office:value-type="string">
            <text:p text:style-name="P11">0,00 </text:p>
          </table:table-cell>
          <table:table-cell table:style-name="Tabla8.D111" office:value-type="string">
            <text:p text:style-name="P11">0,00 </text:p>
          </table:table-cell>
          <table:table-cell table:style-name="Tabla8.E111" office:value-type="string">
            <text:p text:style-name="P11">0,00 </text:p>
          </table:table-cell>
          <table:table-cell table:style-name="Tabla8.F111" office:value-type="string">
            <text:p text:style-name="P11">0,00 </text:p>
          </table:table-cell>
          <table:table-cell table:style-name="Tabla8.G111" office:value-type="string">
            <text:p text:style-name="P11">44.000,00 </text:p>
          </table:table-cell>
          <table:table-cell table:style-name="Tabla8.H111" office:value-type="string">
            <text:p text:style-name="P11">0,00 </text:p>
          </table:table-cell>
          <table:table-cell table:style-name="Tabla8.I111" office:value-type="string">
            <text:p text:style-name="P11">0,00 </text:p>
          </table:table-cell>
          <table:table-cell table:style-name="Tabla8.J111" office:value-type="string">
            <text:p text:style-name="P11">0,00 </text:p>
          </table:table-cell>
          <table:table-cell table:style-name="Tabla8.K111" office:value-type="string">
            <text:p text:style-name="P11">0,00 </text:p>
          </table:table-cell>
          <table:table-cell table:style-name="Tabla8.L111" office:value-type="string">
            <text:p text:style-name="P11">-44.000,00 </text:p>
          </table:table-cell>
        </table:table-row>
        <table:table-row>
          <table:table-cell table:style-name="Tabla8.A112" office:value-type="string">
            <text:p text:style-name="P10">20 / 32300 / 61900 </text:p>
          </table:table-cell>
          <table:table-cell table:style-name="Tabla8.B112" office:value-type="string">
            <text:p text:style-name="P10">INSTALACIÓN <text:soft-page-break/>ELÉCTRICA CEIP </text:p>
          </table:table-cell>
          <table:table-cell table:style-name="Tabla8.C112" office:value-type="string">
            <text:p text:style-name="P11">0,00 </text:p>
          </table:table-cell>
          <table:table-cell table:style-name="Tabla8.D112" office:value-type="string">
            <text:p text:style-name="P11">0,00 </text:p>
          </table:table-cell>
          <table:table-cell table:style-name="Tabla8.E112" office:value-type="string">
            <text:p text:style-name="P11">0,00 </text:p>
          </table:table-cell>
          <table:table-cell table:style-name="Tabla8.F112" office:value-type="string">
            <text:p text:style-name="P11">40.000,00 </text:p>
          </table:table-cell>
          <table:table-cell table:style-name="Tabla8.G112" office:value-type="string">
            <text:p text:style-name="P11">0,00 </text:p>
          </table:table-cell>
          <table:table-cell table:style-name="Tabla8.H112" office:value-type="string">
            <text:p text:style-name="P11">0,00 </text:p>
          </table:table-cell>
          <table:table-cell table:style-name="Tabla8.I112" office:value-type="string">
            <text:p text:style-name="P11">0,00 </text:p>
          </table:table-cell>
          <table:table-cell table:style-name="Tabla8.J112" office:value-type="string">
            <text:p text:style-name="P11">0,00 </text:p>
          </table:table-cell>
          <table:table-cell table:style-name="Tabla8.K112" office:value-type="string">
            <text:p text:style-name="P11">0,00 </text:p>
          </table:table-cell>
          <table:table-cell table:style-name="Tabla8.L112" office:value-type="string">
            <text:p text:style-name="P11">40.000,00 </text:p>
          </table:table-cell>
        </table:table-row>
        <table:table-row>
          <table:table-cell table:style-name="Tabla8.A113" office:value-type="string">
            <text:p text:style-name="P10">20 / 32300 / 61902 </text:p>
          </table:table-cell>
          <table:table-cell table:style-name="Tabla8.B113" office:value-type="string">
            <text:p text:style-name="P10">MEJORA INFRAESTRUCTURAS EDUCATIVAS (CREADA) </text:p>
          </table:table-cell>
          <table:table-cell table:style-name="Tabla8.C113" office:value-type="string">
            <text:p text:style-name="P11">0,00 </text:p>
          </table:table-cell>
          <table:table-cell table:style-name="Tabla8.D113" office:value-type="string">
            <text:p text:style-name="P11">0,00 </text:p>
          </table:table-cell>
          <table:table-cell table:style-name="Tabla8.E113" office:value-type="string">
            <text:p text:style-name="P11">0,00 </text:p>
          </table:table-cell>
          <table:table-cell table:style-name="Tabla8.F113" office:value-type="string">
            <text:p text:style-name="P11">40.000,00 </text:p>
          </table:table-cell>
          <table:table-cell table:style-name="Tabla8.G113" office:value-type="string">
            <text:p text:style-name="P11">0,00 </text:p>
          </table:table-cell>
          <table:table-cell table:style-name="Tabla8.H113" office:value-type="string">
            <text:p text:style-name="P11">17.938,69 </text:p>
          </table:table-cell>
          <table:table-cell table:style-name="Tabla8.I113" office:value-type="string">
            <text:p text:style-name="P11">0,00 </text:p>
          </table:table-cell>
          <table:table-cell table:style-name="Tabla8.J113" office:value-type="string">
            <text:p text:style-name="P11">0,00 </text:p>
          </table:table-cell>
          <table:table-cell table:style-name="Tabla8.K113" office:value-type="string">
            <text:p text:style-name="P11">0,00 </text:p>
          </table:table-cell>
          <table:table-cell table:style-name="Tabla8.L113" office:value-type="string">
            <text:p text:style-name="P11">57.938,69 </text:p>
          </table:table-cell>
        </table:table-row>
        <table:table-row>
          <table:table-cell table:style-name="Tabla8.A114" office:value-type="string">
            <text:p text:style-name="P10">20 / 32300 / 62900 </text:p>
          </table:table-cell>
          <table:table-cell table:style-name="Tabla8.B114" office:value-type="string">
            <text:p text:style-name="P10">VALLADO RECINTOS ESCOLARES </text:p>
          </table:table-cell>
          <table:table-cell table:style-name="Tabla8.C114" office:value-type="string">
            <text:p text:style-name="P11">0,00 </text:p>
          </table:table-cell>
          <table:table-cell table:style-name="Tabla8.D114" office:value-type="string">
            <text:p text:style-name="P11">0,00 </text:p>
          </table:table-cell>
          <table:table-cell table:style-name="Tabla8.E114" office:value-type="string">
            <text:p text:style-name="P11">0,00 </text:p>
          </table:table-cell>
          <table:table-cell table:style-name="Tabla8.F114" office:value-type="string">
            <text:p text:style-name="P11">0,00 </text:p>
          </table:table-cell>
          <table:table-cell table:style-name="Tabla8.G114" office:value-type="string">
            <text:p text:style-name="P11">0,00 </text:p>
          </table:table-cell>
          <table:table-cell table:style-name="Tabla8.H114" office:value-type="string">
            <text:p text:style-name="P11">14.698,59 </text:p>
          </table:table-cell>
          <table:table-cell table:style-name="Tabla8.I114" office:value-type="string">
            <text:p text:style-name="P11">0,00 </text:p>
          </table:table-cell>
          <table:table-cell table:style-name="Tabla8.J114" office:value-type="string">
            <text:p text:style-name="P11">0,00 </text:p>
          </table:table-cell>
          <table:table-cell table:style-name="Tabla8.K114" office:value-type="string">
            <text:p text:style-name="P11">0,00 </text:p>
          </table:table-cell>
          <table:table-cell table:style-name="Tabla8.L114" office:value-type="string">
            <text:p text:style-name="P11">14.698,59 </text:p>
          </table:table-cell>
        </table:table-row>
        <table:table-row>
          <table:table-cell table:style-name="Tabla8.A115" office:value-type="string">
            <text:p text:style-name="P10">21 / 15000 / 22706 </text:p>
          </table:table-cell>
          <table:table-cell table:style-name="Tabla8.B115" office:value-type="string">
            <text:p text:style-name="P10">ESTUDIOS Y TRABAJOS TECNICOS VIVIENDA </text:p>
          </table:table-cell>
          <table:table-cell table:style-name="Tabla8.C115" office:value-type="string">
            <text:p text:style-name="P11">0,00 </text:p>
          </table:table-cell>
          <table:table-cell table:style-name="Tabla8.D115" office:value-type="string">
            <text:p text:style-name="P11">0,00 </text:p>
          </table:table-cell>
          <table:table-cell table:style-name="Tabla8.E115" office:value-type="string">
            <text:p text:style-name="P11">0,00 </text:p>
          </table:table-cell>
          <table:table-cell table:style-name="Tabla8.F115" office:value-type="string">
            <text:p text:style-name="P11">0,00 </text:p>
          </table:table-cell>
          <table:table-cell table:style-name="Tabla8.G115" office:value-type="string">
            <text:p text:style-name="P11">1.183,84 </text:p>
          </table:table-cell>
          <table:table-cell table:style-name="Tabla8.H115" office:value-type="string">
            <text:p text:style-name="P11">60.277,38 </text:p>
          </table:table-cell>
          <table:table-cell table:style-name="Tabla8.I115" office:value-type="string">
            <text:p text:style-name="P11">0,00 </text:p>
          </table:table-cell>
          <table:table-cell table:style-name="Tabla8.J115" office:value-type="string">
            <text:p text:style-name="P11">0,00 </text:p>
          </table:table-cell>
          <table:table-cell table:style-name="Tabla8.K115" office:value-type="string">
            <text:p text:style-name="P11">0,00 </text:p>
          </table:table-cell>
          <table:table-cell table:style-name="Tabla8.L115" office:value-type="string">
            <text:p text:style-name="P11">59.093,54 </text:p>
          </table:table-cell>
        </table:table-row>
        <table:table-row>
          <table:table-cell table:style-name="Tabla8.A116" office:value-type="string">
            <text:p text:style-name="P10">21 / 15000 / 48000 </text:p>
          </table:table-cell>
          <table:table-cell table:style-name="Tabla8.B116" office:value-type="string">
            <text:p text:style-name="P10">LINEAS DE AYUDA AL ALQUILER </text:p>
          </table:table-cell>
          <table:table-cell table:style-name="Tabla8.C116" office:value-type="string">
            <text:p text:style-name="P11">0,00 </text:p>
          </table:table-cell>
          <table:table-cell table:style-name="Tabla8.D116" office:value-type="string">
            <text:p text:style-name="P11">0,00 </text:p>
          </table:table-cell>
          <table:table-cell table:style-name="Tabla8.E116" office:value-type="string">
            <text:p text:style-name="P11">0,00 </text:p>
          </table:table-cell>
          <table:table-cell table:style-name="Tabla8.F116" office:value-type="string">
            <text:p text:style-name="P11">11.183,84 </text:p>
          </table:table-cell>
          <table:table-cell table:style-name="Tabla8.G116" office:value-type="string">
            <text:p text:style-name="P11">0,00 </text:p>
          </table:table-cell>
          <table:table-cell table:style-name="Tabla8.H116" office:value-type="string">
            <text:p text:style-name="P11">30.000,00 </text:p>
          </table:table-cell>
          <table:table-cell table:style-name="Tabla8.I116" office:value-type="string">
            <text:p text:style-name="P11">0,00 </text:p>
          </table:table-cell>
          <table:table-cell table:style-name="Tabla8.J116" office:value-type="string">
            <text:p text:style-name="P11">0,00 </text:p>
          </table:table-cell>
          <table:table-cell table:style-name="Tabla8.K116" office:value-type="string">
            <text:p text:style-name="P11">0,00 </text:p>
          </table:table-cell>
          <table:table-cell table:style-name="Tabla8.L116" office:value-type="string">
            <text:p text:style-name="P11">41.183,84 </text:p>
          </table:table-cell>
        </table:table-row>
        <table:table-row>
          <table:table-cell table:style-name="Tabla8.A117" office:value-type="string">
            <text:p text:style-name="P10">21 / 15100 / 22616 </text:p>
          </table:table-cell>
          <table:table-cell table:style-name="Tabla8.B117" office:value-type="string">
            <text:p text:style-name="P10">GESTION <text:s/>PGOU </text:p>
          </table:table-cell>
          <table:table-cell table:style-name="Tabla8.C117" office:value-type="string">
            <text:p text:style-name="P11">0,00 </text:p>
          </table:table-cell>
          <table:table-cell table:style-name="Tabla8.D117" office:value-type="string">
            <text:p text:style-name="P11">0,00 </text:p>
          </table:table-cell>
          <table:table-cell table:style-name="Tabla8.E117" office:value-type="string">
            <text:p text:style-name="P11">0,00 </text:p>
          </table:table-cell>
          <table:table-cell table:style-name="Tabla8.F117" office:value-type="string">
            <text:p text:style-name="P11">0,00 </text:p>
          </table:table-cell>
          <table:table-cell table:style-name="Tabla8.G117" office:value-type="string">
            <text:p text:style-name="P11">0,00 </text:p>
          </table:table-cell>
          <table:table-cell table:style-name="Tabla8.H117" office:value-type="string">
            <text:p text:style-name="P11">30.000,00 </text:p>
          </table:table-cell>
          <table:table-cell table:style-name="Tabla8.I117" office:value-type="string">
            <text:p text:style-name="P11">69.487,09 </text:p>
          </table:table-cell>
          <table:table-cell table:style-name="Tabla8.J117" office:value-type="string">
            <text:p text:style-name="P11">0,00 </text:p>
          </table:table-cell>
          <table:table-cell table:style-name="Tabla8.K117" office:value-type="string">
            <text:p text:style-name="P11">0,00 </text:p>
          </table:table-cell>
          <table:table-cell table:style-name="Tabla8.L117" office:value-type="string">
            <text:p text:style-name="P11">99.487,09 </text:p>
          </table:table-cell>
        </table:table-row>
        <table:table-row>
          <table:table-cell table:style-name="Tabla8.A118" office:value-type="string">
            <text:p text:style-name="P10">21 / 15100 / 22699 </text:p>
          </table:table-cell>
          <table:table-cell table:style-name="Tabla8.B118" office:value-type="string">
            <text:p text:style-name="P10">OTROS GASTOS DIVERSOS. INFORMACIÓN ORDENANZAS. </text:p>
          </table:table-cell>
          <table:table-cell table:style-name="Tabla8.C118" office:value-type="string">
            <text:p text:style-name="P11">0,00 </text:p>
          </table:table-cell>
          <table:table-cell table:style-name="Tabla8.D118" office:value-type="string">
            <text:p text:style-name="P11">0,00 </text:p>
          </table:table-cell>
          <table:table-cell table:style-name="Tabla8.E118" office:value-type="string">
            <text:p text:style-name="P11">0,00 </text:p>
          </table:table-cell>
          <table:table-cell table:style-name="Tabla8.F118" office:value-type="string">
            <text:p text:style-name="P11">0,00 </text:p>
          </table:table-cell>
          <table:table-cell table:style-name="Tabla8.G118" office:value-type="string">
            <text:p text:style-name="P11">10.000,00 </text:p>
          </table:table-cell>
          <table:table-cell table:style-name="Tabla8.H118" office:value-type="string">
            <text:p text:style-name="P11">633,40 </text:p>
          </table:table-cell>
          <table:table-cell table:style-name="Tabla8.I118" office:value-type="string">
            <text:p text:style-name="P11">0,00 </text:p>
          </table:table-cell>
          <table:table-cell table:style-name="Tabla8.J118" office:value-type="string">
            <text:p text:style-name="P11">0,00 </text:p>
          </table:table-cell>
          <table:table-cell table:style-name="Tabla8.K118" office:value-type="string">
            <text:p text:style-name="P11">0,00 </text:p>
          </table:table-cell>
          <table:table-cell table:style-name="Tabla8.L118" office:value-type="string">
            <text:p text:style-name="P11">-9.366,60 </text:p>
          </table:table-cell>
        </table:table-row>
        <table:table-row>
          <table:table-cell table:style-name="Tabla8.A119" office:value-type="string">
            <text:p text:style-name="P10">21 / 15100 / 22706 </text:p>
          </table:table-cell>
          <table:table-cell table:style-name="Tabla8.B119" office:value-type="string">
            <text:p text:style-name="P10">ESTUDIOS Y TRABAJOS TECNICOS URBANISMO </text:p>
          </table:table-cell>
          <table:table-cell table:style-name="Tabla8.C119" office:value-type="string">
            <text:p text:style-name="P11">0,00 </text:p>
          </table:table-cell>
          <table:table-cell table:style-name="Tabla8.D119" office:value-type="string">
            <text:p text:style-name="P11">0,00 </text:p>
          </table:table-cell>
          <table:table-cell table:style-name="Tabla8.E119" office:value-type="string">
            <text:p text:style-name="P11">0,00 </text:p>
          </table:table-cell>
          <table:table-cell table:style-name="Tabla8.F119" office:value-type="string">
            <text:p text:style-name="P11">0,00 </text:p>
          </table:table-cell>
          <table:table-cell table:style-name="Tabla8.G119" office:value-type="string">
            <text:p text:style-name="P11">0,00 </text:p>
          </table:table-cell>
          <table:table-cell table:style-name="Tabla8.H119" office:value-type="string">
            <text:p text:style-name="P11">10.887,25 </text:p>
          </table:table-cell>
          <table:table-cell table:style-name="Tabla8.I119" office:value-type="string">
            <text:p text:style-name="P11">0,00 </text:p>
          </table:table-cell>
          <table:table-cell table:style-name="Tabla8.J119" office:value-type="string">
            <text:p text:style-name="P11">0,00 </text:p>
          </table:table-cell>
          <table:table-cell table:style-name="Tabla8.K119" office:value-type="string">
            <text:p text:style-name="P11">0,00 </text:p>
          </table:table-cell>
          <table:table-cell table:style-name="Tabla8.L119" office:value-type="string">
            <text:p text:style-name="P11">10.887,25 </text:p>
          </table:table-cell>
        </table:table-row>
        <table:table-row>
          <table:table-cell table:style-name="Tabla8.A120" office:value-type="string">
            <text:p text:style-name="P10">22 / 15220 / 78000 </text:p>
          </table:table-cell>
          <table:table-cell table:style-name="Tabla8.B120" office:value-type="string">
            <text:p text:style-name="P10">ÁREA DEGRADADA DE LA URBANIZACIÓN DE LAS 90 Y 91 VIVIENDAS EN PUERTO DEL ROSARIO </text:p>
          </table:table-cell>
          <table:table-cell table:style-name="Tabla8.C120" office:value-type="string">
            <text:p text:style-name="P11">0,00 </text:p>
          </table:table-cell>
          <table:table-cell table:style-name="Tabla8.D120" office:value-type="string">
            <text:p text:style-name="P11">0,00 </text:p>
          </table:table-cell>
          <table:table-cell table:style-name="Tabla8.E120" office:value-type="string">
            <text:p text:style-name="P11">0,00 </text:p>
          </table:table-cell>
          <table:table-cell table:style-name="Tabla8.F120" office:value-type="string">
            <text:p text:style-name="P11">0,00 </text:p>
          </table:table-cell>
          <table:table-cell table:style-name="Tabla8.G120" office:value-type="string">
            <text:p text:style-name="P11">0,00 </text:p>
          </table:table-cell>
          <table:table-cell table:style-name="Tabla8.H120" office:value-type="string">
            <text:p text:style-name="P11">341.481,62 </text:p>
          </table:table-cell>
          <table:table-cell table:style-name="Tabla8.I120" office:value-type="string">
            <text:p text:style-name="P11">1.857.819,76 </text:p>
          </table:table-cell>
          <table:table-cell table:style-name="Tabla8.J120" office:value-type="string">
            <text:p text:style-name="P11">0,00 </text:p>
          </table:table-cell>
          <table:table-cell table:style-name="Tabla8.K120" office:value-type="string">
            <text:p text:style-name="P11">0,00 </text:p>
          </table:table-cell>
          <table:table-cell table:style-name="Tabla8.L120" office:value-type="string">
            <text:p text:style-name="P11">2.199.301,38 </text:p>
          </table:table-cell>
        </table:table-row>
        <table:table-row>
          <table:table-cell table:style-name="Tabla8.A121" office:value-type="string">
            <text:p text:style-name="P10">22 / 15300 / 60900 </text:p>
          </table:table-cell>
          <table:table-cell table:style-name="Tabla8.B121" office:value-type="string">
            <text:p text:style-name="P10">INSTALACIÓN LIMITADORES DE VELOCIDAD ZONAS URBANAS Y PUEBLOS </text:p>
          </table:table-cell>
          <table:table-cell table:style-name="Tabla8.C121" office:value-type="string">
            <text:p text:style-name="P11">0,00 </text:p>
          </table:table-cell>
          <table:table-cell table:style-name="Tabla8.D121" office:value-type="string">
            <text:p text:style-name="P11">0,00 </text:p>
          </table:table-cell>
          <table:table-cell table:style-name="Tabla8.E121" office:value-type="string">
            <text:p text:style-name="P11">0,00 </text:p>
          </table:table-cell>
          <table:table-cell table:style-name="Tabla8.F121" office:value-type="string">
            <text:p text:style-name="P11">0,00 </text:p>
          </table:table-cell>
          <table:table-cell table:style-name="Tabla8.G121" office:value-type="string">
            <text:p text:style-name="P11">0,00 </text:p>
          </table:table-cell>
          <table:table-cell table:style-name="Tabla8.H121" office:value-type="string">
            <text:p text:style-name="P11">350.000,00 </text:p>
          </table:table-cell>
          <table:table-cell table:style-name="Tabla8.I121" office:value-type="string">
            <text:p text:style-name="P11">0,00 </text:p>
          </table:table-cell>
          <table:table-cell table:style-name="Tabla8.J121" office:value-type="string">
            <text:p text:style-name="P11">0,00 </text:p>
          </table:table-cell>
          <table:table-cell table:style-name="Tabla8.K121" office:value-type="string">
            <text:p text:style-name="P11">0,00 </text:p>
          </table:table-cell>
          <table:table-cell table:style-name="Tabla8.L121" office:value-type="string">
            <text:p text:style-name="P11">350.000,00 </text:p>
          </table:table-cell>
        </table:table-row>
        <table:table-row>
          <table:table-cell table:style-name="Tabla8.A122" office:value-type="string">
            <text:p text:style-name="P10">22 / 15300 / 61900 </text:p>
          </table:table-cell>
          <table:table-cell table:style-name="Tabla8.B122" office:value-type="string">
            <text:p text:style-name="P10">OTRAS INVERSIONES DE REPOSICIÓN DE INFRAESTRUCTURAS Y BIENES <text:soft-page-break/>DESTINADOS AL USO GENERAL </text:p>
          </table:table-cell>
          <table:table-cell table:style-name="Tabla8.C122" office:value-type="string">
            <text:p text:style-name="P11">0,00 </text:p>
          </table:table-cell>
          <table:table-cell table:style-name="Tabla8.D122" office:value-type="string">
            <text:p text:style-name="P11">0,00 </text:p>
          </table:table-cell>
          <table:table-cell table:style-name="Tabla8.E122" office:value-type="string">
            <text:p text:style-name="P11">0,00 </text:p>
          </table:table-cell>
          <table:table-cell table:style-name="Tabla8.F122" office:value-type="string">
            <text:p text:style-name="P11">0,00 </text:p>
          </table:table-cell>
          <table:table-cell table:style-name="Tabla8.G122" office:value-type="string">
            <text:p text:style-name="P11">0,00 </text:p>
          </table:table-cell>
          <table:table-cell table:style-name="Tabla8.H122" office:value-type="string">
            <text:p text:style-name="P11">1.888.085,49 </text:p>
          </table:table-cell>
          <table:table-cell table:style-name="Tabla8.I122" office:value-type="string">
            <text:p text:style-name="P11">0,00 </text:p>
          </table:table-cell>
          <table:table-cell table:style-name="Tabla8.J122" office:value-type="string">
            <text:p text:style-name="P11">0,00 </text:p>
          </table:table-cell>
          <table:table-cell table:style-name="Tabla8.K122" office:value-type="string">
            <text:p text:style-name="P11">0,00 </text:p>
          </table:table-cell>
          <table:table-cell table:style-name="Tabla8.L122" office:value-type="string">
            <text:p text:style-name="P11">1.888.085,49 </text:p>
          </table:table-cell>
        </table:table-row>
        <table:table-row>
          <table:table-cell table:style-name="Tabla8.A123" office:value-type="string">
            <text:p text:style-name="P10">22 / 15300 / 61911 </text:p>
          </table:table-cell>
          <table:table-cell table:style-name="Tabla8.B123" office:value-type="string">
            <text:p text:style-name="P10">PEATONALIZACIÓN AVENIDA BULEVAR PRIMERA DE MAYO </text:p>
          </table:table-cell>
          <table:table-cell table:style-name="Tabla8.C123" office:value-type="string">
            <text:p text:style-name="P11">0,00 </text:p>
          </table:table-cell>
          <table:table-cell table:style-name="Tabla8.D123" office:value-type="string">
            <text:p text:style-name="P11">0,00 </text:p>
          </table:table-cell>
          <table:table-cell table:style-name="Tabla8.E123" office:value-type="string">
            <text:p text:style-name="P11">0,00 </text:p>
          </table:table-cell>
          <table:table-cell table:style-name="Tabla8.F123" office:value-type="string">
            <text:p text:style-name="P11">0,00 </text:p>
          </table:table-cell>
          <table:table-cell table:style-name="Tabla8.G123" office:value-type="string">
            <text:p text:style-name="P11">0,00 </text:p>
          </table:table-cell>
          <table:table-cell table:style-name="Tabla8.H123" office:value-type="string">
            <text:p text:style-name="P11">2.591.036,47 </text:p>
          </table:table-cell>
          <table:table-cell table:style-name="Tabla8.I123" office:value-type="string">
            <text:p text:style-name="P11">0,00 </text:p>
          </table:table-cell>
          <table:table-cell table:style-name="Tabla8.J123" office:value-type="string">
            <text:p text:style-name="P11">0,00 </text:p>
          </table:table-cell>
          <table:table-cell table:style-name="Tabla8.K123" office:value-type="string">
            <text:p text:style-name="P11">0,00 </text:p>
          </table:table-cell>
          <table:table-cell table:style-name="Tabla8.L123" office:value-type="string">
            <text:p text:style-name="P11">2.591.036,47 </text:p>
          </table:table-cell>
        </table:table-row>
        <table:table-row>
          <table:table-cell table:style-name="Tabla8.A124" office:value-type="string">
            <text:p text:style-name="P10">22 / 15300 / 61919 </text:p>
          </table:table-cell>
          <table:table-cell table:style-name="Tabla8.B124" office:value-type="string">
            <text:p text:style-name="P10">PLAN ASFALTADO, PAVIMENTACIÓN, ACERAS Y RENOVACIÓN SERVICIOS NÚCLEO URBANO 2024 </text:p>
          </table:table-cell>
          <table:table-cell table:style-name="Tabla8.C124" office:value-type="string">
            <text:p text:style-name="P11">0,00 </text:p>
          </table:table-cell>
          <table:table-cell table:style-name="Tabla8.D124" office:value-type="string">
            <text:p text:style-name="P11">0,00 </text:p>
          </table:table-cell>
          <table:table-cell table:style-name="Tabla8.E124" office:value-type="string">
            <text:p text:style-name="P11">0,00 </text:p>
          </table:table-cell>
          <table:table-cell table:style-name="Tabla8.F124" office:value-type="string">
            <text:p text:style-name="P11">0,00 </text:p>
          </table:table-cell>
          <table:table-cell table:style-name="Tabla8.G124" office:value-type="string">
            <text:p text:style-name="P11">0,00 </text:p>
          </table:table-cell>
          <table:table-cell table:style-name="Tabla8.H124" office:value-type="string">
            <text:p text:style-name="P11">776.601,29 </text:p>
          </table:table-cell>
          <table:table-cell table:style-name="Tabla8.I124" office:value-type="string">
            <text:p text:style-name="P11">0,00 </text:p>
          </table:table-cell>
          <table:table-cell table:style-name="Tabla8.J124" office:value-type="string">
            <text:p text:style-name="P11">0,00 </text:p>
          </table:table-cell>
          <table:table-cell table:style-name="Tabla8.K124" office:value-type="string">
            <text:p text:style-name="P11">0,00 </text:p>
          </table:table-cell>
          <table:table-cell table:style-name="Tabla8.L124" office:value-type="string">
            <text:p text:style-name="P11">776.601,29 </text:p>
          </table:table-cell>
        </table:table-row>
        <table:table-row>
          <table:table-cell table:style-name="Tabla8.A125" office:value-type="string">
            <text:p text:style-name="P10">22 / 15320 / 63201 </text:p>
          </table:table-cell>
          <table:table-cell table:style-name="Tabla8.B125" office:value-type="string">
            <text:p text:style-name="P10">CENTRO CULTURAL LA MATILLA </text:p>
          </table:table-cell>
          <table:table-cell table:style-name="Tabla8.C125" office:value-type="string">
            <text:p text:style-name="P11">0,00 </text:p>
          </table:table-cell>
          <table:table-cell table:style-name="Tabla8.D125" office:value-type="string">
            <text:p text:style-name="P11">0,00 </text:p>
          </table:table-cell>
          <table:table-cell table:style-name="Tabla8.E125" office:value-type="string">
            <text:p text:style-name="P11">0,00 </text:p>
          </table:table-cell>
          <table:table-cell table:style-name="Tabla8.F125" office:value-type="string">
            <text:p text:style-name="P11">0,00 </text:p>
          </table:table-cell>
          <table:table-cell table:style-name="Tabla8.G125" office:value-type="string">
            <text:p text:style-name="P11">0,00 </text:p>
          </table:table-cell>
          <table:table-cell table:style-name="Tabla8.H125" office:value-type="string">
            <text:p text:style-name="P11">65.874,20 </text:p>
          </table:table-cell>
          <table:table-cell table:style-name="Tabla8.I125" office:value-type="string">
            <text:p text:style-name="P11">0,00 </text:p>
          </table:table-cell>
          <table:table-cell table:style-name="Tabla8.J125" office:value-type="string">
            <text:p text:style-name="P11">0,00 </text:p>
          </table:table-cell>
          <table:table-cell table:style-name="Tabla8.K125" office:value-type="string">
            <text:p text:style-name="P11">0,00 </text:p>
          </table:table-cell>
          <table:table-cell table:style-name="Tabla8.L125" office:value-type="string">
            <text:p text:style-name="P11">65.874,20 </text:p>
          </table:table-cell>
        </table:table-row>
        <table:table-row>
          <table:table-cell table:style-name="Tabla8.A126" office:value-type="string">
            <text:p text:style-name="P10">22 / 17200 / 61921 </text:p>
          </table:table-cell>
          <table:table-cell table:style-name="Tabla8.B126" office:value-type="string">
            <text:p text:style-name="P10">ACONDICIONAMIENTO DEL FRENTE MARÍTIMO DE PUERTO LAJAS </text:p>
          </table:table-cell>
          <table:table-cell table:style-name="Tabla8.C126" office:value-type="string">
            <text:p text:style-name="P11">0,00 </text:p>
          </table:table-cell>
          <table:table-cell table:style-name="Tabla8.D126" office:value-type="string">
            <text:p text:style-name="P11">0,00 </text:p>
          </table:table-cell>
          <table:table-cell table:style-name="Tabla8.E126" office:value-type="string">
            <text:p text:style-name="P11">0,00 </text:p>
          </table:table-cell>
          <table:table-cell table:style-name="Tabla8.F126" office:value-type="string">
            <text:p text:style-name="P11">0,00 </text:p>
          </table:table-cell>
          <table:table-cell table:style-name="Tabla8.G126" office:value-type="string">
            <text:p text:style-name="P11">0,00 </text:p>
          </table:table-cell>
          <table:table-cell table:style-name="Tabla8.H126" office:value-type="string">
            <text:p text:style-name="P11">1.157.133,11 </text:p>
          </table:table-cell>
          <table:table-cell table:style-name="Tabla8.I126" office:value-type="string">
            <text:p text:style-name="P11">0,00 </text:p>
          </table:table-cell>
          <table:table-cell table:style-name="Tabla8.J126" office:value-type="string">
            <text:p text:style-name="P11">0,00 </text:p>
          </table:table-cell>
          <table:table-cell table:style-name="Tabla8.K126" office:value-type="string">
            <text:p text:style-name="P11">0,00 </text:p>
          </table:table-cell>
          <table:table-cell table:style-name="Tabla8.L126" office:value-type="string">
            <text:p text:style-name="P11">1.157.133,11 </text:p>
          </table:table-cell>
        </table:table-row>
        <table:table-row>
          <table:table-cell table:style-name="Tabla8.A127" office:value-type="string">
            <text:p text:style-name="P10">22 / 43120 / 61900 </text:p>
          </table:table-cell>
          <table:table-cell table:style-name="Tabla8.B127" office:value-type="string">
            <text:p text:style-name="P10">REHABILITACIÓN DEL MERCADO MUNICIPAL Y SU ENTORNO </text:p>
          </table:table-cell>
          <table:table-cell table:style-name="Tabla8.C127" office:value-type="string">
            <text:p text:style-name="P11">0,00 </text:p>
          </table:table-cell>
          <table:table-cell table:style-name="Tabla8.D127" office:value-type="string">
            <text:p text:style-name="P11">0,00 </text:p>
          </table:table-cell>
          <table:table-cell table:style-name="Tabla8.E127" office:value-type="string">
            <text:p text:style-name="P11">0,00 </text:p>
          </table:table-cell>
          <table:table-cell table:style-name="Tabla8.F127" office:value-type="string">
            <text:p text:style-name="P11">0,00 </text:p>
          </table:table-cell>
          <table:table-cell table:style-name="Tabla8.G127" office:value-type="string">
            <text:p text:style-name="P11">0,00 </text:p>
          </table:table-cell>
          <table:table-cell table:style-name="Tabla8.H127" office:value-type="string">
            <text:p text:style-name="P11">905.808,93 </text:p>
          </table:table-cell>
          <table:table-cell table:style-name="Tabla8.I127" office:value-type="string">
            <text:p text:style-name="P11">0,00 </text:p>
          </table:table-cell>
          <table:table-cell table:style-name="Tabla8.J127" office:value-type="string">
            <text:p text:style-name="P11">0,00 </text:p>
          </table:table-cell>
          <table:table-cell table:style-name="Tabla8.K127" office:value-type="string">
            <text:p text:style-name="P11">0,00 </text:p>
          </table:table-cell>
          <table:table-cell table:style-name="Tabla8.L127" office:value-type="string">
            <text:p text:style-name="P11">905.808,93 </text:p>
          </table:table-cell>
        </table:table-row>
        <table:table-row>
          <table:table-cell table:style-name="Tabla8.A128" office:value-type="string">
            <text:p text:style-name="P10">22 / 45000 / 61921 </text:p>
          </table:table-cell>
          <table:table-cell table:style-name="Tabla8.B128" office:value-type="string">
            <text:p text:style-name="P10">MUSEO DE TETIR </text:p>
          </table:table-cell>
          <table:table-cell table:style-name="Tabla8.C128" office:value-type="string">
            <text:p text:style-name="P11">0,00 </text:p>
          </table:table-cell>
          <table:table-cell table:style-name="Tabla8.D128" office:value-type="string">
            <text:p text:style-name="P11">0,00 </text:p>
          </table:table-cell>
          <table:table-cell table:style-name="Tabla8.E128" office:value-type="string">
            <text:p text:style-name="P11">0,00 </text:p>
          </table:table-cell>
          <table:table-cell table:style-name="Tabla8.F128" office:value-type="string">
            <text:p text:style-name="P11">0,00 </text:p>
          </table:table-cell>
          <table:table-cell table:style-name="Tabla8.G128" office:value-type="string">
            <text:p text:style-name="P11">0,00 </text:p>
          </table:table-cell>
          <table:table-cell table:style-name="Tabla8.H128" office:value-type="string">
            <text:p text:style-name="P11">1.348.144,70 </text:p>
          </table:table-cell>
          <table:table-cell table:style-name="Tabla8.I128" office:value-type="string">
            <text:p text:style-name="P11">0,00 </text:p>
          </table:table-cell>
          <table:table-cell table:style-name="Tabla8.J128" office:value-type="string">
            <text:p text:style-name="P11">0,00 </text:p>
          </table:table-cell>
          <table:table-cell table:style-name="Tabla8.K128" office:value-type="string">
            <text:p text:style-name="P11">0,00 </text:p>
          </table:table-cell>
          <table:table-cell table:style-name="Tabla8.L128" office:value-type="string">
            <text:p text:style-name="P11">1.348.144,70 </text:p>
          </table:table-cell>
        </table:table-row>
        <table:table-row>
          <table:table-cell table:style-name="Tabla8.A129" office:value-type="string">
            <text:p text:style-name="P10">23 / 93300 / 22714 </text:p>
          </table:table-cell>
          <table:table-cell table:style-name="Tabla8.B129" office:value-type="string">
            <text:p text:style-name="P10">RESPONSABLES DE CONTRATOS </text:p>
          </table:table-cell>
          <table:table-cell table:style-name="Tabla8.C129" office:value-type="string">
            <text:p text:style-name="P11">0,00 </text:p>
          </table:table-cell>
          <table:table-cell table:style-name="Tabla8.D129" office:value-type="string">
            <text:p text:style-name="P11">0,00 </text:p>
          </table:table-cell>
          <table:table-cell table:style-name="Tabla8.E129" office:value-type="string">
            <text:p text:style-name="P11">0,00 </text:p>
          </table:table-cell>
          <table:table-cell table:style-name="Tabla8.F129" office:value-type="string">
            <text:p text:style-name="P11">0,00 </text:p>
          </table:table-cell>
          <table:table-cell table:style-name="Tabla8.G129" office:value-type="string">
            <text:p text:style-name="P11">0,00 </text:p>
          </table:table-cell>
          <table:table-cell table:style-name="Tabla8.H129" office:value-type="string">
            <text:p text:style-name="P11">18.954,80 </text:p>
          </table:table-cell>
          <table:table-cell table:style-name="Tabla8.I129" office:value-type="string">
            <text:p text:style-name="P11">0,00 </text:p>
          </table:table-cell>
          <table:table-cell table:style-name="Tabla8.J129" office:value-type="string">
            <text:p text:style-name="P11">0,00 </text:p>
          </table:table-cell>
          <table:table-cell table:style-name="Tabla8.K129" office:value-type="string">
            <text:p text:style-name="P11">0,00 </text:p>
          </table:table-cell>
          <table:table-cell table:style-name="Tabla8.L129" office:value-type="string">
            <text:p text:style-name="P11">18.954,80 </text:p>
          </table:table-cell>
        </table:table-row>
        <table:table-row>
          <table:table-cell table:style-name="Tabla8.A130" office:value-type="string">
            <text:p text:style-name="P10">23 / 93300 / 22799 </text:p>
          </table:table-cell>
          <table:table-cell table:style-name="Tabla8.B130" office:value-type="string">
            <text:p text:style-name="P10">EXPLOTACION SERVICIO PISCINA </text:p>
          </table:table-cell>
          <table:table-cell table:style-name="Tabla8.C130" office:value-type="string">
            <text:p text:style-name="P11">0,00 </text:p>
          </table:table-cell>
          <table:table-cell table:style-name="Tabla8.D130" office:value-type="string">
            <text:p text:style-name="P11">0,00 </text:p>
          </table:table-cell>
          <table:table-cell table:style-name="Tabla8.E130" office:value-type="string">
            <text:p text:style-name="P11">0,00 </text:p>
          </table:table-cell>
          <table:table-cell table:style-name="Tabla8.F130" office:value-type="string">
            <text:p text:style-name="P11">0,00 </text:p>
          </table:table-cell>
          <table:table-cell table:style-name="Tabla8.G130" office:value-type="string">
            <text:p text:style-name="P11">30.000,00 </text:p>
          </table:table-cell>
          <table:table-cell table:style-name="Tabla8.H130" office:value-type="string">
            <text:p text:style-name="P11">0,00 </text:p>
          </table:table-cell>
          <table:table-cell table:style-name="Tabla8.I130" office:value-type="string">
            <text:p text:style-name="P11">0,00 </text:p>
          </table:table-cell>
          <table:table-cell table:style-name="Tabla8.J130" office:value-type="string">
            <text:p text:style-name="P11">0,00 </text:p>
          </table:table-cell>
          <table:table-cell table:style-name="Tabla8.K130" office:value-type="string">
            <text:p text:style-name="P11">0,00 </text:p>
          </table:table-cell>
          <table:table-cell table:style-name="Tabla8.L130" office:value-type="string">
            <text:p text:style-name="P11">-30.000,00 </text:p>
          </table:table-cell>
        </table:table-row>
        <table:table-row>
          <table:table-cell table:style-name="Tabla8.A131" office:value-type="string">
            <text:p text:style-name="P10">24 / 17100 / 22709 </text:p>
          </table:table-cell>
          <table:table-cell table:style-name="Tabla8.B131" office:value-type="string">
            <text:p text:style-name="P10">SERVICIO MANTENIMIENTO, CONSERV Y LIMPIEZA ESPACIOS AJARDINADOS, PARQUES INFANTILES Y FUENTES </text:p>
          </table:table-cell>
          <table:table-cell table:style-name="Tabla8.C131" office:value-type="string">
            <text:p text:style-name="P11">0,00 </text:p>
          </table:table-cell>
          <table:table-cell table:style-name="Tabla8.D131" office:value-type="string">
            <text:p text:style-name="P11">0,00 </text:p>
          </table:table-cell>
          <table:table-cell table:style-name="Tabla8.E131" office:value-type="string">
            <text:p text:style-name="P11">0,00 </text:p>
          </table:table-cell>
          <table:table-cell table:style-name="Tabla8.F131" office:value-type="string">
            <text:p text:style-name="P11">0,00 </text:p>
          </table:table-cell>
          <table:table-cell table:style-name="Tabla8.G131" office:value-type="string">
            <text:p text:style-name="P11">307.857,82 </text:p>
          </table:table-cell>
          <table:table-cell table:style-name="Tabla8.H131" office:value-type="string">
            <text:p text:style-name="P11">856.647,73 </text:p>
          </table:table-cell>
          <table:table-cell table:style-name="Tabla8.I131" office:value-type="string">
            <text:p text:style-name="P11">0,00 </text:p>
          </table:table-cell>
          <table:table-cell table:style-name="Tabla8.J131" office:value-type="string">
            <text:p text:style-name="P11">0,00 </text:p>
          </table:table-cell>
          <table:table-cell table:style-name="Tabla8.K131" office:value-type="string">
            <text:p text:style-name="P11">0,00 </text:p>
          </table:table-cell>
          <table:table-cell table:style-name="Tabla8.L131" office:value-type="string">
            <text:p text:style-name="P11">548.789,91 </text:p>
          </table:table-cell>
        </table:table-row>
        <table:table-row>
          <table:table-cell table:style-name="Tabla8.A132" office:value-type="string">
            <text:p text:style-name="P10">24 / 17100 / 60900 </text:p>
          </table:table-cell>
          <table:table-cell table:style-name="Tabla8.B132" office:value-type="string">
            <text:p text:style-name="P10">CREACIÓN PARQUES INFANTILES </text:p>
          </table:table-cell>
          <table:table-cell table:style-name="Tabla8.C132" office:value-type="string">
            <text:p text:style-name="P11">0,00 </text:p>
          </table:table-cell>
          <table:table-cell table:style-name="Tabla8.D132" office:value-type="string">
            <text:p text:style-name="P11">0,00 </text:p>
          </table:table-cell>
          <table:table-cell table:style-name="Tabla8.E132" office:value-type="string">
            <text:p text:style-name="P11">0,00 </text:p>
          </table:table-cell>
          <table:table-cell table:style-name="Tabla8.F132" office:value-type="string">
            <text:p text:style-name="P11">0,00 </text:p>
          </table:table-cell>
          <table:table-cell table:style-name="Tabla8.G132" office:value-type="string">
            <text:p text:style-name="P11">0,00 </text:p>
          </table:table-cell>
          <table:table-cell table:style-name="Tabla8.H132" office:value-type="string">
            <text:p text:style-name="P11">265.264,69 </text:p>
          </table:table-cell>
          <table:table-cell table:style-name="Tabla8.I132" office:value-type="string">
            <text:p text:style-name="P11">0,00 </text:p>
          </table:table-cell>
          <table:table-cell table:style-name="Tabla8.J132" office:value-type="string">
            <text:p text:style-name="P11">0,00 </text:p>
          </table:table-cell>
          <table:table-cell table:style-name="Tabla8.K132" office:value-type="string">
            <text:p text:style-name="P11">0,00 </text:p>
          </table:table-cell>
          <table:table-cell table:style-name="Tabla8.L132" office:value-type="string">
            <text:p text:style-name="P11">265.264,69 </text:p>
          </table:table-cell>
        </table:table-row>
        <text:soft-page-break/>
        <table:table-row>
          <table:table-cell table:style-name="Tabla8.A133" office:value-type="string">
            <text:p text:style-name="P10">24 / 17100 / 61900 </text:p>
          </table:table-cell>
          <table:table-cell table:style-name="Tabla8.B133" office:value-type="string">
            <text:p text:style-name="P10">ACTUACIONES DE ADAPTACIÓN Y MEJORA DE PARQUES Y JARDINES </text:p>
          </table:table-cell>
          <table:table-cell table:style-name="Tabla8.C133" office:value-type="string">
            <text:p text:style-name="P11">0,00 </text:p>
          </table:table-cell>
          <table:table-cell table:style-name="Tabla8.D133" office:value-type="string">
            <text:p text:style-name="P11">0,00 </text:p>
          </table:table-cell>
          <table:table-cell table:style-name="Tabla8.E133" office:value-type="string">
            <text:p text:style-name="P11">0,00 </text:p>
          </table:table-cell>
          <table:table-cell table:style-name="Tabla8.F133" office:value-type="string">
            <text:p text:style-name="P11">307.857,82 </text:p>
          </table:table-cell>
          <table:table-cell table:style-name="Tabla8.G133" office:value-type="string">
            <text:p text:style-name="P11">0,00 </text:p>
          </table:table-cell>
          <table:table-cell table:style-name="Tabla8.H133" office:value-type="string">
            <text:p text:style-name="P11">417.928,66 </text:p>
          </table:table-cell>
          <table:table-cell table:style-name="Tabla8.I133" office:value-type="string">
            <text:p text:style-name="P11">0,00 </text:p>
          </table:table-cell>
          <table:table-cell table:style-name="Tabla8.J133" office:value-type="string">
            <text:p text:style-name="P11">0,00 </text:p>
          </table:table-cell>
          <table:table-cell table:style-name="Tabla8.K133" office:value-type="string">
            <text:p text:style-name="P11">0,00 </text:p>
          </table:table-cell>
          <table:table-cell table:style-name="Tabla8.L133" office:value-type="string">
            <text:p text:style-name="P11">725.786,48 </text:p>
          </table:table-cell>
        </table:table-row>
        <table:table-row>
          <table:table-cell table:style-name="Tabla8.A134" office:value-type="string">
            <text:p text:style-name="P10">24 / 17100 / 61901 </text:p>
          </table:table-cell>
          <table:table-cell table:style-name="Tabla8.B134" office:value-type="string">
            <text:p text:style-name="P10">SUMINISTRO E INSTALACIÓN DE ALUMBRADO PÚBLICO EN PARQUES INFANTILES </text:p>
          </table:table-cell>
          <table:table-cell table:style-name="Tabla8.C134" office:value-type="string">
            <text:p text:style-name="P11">0,00 </text:p>
          </table:table-cell>
          <table:table-cell table:style-name="Tabla8.D134" office:value-type="string">
            <text:p text:style-name="P11">0,00 </text:p>
          </table:table-cell>
          <table:table-cell table:style-name="Tabla8.E134" office:value-type="string">
            <text:p text:style-name="P11">0,00 </text:p>
          </table:table-cell>
          <table:table-cell table:style-name="Tabla8.F134" office:value-type="string">
            <text:p text:style-name="P11">0,00 </text:p>
          </table:table-cell>
          <table:table-cell table:style-name="Tabla8.G134" office:value-type="string">
            <text:p text:style-name="P11">0,00 </text:p>
          </table:table-cell>
          <table:table-cell table:style-name="Tabla8.H134" office:value-type="string">
            <text:p text:style-name="P11">202.508,20 </text:p>
          </table:table-cell>
          <table:table-cell table:style-name="Tabla8.I134" office:value-type="string">
            <text:p text:style-name="P11">0,00 </text:p>
          </table:table-cell>
          <table:table-cell table:style-name="Tabla8.J134" office:value-type="string">
            <text:p text:style-name="P11">0,00 </text:p>
          </table:table-cell>
          <table:table-cell table:style-name="Tabla8.K134" office:value-type="string">
            <text:p text:style-name="P11">0,00 </text:p>
          </table:table-cell>
          <table:table-cell table:style-name="Tabla8.L134" office:value-type="string">
            <text:p text:style-name="P11">202.508,20 </text:p>
          </table:table-cell>
        </table:table-row>
        <table:table-row>
          <table:table-cell table:style-name="Tabla8.A135" office:value-type="string">
            <text:p text:style-name="P10">24 / 17100 / 62400 </text:p>
          </table:table-cell>
          <table:table-cell table:style-name="Tabla8.B135" office:value-type="string">
            <text:p text:style-name="P10">ADQUISICIÓN DE VEHÍCULOS </text:p>
          </table:table-cell>
          <table:table-cell table:style-name="Tabla8.C135" office:value-type="string">
            <text:p text:style-name="P11">0,00 </text:p>
          </table:table-cell>
          <table:table-cell table:style-name="Tabla8.D135" office:value-type="string">
            <text:p text:style-name="P11">0,00 </text:p>
          </table:table-cell>
          <table:table-cell table:style-name="Tabla8.E135" office:value-type="string">
            <text:p text:style-name="P11">0,00 </text:p>
          </table:table-cell>
          <table:table-cell table:style-name="Tabla8.F135" office:value-type="string">
            <text:p text:style-name="P11">0,00 </text:p>
          </table:table-cell>
          <table:table-cell table:style-name="Tabla8.G135" office:value-type="string">
            <text:p text:style-name="P11">0,00 </text:p>
          </table:table-cell>
          <table:table-cell table:style-name="Tabla8.H135" office:value-type="string">
            <text:p text:style-name="P11">59.920,00 </text:p>
          </table:table-cell>
          <table:table-cell table:style-name="Tabla8.I135" office:value-type="string">
            <text:p text:style-name="P11">0,00 </text:p>
          </table:table-cell>
          <table:table-cell table:style-name="Tabla8.J135" office:value-type="string">
            <text:p text:style-name="P11">0,00 </text:p>
          </table:table-cell>
          <table:table-cell table:style-name="Tabla8.K135" office:value-type="string">
            <text:p text:style-name="P11">0,00 </text:p>
          </table:table-cell>
          <table:table-cell table:style-name="Tabla8.L135" office:value-type="string">
            <text:p text:style-name="P11">59.920,00 </text:p>
          </table:table-cell>
        </table:table-row>
        <table:table-row>
          <table:table-cell table:style-name="Tabla8.A136" office:value-type="string">
            <text:p text:style-name="P10">25 / 17000 / 22619 </text:p>
          </table:table-cell>
          <table:table-cell table:style-name="Tabla8.B136" office:value-type="string">
            <text:p text:style-name="P10">ACCIONES DE MEDIO AMBIENTE </text:p>
          </table:table-cell>
          <table:table-cell table:style-name="Tabla8.C136" office:value-type="string">
            <text:p text:style-name="P11">0,00 </text:p>
          </table:table-cell>
          <table:table-cell table:style-name="Tabla8.D136" office:value-type="string">
            <text:p text:style-name="P11">0,00 </text:p>
          </table:table-cell>
          <table:table-cell table:style-name="Tabla8.E136" office:value-type="string">
            <text:p text:style-name="P11">0,00 </text:p>
          </table:table-cell>
          <table:table-cell table:style-name="Tabla8.F136" office:value-type="string">
            <text:p text:style-name="P11">0,00 </text:p>
          </table:table-cell>
          <table:table-cell table:style-name="Tabla8.G136" office:value-type="string">
            <text:p text:style-name="P11">0,00 </text:p>
          </table:table-cell>
          <table:table-cell table:style-name="Tabla8.H136" office:value-type="string">
            <text:p text:style-name="P11">21.935,00 </text:p>
          </table:table-cell>
          <table:table-cell table:style-name="Tabla8.I136" office:value-type="string">
            <text:p text:style-name="P11">0,00 </text:p>
          </table:table-cell>
          <table:table-cell table:style-name="Tabla8.J136" office:value-type="string">
            <text:p text:style-name="P11">0,00 </text:p>
          </table:table-cell>
          <table:table-cell table:style-name="Tabla8.K136" office:value-type="string">
            <text:p text:style-name="P11">0,00 </text:p>
          </table:table-cell>
          <table:table-cell table:style-name="Tabla8.L136" office:value-type="string">
            <text:p text:style-name="P11">21.935,00 </text:p>
          </table:table-cell>
        </table:table-row>
        <table:table-row>
          <table:table-cell table:style-name="Tabla8.A137" office:value-type="string">
            <text:p text:style-name="P10">26 / 43900 / 22609 </text:p>
          </table:table-cell>
          <table:table-cell table:style-name="Tabla8.B137" office:value-type="string">
            <text:p text:style-name="P10">FESTIVAL SOL Y LUNA </text:p>
          </table:table-cell>
          <table:table-cell table:style-name="Tabla8.C137" office:value-type="string">
            <text:p text:style-name="P11">0,00 </text:p>
          </table:table-cell>
          <table:table-cell table:style-name="Tabla8.D137" office:value-type="string">
            <text:p text:style-name="P11">0,00 </text:p>
          </table:table-cell>
          <table:table-cell table:style-name="Tabla8.E137" office:value-type="string">
            <text:p text:style-name="P11">0,00 </text:p>
          </table:table-cell>
          <table:table-cell table:style-name="Tabla8.F137" office:value-type="string">
            <text:p text:style-name="P11">0,00 </text:p>
          </table:table-cell>
          <table:table-cell table:style-name="Tabla8.G137" office:value-type="string">
            <text:p text:style-name="P11">24.000,00 </text:p>
          </table:table-cell>
          <table:table-cell table:style-name="Tabla8.H137" office:value-type="string">
            <text:p text:style-name="P11">1.926,00 </text:p>
          </table:table-cell>
          <table:table-cell table:style-name="Tabla8.I137" office:value-type="string">
            <text:p text:style-name="P11">0,00 </text:p>
          </table:table-cell>
          <table:table-cell table:style-name="Tabla8.J137" office:value-type="string">
            <text:p text:style-name="P11">0,00 </text:p>
          </table:table-cell>
          <table:table-cell table:style-name="Tabla8.K137" office:value-type="string">
            <text:p text:style-name="P11">0,00 </text:p>
          </table:table-cell>
          <table:table-cell table:style-name="Tabla8.L137" office:value-type="string">
            <text:p text:style-name="P11">-22.074,00 </text:p>
          </table:table-cell>
        </table:table-row>
        <table:table-row>
          <table:table-cell table:style-name="Tabla8.A138" office:value-type="string">
            <text:p text:style-name="P10">26 / 43900 / 22611 </text:p>
          </table:table-cell>
          <table:table-cell table:style-name="Tabla8.B138" office:value-type="string">
            <text:p text:style-name="P10">REPOSICIÓN CREMAS SOLARES (NORMATIVA BANDERA AZUL) </text:p>
          </table:table-cell>
          <table:table-cell table:style-name="Tabla8.C138" office:value-type="string">
            <text:p text:style-name="P11">0,00 </text:p>
          </table:table-cell>
          <table:table-cell table:style-name="Tabla8.D138" office:value-type="string">
            <text:p text:style-name="P11">0,00 </text:p>
          </table:table-cell>
          <table:table-cell table:style-name="Tabla8.E138" office:value-type="string">
            <text:p text:style-name="P11">0,00 </text:p>
          </table:table-cell>
          <table:table-cell table:style-name="Tabla8.F138" office:value-type="string">
            <text:p text:style-name="P11">0,00 </text:p>
          </table:table-cell>
          <table:table-cell table:style-name="Tabla8.G138" office:value-type="string">
            <text:p text:style-name="P11">0,00 </text:p>
          </table:table-cell>
          <table:table-cell table:style-name="Tabla8.H138" office:value-type="string">
            <text:p text:style-name="P11">8.256,85 </text:p>
          </table:table-cell>
          <table:table-cell table:style-name="Tabla8.I138" office:value-type="string">
            <text:p text:style-name="P11">0,00 </text:p>
          </table:table-cell>
          <table:table-cell table:style-name="Tabla8.J138" office:value-type="string">
            <text:p text:style-name="P11">0,00 </text:p>
          </table:table-cell>
          <table:table-cell table:style-name="Tabla8.K138" office:value-type="string">
            <text:p text:style-name="P11">0,00 </text:p>
          </table:table-cell>
          <table:table-cell table:style-name="Tabla8.L138" office:value-type="string">
            <text:p text:style-name="P11">8.256,85 </text:p>
          </table:table-cell>
        </table:table-row>
        <table:table-row>
          <table:table-cell table:style-name="Tabla8.A139" office:value-type="string">
            <text:p text:style-name="P10">26 / 43900 / 22709 </text:p>
          </table:table-cell>
          <table:table-cell table:style-name="Tabla8.B139" office:value-type="string">
            <text:p text:style-name="P10">ASESORAMIENTO TÉCNICO DE ACCESIBILIDAD Y MOVILIDAD </text:p>
          </table:table-cell>
          <table:table-cell table:style-name="Tabla8.C139" office:value-type="string">
            <text:p text:style-name="P11">0,00 </text:p>
          </table:table-cell>
          <table:table-cell table:style-name="Tabla8.D139" office:value-type="string">
            <text:p text:style-name="P11">0,00 </text:p>
          </table:table-cell>
          <table:table-cell table:style-name="Tabla8.E139" office:value-type="string">
            <text:p text:style-name="P11">0,00 </text:p>
          </table:table-cell>
          <table:table-cell table:style-name="Tabla8.F139" office:value-type="string">
            <text:p text:style-name="P11">0,00 </text:p>
          </table:table-cell>
          <table:table-cell table:style-name="Tabla8.G139" office:value-type="string">
            <text:p text:style-name="P11">0,00 </text:p>
          </table:table-cell>
          <table:table-cell table:style-name="Tabla8.H139" office:value-type="string">
            <text:p text:style-name="P11">3.789,55 </text:p>
          </table:table-cell>
          <table:table-cell table:style-name="Tabla8.I139" office:value-type="string">
            <text:p text:style-name="P11">0,00 </text:p>
          </table:table-cell>
          <table:table-cell table:style-name="Tabla8.J139" office:value-type="string">
            <text:p text:style-name="P11">0,00 </text:p>
          </table:table-cell>
          <table:table-cell table:style-name="Tabla8.K139" office:value-type="string">
            <text:p text:style-name="P11">0,00 </text:p>
          </table:table-cell>
          <table:table-cell table:style-name="Tabla8.L139" office:value-type="string">
            <text:p text:style-name="P11">3.789,55 </text:p>
          </table:table-cell>
        </table:table-row>
        <table:table-row>
          <table:table-cell table:style-name="Tabla8.A140" office:value-type="string">
            <text:p text:style-name="P10">26 / 43900 / 22711 </text:p>
          </table:table-cell>
          <table:table-cell table:style-name="Tabla8.B140" office:value-type="string">
            <text:p text:style-name="P10">INSTALACIONES MOBILIARIO PLAYAS (CONVENIO CABILDO) </text:p>
          </table:table-cell>
          <table:table-cell table:style-name="Tabla8.C140" office:value-type="string">
            <text:p text:style-name="P11">0,00 </text:p>
          </table:table-cell>
          <table:table-cell table:style-name="Tabla8.D140" office:value-type="string">
            <text:p text:style-name="P11">0,00 </text:p>
          </table:table-cell>
          <table:table-cell table:style-name="Tabla8.E140" office:value-type="string">
            <text:p text:style-name="P11">0,00 </text:p>
          </table:table-cell>
          <table:table-cell table:style-name="Tabla8.F140" office:value-type="string">
            <text:p text:style-name="P11">0,00 </text:p>
          </table:table-cell>
          <table:table-cell table:style-name="Tabla8.G140" office:value-type="string">
            <text:p text:style-name="P11">0,00 </text:p>
          </table:table-cell>
          <table:table-cell table:style-name="Tabla8.H140" office:value-type="string">
            <text:p text:style-name="P11">14.873,00 </text:p>
          </table:table-cell>
          <table:table-cell table:style-name="Tabla8.I140" office:value-type="string">
            <text:p text:style-name="P11">0,00 </text:p>
          </table:table-cell>
          <table:table-cell table:style-name="Tabla8.J140" office:value-type="string">
            <text:p text:style-name="P11">0,00 </text:p>
          </table:table-cell>
          <table:table-cell table:style-name="Tabla8.K140" office:value-type="string">
            <text:p text:style-name="P11">0,00 </text:p>
          </table:table-cell>
          <table:table-cell table:style-name="Tabla8.L140" office:value-type="string">
            <text:p text:style-name="P11">14.873,00 </text:p>
          </table:table-cell>
        </table:table-row>
        <table:table-row>
          <table:table-cell table:style-name="Tabla8.A141" office:value-type="string">
            <text:p text:style-name="P10">26 / 43900 / 22712 </text:p>
          </table:table-cell>
          <table:table-cell table:style-name="Tabla8.B141" office:value-type="string">
            <text:p text:style-name="P10">ESCUELAS DE SURF Y ZONAS DE ARENA, QUIOSCO Y SOMBRILLAS </text:p>
          </table:table-cell>
          <table:table-cell table:style-name="Tabla8.C141" office:value-type="string">
            <text:p text:style-name="P11">0,00 </text:p>
          </table:table-cell>
          <table:table-cell table:style-name="Tabla8.D141" office:value-type="string">
            <text:p text:style-name="P11">0,00 </text:p>
          </table:table-cell>
          <table:table-cell table:style-name="Tabla8.E141" office:value-type="string">
            <text:p text:style-name="P11">0,00 </text:p>
          </table:table-cell>
          <table:table-cell table:style-name="Tabla8.F141" office:value-type="string">
            <text:p text:style-name="P11">0,00 </text:p>
          </table:table-cell>
          <table:table-cell table:style-name="Tabla8.G141" office:value-type="string">
            <text:p text:style-name="P11">52.215,00 </text:p>
          </table:table-cell>
          <table:table-cell table:style-name="Tabla8.H141" office:value-type="string">
            <text:p text:style-name="P11">0,00 </text:p>
          </table:table-cell>
          <table:table-cell table:style-name="Tabla8.I141" office:value-type="string">
            <text:p text:style-name="P11">0,00 </text:p>
          </table:table-cell>
          <table:table-cell table:style-name="Tabla8.J141" office:value-type="string">
            <text:p text:style-name="P11">0,00 </text:p>
          </table:table-cell>
          <table:table-cell table:style-name="Tabla8.K141" office:value-type="string">
            <text:p text:style-name="P11">0,00 </text:p>
          </table:table-cell>
          <table:table-cell table:style-name="Tabla8.L141" office:value-type="string">
            <text:p text:style-name="P11">-52.215,00 </text:p>
          </table:table-cell>
        </table:table-row>
        <table:table-row>
          <table:table-cell table:style-name="Tabla8.A142" office:value-type="string">
            <text:p text:style-name="P10">26 / 43900 / 22713 </text:p>
          </table:table-cell>
          <table:table-cell table:style-name="Tabla8.B142" office:value-type="string">
            <text:p text:style-name="P10">LIMPIEZA DE LITORALES DEL MUNICIPIO </text:p>
          </table:table-cell>
          <table:table-cell table:style-name="Tabla8.C142" office:value-type="string">
            <text:p text:style-name="P11">0,00 </text:p>
          </table:table-cell>
          <table:table-cell table:style-name="Tabla8.D142" office:value-type="string">
            <text:p text:style-name="P11">0,00 </text:p>
          </table:table-cell>
          <table:table-cell table:style-name="Tabla8.E142" office:value-type="string">
            <text:p text:style-name="P11">0,00 </text:p>
          </table:table-cell>
          <table:table-cell table:style-name="Tabla8.F142" office:value-type="string">
            <text:p text:style-name="P11">0,00 </text:p>
          </table:table-cell>
          <table:table-cell table:style-name="Tabla8.G142" office:value-type="string">
            <text:p text:style-name="P11">8.000,00 </text:p>
          </table:table-cell>
          <table:table-cell table:style-name="Tabla8.H142" office:value-type="string">
            <text:p text:style-name="P11">0,00 </text:p>
          </table:table-cell>
          <table:table-cell table:style-name="Tabla8.I142" office:value-type="string">
            <text:p text:style-name="P11">0,00 </text:p>
          </table:table-cell>
          <table:table-cell table:style-name="Tabla8.J142" office:value-type="string">
            <text:p text:style-name="P11">0,00 </text:p>
          </table:table-cell>
          <table:table-cell table:style-name="Tabla8.K142" office:value-type="string">
            <text:p text:style-name="P11">0,00 </text:p>
          </table:table-cell>
          <table:table-cell table:style-name="Tabla8.L142" office:value-type="string">
            <text:p text:style-name="P11">-8.000,00 </text:p>
          </table:table-cell>
        </table:table-row>
        <table:table-row>
          <table:table-cell table:style-name="Tabla8.A143" office:value-type="string">
            <text:p text:style-name="P10">26 / 43900 / 22799 </text:p>
          </table:table-cell>
          <table:table-cell table:style-name="Tabla8.B143" office:value-type="string">
            <text:p text:style-name="P10">MANTENIMIENTO Y LIMPIEZA PLAYAS </text:p>
          </table:table-cell>
          <table:table-cell table:style-name="Tabla8.C143" office:value-type="string">
            <text:p text:style-name="P11">0,00 </text:p>
          </table:table-cell>
          <table:table-cell table:style-name="Tabla8.D143" office:value-type="string">
            <text:p text:style-name="P11">0,00 </text:p>
          </table:table-cell>
          <table:table-cell table:style-name="Tabla8.E143" office:value-type="string">
            <text:p text:style-name="P11">0,00 </text:p>
          </table:table-cell>
          <table:table-cell table:style-name="Tabla8.F143" office:value-type="string">
            <text:p text:style-name="P11">0,00 </text:p>
          </table:table-cell>
          <table:table-cell table:style-name="Tabla8.G143" office:value-type="string">
            <text:p text:style-name="P11">6.000,00 </text:p>
          </table:table-cell>
          <table:table-cell table:style-name="Tabla8.H143" office:value-type="string">
            <text:p text:style-name="P11">14.181,66 </text:p>
          </table:table-cell>
          <table:table-cell table:style-name="Tabla8.I143" office:value-type="string">
            <text:p text:style-name="P11">0,00 </text:p>
          </table:table-cell>
          <table:table-cell table:style-name="Tabla8.J143" office:value-type="string">
            <text:p text:style-name="P11">0,00 </text:p>
          </table:table-cell>
          <table:table-cell table:style-name="Tabla8.K143" office:value-type="string">
            <text:p text:style-name="P11">0,00 </text:p>
          </table:table-cell>
          <table:table-cell table:style-name="Tabla8.L143" office:value-type="string">
            <text:p text:style-name="P11">8.181,66 </text:p>
          </table:table-cell>
        </table:table-row>
        <text:soft-page-break/>
        <table:table-row>
          <table:table-cell table:style-name="Tabla8.A144" office:value-type="string">
            <text:p text:style-name="P10">26 / 43900 / 60900 </text:p>
          </table:table-cell>
          <table:table-cell table:style-name="Tabla8.B144" office:value-type="string">
            <text:p text:style-name="P10">PLAYA LOS MOLINOS (CERRAMIENTO ACCESO AL MIRADOR - PUENTE PERSONAS MOVILIDAD REDUCIDA) </text:p>
          </table:table-cell>
          <table:table-cell table:style-name="Tabla8.C144" office:value-type="string">
            <text:p text:style-name="P11">0,00 </text:p>
          </table:table-cell>
          <table:table-cell table:style-name="Tabla8.D144" office:value-type="string">
            <text:p text:style-name="P11">0,00 </text:p>
          </table:table-cell>
          <table:table-cell table:style-name="Tabla8.E144" office:value-type="string">
            <text:p text:style-name="P11">0,00 </text:p>
          </table:table-cell>
          <table:table-cell table:style-name="Tabla8.F144" office:value-type="string">
            <text:p text:style-name="P11">0,00 </text:p>
          </table:table-cell>
          <table:table-cell table:style-name="Tabla8.G144" office:value-type="string">
            <text:p text:style-name="P11">0,00 </text:p>
          </table:table-cell>
          <table:table-cell table:style-name="Tabla8.H144" office:value-type="string">
            <text:p text:style-name="P11">38.994,07 </text:p>
          </table:table-cell>
          <table:table-cell table:style-name="Tabla8.I144" office:value-type="string">
            <text:p text:style-name="P11">0,00 </text:p>
          </table:table-cell>
          <table:table-cell table:style-name="Tabla8.J144" office:value-type="string">
            <text:p text:style-name="P11">0,00 </text:p>
          </table:table-cell>
          <table:table-cell table:style-name="Tabla8.K144" office:value-type="string">
            <text:p text:style-name="P11">0,00 </text:p>
          </table:table-cell>
          <table:table-cell table:style-name="Tabla8.L144" office:value-type="string">
            <text:p text:style-name="P11">38.994,07 </text:p>
          </table:table-cell>
        </table:table-row>
        <table:table-row>
          <table:table-cell table:style-name="Tabla8.A145" office:value-type="string">
            <text:p text:style-name="P10">26 / 43900 / 60901 </text:p>
          </table:table-cell>
          <table:table-cell table:style-name="Tabla8.B145" office:value-type="string">
            <text:p text:style-name="P10">EQUIPAMIENTO PLAYAS MUNICIPALES </text:p>
          </table:table-cell>
          <table:table-cell table:style-name="Tabla8.C145" office:value-type="string">
            <text:p text:style-name="P11">0,00 </text:p>
          </table:table-cell>
          <table:table-cell table:style-name="Tabla8.D145" office:value-type="string">
            <text:p text:style-name="P11">0,00 </text:p>
          </table:table-cell>
          <table:table-cell table:style-name="Tabla8.E145" office:value-type="string">
            <text:p text:style-name="P11">0,00 </text:p>
          </table:table-cell>
          <table:table-cell table:style-name="Tabla8.F145" office:value-type="string">
            <text:p text:style-name="P11">30.000,00 </text:p>
          </table:table-cell>
          <table:table-cell table:style-name="Tabla8.G145" office:value-type="string">
            <text:p text:style-name="P11">0,00 </text:p>
          </table:table-cell>
          <table:table-cell table:style-name="Tabla8.H145" office:value-type="string">
            <text:p text:style-name="P11">122.723,47 </text:p>
          </table:table-cell>
          <table:table-cell table:style-name="Tabla8.I145" office:value-type="string">
            <text:p text:style-name="P11">0,00 </text:p>
          </table:table-cell>
          <table:table-cell table:style-name="Tabla8.J145" office:value-type="string">
            <text:p text:style-name="P11">0,00 </text:p>
          </table:table-cell>
          <table:table-cell table:style-name="Tabla8.K145" office:value-type="string">
            <text:p text:style-name="P11">0,00 </text:p>
          </table:table-cell>
          <table:table-cell table:style-name="Tabla8.L145" office:value-type="string">
            <text:p text:style-name="P11">152.723,47 </text:p>
          </table:table-cell>
        </table:table-row>
        <table:table-row>
          <table:table-cell table:style-name="Tabla8.A146" office:value-type="string">
            <text:p text:style-name="P10">26 / 43900 / 61900 </text:p>
          </table:table-cell>
          <table:table-cell table:style-name="Tabla8.B146" office:value-type="string">
            <text:p text:style-name="P10">ACONDICIONAMIENTO, EQUIPAMIENTO Y ACCESIBILIDAD PLAYA BLANCA </text:p>
          </table:table-cell>
          <table:table-cell table:style-name="Tabla8.C146" office:value-type="string">
            <text:p text:style-name="P11">0,00 </text:p>
          </table:table-cell>
          <table:table-cell table:style-name="Tabla8.D146" office:value-type="string">
            <text:p text:style-name="P11">0,00 </text:p>
          </table:table-cell>
          <table:table-cell table:style-name="Tabla8.E146" office:value-type="string">
            <text:p text:style-name="P11">0,00 </text:p>
          </table:table-cell>
          <table:table-cell table:style-name="Tabla8.F146" office:value-type="string">
            <text:p text:style-name="P11">52.215,00 </text:p>
          </table:table-cell>
          <table:table-cell table:style-name="Tabla8.G146" office:value-type="string">
            <text:p text:style-name="P11">0,00 </text:p>
          </table:table-cell>
          <table:table-cell table:style-name="Tabla8.H146" office:value-type="string">
            <text:p text:style-name="P11">422.000,00 </text:p>
          </table:table-cell>
          <table:table-cell table:style-name="Tabla8.I146" office:value-type="string">
            <text:p text:style-name="P11">0,00 </text:p>
          </table:table-cell>
          <table:table-cell table:style-name="Tabla8.J146" office:value-type="string">
            <text:p text:style-name="P11">0,00 </text:p>
          </table:table-cell>
          <table:table-cell table:style-name="Tabla8.K146" office:value-type="string">
            <text:p text:style-name="P11">0,00 </text:p>
          </table:table-cell>
          <table:table-cell table:style-name="Tabla8.L146" office:value-type="string">
            <text:p text:style-name="P11">474.215,00 </text:p>
          </table:table-cell>
        </table:table-row>
        <table:table-row>
          <table:table-cell table:style-name="Tabla8.A147" office:value-type="string">
            <text:p text:style-name="P10">26 / 43900 / 62500 </text:p>
          </table:table-cell>
          <table:table-cell table:style-name="Tabla8.B147" office:value-type="string">
            <text:p text:style-name="P10">MOBILIARIO (LOS MOLINOS - CASETA DE SALVAMENTO-) CREADA 2025. </text:p>
          </table:table-cell>
          <table:table-cell table:style-name="Tabla8.C147" office:value-type="string">
            <text:p text:style-name="P11">0,00 </text:p>
          </table:table-cell>
          <table:table-cell table:style-name="Tabla8.D147" office:value-type="string">
            <text:p text:style-name="P11">0,00 </text:p>
          </table:table-cell>
          <table:table-cell table:style-name="Tabla8.E147" office:value-type="string">
            <text:p text:style-name="P11">0,00 </text:p>
          </table:table-cell>
          <table:table-cell table:style-name="Tabla8.F147" office:value-type="string">
            <text:p text:style-name="P11">8.000,00 </text:p>
          </table:table-cell>
          <table:table-cell table:style-name="Tabla8.G147" office:value-type="string">
            <text:p text:style-name="P11">0,00 </text:p>
          </table:table-cell>
          <table:table-cell table:style-name="Tabla8.H147" office:value-type="string">
            <text:p text:style-name="P11">1.628,94 </text:p>
          </table:table-cell>
          <table:table-cell table:style-name="Tabla8.I147" office:value-type="string">
            <text:p text:style-name="P11">0,00 </text:p>
          </table:table-cell>
          <table:table-cell table:style-name="Tabla8.J147" office:value-type="string">
            <text:p text:style-name="P11">0,00 </text:p>
          </table:table-cell>
          <table:table-cell table:style-name="Tabla8.K147" office:value-type="string">
            <text:p text:style-name="P11">0,00 </text:p>
          </table:table-cell>
          <table:table-cell table:style-name="Tabla8.L147" office:value-type="string">
            <text:p text:style-name="P11">9.628,94 </text:p>
          </table:table-cell>
        </table:table-row>
        <table:table-row>
          <table:table-cell table:style-name="Tabla8.A148" office:value-type="string">
            <text:p text:style-name="P10">27 / 33000 / 22001 </text:p>
          </table:table-cell>
          <table:table-cell table:style-name="Tabla8.B148" office:value-type="string">
            <text:p text:style-name="P10">PRENSA, REVISTA Y OTRAS PUBLICACIONES </text:p>
          </table:table-cell>
          <table:table-cell table:style-name="Tabla8.C148" office:value-type="string">
            <text:p text:style-name="P11">0,00 </text:p>
          </table:table-cell>
          <table:table-cell table:style-name="Tabla8.D148" office:value-type="string">
            <text:p text:style-name="P11">0,00 </text:p>
          </table:table-cell>
          <table:table-cell table:style-name="Tabla8.E148" office:value-type="string">
            <text:p text:style-name="P11">0,00 </text:p>
          </table:table-cell>
          <table:table-cell table:style-name="Tabla8.F148" office:value-type="string">
            <text:p text:style-name="P11">0,00 </text:p>
          </table:table-cell>
          <table:table-cell table:style-name="Tabla8.G148" office:value-type="string">
            <text:p text:style-name="P11">0,00 </text:p>
          </table:table-cell>
          <table:table-cell table:style-name="Tabla8.H148" office:value-type="string">
            <text:p text:style-name="P11">8.291,31 </text:p>
          </table:table-cell>
          <table:table-cell table:style-name="Tabla8.I148" office:value-type="string">
            <text:p text:style-name="P11">0,00 </text:p>
          </table:table-cell>
          <table:table-cell table:style-name="Tabla8.J148" office:value-type="string">
            <text:p text:style-name="P11">0,00 </text:p>
          </table:table-cell>
          <table:table-cell table:style-name="Tabla8.K148" office:value-type="string">
            <text:p text:style-name="P11">0,00 </text:p>
          </table:table-cell>
          <table:table-cell table:style-name="Tabla8.L148" office:value-type="string">
            <text:p text:style-name="P11">8.291,31 </text:p>
          </table:table-cell>
        </table:table-row>
        <table:table-row>
          <table:table-cell table:style-name="Tabla8.A149" office:value-type="string">
            <text:p text:style-name="P10">27 / 33000 / 22199 </text:p>
          </table:table-cell>
          <table:table-cell table:style-name="Tabla8.B149" office:value-type="string">
            <text:p text:style-name="P10">OTROS SUMINISTROS </text:p>
          </table:table-cell>
          <table:table-cell table:style-name="Tabla8.C149" office:value-type="string">
            <text:p text:style-name="P11">0,00 </text:p>
          </table:table-cell>
          <table:table-cell table:style-name="Tabla8.D149" office:value-type="string">
            <text:p text:style-name="P11">0,00 </text:p>
          </table:table-cell>
          <table:table-cell table:style-name="Tabla8.E149" office:value-type="string">
            <text:p text:style-name="P11">0,00 </text:p>
          </table:table-cell>
          <table:table-cell table:style-name="Tabla8.F149" office:value-type="string">
            <text:p text:style-name="P11">0,00 </text:p>
          </table:table-cell>
          <table:table-cell table:style-name="Tabla8.G149" office:value-type="string">
            <text:p text:style-name="P11">0,00 </text:p>
          </table:table-cell>
          <table:table-cell table:style-name="Tabla8.H149" office:value-type="string">
            <text:p text:style-name="P11">0,00 </text:p>
          </table:table-cell>
          <table:table-cell table:style-name="Tabla8.I149" office:value-type="string">
            <text:p text:style-name="P11">4.478,00 </text:p>
          </table:table-cell>
          <table:table-cell table:style-name="Tabla8.J149" office:value-type="string">
            <text:p text:style-name="P11">0,00 </text:p>
          </table:table-cell>
          <table:table-cell table:style-name="Tabla8.K149" office:value-type="string">
            <text:p text:style-name="P11">0,00 </text:p>
          </table:table-cell>
          <table:table-cell table:style-name="Tabla8.L149" office:value-type="string">
            <text:p text:style-name="P11">4.478,00 </text:p>
          </table:table-cell>
        </table:table-row>
        <table:table-row>
          <table:table-cell table:style-name="Tabla8.A150" office:value-type="string">
            <text:p text:style-name="P10">27 / 33000 / 22602 </text:p>
          </table:table-cell>
          <table:table-cell table:style-name="Tabla8.B150" office:value-type="string">
            <text:p text:style-name="P10">PUBLICIDAD Y PROPAGANDA </text:p>
          </table:table-cell>
          <table:table-cell table:style-name="Tabla8.C150" office:value-type="string">
            <text:p text:style-name="P11">0,00 </text:p>
          </table:table-cell>
          <table:table-cell table:style-name="Tabla8.D150" office:value-type="string">
            <text:p text:style-name="P11">0,00 </text:p>
          </table:table-cell>
          <table:table-cell table:style-name="Tabla8.E150" office:value-type="string">
            <text:p text:style-name="P11">0,00 </text:p>
          </table:table-cell>
          <table:table-cell table:style-name="Tabla8.F150" office:value-type="string">
            <text:p text:style-name="P11">0,00 </text:p>
          </table:table-cell>
          <table:table-cell table:style-name="Tabla8.G150" office:value-type="string">
            <text:p text:style-name="P11">0,00 </text:p>
          </table:table-cell>
          <table:table-cell table:style-name="Tabla8.H150" office:value-type="string">
            <text:p text:style-name="P11">1.905,50 </text:p>
          </table:table-cell>
          <table:table-cell table:style-name="Tabla8.I150" office:value-type="string">
            <text:p text:style-name="P11">0,00 </text:p>
          </table:table-cell>
          <table:table-cell table:style-name="Tabla8.J150" office:value-type="string">
            <text:p text:style-name="P11">0,00 </text:p>
          </table:table-cell>
          <table:table-cell table:style-name="Tabla8.K150" office:value-type="string">
            <text:p text:style-name="P11">0,00 </text:p>
          </table:table-cell>
          <table:table-cell table:style-name="Tabla8.L150" office:value-type="string">
            <text:p text:style-name="P11">1.905,50 </text:p>
          </table:table-cell>
        </table:table-row>
        <table:table-row>
          <table:table-cell table:style-name="Tabla8.A151" office:value-type="string">
            <text:p text:style-name="P10">27 / 33000 / 22610 </text:p>
          </table:table-cell>
          <table:table-cell table:style-name="Tabla8.B151" office:value-type="string">
            <text:p text:style-name="P10">ACTOS CULTURALES EN PUEBLOS Y BARRIOS </text:p>
          </table:table-cell>
          <table:table-cell table:style-name="Tabla8.C151" office:value-type="string">
            <text:p text:style-name="P11">0,00 </text:p>
          </table:table-cell>
          <table:table-cell table:style-name="Tabla8.D151" office:value-type="string">
            <text:p text:style-name="P11">0,00 </text:p>
          </table:table-cell>
          <table:table-cell table:style-name="Tabla8.E151" office:value-type="string">
            <text:p text:style-name="P11">0,00 </text:p>
          </table:table-cell>
          <table:table-cell table:style-name="Tabla8.F151" office:value-type="string">
            <text:p text:style-name="P11">0,00 </text:p>
          </table:table-cell>
          <table:table-cell table:style-name="Tabla8.G151" office:value-type="string">
            <text:p text:style-name="P11">0,00 </text:p>
          </table:table-cell>
          <table:table-cell table:style-name="Tabla8.H151" office:value-type="string">
            <text:p text:style-name="P11">23.120,00 </text:p>
          </table:table-cell>
          <table:table-cell table:style-name="Tabla8.I151" office:value-type="string">
            <text:p text:style-name="P11">0,00 </text:p>
          </table:table-cell>
          <table:table-cell table:style-name="Tabla8.J151" office:value-type="string">
            <text:p text:style-name="P11">0,00 </text:p>
          </table:table-cell>
          <table:table-cell table:style-name="Tabla8.K151" office:value-type="string">
            <text:p text:style-name="P11">0,00 </text:p>
          </table:table-cell>
          <table:table-cell table:style-name="Tabla8.L151" office:value-type="string">
            <text:p text:style-name="P11">23.120,00 </text:p>
          </table:table-cell>
        </table:table-row>
        <table:table-row>
          <table:table-cell table:style-name="Tabla8.A152" office:value-type="string">
            <text:p text:style-name="P10">27 / 33000 / 22611 </text:p>
          </table:table-cell>
          <table:table-cell table:style-name="Tabla8.B152" office:value-type="string">
            <text:p text:style-name="P10">SIMPOSIUM Y PARQUE ESCULTORICO </text:p>
          </table:table-cell>
          <table:table-cell table:style-name="Tabla8.C152" office:value-type="string">
            <text:p text:style-name="P11">0,00 </text:p>
          </table:table-cell>
          <table:table-cell table:style-name="Tabla8.D152" office:value-type="string">
            <text:p text:style-name="P11">0,00 </text:p>
          </table:table-cell>
          <table:table-cell table:style-name="Tabla8.E152" office:value-type="string">
            <text:p text:style-name="P11">0,00 </text:p>
          </table:table-cell>
          <table:table-cell table:style-name="Tabla8.F152" office:value-type="string">
            <text:p text:style-name="P11">0,00 </text:p>
          </table:table-cell>
          <table:table-cell table:style-name="Tabla8.G152" office:value-type="string">
            <text:p text:style-name="P11">0,00 </text:p>
          </table:table-cell>
          <table:table-cell table:style-name="Tabla8.H152" office:value-type="string">
            <text:p text:style-name="P11">21.587,93 </text:p>
          </table:table-cell>
          <table:table-cell table:style-name="Tabla8.I152" office:value-type="string">
            <text:p text:style-name="P11">0,00 </text:p>
          </table:table-cell>
          <table:table-cell table:style-name="Tabla8.J152" office:value-type="string">
            <text:p text:style-name="P11">0,00 </text:p>
          </table:table-cell>
          <table:table-cell table:style-name="Tabla8.K152" office:value-type="string">
            <text:p text:style-name="P11">0,00 </text:p>
          </table:table-cell>
          <table:table-cell table:style-name="Tabla8.L152" office:value-type="string">
            <text:p text:style-name="P11">21.587,93 </text:p>
          </table:table-cell>
        </table:table-row>
        <table:table-row>
          <table:table-cell table:style-name="Tabla8.A153" office:value-type="string">
            <text:p text:style-name="P10">27 / 33000 / 22613 </text:p>
          </table:table-cell>
          <table:table-cell table:style-name="Tabla8.B153" office:value-type="string">
            <text:p text:style-name="P10">ACTIVIDADES LECTURA </text:p>
          </table:table-cell>
          <table:table-cell table:style-name="Tabla8.C153" office:value-type="string">
            <text:p text:style-name="P11">0,00 </text:p>
          </table:table-cell>
          <table:table-cell table:style-name="Tabla8.D153" office:value-type="string">
            <text:p text:style-name="P11">0,00 </text:p>
          </table:table-cell>
          <table:table-cell table:style-name="Tabla8.E153" office:value-type="string">
            <text:p text:style-name="P11">0,00 </text:p>
          </table:table-cell>
          <table:table-cell table:style-name="Tabla8.F153" office:value-type="string">
            <text:p text:style-name="P11">0,00 </text:p>
          </table:table-cell>
          <table:table-cell table:style-name="Tabla8.G153" office:value-type="string">
            <text:p text:style-name="P11">0,00 </text:p>
          </table:table-cell>
          <table:table-cell table:style-name="Tabla8.H153" office:value-type="string">
            <text:p text:style-name="P11">19.110,67 </text:p>
          </table:table-cell>
          <table:table-cell table:style-name="Tabla8.I153" office:value-type="string">
            <text:p text:style-name="P11">0,00 </text:p>
          </table:table-cell>
          <table:table-cell table:style-name="Tabla8.J153" office:value-type="string">
            <text:p text:style-name="P11">0,00 </text:p>
          </table:table-cell>
          <table:table-cell table:style-name="Tabla8.K153" office:value-type="string">
            <text:p text:style-name="P11">0,00 </text:p>
          </table:table-cell>
          <table:table-cell table:style-name="Tabla8.L153" office:value-type="string">
            <text:p text:style-name="P11">19.110,67 </text:p>
          </table:table-cell>
        </table:table-row>
        <table:table-row>
          <table:table-cell table:style-name="Tabla8.A154" office:value-type="string">
            <text:p text:style-name="P10">27 / 33000 / 22618 </text:p>
          </table:table-cell>
          <table:table-cell table:style-name="Tabla8.B154" office:value-type="string">
            <text:p text:style-name="P10">CUENTACUENTOS Y CLUB DE LECTURA </text:p>
          </table:table-cell>
          <table:table-cell table:style-name="Tabla8.C154" office:value-type="string">
            <text:p text:style-name="P11">0,00 </text:p>
          </table:table-cell>
          <table:table-cell table:style-name="Tabla8.D154" office:value-type="string">
            <text:p text:style-name="P11">0,00 </text:p>
          </table:table-cell>
          <table:table-cell table:style-name="Tabla8.E154" office:value-type="string">
            <text:p text:style-name="P11">0,00 </text:p>
          </table:table-cell>
          <table:table-cell table:style-name="Tabla8.F154" office:value-type="string">
            <text:p text:style-name="P11">0,00 </text:p>
          </table:table-cell>
          <table:table-cell table:style-name="Tabla8.G154" office:value-type="string">
            <text:p text:style-name="P11">0,00 </text:p>
          </table:table-cell>
          <table:table-cell table:style-name="Tabla8.H154" office:value-type="string">
            <text:p text:style-name="P11">2.675,00 </text:p>
          </table:table-cell>
          <table:table-cell table:style-name="Tabla8.I154" office:value-type="string">
            <text:p text:style-name="P11">0,00 </text:p>
          </table:table-cell>
          <table:table-cell table:style-name="Tabla8.J154" office:value-type="string">
            <text:p text:style-name="P11">0,00 </text:p>
          </table:table-cell>
          <table:table-cell table:style-name="Tabla8.K154" office:value-type="string">
            <text:p text:style-name="P11">0,00 </text:p>
          </table:table-cell>
          <table:table-cell table:style-name="Tabla8.L154" office:value-type="string">
            <text:p text:style-name="P11">2.675,00 </text:p>
          </table:table-cell>
        </table:table-row>
        <table:table-row>
          <table:table-cell table:style-name="Tabla8.A155" office:value-type="string">
            <text:p text:style-name="P10">27 / 33000 / 22623 </text:p>
          </table:table-cell>
          <table:table-cell table:style-name="Tabla8.B155" office:value-type="string">
            <text:p text:style-name="P10">CINE Y ARTE <text:soft-page-break/>AUDIOVISUALES </text:p>
          </table:table-cell>
          <table:table-cell table:style-name="Tabla8.C155" office:value-type="string">
            <text:p text:style-name="P11">0,00 </text:p>
          </table:table-cell>
          <table:table-cell table:style-name="Tabla8.D155" office:value-type="string">
            <text:p text:style-name="P11">0,00 </text:p>
          </table:table-cell>
          <table:table-cell table:style-name="Tabla8.E155" office:value-type="string">
            <text:p text:style-name="P11">0,00 </text:p>
          </table:table-cell>
          <table:table-cell table:style-name="Tabla8.F155" office:value-type="string">
            <text:p text:style-name="P11">0,00 </text:p>
          </table:table-cell>
          <table:table-cell table:style-name="Tabla8.G155" office:value-type="string">
            <text:p text:style-name="P11">0,00 </text:p>
          </table:table-cell>
          <table:table-cell table:style-name="Tabla8.H155" office:value-type="string">
            <text:p text:style-name="P11">4.815,00 </text:p>
          </table:table-cell>
          <table:table-cell table:style-name="Tabla8.I155" office:value-type="string">
            <text:p text:style-name="P11">0,00 </text:p>
          </table:table-cell>
          <table:table-cell table:style-name="Tabla8.J155" office:value-type="string">
            <text:p text:style-name="P11">0,00 </text:p>
          </table:table-cell>
          <table:table-cell table:style-name="Tabla8.K155" office:value-type="string">
            <text:p text:style-name="P11">0,00 </text:p>
          </table:table-cell>
          <table:table-cell table:style-name="Tabla8.L155" office:value-type="string">
            <text:p text:style-name="P11">4.815,00 </text:p>
          </table:table-cell>
        </table:table-row>
        <table:table-row>
          <table:table-cell table:style-name="Tabla8.A156" office:value-type="string">
            <text:p text:style-name="P10">27 / 33000 / 22626 </text:p>
          </table:table-cell>
          <table:table-cell table:style-name="Tabla8.B156" office:value-type="string">
            <text:p text:style-name="P10">TALLERES CULTURALES EN EL MUNICIPIO </text:p>
          </table:table-cell>
          <table:table-cell table:style-name="Tabla8.C156" office:value-type="string">
            <text:p text:style-name="P11">0,00 </text:p>
          </table:table-cell>
          <table:table-cell table:style-name="Tabla8.D156" office:value-type="string">
            <text:p text:style-name="P11">0,00 </text:p>
          </table:table-cell>
          <table:table-cell table:style-name="Tabla8.E156" office:value-type="string">
            <text:p text:style-name="P11">0,00 </text:p>
          </table:table-cell>
          <table:table-cell table:style-name="Tabla8.F156" office:value-type="string">
            <text:p text:style-name="P11">0,00 </text:p>
          </table:table-cell>
          <table:table-cell table:style-name="Tabla8.G156" office:value-type="string">
            <text:p text:style-name="P11">0,00 </text:p>
          </table:table-cell>
          <table:table-cell table:style-name="Tabla8.H156" office:value-type="string">
            <text:p text:style-name="P11">30.272,00 </text:p>
          </table:table-cell>
          <table:table-cell table:style-name="Tabla8.I156" office:value-type="string">
            <text:p text:style-name="P11">0,00 </text:p>
          </table:table-cell>
          <table:table-cell table:style-name="Tabla8.J156" office:value-type="string">
            <text:p text:style-name="P11">0,00 </text:p>
          </table:table-cell>
          <table:table-cell table:style-name="Tabla8.K156" office:value-type="string">
            <text:p text:style-name="P11">0,00 </text:p>
          </table:table-cell>
          <table:table-cell table:style-name="Tabla8.L156" office:value-type="string">
            <text:p text:style-name="P11">30.272,00 </text:p>
          </table:table-cell>
        </table:table-row>
        <table:table-row>
          <table:table-cell table:style-name="Tabla8.A157" office:value-type="string">
            <text:p text:style-name="P10">27 / 33000 / 22627 </text:p>
          </table:table-cell>
          <table:table-cell table:style-name="Tabla8.B157" office:value-type="string">
            <text:p text:style-name="P10">REALIZACION Y PROMOCION DE EVENTOS CULTURALES </text:p>
          </table:table-cell>
          <table:table-cell table:style-name="Tabla8.C157" office:value-type="string">
            <text:p text:style-name="P11">0,00 </text:p>
          </table:table-cell>
          <table:table-cell table:style-name="Tabla8.D157" office:value-type="string">
            <text:p text:style-name="P11">0,00 </text:p>
          </table:table-cell>
          <table:table-cell table:style-name="Tabla8.E157" office:value-type="string">
            <text:p text:style-name="P11">0,00 </text:p>
          </table:table-cell>
          <table:table-cell table:style-name="Tabla8.F157" office:value-type="string">
            <text:p text:style-name="P11">0,00 </text:p>
          </table:table-cell>
          <table:table-cell table:style-name="Tabla8.G157" office:value-type="string">
            <text:p text:style-name="P11">0,00 </text:p>
          </table:table-cell>
          <table:table-cell table:style-name="Tabla8.H157" office:value-type="string">
            <text:p text:style-name="P11">38.359,82 </text:p>
          </table:table-cell>
          <table:table-cell table:style-name="Tabla8.I157" office:value-type="string">
            <text:p text:style-name="P11">0,00 </text:p>
          </table:table-cell>
          <table:table-cell table:style-name="Tabla8.J157" office:value-type="string">
            <text:p text:style-name="P11">0,00 </text:p>
          </table:table-cell>
          <table:table-cell table:style-name="Tabla8.K157" office:value-type="string">
            <text:p text:style-name="P11">0,00 </text:p>
          </table:table-cell>
          <table:table-cell table:style-name="Tabla8.L157" office:value-type="string">
            <text:p text:style-name="P11">38.359,82 </text:p>
          </table:table-cell>
        </table:table-row>
        <table:table-row>
          <table:table-cell table:style-name="Tabla8.A158" office:value-type="string">
            <text:p text:style-name="P10">27 / 33000 / 22634 </text:p>
          </table:table-cell>
          <table:table-cell table:style-name="Tabla8.B158" office:value-type="string">
            <text:p text:style-name="P10">A CONTRACULTURA </text:p>
          </table:table-cell>
          <table:table-cell table:style-name="Tabla8.C158" office:value-type="string">
            <text:p text:style-name="P11">0,00 </text:p>
          </table:table-cell>
          <table:table-cell table:style-name="Tabla8.D158" office:value-type="string">
            <text:p text:style-name="P11">0,00 </text:p>
          </table:table-cell>
          <table:table-cell table:style-name="Tabla8.E158" office:value-type="string">
            <text:p text:style-name="P11">0,00 </text:p>
          </table:table-cell>
          <table:table-cell table:style-name="Tabla8.F158" office:value-type="string">
            <text:p text:style-name="P11">43.000,00 </text:p>
          </table:table-cell>
          <table:table-cell table:style-name="Tabla8.G158" office:value-type="string">
            <text:p text:style-name="P11">0,00 </text:p>
          </table:table-cell>
          <table:table-cell table:style-name="Tabla8.H158" office:value-type="string">
            <text:p text:style-name="P11">0,00 </text:p>
          </table:table-cell>
          <table:table-cell table:style-name="Tabla8.I158" office:value-type="string">
            <text:p text:style-name="P11">0,00 </text:p>
          </table:table-cell>
          <table:table-cell table:style-name="Tabla8.J158" office:value-type="string">
            <text:p text:style-name="P11">0,00 </text:p>
          </table:table-cell>
          <table:table-cell table:style-name="Tabla8.K158" office:value-type="string">
            <text:p text:style-name="P11">0,00 </text:p>
          </table:table-cell>
          <table:table-cell table:style-name="Tabla8.L158" office:value-type="string">
            <text:p text:style-name="P11">43.000,00 </text:p>
          </table:table-cell>
        </table:table-row>
        <table:table-row>
          <table:table-cell table:style-name="Tabla8.A159" office:value-type="string">
            <text:p text:style-name="P10">27 / 33000 / 22706 </text:p>
          </table:table-cell>
          <table:table-cell table:style-name="Tabla8.B159" office:value-type="string">
            <text:p text:style-name="P10">ESTUDIOS Y TRABAJOS TECNICOS. </text:p>
          </table:table-cell>
          <table:table-cell table:style-name="Tabla8.C159" office:value-type="string">
            <text:p text:style-name="P11">0,00 </text:p>
          </table:table-cell>
          <table:table-cell table:style-name="Tabla8.D159" office:value-type="string">
            <text:p text:style-name="P11">0,00 </text:p>
          </table:table-cell>
          <table:table-cell table:style-name="Tabla8.E159" office:value-type="string">
            <text:p text:style-name="P11">0,00 </text:p>
          </table:table-cell>
          <table:table-cell table:style-name="Tabla8.F159" office:value-type="string">
            <text:p text:style-name="P11">0,00 </text:p>
          </table:table-cell>
          <table:table-cell table:style-name="Tabla8.G159" office:value-type="string">
            <text:p text:style-name="P11">0,00 </text:p>
          </table:table-cell>
          <table:table-cell table:style-name="Tabla8.H159" office:value-type="string">
            <text:p text:style-name="P11">8.560,00 </text:p>
          </table:table-cell>
          <table:table-cell table:style-name="Tabla8.I159" office:value-type="string">
            <text:p text:style-name="P11">0,00 </text:p>
          </table:table-cell>
          <table:table-cell table:style-name="Tabla8.J159" office:value-type="string">
            <text:p text:style-name="P11">0,00 </text:p>
          </table:table-cell>
          <table:table-cell table:style-name="Tabla8.K159" office:value-type="string">
            <text:p text:style-name="P11">0,00 </text:p>
          </table:table-cell>
          <table:table-cell table:style-name="Tabla8.L159" office:value-type="string">
            <text:p text:style-name="P11">8.560,00 </text:p>
          </table:table-cell>
        </table:table-row>
        <table:table-row>
          <table:table-cell table:style-name="Tabla8.A160" office:value-type="string">
            <text:p text:style-name="P10">27 / 33000 / 22798 </text:p>
          </table:table-cell>
          <table:table-cell table:style-name="Tabla8.B160" office:value-type="string">
            <text:p text:style-name="P10">TRABAJO REALIZADOS POR EMPRESAS Y PROFESIONALES </text:p>
          </table:table-cell>
          <table:table-cell table:style-name="Tabla8.C160" office:value-type="string">
            <text:p text:style-name="P11">0,00 </text:p>
          </table:table-cell>
          <table:table-cell table:style-name="Tabla8.D160" office:value-type="string">
            <text:p text:style-name="P11">0,00 </text:p>
          </table:table-cell>
          <table:table-cell table:style-name="Tabla8.E160" office:value-type="string">
            <text:p text:style-name="P11">0,00 </text:p>
          </table:table-cell>
          <table:table-cell table:style-name="Tabla8.F160" office:value-type="string">
            <text:p text:style-name="P11">12.000,00 </text:p>
          </table:table-cell>
          <table:table-cell table:style-name="Tabla8.G160" office:value-type="string">
            <text:p text:style-name="P11">0,00 </text:p>
          </table:table-cell>
          <table:table-cell table:style-name="Tabla8.H160" office:value-type="string">
            <text:p text:style-name="P11">0,00 </text:p>
          </table:table-cell>
          <table:table-cell table:style-name="Tabla8.I160" office:value-type="string">
            <text:p text:style-name="P11">0,00 </text:p>
          </table:table-cell>
          <table:table-cell table:style-name="Tabla8.J160" office:value-type="string">
            <text:p text:style-name="P11">0,00 </text:p>
          </table:table-cell>
          <table:table-cell table:style-name="Tabla8.K160" office:value-type="string">
            <text:p text:style-name="P11">0,00 </text:p>
          </table:table-cell>
          <table:table-cell table:style-name="Tabla8.L160" office:value-type="string">
            <text:p text:style-name="P11">12.000,00 </text:p>
          </table:table-cell>
        </table:table-row>
        <table:table-row>
          <table:table-cell table:style-name="Tabla8.A161" office:value-type="string">
            <text:p text:style-name="P10">27 / 33200 / 61900 </text:p>
          </table:table-cell>
          <table:table-cell table:style-name="Tabla8.B161" office:value-type="string">
            <text:p text:style-name="P10">REFORMA Y ACCESIBILIDAD BIBLIOTECA MUNICIPAL </text:p>
          </table:table-cell>
          <table:table-cell table:style-name="Tabla8.C161" office:value-type="string">
            <text:p text:style-name="P11">0,00 </text:p>
          </table:table-cell>
          <table:table-cell table:style-name="Tabla8.D161" office:value-type="string">
            <text:p text:style-name="P11">0,00 </text:p>
          </table:table-cell>
          <table:table-cell table:style-name="Tabla8.E161" office:value-type="string">
            <text:p text:style-name="P11">0,00 </text:p>
          </table:table-cell>
          <table:table-cell table:style-name="Tabla8.F161" office:value-type="string">
            <text:p text:style-name="P11">0,00 </text:p>
          </table:table-cell>
          <table:table-cell table:style-name="Tabla8.G161" office:value-type="string">
            <text:p text:style-name="P11">0,00 </text:p>
          </table:table-cell>
          <table:table-cell table:style-name="Tabla8.H161" office:value-type="string">
            <text:p text:style-name="P11">302.341,44 </text:p>
          </table:table-cell>
          <table:table-cell table:style-name="Tabla8.I161" office:value-type="string">
            <text:p text:style-name="P11">0,00 </text:p>
          </table:table-cell>
          <table:table-cell table:style-name="Tabla8.J161" office:value-type="string">
            <text:p text:style-name="P11">0,00 </text:p>
          </table:table-cell>
          <table:table-cell table:style-name="Tabla8.K161" office:value-type="string">
            <text:p text:style-name="P11">0,00 </text:p>
          </table:table-cell>
          <table:table-cell table:style-name="Tabla8.L161" office:value-type="string">
            <text:p text:style-name="P11">302.341,44 </text:p>
          </table:table-cell>
        </table:table-row>
        <table:table-row>
          <table:table-cell table:style-name="Tabla8.A162" office:value-type="string">
            <text:p text:style-name="P10">28 / 34000 / 21000 </text:p>
          </table:table-cell>
          <table:table-cell table:style-name="Tabla8.B162" office:value-type="string">
            <text:p text:style-name="P10">MANTENIMIENTO DE INSTALACIONES DEPORTIVAS </text:p>
          </table:table-cell>
          <table:table-cell table:style-name="Tabla8.C162" office:value-type="string">
            <text:p text:style-name="P11">0,00 </text:p>
          </table:table-cell>
          <table:table-cell table:style-name="Tabla8.D162" office:value-type="string">
            <text:p text:style-name="P11">0,00 </text:p>
          </table:table-cell>
          <table:table-cell table:style-name="Tabla8.E162" office:value-type="string">
            <text:p text:style-name="P11">0,00 </text:p>
          </table:table-cell>
          <table:table-cell table:style-name="Tabla8.F162" office:value-type="string">
            <text:p text:style-name="P11">0,00 </text:p>
          </table:table-cell>
          <table:table-cell table:style-name="Tabla8.G162" office:value-type="string">
            <text:p text:style-name="P11">155.000,00 </text:p>
          </table:table-cell>
          <table:table-cell table:style-name="Tabla8.H162" office:value-type="string">
            <text:p text:style-name="P11">62.007,38 </text:p>
          </table:table-cell>
          <table:table-cell table:style-name="Tabla8.I162" office:value-type="string">
            <text:p text:style-name="P11">0,00 </text:p>
          </table:table-cell>
          <table:table-cell table:style-name="Tabla8.J162" office:value-type="string">
            <text:p text:style-name="P11">0,00 </text:p>
          </table:table-cell>
          <table:table-cell table:style-name="Tabla8.K162" office:value-type="string">
            <text:p text:style-name="P11">0,00 </text:p>
          </table:table-cell>
          <table:table-cell table:style-name="Tabla8.L162" office:value-type="string">
            <text:p text:style-name="P11">-92.992,62 </text:p>
          </table:table-cell>
        </table:table-row>
        <table:table-row>
          <table:table-cell table:style-name="Tabla8.A163" office:value-type="string">
            <text:p text:style-name="P10">28 / 34000 / 22198 </text:p>
          </table:table-cell>
          <table:table-cell table:style-name="Tabla8.B163" office:value-type="string">
            <text:p text:style-name="P10">OTROS SUMINISTROS </text:p>
          </table:table-cell>
          <table:table-cell table:style-name="Tabla8.C163" office:value-type="string">
            <text:p text:style-name="P11">0,00 </text:p>
          </table:table-cell>
          <table:table-cell table:style-name="Tabla8.D163" office:value-type="string">
            <text:p text:style-name="P11">0,00 </text:p>
          </table:table-cell>
          <table:table-cell table:style-name="Tabla8.E163" office:value-type="string">
            <text:p text:style-name="P11">0,00 </text:p>
          </table:table-cell>
          <table:table-cell table:style-name="Tabla8.F163" office:value-type="string">
            <text:p text:style-name="P11">0,00 </text:p>
          </table:table-cell>
          <table:table-cell table:style-name="Tabla8.G163" office:value-type="string">
            <text:p text:style-name="P11">12.000,00 </text:p>
          </table:table-cell>
          <table:table-cell table:style-name="Tabla8.H163" office:value-type="string">
            <text:p text:style-name="P11">10.117,34 </text:p>
          </table:table-cell>
          <table:table-cell table:style-name="Tabla8.I163" office:value-type="string">
            <text:p text:style-name="P11">0,00 </text:p>
          </table:table-cell>
          <table:table-cell table:style-name="Tabla8.J163" office:value-type="string">
            <text:p text:style-name="P11">0,00 </text:p>
          </table:table-cell>
          <table:table-cell table:style-name="Tabla8.K163" office:value-type="string">
            <text:p text:style-name="P11">0,00 </text:p>
          </table:table-cell>
          <table:table-cell table:style-name="Tabla8.L163" office:value-type="string">
            <text:p text:style-name="P11">-1.882,66 </text:p>
          </table:table-cell>
        </table:table-row>
        <table:table-row>
          <table:table-cell table:style-name="Tabla8.A164" office:value-type="string">
            <text:p text:style-name="P10">28 / 34000 / 22612 </text:p>
          </table:table-cell>
          <table:table-cell table:style-name="Tabla8.B164" office:value-type="string">
            <text:p text:style-name="P10">ESCUELAS DEPORTIVAS VERANO </text:p>
          </table:table-cell>
          <table:table-cell table:style-name="Tabla8.C164" office:value-type="string">
            <text:p text:style-name="P11">0,00 </text:p>
          </table:table-cell>
          <table:table-cell table:style-name="Tabla8.D164" office:value-type="string">
            <text:p text:style-name="P11">0,00 </text:p>
          </table:table-cell>
          <table:table-cell table:style-name="Tabla8.E164" office:value-type="string">
            <text:p text:style-name="P11">0,00 </text:p>
          </table:table-cell>
          <table:table-cell table:style-name="Tabla8.F164" office:value-type="string">
            <text:p text:style-name="P11">0,00 </text:p>
          </table:table-cell>
          <table:table-cell table:style-name="Tabla8.G164" office:value-type="string">
            <text:p text:style-name="P11">0,00 </text:p>
          </table:table-cell>
          <table:table-cell table:style-name="Tabla8.H164" office:value-type="string">
            <text:p text:style-name="P11">40.526,21 </text:p>
          </table:table-cell>
          <table:table-cell table:style-name="Tabla8.I164" office:value-type="string">
            <text:p text:style-name="P11">0,00 </text:p>
          </table:table-cell>
          <table:table-cell table:style-name="Tabla8.J164" office:value-type="string">
            <text:p text:style-name="P11">0,00 </text:p>
          </table:table-cell>
          <table:table-cell table:style-name="Tabla8.K164" office:value-type="string">
            <text:p text:style-name="P11">0,00 </text:p>
          </table:table-cell>
          <table:table-cell table:style-name="Tabla8.L164" office:value-type="string">
            <text:p text:style-name="P11">40.526,21 </text:p>
          </table:table-cell>
        </table:table-row>
        <table:table-row>
          <table:table-cell table:style-name="Tabla8.A165" office:value-type="string">
            <text:p text:style-name="P10">28 / 34000 / 22621 </text:p>
          </table:table-cell>
          <table:table-cell table:style-name="Tabla8.B165" office:value-type="string">
            <text:p text:style-name="P10">CONTRATO MIXTO PARA LA ORGANIZACION DEL EVENTO DEPORTIVO "I TRIATLON PUERTO DEL ROSARIO" </text:p>
          </table:table-cell>
          <table:table-cell table:style-name="Tabla8.C165" office:value-type="string">
            <text:p text:style-name="P11">0,00 </text:p>
          </table:table-cell>
          <table:table-cell table:style-name="Tabla8.D165" office:value-type="string">
            <text:p text:style-name="P11">0,00 </text:p>
          </table:table-cell>
          <table:table-cell table:style-name="Tabla8.E165" office:value-type="string">
            <text:p text:style-name="P11">0,00 </text:p>
          </table:table-cell>
          <table:table-cell table:style-name="Tabla8.F165" office:value-type="string">
            <text:p text:style-name="P11">0,00 </text:p>
          </table:table-cell>
          <table:table-cell table:style-name="Tabla8.G165" office:value-type="string">
            <text:p text:style-name="P11">0,00 </text:p>
          </table:table-cell>
          <table:table-cell table:style-name="Tabla8.H165" office:value-type="string">
            <text:p text:style-name="P11">4.240,97 </text:p>
          </table:table-cell>
          <table:table-cell table:style-name="Tabla8.I165" office:value-type="string">
            <text:p text:style-name="P11">0,00 </text:p>
          </table:table-cell>
          <table:table-cell table:style-name="Tabla8.J165" office:value-type="string">
            <text:p text:style-name="P11">0,00 </text:p>
          </table:table-cell>
          <table:table-cell table:style-name="Tabla8.K165" office:value-type="string">
            <text:p text:style-name="P11">0,00 </text:p>
          </table:table-cell>
          <table:table-cell table:style-name="Tabla8.L165" office:value-type="string">
            <text:p text:style-name="P11">4.240,97 </text:p>
          </table:table-cell>
        </table:table-row>
        <table:table-row>
          <table:table-cell table:style-name="Tabla8.A166" office:value-type="string">
            <text:p text:style-name="P10">28 / 34000 / 22623 </text:p>
          </table:table-cell>
          <table:table-cell table:style-name="Tabla8.B166" office:value-type="string">
            <text:p text:style-name="P10">PUBLICIDAD Y PROPAGANDA </text:p>
          </table:table-cell>
          <table:table-cell table:style-name="Tabla8.C166" office:value-type="string">
            <text:p text:style-name="P11">0,00 </text:p>
          </table:table-cell>
          <table:table-cell table:style-name="Tabla8.D166" office:value-type="string">
            <text:p text:style-name="P11">0,00 </text:p>
          </table:table-cell>
          <table:table-cell table:style-name="Tabla8.E166" office:value-type="string">
            <text:p text:style-name="P11">0,00 </text:p>
          </table:table-cell>
          <table:table-cell table:style-name="Tabla8.F166" office:value-type="string">
            <text:p text:style-name="P11">0,00 </text:p>
          </table:table-cell>
          <table:table-cell table:style-name="Tabla8.G166" office:value-type="string">
            <text:p text:style-name="P11">0,00 </text:p>
          </table:table-cell>
          <table:table-cell table:style-name="Tabla8.H166" office:value-type="string">
            <text:p text:style-name="P11">2.400,51 </text:p>
          </table:table-cell>
          <table:table-cell table:style-name="Tabla8.I166" office:value-type="string">
            <text:p text:style-name="P11">0,00 </text:p>
          </table:table-cell>
          <table:table-cell table:style-name="Tabla8.J166" office:value-type="string">
            <text:p text:style-name="P11">0,00 </text:p>
          </table:table-cell>
          <table:table-cell table:style-name="Tabla8.K166" office:value-type="string">
            <text:p text:style-name="P11">0,00 </text:p>
          </table:table-cell>
          <table:table-cell table:style-name="Tabla8.L166" office:value-type="string">
            <text:p text:style-name="P11">2.400,51 </text:p>
          </table:table-cell>
        </table:table-row>
        <table:table-row>
          <table:table-cell table:style-name="Tabla8.A167" office:value-type="string">
            <text:p text:style-name="P10">28 / 34000 / 22707 </text:p>
          </table:table-cell>
          <table:table-cell table:style-name="Tabla8.B167" office:value-type="string">
            <text:p text:style-name="P10">ESTUDIOS Y <text:soft-page-break/>TRABAJOS TÉCNICOS </text:p>
          </table:table-cell>
          <table:table-cell table:style-name="Tabla8.C167" office:value-type="string">
            <text:p text:style-name="P11">0,00 </text:p>
          </table:table-cell>
          <table:table-cell table:style-name="Tabla8.D167" office:value-type="string">
            <text:p text:style-name="P11">0,00 </text:p>
          </table:table-cell>
          <table:table-cell table:style-name="Tabla8.E167" office:value-type="string">
            <text:p text:style-name="P11">0,00 </text:p>
          </table:table-cell>
          <table:table-cell table:style-name="Tabla8.F167" office:value-type="string">
            <text:p text:style-name="P11">0,00 </text:p>
          </table:table-cell>
          <table:table-cell table:style-name="Tabla8.G167" office:value-type="string">
            <text:p text:style-name="P11">0,00 </text:p>
          </table:table-cell>
          <table:table-cell table:style-name="Tabla8.H167" office:value-type="string">
            <text:p text:style-name="P11">14.980,00 </text:p>
          </table:table-cell>
          <table:table-cell table:style-name="Tabla8.I167" office:value-type="string">
            <text:p text:style-name="P11">0,00 </text:p>
          </table:table-cell>
          <table:table-cell table:style-name="Tabla8.J167" office:value-type="string">
            <text:p text:style-name="P11">0,00 </text:p>
          </table:table-cell>
          <table:table-cell table:style-name="Tabla8.K167" office:value-type="string">
            <text:p text:style-name="P11">0,00 </text:p>
          </table:table-cell>
          <table:table-cell table:style-name="Tabla8.L167" office:value-type="string">
            <text:p text:style-name="P11">14.980,00 </text:p>
          </table:table-cell>
        </table:table-row>
        <table:table-row>
          <table:table-cell table:style-name="Tabla8.A168" office:value-type="string">
            <text:p text:style-name="P10">28 / 34000 / 22711 </text:p>
          </table:table-cell>
          <table:table-cell table:style-name="Tabla8.B168" office:value-type="string">
            <text:p text:style-name="P10">CONTRATO PATROCINIO. EQUIPOS DEPORTIVOS </text:p>
          </table:table-cell>
          <table:table-cell table:style-name="Tabla8.C168" office:value-type="string">
            <text:p text:style-name="P11">0,00 </text:p>
          </table:table-cell>
          <table:table-cell table:style-name="Tabla8.D168" office:value-type="string">
            <text:p text:style-name="P11">0,00 </text:p>
          </table:table-cell>
          <table:table-cell table:style-name="Tabla8.E168" office:value-type="string">
            <text:p text:style-name="P11">0,00 </text:p>
          </table:table-cell>
          <table:table-cell table:style-name="Tabla8.F168" office:value-type="string">
            <text:p text:style-name="P11">0,00 </text:p>
          </table:table-cell>
          <table:table-cell table:style-name="Tabla8.G168" office:value-type="string">
            <text:p text:style-name="P11">130.000,00 </text:p>
          </table:table-cell>
          <table:table-cell table:style-name="Tabla8.H168" office:value-type="string">
            <text:p text:style-name="P11">122.400,00 </text:p>
          </table:table-cell>
          <table:table-cell table:style-name="Tabla8.I168" office:value-type="string">
            <text:p text:style-name="P11">0,00 </text:p>
          </table:table-cell>
          <table:table-cell table:style-name="Tabla8.J168" office:value-type="string">
            <text:p text:style-name="P11">0,00 </text:p>
          </table:table-cell>
          <table:table-cell table:style-name="Tabla8.K168" office:value-type="string">
            <text:p text:style-name="P11">0,00 </text:p>
          </table:table-cell>
          <table:table-cell table:style-name="Tabla8.L168" office:value-type="string">
            <text:p text:style-name="P11">-7.600,00 </text:p>
          </table:table-cell>
        </table:table-row>
        <table:table-row>
          <table:table-cell table:style-name="Tabla8.A169" office:value-type="string">
            <text:p text:style-name="P10">28 / 34000 / 22799 </text:p>
          </table:table-cell>
          <table:table-cell table:style-name="Tabla8.B169" office:value-type="string">
            <text:p text:style-name="P10">TRABAJOS REALIZADOS POR EMPRESAS Y PROFESIONALES </text:p>
          </table:table-cell>
          <table:table-cell table:style-name="Tabla8.C169" office:value-type="string">
            <text:p text:style-name="P11">0,00 </text:p>
          </table:table-cell>
          <table:table-cell table:style-name="Tabla8.D169" office:value-type="string">
            <text:p text:style-name="P11">0,00 </text:p>
          </table:table-cell>
          <table:table-cell table:style-name="Tabla8.E169" office:value-type="string">
            <text:p text:style-name="P11">0,00 </text:p>
          </table:table-cell>
          <table:table-cell table:style-name="Tabla8.F169" office:value-type="string">
            <text:p text:style-name="P11">0,00 </text:p>
          </table:table-cell>
          <table:table-cell table:style-name="Tabla8.G169" office:value-type="string">
            <text:p text:style-name="P11">0,00 </text:p>
          </table:table-cell>
          <table:table-cell table:style-name="Tabla8.H169" office:value-type="string">
            <text:p text:style-name="P11">19.655,11 </text:p>
          </table:table-cell>
          <table:table-cell table:style-name="Tabla8.I169" office:value-type="string">
            <text:p text:style-name="P11">0,00 </text:p>
          </table:table-cell>
          <table:table-cell table:style-name="Tabla8.J169" office:value-type="string">
            <text:p text:style-name="P11">0,00 </text:p>
          </table:table-cell>
          <table:table-cell table:style-name="Tabla8.K169" office:value-type="string">
            <text:p text:style-name="P11">0,00 </text:p>
          </table:table-cell>
          <table:table-cell table:style-name="Tabla8.L169" office:value-type="string">
            <text:p text:style-name="P11">19.655,11 </text:p>
          </table:table-cell>
        </table:table-row>
        <table:table-row>
          <table:table-cell table:style-name="Tabla8.A170" office:value-type="string">
            <text:p text:style-name="P10">28 / 34000 / 48000 </text:p>
          </table:table-cell>
          <table:table-cell table:style-name="Tabla8.B170" office:value-type="string">
            <text:p text:style-name="P10">CONVENIO CLUB DEPORTIVO HERBANIA </text:p>
          </table:table-cell>
          <table:table-cell table:style-name="Tabla8.C170" office:value-type="string">
            <text:p text:style-name="P11">0,00 </text:p>
          </table:table-cell>
          <table:table-cell table:style-name="Tabla8.D170" office:value-type="string">
            <text:p text:style-name="P11">0,00 </text:p>
          </table:table-cell>
          <table:table-cell table:style-name="Tabla8.E170" office:value-type="string">
            <text:p text:style-name="P11">0,00 </text:p>
          </table:table-cell>
          <table:table-cell table:style-name="Tabla8.F170" office:value-type="string">
            <text:p text:style-name="P11">35.000,00 </text:p>
          </table:table-cell>
          <table:table-cell table:style-name="Tabla8.G170" office:value-type="string">
            <text:p text:style-name="P11">0,00 </text:p>
          </table:table-cell>
          <table:table-cell table:style-name="Tabla8.H170" office:value-type="string">
            <text:p text:style-name="P11">0,00 </text:p>
          </table:table-cell>
          <table:table-cell table:style-name="Tabla8.I170" office:value-type="string">
            <text:p text:style-name="P11">0,00 </text:p>
          </table:table-cell>
          <table:table-cell table:style-name="Tabla8.J170" office:value-type="string">
            <text:p text:style-name="P11">0,00 </text:p>
          </table:table-cell>
          <table:table-cell table:style-name="Tabla8.K170" office:value-type="string">
            <text:p text:style-name="P11">0,00 </text:p>
          </table:table-cell>
          <table:table-cell table:style-name="Tabla8.L170" office:value-type="string">
            <text:p text:style-name="P11">35.000,00 </text:p>
          </table:table-cell>
        </table:table-row>
        <table:table-row>
          <table:table-cell table:style-name="Tabla8.A171" office:value-type="string">
            <text:p text:style-name="P10">28 / 34000 / 48001 </text:p>
          </table:table-cell>
          <table:table-cell table:style-name="Tabla8.B171" office:value-type="string">
            <text:p text:style-name="P10">CONVENIO CLUB DEPORTIVO LA CUADRA - UNION PUERTO </text:p>
          </table:table-cell>
          <table:table-cell table:style-name="Tabla8.C171" office:value-type="string">
            <text:p text:style-name="P11">0,00 </text:p>
          </table:table-cell>
          <table:table-cell table:style-name="Tabla8.D171" office:value-type="string">
            <text:p text:style-name="P11">0,00 </text:p>
          </table:table-cell>
          <table:table-cell table:style-name="Tabla8.E171" office:value-type="string">
            <text:p text:style-name="P11">0,00 </text:p>
          </table:table-cell>
          <table:table-cell table:style-name="Tabla8.F171" office:value-type="string">
            <text:p text:style-name="P11">25.000,00 </text:p>
          </table:table-cell>
          <table:table-cell table:style-name="Tabla8.G171" office:value-type="string">
            <text:p text:style-name="P11">0,00 </text:p>
          </table:table-cell>
          <table:table-cell table:style-name="Tabla8.H171" office:value-type="string">
            <text:p text:style-name="P11">0,00 </text:p>
          </table:table-cell>
          <table:table-cell table:style-name="Tabla8.I171" office:value-type="string">
            <text:p text:style-name="P11">0,00 </text:p>
          </table:table-cell>
          <table:table-cell table:style-name="Tabla8.J171" office:value-type="string">
            <text:p text:style-name="P11">0,00 </text:p>
          </table:table-cell>
          <table:table-cell table:style-name="Tabla8.K171" office:value-type="string">
            <text:p text:style-name="P11">0,00 </text:p>
          </table:table-cell>
          <table:table-cell table:style-name="Tabla8.L171" office:value-type="string">
            <text:p text:style-name="P11">25.000,00 </text:p>
          </table:table-cell>
        </table:table-row>
        <table:table-row>
          <table:table-cell table:style-name="Tabla8.A172" office:value-type="string">
            <text:p text:style-name="P10">28 / 34000 / 48007 </text:p>
          </table:table-cell>
          <table:table-cell table:style-name="Tabla8.B172" office:value-type="string">
            <text:p text:style-name="P10">CONVENIO CLUB DEPORTIVO CADAY FUERTEVENTURA </text:p>
          </table:table-cell>
          <table:table-cell table:style-name="Tabla8.C172" office:value-type="string">
            <text:p text:style-name="P11">0,00 </text:p>
          </table:table-cell>
          <table:table-cell table:style-name="Tabla8.D172" office:value-type="string">
            <text:p text:style-name="P11">0,00 </text:p>
          </table:table-cell>
          <table:table-cell table:style-name="Tabla8.E172" office:value-type="string">
            <text:p text:style-name="P11">0,00 </text:p>
          </table:table-cell>
          <table:table-cell table:style-name="Tabla8.F172" office:value-type="string">
            <text:p text:style-name="P11">35.000,00 </text:p>
          </table:table-cell>
          <table:table-cell table:style-name="Tabla8.G172" office:value-type="string">
            <text:p text:style-name="P11">0,00 </text:p>
          </table:table-cell>
          <table:table-cell table:style-name="Tabla8.H172" office:value-type="string">
            <text:p text:style-name="P11">0,00 </text:p>
          </table:table-cell>
          <table:table-cell table:style-name="Tabla8.I172" office:value-type="string">
            <text:p text:style-name="P11">0,00 </text:p>
          </table:table-cell>
          <table:table-cell table:style-name="Tabla8.J172" office:value-type="string">
            <text:p text:style-name="P11">0,00 </text:p>
          </table:table-cell>
          <table:table-cell table:style-name="Tabla8.K172" office:value-type="string">
            <text:p text:style-name="P11">0,00 </text:p>
          </table:table-cell>
          <table:table-cell table:style-name="Tabla8.L172" office:value-type="string">
            <text:p text:style-name="P11">35.000,00 </text:p>
          </table:table-cell>
        </table:table-row>
        <table:table-row>
          <table:table-cell table:style-name="Tabla8.A173" office:value-type="string">
            <text:p text:style-name="P10">28 / 34000 / 48008 </text:p>
          </table:table-cell>
          <table:table-cell table:style-name="Tabla8.B173" office:value-type="string">
            <text:p text:style-name="P10">CONVENIO CLUB DEPORTIVO RECREATIVO Y CULTURAL PEÑA DE LA AMISTAD </text:p>
          </table:table-cell>
          <table:table-cell table:style-name="Tabla8.C173" office:value-type="string">
            <text:p text:style-name="P11">0,00 </text:p>
          </table:table-cell>
          <table:table-cell table:style-name="Tabla8.D173" office:value-type="string">
            <text:p text:style-name="P11">0,00 </text:p>
          </table:table-cell>
          <table:table-cell table:style-name="Tabla8.E173" office:value-type="string">
            <text:p text:style-name="P11">0,00 </text:p>
          </table:table-cell>
          <table:table-cell table:style-name="Tabla8.F173" office:value-type="string">
            <text:p text:style-name="P11">35.000,00 </text:p>
          </table:table-cell>
          <table:table-cell table:style-name="Tabla8.G173" office:value-type="string">
            <text:p text:style-name="P11">0,00 </text:p>
          </table:table-cell>
          <table:table-cell table:style-name="Tabla8.H173" office:value-type="string">
            <text:p text:style-name="P11">0,00 </text:p>
          </table:table-cell>
          <table:table-cell table:style-name="Tabla8.I173" office:value-type="string">
            <text:p text:style-name="P11">0,00 </text:p>
          </table:table-cell>
          <table:table-cell table:style-name="Tabla8.J173" office:value-type="string">
            <text:p text:style-name="P11">0,00 </text:p>
          </table:table-cell>
          <table:table-cell table:style-name="Tabla8.K173" office:value-type="string">
            <text:p text:style-name="P11">0,00 </text:p>
          </table:table-cell>
          <table:table-cell table:style-name="Tabla8.L173" office:value-type="string">
            <text:p text:style-name="P11">35.000,00 </text:p>
          </table:table-cell>
        </table:table-row>
        <table:table-row>
          <table:table-cell table:style-name="Tabla8.A174" office:value-type="string">
            <text:p text:style-name="P10">28 / 34000 / 61923 </text:p>
          </table:table-cell>
          <table:table-cell table:style-name="Tabla8.B174" office:value-type="string">
            <text:p text:style-name="P10">MEJORA DE INSTALACIONES DEPORTIVAS </text:p>
          </table:table-cell>
          <table:table-cell table:style-name="Tabla8.C174" office:value-type="string">
            <text:p text:style-name="P11">0,00 </text:p>
          </table:table-cell>
          <table:table-cell table:style-name="Tabla8.D174" office:value-type="string">
            <text:p text:style-name="P11">0,00 </text:p>
          </table:table-cell>
          <table:table-cell table:style-name="Tabla8.E174" office:value-type="string">
            <text:p text:style-name="P11">0,00 </text:p>
          </table:table-cell>
          <table:table-cell table:style-name="Tabla8.F174" office:value-type="string">
            <text:p text:style-name="P11">0,00 </text:p>
          </table:table-cell>
          <table:table-cell table:style-name="Tabla8.G174" office:value-type="string">
            <text:p text:style-name="P11">0,00 </text:p>
          </table:table-cell>
          <table:table-cell table:style-name="Tabla8.H174" office:value-type="string">
            <text:p text:style-name="P11">2.521,34 </text:p>
          </table:table-cell>
          <table:table-cell table:style-name="Tabla8.I174" office:value-type="string">
            <text:p text:style-name="P11">0,00 </text:p>
          </table:table-cell>
          <table:table-cell table:style-name="Tabla8.J174" office:value-type="string">
            <text:p text:style-name="P11">0,00 </text:p>
          </table:table-cell>
          <table:table-cell table:style-name="Tabla8.K174" office:value-type="string">
            <text:p text:style-name="P11">0,00 </text:p>
          </table:table-cell>
          <table:table-cell table:style-name="Tabla8.L174" office:value-type="string">
            <text:p text:style-name="P11">2.521,34 </text:p>
          </table:table-cell>
        </table:table-row>
        <table:table-row>
          <table:table-cell table:style-name="Tabla8.A175" office:value-type="string">
            <text:p text:style-name="P10">28 / 34000 / 62201 </text:p>
          </table:table-cell>
          <table:table-cell table:style-name="Tabla8.B175" office:value-type="string">
            <text:p text:style-name="P10">INVERSIONES EN INFRAESTRUCTURA DEPORTIVA </text:p>
          </table:table-cell>
          <table:table-cell table:style-name="Tabla8.C175" office:value-type="string">
            <text:p text:style-name="P11">0,00 </text:p>
          </table:table-cell>
          <table:table-cell table:style-name="Tabla8.D175" office:value-type="string">
            <text:p text:style-name="P11">0,00 </text:p>
          </table:table-cell>
          <table:table-cell table:style-name="Tabla8.E175" office:value-type="string">
            <text:p text:style-name="P11">0,00 </text:p>
          </table:table-cell>
          <table:table-cell table:style-name="Tabla8.F175" office:value-type="string">
            <text:p text:style-name="P11">80.000,00 </text:p>
          </table:table-cell>
          <table:table-cell table:style-name="Tabla8.G175" office:value-type="string">
            <text:p text:style-name="P11">0,00 </text:p>
          </table:table-cell>
          <table:table-cell table:style-name="Tabla8.H175" office:value-type="string">
            <text:p text:style-name="P11">0,00 </text:p>
          </table:table-cell>
          <table:table-cell table:style-name="Tabla8.I175" office:value-type="string">
            <text:p text:style-name="P11">0,00 </text:p>
          </table:table-cell>
          <table:table-cell table:style-name="Tabla8.J175" office:value-type="string">
            <text:p text:style-name="P11">0,00 </text:p>
          </table:table-cell>
          <table:table-cell table:style-name="Tabla8.K175" office:value-type="string">
            <text:p text:style-name="P11">0,00 </text:p>
          </table:table-cell>
          <table:table-cell table:style-name="Tabla8.L175" office:value-type="string">
            <text:p text:style-name="P11">80.000,00 </text:p>
          </table:table-cell>
        </table:table-row>
        <table:table-row>
          <table:table-cell table:style-name="Tabla8.A176" office:value-type="string">
            <text:p text:style-name="P10">28 / 93300 / 22799 </text:p>
          </table:table-cell>
          <table:table-cell table:style-name="Tabla8.B176" office:value-type="string">
            <text:p text:style-name="P10">ASESORAMIENTO EN LA REDACCION DE PLIEGOS </text:p>
          </table:table-cell>
          <table:table-cell table:style-name="Tabla8.C176" office:value-type="string">
            <text:p text:style-name="P11">0,00 </text:p>
          </table:table-cell>
          <table:table-cell table:style-name="Tabla8.D176" office:value-type="string">
            <text:p text:style-name="P11">0,00 </text:p>
          </table:table-cell>
          <table:table-cell table:style-name="Tabla8.E176" office:value-type="string">
            <text:p text:style-name="P11">0,00 </text:p>
          </table:table-cell>
          <table:table-cell table:style-name="Tabla8.F176" office:value-type="string">
            <text:p text:style-name="P11">0,00 </text:p>
          </table:table-cell>
          <table:table-cell table:style-name="Tabla8.G176" office:value-type="string">
            <text:p text:style-name="P11">0,00 </text:p>
          </table:table-cell>
          <table:table-cell table:style-name="Tabla8.H176" office:value-type="string">
            <text:p text:style-name="P11">13.193,10 </text:p>
          </table:table-cell>
          <table:table-cell table:style-name="Tabla8.I176" office:value-type="string">
            <text:p text:style-name="P11">0,00 </text:p>
          </table:table-cell>
          <table:table-cell table:style-name="Tabla8.J176" office:value-type="string">
            <text:p text:style-name="P11">0,00 </text:p>
          </table:table-cell>
          <table:table-cell table:style-name="Tabla8.K176" office:value-type="string">
            <text:p text:style-name="P11">0,00 </text:p>
          </table:table-cell>
          <table:table-cell table:style-name="Tabla8.L176" office:value-type="string">
            <text:p text:style-name="P11">13.193,10 </text:p>
          </table:table-cell>
        </table:table-row>
        <table:table-row>
          <table:table-cell table:style-name="Tabla8.A177" office:value-type="string">
            <text:p text:style-name="P10">29 / 33800 / 22605 </text:p>
          </table:table-cell>
          <table:table-cell table:style-name="Tabla8.B177" office:value-type="string">
            <text:p text:style-name="P10">FIESTAS PUERTO DEL ROSARIO </text:p>
          </table:table-cell>
          <table:table-cell table:style-name="Tabla8.C177" office:value-type="string">
            <text:p text:style-name="P11">0,00 </text:p>
          </table:table-cell>
          <table:table-cell table:style-name="Tabla8.D177" office:value-type="string">
            <text:p text:style-name="P11">0,00 </text:p>
          </table:table-cell>
          <table:table-cell table:style-name="Tabla8.E177" office:value-type="string">
            <text:p text:style-name="P11">0,00 </text:p>
          </table:table-cell>
          <table:table-cell table:style-name="Tabla8.F177" office:value-type="string">
            <text:p text:style-name="P11">225.000,00 </text:p>
          </table:table-cell>
          <table:table-cell table:style-name="Tabla8.G177" office:value-type="string">
            <text:p text:style-name="P11">0,00 </text:p>
          </table:table-cell>
          <table:table-cell table:style-name="Tabla8.H177" office:value-type="string">
            <text:p text:style-name="P11">15.300,00 </text:p>
          </table:table-cell>
          <table:table-cell table:style-name="Tabla8.I177" office:value-type="string">
            <text:p text:style-name="P11">0,00 </text:p>
          </table:table-cell>
          <table:table-cell table:style-name="Tabla8.J177" office:value-type="string">
            <text:p text:style-name="P11">0,00 </text:p>
          </table:table-cell>
          <table:table-cell table:style-name="Tabla8.K177" office:value-type="string">
            <text:p text:style-name="P11">0,00 </text:p>
          </table:table-cell>
          <table:table-cell table:style-name="Tabla8.L177" office:value-type="string">
            <text:p text:style-name="P11">240.300,00 </text:p>
          </table:table-cell>
        </table:table-row>
        <table:table-row>
          <table:table-cell table:style-name="Tabla8.A178" office:value-type="string">
            <text:p text:style-name="P10">29 / 33800 / 22608 </text:p>
          </table:table-cell>
          <table:table-cell table:style-name="Tabla8.B178" office:value-type="string">
            <text:p text:style-name="P10">FIESTAS NAVIDAD </text:p>
          </table:table-cell>
          <table:table-cell table:style-name="Tabla8.C178" office:value-type="string">
            <text:p text:style-name="P11">0,00 </text:p>
          </table:table-cell>
          <table:table-cell table:style-name="Tabla8.D178" office:value-type="string">
            <text:p text:style-name="P11">0,00 </text:p>
          </table:table-cell>
          <table:table-cell table:style-name="Tabla8.E178" office:value-type="string">
            <text:p text:style-name="P11">0,00 </text:p>
          </table:table-cell>
          <table:table-cell table:style-name="Tabla8.F178" office:value-type="string">
            <text:p text:style-name="P11">75.000,00 </text:p>
          </table:table-cell>
          <table:table-cell table:style-name="Tabla8.G178" office:value-type="string">
            <text:p text:style-name="P11">0,00 </text:p>
          </table:table-cell>
          <table:table-cell table:style-name="Tabla8.H178" office:value-type="string">
            <text:p text:style-name="P11">69.293,20 </text:p>
          </table:table-cell>
          <table:table-cell table:style-name="Tabla8.I178" office:value-type="string">
            <text:p text:style-name="P11">0,00 </text:p>
          </table:table-cell>
          <table:table-cell table:style-name="Tabla8.J178" office:value-type="string">
            <text:p text:style-name="P11">0,00 </text:p>
          </table:table-cell>
          <table:table-cell table:style-name="Tabla8.K178" office:value-type="string">
            <text:p text:style-name="P11">0,00 </text:p>
          </table:table-cell>
          <table:table-cell table:style-name="Tabla8.L178" office:value-type="string">
            <text:p text:style-name="P11">144.293,20 </text:p>
          </table:table-cell>
        </table:table-row>
        <table:table-row>
          <table:table-cell table:style-name="Tabla8.A179" office:value-type="string">
            <text:p text:style-name="P10">29 / 33800 / 22609 </text:p>
          </table:table-cell>
          <table:table-cell table:style-name="Tabla8.B179" office:value-type="string">
            <text:p text:style-name="P10">FIESTAS CARNAVAL </text:p>
          </table:table-cell>
          <table:table-cell table:style-name="Tabla8.C179" office:value-type="string">
            <text:p text:style-name="P11">0,00 </text:p>
          </table:table-cell>
          <table:table-cell table:style-name="Tabla8.D179" office:value-type="string">
            <text:p text:style-name="P11">0,00 </text:p>
          </table:table-cell>
          <table:table-cell table:style-name="Tabla8.E179" office:value-type="string">
            <text:p text:style-name="P11">0,00 </text:p>
          </table:table-cell>
          <table:table-cell table:style-name="Tabla8.F179" office:value-type="string">
            <text:p text:style-name="P11">0,00 </text:p>
          </table:table-cell>
          <table:table-cell table:style-name="Tabla8.G179" office:value-type="string">
            <text:p text:style-name="P11">0,00 </text:p>
          </table:table-cell>
          <table:table-cell table:style-name="Tabla8.H179" office:value-type="string">
            <text:p text:style-name="P11">15.943,00 </text:p>
          </table:table-cell>
          <table:table-cell table:style-name="Tabla8.I179" office:value-type="string">
            <text:p text:style-name="P11">0,00 </text:p>
          </table:table-cell>
          <table:table-cell table:style-name="Tabla8.J179" office:value-type="string">
            <text:p text:style-name="P11">0,00 </text:p>
          </table:table-cell>
          <table:table-cell table:style-name="Tabla8.K179" office:value-type="string">
            <text:p text:style-name="P11">0,00 </text:p>
          </table:table-cell>
          <table:table-cell table:style-name="Tabla8.L179" office:value-type="string">
            <text:p text:style-name="P11">15.943,00 </text:p>
          </table:table-cell>
        </table:table-row>
        <text:soft-page-break/>
        <table:table-row>
          <table:table-cell table:style-name="Tabla8.A180" office:value-type="string">
            <text:p text:style-name="P10">29 / 33800 / 22611 </text:p>
          </table:table-cell>
          <table:table-cell table:style-name="Tabla8.B180" office:value-type="string">
            <text:p text:style-name="P10">COLABORACION FIESTAS LOCALES DE PUEBLOS Y BARRIOS </text:p>
          </table:table-cell>
          <table:table-cell table:style-name="Tabla8.C180" office:value-type="string">
            <text:p text:style-name="P11">0,00 </text:p>
          </table:table-cell>
          <table:table-cell table:style-name="Tabla8.D180" office:value-type="string">
            <text:p text:style-name="P11">0,00 </text:p>
          </table:table-cell>
          <table:table-cell table:style-name="Tabla8.E180" office:value-type="string">
            <text:p text:style-name="P11">0,00 </text:p>
          </table:table-cell>
          <table:table-cell table:style-name="Tabla8.F180" office:value-type="string">
            <text:p text:style-name="P11">0,00 </text:p>
          </table:table-cell>
          <table:table-cell table:style-name="Tabla8.G180" office:value-type="string">
            <text:p text:style-name="P11">12.983,63 </text:p>
          </table:table-cell>
          <table:table-cell table:style-name="Tabla8.H180" office:value-type="string">
            <text:p text:style-name="P11">800,00 </text:p>
          </table:table-cell>
          <table:table-cell table:style-name="Tabla8.I180" office:value-type="string">
            <text:p text:style-name="P11">0,00 </text:p>
          </table:table-cell>
          <table:table-cell table:style-name="Tabla8.J180" office:value-type="string">
            <text:p text:style-name="P11">0,00 </text:p>
          </table:table-cell>
          <table:table-cell table:style-name="Tabla8.K180" office:value-type="string">
            <text:p text:style-name="P11">0,00 </text:p>
          </table:table-cell>
          <table:table-cell table:style-name="Tabla8.L180" office:value-type="string">
            <text:p text:style-name="P11">-12.183,63 </text:p>
          </table:table-cell>
        </table:table-row>
        <table:table-row>
          <table:table-cell table:style-name="Tabla8.A181" office:value-type="string">
            <text:p text:style-name="P10">29 / 33800 / 22617 </text:p>
          </table:table-cell>
          <table:table-cell table:style-name="Tabla8.B181" office:value-type="string">
            <text:p text:style-name="P10">ACTUACIONES ARTISTICAS </text:p>
          </table:table-cell>
          <table:table-cell table:style-name="Tabla8.C181" office:value-type="string">
            <text:p text:style-name="P11">0,00 </text:p>
          </table:table-cell>
          <table:table-cell table:style-name="Tabla8.D181" office:value-type="string">
            <text:p text:style-name="P11">0,00 </text:p>
          </table:table-cell>
          <table:table-cell table:style-name="Tabla8.E181" office:value-type="string">
            <text:p text:style-name="P11">0,00 </text:p>
          </table:table-cell>
          <table:table-cell table:style-name="Tabla8.F181" office:value-type="string">
            <text:p text:style-name="P11">0,00 </text:p>
          </table:table-cell>
          <table:table-cell table:style-name="Tabla8.G181" office:value-type="string">
            <text:p text:style-name="P11">0,00 </text:p>
          </table:table-cell>
          <table:table-cell table:style-name="Tabla8.H181" office:value-type="string">
            <text:p text:style-name="P11">51.097,94 </text:p>
          </table:table-cell>
          <table:table-cell table:style-name="Tabla8.I181" office:value-type="string">
            <text:p text:style-name="P11">0,00 </text:p>
          </table:table-cell>
          <table:table-cell table:style-name="Tabla8.J181" office:value-type="string">
            <text:p text:style-name="P11">0,00 </text:p>
          </table:table-cell>
          <table:table-cell table:style-name="Tabla8.K181" office:value-type="string">
            <text:p text:style-name="P11">0,00 </text:p>
          </table:table-cell>
          <table:table-cell table:style-name="Tabla8.L181" office:value-type="string">
            <text:p text:style-name="P11">51.097,94 </text:p>
          </table:table-cell>
        </table:table-row>
        <table:table-row>
          <table:table-cell table:style-name="Tabla8.A182" office:value-type="string">
            <text:p text:style-name="P10">29 / 33800 / 22709 </text:p>
          </table:table-cell>
          <table:table-cell table:style-name="Tabla8.B182" office:value-type="string">
            <text:p text:style-name="P10">TRABAJO REALIZADOS POR OTRAS EMPRESA </text:p>
          </table:table-cell>
          <table:table-cell table:style-name="Tabla8.C182" office:value-type="string">
            <text:p text:style-name="P11">0,00 </text:p>
          </table:table-cell>
          <table:table-cell table:style-name="Tabla8.D182" office:value-type="string">
            <text:p text:style-name="P11">0,00 </text:p>
          </table:table-cell>
          <table:table-cell table:style-name="Tabla8.E182" office:value-type="string">
            <text:p text:style-name="P11">0,00 </text:p>
          </table:table-cell>
          <table:table-cell table:style-name="Tabla8.F182" office:value-type="string">
            <text:p text:style-name="P11">40.000,00 </text:p>
          </table:table-cell>
          <table:table-cell table:style-name="Tabla8.G182" office:value-type="string">
            <text:p text:style-name="P11">0,00 </text:p>
          </table:table-cell>
          <table:table-cell table:style-name="Tabla8.H182" office:value-type="string">
            <text:p text:style-name="P11">125.749,31 </text:p>
          </table:table-cell>
          <table:table-cell table:style-name="Tabla8.I182" office:value-type="string">
            <text:p text:style-name="P11">0,00 </text:p>
          </table:table-cell>
          <table:table-cell table:style-name="Tabla8.J182" office:value-type="string">
            <text:p text:style-name="P11">0,00 </text:p>
          </table:table-cell>
          <table:table-cell table:style-name="Tabla8.K182" office:value-type="string">
            <text:p text:style-name="P11">0,00 </text:p>
          </table:table-cell>
          <table:table-cell table:style-name="Tabla8.L182" office:value-type="string">
            <text:p text:style-name="P11">165.749,31 </text:p>
          </table:table-cell>
        </table:table-row>
        <table:table-row>
          <table:table-cell table:style-name="Tabla8.A183" office:value-type="string">
            <text:p text:style-name="P10">29 / 33800 / 22710 </text:p>
          </table:table-cell>
          <table:table-cell table:style-name="Tabla8.B183" office:value-type="string">
            <text:p text:style-name="P10">MONTAJE Y DESMONTAJE CARPA MUNICIPAL </text:p>
          </table:table-cell>
          <table:table-cell table:style-name="Tabla8.C183" office:value-type="string">
            <text:p text:style-name="P11">0,00 </text:p>
          </table:table-cell>
          <table:table-cell table:style-name="Tabla8.D183" office:value-type="string">
            <text:p text:style-name="P11">0,00 </text:p>
          </table:table-cell>
          <table:table-cell table:style-name="Tabla8.E183" office:value-type="string">
            <text:p text:style-name="P11">0,00 </text:p>
          </table:table-cell>
          <table:table-cell table:style-name="Tabla8.F183" office:value-type="string">
            <text:p text:style-name="P11">0,00 </text:p>
          </table:table-cell>
          <table:table-cell table:style-name="Tabla8.G183" office:value-type="string">
            <text:p text:style-name="P11">0,00 </text:p>
          </table:table-cell>
          <table:table-cell table:style-name="Tabla8.H183" office:value-type="string">
            <text:p text:style-name="P11">50.000,00 </text:p>
          </table:table-cell>
          <table:table-cell table:style-name="Tabla8.I183" office:value-type="string">
            <text:p text:style-name="P11">0,00 </text:p>
          </table:table-cell>
          <table:table-cell table:style-name="Tabla8.J183" office:value-type="string">
            <text:p text:style-name="P11">0,00 </text:p>
          </table:table-cell>
          <table:table-cell table:style-name="Tabla8.K183" office:value-type="string">
            <text:p text:style-name="P11">0,00 </text:p>
          </table:table-cell>
          <table:table-cell table:style-name="Tabla8.L183" office:value-type="string">
            <text:p text:style-name="P11">50.000,00 </text:p>
          </table:table-cell>
        </table:table-row>
        <table:table-row>
          <table:table-cell table:style-name="Tabla8.A184" office:value-type="string">
            <text:p text:style-name="P10">29 / 33800 / 48002 </text:p>
          </table:table-cell>
          <table:table-cell table:style-name="Tabla8.B184" office:value-type="string">
            <text:p text:style-name="P10">SUBVENCION ASOCIACIONES DE VECINOS FIESTAS PUEBLOS Y BARRIOS </text:p>
          </table:table-cell>
          <table:table-cell table:style-name="Tabla8.C184" office:value-type="string">
            <text:p text:style-name="P11">0,00 </text:p>
          </table:table-cell>
          <table:table-cell table:style-name="Tabla8.D184" office:value-type="string">
            <text:p text:style-name="P11">0,00 </text:p>
          </table:table-cell>
          <table:table-cell table:style-name="Tabla8.E184" office:value-type="string">
            <text:p text:style-name="P11">0,00 </text:p>
          </table:table-cell>
          <table:table-cell table:style-name="Tabla8.F184" office:value-type="string">
            <text:p text:style-name="P11">12.983,63 </text:p>
          </table:table-cell>
          <table:table-cell table:style-name="Tabla8.G184" office:value-type="string">
            <text:p text:style-name="P11">0,00 </text:p>
          </table:table-cell>
          <table:table-cell table:style-name="Tabla8.H184" office:value-type="string">
            <text:p text:style-name="P11">0,00 </text:p>
          </table:table-cell>
          <table:table-cell table:style-name="Tabla8.I184" office:value-type="string">
            <text:p text:style-name="P11">0,00 </text:p>
          </table:table-cell>
          <table:table-cell table:style-name="Tabla8.J184" office:value-type="string">
            <text:p text:style-name="P11">0,00 </text:p>
          </table:table-cell>
          <table:table-cell table:style-name="Tabla8.K184" office:value-type="string">
            <text:p text:style-name="P11">0,00 </text:p>
          </table:table-cell>
          <table:table-cell table:style-name="Tabla8.L184" office:value-type="string">
            <text:p text:style-name="P11">12.983,63 </text:p>
          </table:table-cell>
        </table:table-row>
        <table:table-row>
          <table:table-cell table:style-name="Tabla8.A185" office:value-type="string">
            <text:p text:style-name="P10">29 / 33800 / 48003 </text:p>
          </table:table-cell>
          <table:table-cell table:style-name="Tabla8.B185" office:value-type="string">
            <text:p text:style-name="P10">SUBVENCION CREADORES ARTISTICOS CARNAVAL </text:p>
          </table:table-cell>
          <table:table-cell table:style-name="Tabla8.C185" office:value-type="string">
            <text:p text:style-name="P11">0,00 </text:p>
          </table:table-cell>
          <table:table-cell table:style-name="Tabla8.D185" office:value-type="string">
            <text:p text:style-name="P11">0,00 </text:p>
          </table:table-cell>
          <table:table-cell table:style-name="Tabla8.E185" office:value-type="string">
            <text:p text:style-name="P11">0,00 </text:p>
          </table:table-cell>
          <table:table-cell table:style-name="Tabla8.F185" office:value-type="string">
            <text:p text:style-name="P11">0,00 </text:p>
          </table:table-cell>
          <table:table-cell table:style-name="Tabla8.G185" office:value-type="string">
            <text:p text:style-name="P11">40.000,00 </text:p>
          </table:table-cell>
          <table:table-cell table:style-name="Tabla8.H185" office:value-type="string">
            <text:p text:style-name="P11">0,00 </text:p>
          </table:table-cell>
          <table:table-cell table:style-name="Tabla8.I185" office:value-type="string">
            <text:p text:style-name="P11">0,00 </text:p>
          </table:table-cell>
          <table:table-cell table:style-name="Tabla8.J185" office:value-type="string">
            <text:p text:style-name="P11">0,00 </text:p>
          </table:table-cell>
          <table:table-cell table:style-name="Tabla8.K185" office:value-type="string">
            <text:p text:style-name="P11">0,00 </text:p>
          </table:table-cell>
          <table:table-cell table:style-name="Tabla8.L185" office:value-type="string">
            <text:p text:style-name="P11">-40.000,00 </text:p>
          </table:table-cell>
        </table:table-row>
        <table:table-row>
          <table:table-cell table:style-name="Tabla8.A186" office:value-type="string">
            <text:p text:style-name="P10">29 / 33800 / 62400 </text:p>
          </table:table-cell>
          <table:table-cell table:style-name="Tabla8.B186" office:value-type="string">
            <text:p text:style-name="P10">ADQUISICION DE CARPA </text:p>
          </table:table-cell>
          <table:table-cell table:style-name="Tabla8.C186" office:value-type="string">
            <text:p text:style-name="P11">0,00 </text:p>
          </table:table-cell>
          <table:table-cell table:style-name="Tabla8.D186" office:value-type="string">
            <text:p text:style-name="P11">0,00 </text:p>
          </table:table-cell>
          <table:table-cell table:style-name="Tabla8.E186" office:value-type="string">
            <text:p text:style-name="P11">0,00 </text:p>
          </table:table-cell>
          <table:table-cell table:style-name="Tabla8.F186" office:value-type="string">
            <text:p text:style-name="P11">50.000,00 </text:p>
          </table:table-cell>
          <table:table-cell table:style-name="Tabla8.G186" office:value-type="string">
            <text:p text:style-name="P11">0,00 </text:p>
          </table:table-cell>
          <table:table-cell table:style-name="Tabla8.H186" office:value-type="string">
            <text:p text:style-name="P11">150.000,00 </text:p>
          </table:table-cell>
          <table:table-cell table:style-name="Tabla8.I186" office:value-type="string">
            <text:p text:style-name="P11">0,00 </text:p>
          </table:table-cell>
          <table:table-cell table:style-name="Tabla8.J186" office:value-type="string">
            <text:p text:style-name="P11">0,00 </text:p>
          </table:table-cell>
          <table:table-cell table:style-name="Tabla8.K186" office:value-type="string">
            <text:p text:style-name="P11">0,00 </text:p>
          </table:table-cell>
          <table:table-cell table:style-name="Tabla8.L186" office:value-type="string">
            <text:p text:style-name="P11">200.000,00 </text:p>
          </table:table-cell>
        </table:table-row>
        <table:table-row>
          <table:table-cell table:style-name="Tabla8.A187" office:value-type="string">
            <text:p text:style-name="P10">30 / 33400 / 22623 </text:p>
          </table:table-cell>
          <table:table-cell table:style-name="Tabla8.B187" office:value-type="string">
            <text:p text:style-name="P10">MANGA FEST </text:p>
          </table:table-cell>
          <table:table-cell table:style-name="Tabla8.C187" office:value-type="string">
            <text:p text:style-name="P11">0,00 </text:p>
          </table:table-cell>
          <table:table-cell table:style-name="Tabla8.D187" office:value-type="string">
            <text:p text:style-name="P11">0,00 </text:p>
          </table:table-cell>
          <table:table-cell table:style-name="Tabla8.E187" office:value-type="string">
            <text:p text:style-name="P11">0,00 </text:p>
          </table:table-cell>
          <table:table-cell table:style-name="Tabla8.F187" office:value-type="string">
            <text:p text:style-name="P11">0,00 </text:p>
          </table:table-cell>
          <table:table-cell table:style-name="Tabla8.G187" office:value-type="string">
            <text:p text:style-name="P11">75.000,00 </text:p>
          </table:table-cell>
          <table:table-cell table:style-name="Tabla8.H187" office:value-type="string">
            <text:p text:style-name="P11">0,00 </text:p>
          </table:table-cell>
          <table:table-cell table:style-name="Tabla8.I187" office:value-type="string">
            <text:p text:style-name="P11">0,00 </text:p>
          </table:table-cell>
          <table:table-cell table:style-name="Tabla8.J187" office:value-type="string">
            <text:p text:style-name="P11">0,00 </text:p>
          </table:table-cell>
          <table:table-cell table:style-name="Tabla8.K187" office:value-type="string">
            <text:p text:style-name="P11">0,00 </text:p>
          </table:table-cell>
          <table:table-cell table:style-name="Tabla8.L187" office:value-type="string">
            <text:p text:style-name="P11">-75.000,00 </text:p>
          </table:table-cell>
        </table:table-row>
        <table:table-row>
          <table:table-cell table:style-name="Tabla8.A188" office:value-type="string">
            <text:p text:style-name="P10">30 / 33400 / 22624 </text:p>
          </table:table-cell>
          <table:table-cell table:style-name="Tabla8.B188" office:value-type="string">
            <text:p text:style-name="P10">REALIZACION Y PROMOCION DE EVENTOS JUVENILES </text:p>
          </table:table-cell>
          <table:table-cell table:style-name="Tabla8.C188" office:value-type="string">
            <text:p text:style-name="P11">0,00 </text:p>
          </table:table-cell>
          <table:table-cell table:style-name="Tabla8.D188" office:value-type="string">
            <text:p text:style-name="P11">0,00 </text:p>
          </table:table-cell>
          <table:table-cell table:style-name="Tabla8.E188" office:value-type="string">
            <text:p text:style-name="P11">0,00 </text:p>
          </table:table-cell>
          <table:table-cell table:style-name="Tabla8.F188" office:value-type="string">
            <text:p text:style-name="P11">0,00 </text:p>
          </table:table-cell>
          <table:table-cell table:style-name="Tabla8.G188" office:value-type="string">
            <text:p text:style-name="P11">0,00 </text:p>
          </table:table-cell>
          <table:table-cell table:style-name="Tabla8.H188" office:value-type="string">
            <text:p text:style-name="P11">16.769,00 </text:p>
          </table:table-cell>
          <table:table-cell table:style-name="Tabla8.I188" office:value-type="string">
            <text:p text:style-name="P11">0,00 </text:p>
          </table:table-cell>
          <table:table-cell table:style-name="Tabla8.J188" office:value-type="string">
            <text:p text:style-name="P11">0,00 </text:p>
          </table:table-cell>
          <table:table-cell table:style-name="Tabla8.K188" office:value-type="string">
            <text:p text:style-name="P11">0,00 </text:p>
          </table:table-cell>
          <table:table-cell table:style-name="Tabla8.L188" office:value-type="string">
            <text:p text:style-name="P11">16.769,00 </text:p>
          </table:table-cell>
        </table:table-row>
        <table:table-row>
          <table:table-cell table:style-name="Tabla8.A189" office:value-type="string">
            <text:p text:style-name="P10">30 / 33400 / 22699 </text:p>
          </table:table-cell>
          <table:table-cell table:style-name="Tabla8.B189" office:value-type="string">
            <text:p text:style-name="P10">OTROS GASTOS JUVENTUD </text:p>
          </table:table-cell>
          <table:table-cell table:style-name="Tabla8.C189" office:value-type="string">
            <text:p text:style-name="P11">0,00 </text:p>
          </table:table-cell>
          <table:table-cell table:style-name="Tabla8.D189" office:value-type="string">
            <text:p text:style-name="P11">0,00 </text:p>
          </table:table-cell>
          <table:table-cell table:style-name="Tabla8.E189" office:value-type="string">
            <text:p text:style-name="P11">0,00 </text:p>
          </table:table-cell>
          <table:table-cell table:style-name="Tabla8.F189" office:value-type="string">
            <text:p text:style-name="P11">0,00 </text:p>
          </table:table-cell>
          <table:table-cell table:style-name="Tabla8.G189" office:value-type="string">
            <text:p text:style-name="P11">0,00 </text:p>
          </table:table-cell>
          <table:table-cell table:style-name="Tabla8.H189" office:value-type="string">
            <text:p text:style-name="P11">655,00 </text:p>
          </table:table-cell>
          <table:table-cell table:style-name="Tabla8.I189" office:value-type="string">
            <text:p text:style-name="P11">0,00 </text:p>
          </table:table-cell>
          <table:table-cell table:style-name="Tabla8.J189" office:value-type="string">
            <text:p text:style-name="P11">0,00 </text:p>
          </table:table-cell>
          <table:table-cell table:style-name="Tabla8.K189" office:value-type="string">
            <text:p text:style-name="P11">0,00 </text:p>
          </table:table-cell>
          <table:table-cell table:style-name="Tabla8.L189" office:value-type="string">
            <text:p text:style-name="P11">655,00 </text:p>
          </table:table-cell>
        </table:table-row>
        <table:table-row>
          <table:table-cell table:style-name="Tabla8.A190" office:value-type="string">
            <text:p text:style-name="P10">31 / 92400 / 22689 </text:p>
          </table:table-cell>
          <table:table-cell table:style-name="Tabla8.B190" office:value-type="string">
            <text:p text:style-name="P10">ACCIONES DE PARTICIPACIÓN </text:p>
          </table:table-cell>
          <table:table-cell table:style-name="Tabla8.C190" office:value-type="string">
            <text:p text:style-name="P11">0,00 </text:p>
          </table:table-cell>
          <table:table-cell table:style-name="Tabla8.D190" office:value-type="string">
            <text:p text:style-name="P11">0,00 </text:p>
          </table:table-cell>
          <table:table-cell table:style-name="Tabla8.E190" office:value-type="string">
            <text:p text:style-name="P11">0,00 </text:p>
          </table:table-cell>
          <table:table-cell table:style-name="Tabla8.F190" office:value-type="string">
            <text:p text:style-name="P11">16.000,00 </text:p>
          </table:table-cell>
          <table:table-cell table:style-name="Tabla8.G190" office:value-type="string">
            <text:p text:style-name="P11">0,00 </text:p>
          </table:table-cell>
          <table:table-cell table:style-name="Tabla8.H190" office:value-type="string">
            <text:p text:style-name="P11">0,00 </text:p>
          </table:table-cell>
          <table:table-cell table:style-name="Tabla8.I190" office:value-type="string">
            <text:p text:style-name="P11">0,00 </text:p>
          </table:table-cell>
          <table:table-cell table:style-name="Tabla8.J190" office:value-type="string">
            <text:p text:style-name="P11">0,00 </text:p>
          </table:table-cell>
          <table:table-cell table:style-name="Tabla8.K190" office:value-type="string">
            <text:p text:style-name="P11">0,00 </text:p>
          </table:table-cell>
          <table:table-cell table:style-name="Tabla8.L190" office:value-type="string">
            <text:p text:style-name="P11">16.000,00 </text:p>
          </table:table-cell>
        </table:table-row>
        <table:table-row>
          <table:table-cell table:style-name="Tabla8.A191" office:value-type="string">
            <text:p text:style-name="P10">31 / 92400 / 22698 </text:p>
          </table:table-cell>
          <table:table-cell table:style-name="Tabla8.B191" office:value-type="string">
            <text:p text:style-name="P10">ACCIONES EN PARTICIPACION CIUDADANA </text:p>
          </table:table-cell>
          <table:table-cell table:style-name="Tabla8.C191" office:value-type="string">
            <text:p text:style-name="P11">0,00 </text:p>
          </table:table-cell>
          <table:table-cell table:style-name="Tabla8.D191" office:value-type="string">
            <text:p text:style-name="P11">0,00 </text:p>
          </table:table-cell>
          <table:table-cell table:style-name="Tabla8.E191" office:value-type="string">
            <text:p text:style-name="P11">0,00 </text:p>
          </table:table-cell>
          <table:table-cell table:style-name="Tabla8.F191" office:value-type="string">
            <text:p text:style-name="P11">0,00 </text:p>
          </table:table-cell>
          <table:table-cell table:style-name="Tabla8.G191" office:value-type="string">
            <text:p text:style-name="P11">0,00 </text:p>
          </table:table-cell>
          <table:table-cell table:style-name="Tabla8.H191" office:value-type="string">
            <text:p text:style-name="P11">56.424,42 </text:p>
          </table:table-cell>
          <table:table-cell table:style-name="Tabla8.I191" office:value-type="string">
            <text:p text:style-name="P11">0,00 </text:p>
          </table:table-cell>
          <table:table-cell table:style-name="Tabla8.J191" office:value-type="string">
            <text:p text:style-name="P11">0,00 </text:p>
          </table:table-cell>
          <table:table-cell table:style-name="Tabla8.K191" office:value-type="string">
            <text:p text:style-name="P11">0,00 </text:p>
          </table:table-cell>
          <table:table-cell table:style-name="Tabla8.L191" office:value-type="string">
            <text:p text:style-name="P11">56.424,42 </text:p>
          </table:table-cell>
        </table:table-row>
        <table:table-row>
          <table:table-cell table:style-name="Tabla8.A192" office:value-type="string">
            <text:p text:style-name="P10">31 / 92400 / 22706 </text:p>
          </table:table-cell>
          <table:table-cell table:style-name="Tabla8.B192" office:value-type="string">
            <text:p text:style-name="P10">PROYECTOS CENTROS CULTURALES </text:p>
          </table:table-cell>
          <table:table-cell table:style-name="Tabla8.C192" office:value-type="string">
            <text:p text:style-name="P11">0,00 </text:p>
          </table:table-cell>
          <table:table-cell table:style-name="Tabla8.D192" office:value-type="string">
            <text:p text:style-name="P11">0,00 </text:p>
          </table:table-cell>
          <table:table-cell table:style-name="Tabla8.E192" office:value-type="string">
            <text:p text:style-name="P11">0,00 </text:p>
          </table:table-cell>
          <table:table-cell table:style-name="Tabla8.F192" office:value-type="string">
            <text:p text:style-name="P11">0,00 </text:p>
          </table:table-cell>
          <table:table-cell table:style-name="Tabla8.G192" office:value-type="string">
            <text:p text:style-name="P11">20.582,41 </text:p>
          </table:table-cell>
          <table:table-cell table:style-name="Tabla8.H192" office:value-type="string">
            <text:p text:style-name="P11">0,00 </text:p>
          </table:table-cell>
          <table:table-cell table:style-name="Tabla8.I192" office:value-type="string">
            <text:p text:style-name="P11">0,00 </text:p>
          </table:table-cell>
          <table:table-cell table:style-name="Tabla8.J192" office:value-type="string">
            <text:p text:style-name="P11">0,00 </text:p>
          </table:table-cell>
          <table:table-cell table:style-name="Tabla8.K192" office:value-type="string">
            <text:p text:style-name="P11">0,00 </text:p>
          </table:table-cell>
          <table:table-cell table:style-name="Tabla8.L192" office:value-type="string">
            <text:p text:style-name="P11">-20.582,41 </text:p>
          </table:table-cell>
        </table:table-row>
        <table:table-row>
          <table:table-cell table:style-name="Tabla8.A193" office:value-type="string">
            <text:p text:style-name="P10">31 / 92400 / 48001 </text:p>
          </table:table-cell>
          <table:table-cell table:style-name="Tabla8.B193" office:value-type="string">
            <text:p text:style-name="P10">SUBVENCIONES PARTICIPACION <text:soft-page-break/>CIUDADANA </text:p>
          </table:table-cell>
          <table:table-cell table:style-name="Tabla8.C193" office:value-type="string">
            <text:p text:style-name="P11">0,00 </text:p>
          </table:table-cell>
          <table:table-cell table:style-name="Tabla8.D193" office:value-type="string">
            <text:p text:style-name="P11">0,00 </text:p>
          </table:table-cell>
          <table:table-cell table:style-name="Tabla8.E193" office:value-type="string">
            <text:p text:style-name="P11">0,00 </text:p>
          </table:table-cell>
          <table:table-cell table:style-name="Tabla8.F193" office:value-type="string">
            <text:p text:style-name="P11">25.977,54 </text:p>
          </table:table-cell>
          <table:table-cell table:style-name="Tabla8.G193" office:value-type="string">
            <text:p text:style-name="P11">0,00 </text:p>
          </table:table-cell>
          <table:table-cell table:style-name="Tabla8.H193" office:value-type="string">
            <text:p text:style-name="P11">0,00 </text:p>
          </table:table-cell>
          <table:table-cell table:style-name="Tabla8.I193" office:value-type="string">
            <text:p text:style-name="P11">0,00 </text:p>
          </table:table-cell>
          <table:table-cell table:style-name="Tabla8.J193" office:value-type="string">
            <text:p text:style-name="P11">0,00 </text:p>
          </table:table-cell>
          <table:table-cell table:style-name="Tabla8.K193" office:value-type="string">
            <text:p text:style-name="P11">0,00 </text:p>
          </table:table-cell>
          <table:table-cell table:style-name="Tabla8.L193" office:value-type="string">
            <text:p text:style-name="P11">25.977,54 </text:p>
          </table:table-cell>
        </table:table-row>
        <table:table-row>
          <table:table-cell table:style-name="Tabla8.A194" office:value-type="string">
            <text:p text:style-name="P10">31 / 92400 / 60900 </text:p>
          </table:table-cell>
          <table:table-cell table:style-name="Tabla8.B194" office:value-type="string">
            <text:p text:style-name="P10">EQUIPAMIENTO CENTRO DE DÍA PARA PERSONAS MAYORES </text:p>
          </table:table-cell>
          <table:table-cell table:style-name="Tabla8.C194" office:value-type="string">
            <text:p text:style-name="P11">0,00 </text:p>
          </table:table-cell>
          <table:table-cell table:style-name="Tabla8.D194" office:value-type="string">
            <text:p text:style-name="P11">0,00 </text:p>
          </table:table-cell>
          <table:table-cell table:style-name="Tabla8.E194" office:value-type="string">
            <text:p text:style-name="P11">0,00 </text:p>
          </table:table-cell>
          <table:table-cell table:style-name="Tabla8.F194" office:value-type="string">
            <text:p text:style-name="P11">0,00 </text:p>
          </table:table-cell>
          <table:table-cell table:style-name="Tabla8.G194" office:value-type="string">
            <text:p text:style-name="P11">0,00 </text:p>
          </table:table-cell>
          <table:table-cell table:style-name="Tabla8.H194" office:value-type="string">
            <text:p text:style-name="P11">1.513,26 </text:p>
          </table:table-cell>
          <table:table-cell table:style-name="Tabla8.I194" office:value-type="string">
            <text:p text:style-name="P11">0,00 </text:p>
          </table:table-cell>
          <table:table-cell table:style-name="Tabla8.J194" office:value-type="string">
            <text:p text:style-name="P11">0,00 </text:p>
          </table:table-cell>
          <table:table-cell table:style-name="Tabla8.K194" office:value-type="string">
            <text:p text:style-name="P11">0,00 </text:p>
          </table:table-cell>
          <table:table-cell table:style-name="Tabla8.L194" office:value-type="string">
            <text:p text:style-name="P11">1.513,26 </text:p>
          </table:table-cell>
        </table:table-row>
        <table:table-row>
          <table:table-cell table:style-name="Tabla8.A195" office:value-type="string">
            <text:p text:style-name="P10">31 / 92400 / 61900 </text:p>
          </table:table-cell>
          <table:table-cell table:style-name="Tabla8.B195" office:value-type="string">
            <text:p text:style-name="P10">ACONDICIONAMIENTOS DE CENTROS CULTURALES </text:p>
          </table:table-cell>
          <table:table-cell table:style-name="Tabla8.C195" office:value-type="string">
            <text:p text:style-name="P11">0,00 </text:p>
          </table:table-cell>
          <table:table-cell table:style-name="Tabla8.D195" office:value-type="string">
            <text:p text:style-name="P11">0,00 </text:p>
          </table:table-cell>
          <table:table-cell table:style-name="Tabla8.E195" office:value-type="string">
            <text:p text:style-name="P11">0,00 </text:p>
          </table:table-cell>
          <table:table-cell table:style-name="Tabla8.F195" office:value-type="string">
            <text:p text:style-name="P11">0,00 </text:p>
          </table:table-cell>
          <table:table-cell table:style-name="Tabla8.G195" office:value-type="string">
            <text:p text:style-name="P11">5.395,13 </text:p>
          </table:table-cell>
          <table:table-cell table:style-name="Tabla8.H195" office:value-type="string">
            <text:p text:style-name="P11">293.555,85 </text:p>
          </table:table-cell>
          <table:table-cell table:style-name="Tabla8.I195" office:value-type="string">
            <text:p text:style-name="P11">0,00 </text:p>
          </table:table-cell>
          <table:table-cell table:style-name="Tabla8.J195" office:value-type="string">
            <text:p text:style-name="P11">0,00 </text:p>
          </table:table-cell>
          <table:table-cell table:style-name="Tabla8.K195" office:value-type="string">
            <text:p text:style-name="P11">0,00 </text:p>
          </table:table-cell>
          <table:table-cell table:style-name="Tabla8.L195" office:value-type="string">
            <text:p text:style-name="P11">288.160,72 </text:p>
          </table:table-cell>
        </table:table-row>
        <table:table-row>
          <table:table-cell table:style-name="Tabla8.A196" office:value-type="string">
            <text:p text:style-name="P10">33 / 34100 / 22711 </text:p>
          </table:table-cell>
          <table:table-cell table:style-name="Tabla8.B196" office:value-type="string">
            <text:p text:style-name="P10">CONTRATO PATROCINIO TURISTICO DEPORTIVO </text:p>
          </table:table-cell>
          <table:table-cell table:style-name="Tabla8.C196" office:value-type="string">
            <text:p text:style-name="P11">0,00 </text:p>
          </table:table-cell>
          <table:table-cell table:style-name="Tabla8.D196" office:value-type="string">
            <text:p text:style-name="P11">0,00 </text:p>
          </table:table-cell>
          <table:table-cell table:style-name="Tabla8.E196" office:value-type="string">
            <text:p text:style-name="P11">0,00 </text:p>
          </table:table-cell>
          <table:table-cell table:style-name="Tabla8.F196" office:value-type="string">
            <text:p text:style-name="P11">0,00 </text:p>
          </table:table-cell>
          <table:table-cell table:style-name="Tabla8.G196" office:value-type="string">
            <text:p text:style-name="P11">0,00 </text:p>
          </table:table-cell>
          <table:table-cell table:style-name="Tabla8.H196" office:value-type="string">
            <text:p text:style-name="P11">18.040,00 </text:p>
          </table:table-cell>
          <table:table-cell table:style-name="Tabla8.I196" office:value-type="string">
            <text:p text:style-name="P11">0,00 </text:p>
          </table:table-cell>
          <table:table-cell table:style-name="Tabla8.J196" office:value-type="string">
            <text:p text:style-name="P11">0,00 </text:p>
          </table:table-cell>
          <table:table-cell table:style-name="Tabla8.K196" office:value-type="string">
            <text:p text:style-name="P11">0,00 </text:p>
          </table:table-cell>
          <table:table-cell table:style-name="Tabla8.L196" office:value-type="string">
            <text:p text:style-name="P11">18.040,00 </text:p>
          </table:table-cell>
        </table:table-row>
        <table:table-row>
          <table:table-cell table:style-name="Tabla8.A197" office:value-type="string">
            <text:p text:style-name="P10">33 / 43200 / 22600 </text:p>
          </table:table-cell>
          <table:table-cell table:style-name="Tabla8.B197" office:value-type="string">
            <text:p text:style-name="P10">PUBLICIDAD Y PROPAGANDA - MERCHANDISING, CARTELERÍA </text:p>
          </table:table-cell>
          <table:table-cell table:style-name="Tabla8.C197" office:value-type="string">
            <text:p text:style-name="P11">0,00 </text:p>
          </table:table-cell>
          <table:table-cell table:style-name="Tabla8.D197" office:value-type="string">
            <text:p text:style-name="P11">0,00 </text:p>
          </table:table-cell>
          <table:table-cell table:style-name="Tabla8.E197" office:value-type="string">
            <text:p text:style-name="P11">0,00 </text:p>
          </table:table-cell>
          <table:table-cell table:style-name="Tabla8.F197" office:value-type="string">
            <text:p text:style-name="P11">0,00 </text:p>
          </table:table-cell>
          <table:table-cell table:style-name="Tabla8.G197" office:value-type="string">
            <text:p text:style-name="P11">0,00 </text:p>
          </table:table-cell>
          <table:table-cell table:style-name="Tabla8.H197" office:value-type="string">
            <text:p text:style-name="P11">1.560,52 </text:p>
          </table:table-cell>
          <table:table-cell table:style-name="Tabla8.I197" office:value-type="string">
            <text:p text:style-name="P11">0,00 </text:p>
          </table:table-cell>
          <table:table-cell table:style-name="Tabla8.J197" office:value-type="string">
            <text:p text:style-name="P11">0,00 </text:p>
          </table:table-cell>
          <table:table-cell table:style-name="Tabla8.K197" office:value-type="string">
            <text:p text:style-name="P11">0,00 </text:p>
          </table:table-cell>
          <table:table-cell table:style-name="Tabla8.L197" office:value-type="string">
            <text:p text:style-name="P11">1.560,52 </text:p>
          </table:table-cell>
        </table:table-row>
        <table:table-row>
          <table:table-cell table:style-name="Tabla8.A198" office:value-type="string">
            <text:p text:style-name="P10">33 / 43200 / 22609 </text:p>
          </table:table-cell>
          <table:table-cell table:style-name="Tabla8.B198" office:value-type="string">
            <text:p text:style-name="P10">CAMPAMENTO TURÍSTICO </text:p>
          </table:table-cell>
          <table:table-cell table:style-name="Tabla8.C198" office:value-type="string">
            <text:p text:style-name="P11">0,00 </text:p>
          </table:table-cell>
          <table:table-cell table:style-name="Tabla8.D198" office:value-type="string">
            <text:p text:style-name="P11">0,00 </text:p>
          </table:table-cell>
          <table:table-cell table:style-name="Tabla8.E198" office:value-type="string">
            <text:p text:style-name="P11">0,00 </text:p>
          </table:table-cell>
          <table:table-cell table:style-name="Tabla8.F198" office:value-type="string">
            <text:p text:style-name="P11">0,00 </text:p>
          </table:table-cell>
          <table:table-cell table:style-name="Tabla8.G198" office:value-type="string">
            <text:p text:style-name="P11">12.000,00 </text:p>
          </table:table-cell>
          <table:table-cell table:style-name="Tabla8.H198" office:value-type="string">
            <text:p text:style-name="P11">0,00 </text:p>
          </table:table-cell>
          <table:table-cell table:style-name="Tabla8.I198" office:value-type="string">
            <text:p text:style-name="P11">0,00 </text:p>
          </table:table-cell>
          <table:table-cell table:style-name="Tabla8.J198" office:value-type="string">
            <text:p text:style-name="P11">0,00 </text:p>
          </table:table-cell>
          <table:table-cell table:style-name="Tabla8.K198" office:value-type="string">
            <text:p text:style-name="P11">0,00 </text:p>
          </table:table-cell>
          <table:table-cell table:style-name="Tabla8.L198" office:value-type="string">
            <text:p text:style-name="P11">-12.000,00 </text:p>
          </table:table-cell>
        </table:table-row>
        <table:table-row>
          <table:table-cell table:style-name="Tabla8.A199" office:value-type="string">
            <text:p text:style-name="P10">33 / 43200 / 22612 </text:p>
          </table:table-cell>
          <table:table-cell table:style-name="Tabla8.B199" office:value-type="string">
            <text:p text:style-name="P10">OTROS GASTOS </text:p>
          </table:table-cell>
          <table:table-cell table:style-name="Tabla8.C199" office:value-type="string">
            <text:p text:style-name="P11">0,00 </text:p>
          </table:table-cell>
          <table:table-cell table:style-name="Tabla8.D199" office:value-type="string">
            <text:p text:style-name="P11">0,00 </text:p>
          </table:table-cell>
          <table:table-cell table:style-name="Tabla8.E199" office:value-type="string">
            <text:p text:style-name="P11">0,00 </text:p>
          </table:table-cell>
          <table:table-cell table:style-name="Tabla8.F199" office:value-type="string">
            <text:p text:style-name="P11">0,00 </text:p>
          </table:table-cell>
          <table:table-cell table:style-name="Tabla8.G199" office:value-type="string">
            <text:p text:style-name="P11">0,00 </text:p>
          </table:table-cell>
          <table:table-cell table:style-name="Tabla8.H199" office:value-type="string">
            <text:p text:style-name="P11">14.993,38 </text:p>
          </table:table-cell>
          <table:table-cell table:style-name="Tabla8.I199" office:value-type="string">
            <text:p text:style-name="P11">0,00 </text:p>
          </table:table-cell>
          <table:table-cell table:style-name="Tabla8.J199" office:value-type="string">
            <text:p text:style-name="P11">0,00 </text:p>
          </table:table-cell>
          <table:table-cell table:style-name="Tabla8.K199" office:value-type="string">
            <text:p text:style-name="P11">0,00 </text:p>
          </table:table-cell>
          <table:table-cell table:style-name="Tabla8.L199" office:value-type="string">
            <text:p text:style-name="P11">14.993,38 </text:p>
          </table:table-cell>
        </table:table-row>
        <table:table-row>
          <table:table-cell table:style-name="Tabla8.A200" office:value-type="string">
            <text:p text:style-name="P10">33 / 43200 / 22616 </text:p>
          </table:table-cell>
          <table:table-cell table:style-name="Tabla8.B200" office:value-type="string">
            <text:p text:style-name="P10">EVENTO NOCHE DE LUNA LLENA </text:p>
          </table:table-cell>
          <table:table-cell table:style-name="Tabla8.C200" office:value-type="string">
            <text:p text:style-name="P11">0,00 </text:p>
          </table:table-cell>
          <table:table-cell table:style-name="Tabla8.D200" office:value-type="string">
            <text:p text:style-name="P11">0,00 </text:p>
          </table:table-cell>
          <table:table-cell table:style-name="Tabla8.E200" office:value-type="string">
            <text:p text:style-name="P11">0,00 </text:p>
          </table:table-cell>
          <table:table-cell table:style-name="Tabla8.F200" office:value-type="string">
            <text:p text:style-name="P11">0,00 </text:p>
          </table:table-cell>
          <table:table-cell table:style-name="Tabla8.G200" office:value-type="string">
            <text:p text:style-name="P11">0,00 </text:p>
          </table:table-cell>
          <table:table-cell table:style-name="Tabla8.H200" office:value-type="string">
            <text:p text:style-name="P11">106.726,08 </text:p>
          </table:table-cell>
          <table:table-cell table:style-name="Tabla8.I200" office:value-type="string">
            <text:p text:style-name="P11">0,00 </text:p>
          </table:table-cell>
          <table:table-cell table:style-name="Tabla8.J200" office:value-type="string">
            <text:p text:style-name="P11">0,00 </text:p>
          </table:table-cell>
          <table:table-cell table:style-name="Tabla8.K200" office:value-type="string">
            <text:p text:style-name="P11">0,00 </text:p>
          </table:table-cell>
          <table:table-cell table:style-name="Tabla8.L200" office:value-type="string">
            <text:p text:style-name="P11">106.726,08 </text:p>
          </table:table-cell>
        </table:table-row>
        <table:table-row>
          <table:table-cell table:style-name="Tabla8.A201" office:value-type="string">
            <text:p text:style-name="P10">33 / 43200 / 22701 </text:p>
          </table:table-cell>
          <table:table-cell table:style-name="Tabla8.B201" office:value-type="string">
            <text:p text:style-name="P10">SEGURIDAD INSTALACIONES </text:p>
          </table:table-cell>
          <table:table-cell table:style-name="Tabla8.C201" office:value-type="string">
            <text:p text:style-name="P11">0,00 </text:p>
          </table:table-cell>
          <table:table-cell table:style-name="Tabla8.D201" office:value-type="string">
            <text:p text:style-name="P11">0,00 </text:p>
          </table:table-cell>
          <table:table-cell table:style-name="Tabla8.E201" office:value-type="string">
            <text:p text:style-name="P11">0,00 </text:p>
          </table:table-cell>
          <table:table-cell table:style-name="Tabla8.F201" office:value-type="string">
            <text:p text:style-name="P11">0,00 </text:p>
          </table:table-cell>
          <table:table-cell table:style-name="Tabla8.G201" office:value-type="string">
            <text:p text:style-name="P11">0,00 </text:p>
          </table:table-cell>
          <table:table-cell table:style-name="Tabla8.H201" office:value-type="string">
            <text:p text:style-name="P11">13.796,26 </text:p>
          </table:table-cell>
          <table:table-cell table:style-name="Tabla8.I201" office:value-type="string">
            <text:p text:style-name="P11">0,00 </text:p>
          </table:table-cell>
          <table:table-cell table:style-name="Tabla8.J201" office:value-type="string">
            <text:p text:style-name="P11">0,00 </text:p>
          </table:table-cell>
          <table:table-cell table:style-name="Tabla8.K201" office:value-type="string">
            <text:p text:style-name="P11">0,00 </text:p>
          </table:table-cell>
          <table:table-cell table:style-name="Tabla8.L201" office:value-type="string">
            <text:p text:style-name="P11">13.796,26 </text:p>
          </table:table-cell>
        </table:table-row>
        <table:table-row>
          <table:table-cell table:style-name="Tabla8.A202" office:value-type="string">
            <text:p text:style-name="P10">33 / 43200 / 22710 </text:p>
          </table:table-cell>
          <table:table-cell table:style-name="Tabla8.B202" office:value-type="string">
            <text:p text:style-name="P10">PLAN ESTRATÉGICO DE TURISMO </text:p>
          </table:table-cell>
          <table:table-cell table:style-name="Tabla8.C202" office:value-type="string">
            <text:p text:style-name="P11">0,00 </text:p>
          </table:table-cell>
          <table:table-cell table:style-name="Tabla8.D202" office:value-type="string">
            <text:p text:style-name="P11">0,00 </text:p>
          </table:table-cell>
          <table:table-cell table:style-name="Tabla8.E202" office:value-type="string">
            <text:p text:style-name="P11">0,00 </text:p>
          </table:table-cell>
          <table:table-cell table:style-name="Tabla8.F202" office:value-type="string">
            <text:p text:style-name="P11">0,00 </text:p>
          </table:table-cell>
          <table:table-cell table:style-name="Tabla8.G202" office:value-type="string">
            <text:p text:style-name="P11">0,00 </text:p>
          </table:table-cell>
          <table:table-cell table:style-name="Tabla8.H202" office:value-type="string">
            <text:p text:style-name="P11">11.977,97 </text:p>
          </table:table-cell>
          <table:table-cell table:style-name="Tabla8.I202" office:value-type="string">
            <text:p text:style-name="P11">0,00 </text:p>
          </table:table-cell>
          <table:table-cell table:style-name="Tabla8.J202" office:value-type="string">
            <text:p text:style-name="P11">0,00 </text:p>
          </table:table-cell>
          <table:table-cell table:style-name="Tabla8.K202" office:value-type="string">
            <text:p text:style-name="P11">0,00 </text:p>
          </table:table-cell>
          <table:table-cell table:style-name="Tabla8.L202" office:value-type="string">
            <text:p text:style-name="P11">11.977,97 </text:p>
          </table:table-cell>
        </table:table-row>
        <table:table-row>
          <table:table-cell table:style-name="Tabla8.A203" office:value-type="string">
            <text:p text:style-name="P10">33 / 43200 / 22711 </text:p>
          </table:table-cell>
          <table:table-cell table:style-name="Tabla8.B203" office:value-type="string">
            <text:p text:style-name="P10">PROMOCION TURISTICA Y PUBLICIDAD </text:p>
          </table:table-cell>
          <table:table-cell table:style-name="Tabla8.C203" office:value-type="string">
            <text:p text:style-name="P11">0,00 </text:p>
          </table:table-cell>
          <table:table-cell table:style-name="Tabla8.D203" office:value-type="string">
            <text:p text:style-name="P11">0,00 </text:p>
          </table:table-cell>
          <table:table-cell table:style-name="Tabla8.E203" office:value-type="string">
            <text:p text:style-name="P11">0,00 </text:p>
          </table:table-cell>
          <table:table-cell table:style-name="Tabla8.F203" office:value-type="string">
            <text:p text:style-name="P11">0,00 </text:p>
          </table:table-cell>
          <table:table-cell table:style-name="Tabla8.G203" office:value-type="string">
            <text:p text:style-name="P11">0,00 </text:p>
          </table:table-cell>
          <table:table-cell table:style-name="Tabla8.H203" office:value-type="string">
            <text:p text:style-name="P11">66.861,35 </text:p>
          </table:table-cell>
          <table:table-cell table:style-name="Tabla8.I203" office:value-type="string">
            <text:p text:style-name="P11">0,00 </text:p>
          </table:table-cell>
          <table:table-cell table:style-name="Tabla8.J203" office:value-type="string">
            <text:p text:style-name="P11">0,00 </text:p>
          </table:table-cell>
          <table:table-cell table:style-name="Tabla8.K203" office:value-type="string">
            <text:p text:style-name="P11">0,00 </text:p>
          </table:table-cell>
          <table:table-cell table:style-name="Tabla8.L203" office:value-type="string">
            <text:p text:style-name="P11">66.861,35 </text:p>
          </table:table-cell>
        </table:table-row>
        <table:table-row>
          <table:table-cell table:style-name="Tabla8.A204" office:value-type="string">
            <text:p text:style-name="P10">33 / 43200 / 22712 </text:p>
          </table:table-cell>
          <table:table-cell table:style-name="Tabla8.B204" office:value-type="string">
            <text:p text:style-name="P10">TRABAJOS REALIZADOS POR EMPRESAS Y PROFESIONALES </text:p>
          </table:table-cell>
          <table:table-cell table:style-name="Tabla8.C204" office:value-type="string">
            <text:p text:style-name="P11">0,00 </text:p>
          </table:table-cell>
          <table:table-cell table:style-name="Tabla8.D204" office:value-type="string">
            <text:p text:style-name="P11">0,00 </text:p>
          </table:table-cell>
          <table:table-cell table:style-name="Tabla8.E204" office:value-type="string">
            <text:p text:style-name="P11">0,00 </text:p>
          </table:table-cell>
          <table:table-cell table:style-name="Tabla8.F204" office:value-type="string">
            <text:p text:style-name="P11">0,00 </text:p>
          </table:table-cell>
          <table:table-cell table:style-name="Tabla8.G204" office:value-type="string">
            <text:p text:style-name="P11">0,00 </text:p>
          </table:table-cell>
          <table:table-cell table:style-name="Tabla8.H204" office:value-type="string">
            <text:p text:style-name="P11">63.162,19 </text:p>
          </table:table-cell>
          <table:table-cell table:style-name="Tabla8.I204" office:value-type="string">
            <text:p text:style-name="P11">0,00 </text:p>
          </table:table-cell>
          <table:table-cell table:style-name="Tabla8.J204" office:value-type="string">
            <text:p text:style-name="P11">0,00 </text:p>
          </table:table-cell>
          <table:table-cell table:style-name="Tabla8.K204" office:value-type="string">
            <text:p text:style-name="P11">0,00 </text:p>
          </table:table-cell>
          <table:table-cell table:style-name="Tabla8.L204" office:value-type="string">
            <text:p text:style-name="P11">63.162,19 </text:p>
          </table:table-cell>
        </table:table-row>
        <table:table-row>
          <table:table-cell table:style-name="Tabla8.A205" office:value-type="string">
            <text:p text:style-name="P10">33 / 43200 / 22796 </text:p>
          </table:table-cell>
          <table:table-cell table:style-name="Tabla8.B205" office:value-type="string">
            <text:p text:style-name="P10">PUNTOS DE INFORMACIÓN TURÍSTICA </text:p>
          </table:table-cell>
          <table:table-cell table:style-name="Tabla8.C205" office:value-type="string">
            <text:p text:style-name="P11">0,00 </text:p>
          </table:table-cell>
          <table:table-cell table:style-name="Tabla8.D205" office:value-type="string">
            <text:p text:style-name="P11">0,00 </text:p>
          </table:table-cell>
          <table:table-cell table:style-name="Tabla8.E205" office:value-type="string">
            <text:p text:style-name="P11">0,00 </text:p>
          </table:table-cell>
          <table:table-cell table:style-name="Tabla8.F205" office:value-type="string">
            <text:p text:style-name="P11">0,00 </text:p>
          </table:table-cell>
          <table:table-cell table:style-name="Tabla8.G205" office:value-type="string">
            <text:p text:style-name="P11">0,00 </text:p>
          </table:table-cell>
          <table:table-cell table:style-name="Tabla8.H205" office:value-type="string">
            <text:p text:style-name="P11">20.392,21 </text:p>
          </table:table-cell>
          <table:table-cell table:style-name="Tabla8.I205" office:value-type="string">
            <text:p text:style-name="P11">0,00 </text:p>
          </table:table-cell>
          <table:table-cell table:style-name="Tabla8.J205" office:value-type="string">
            <text:p text:style-name="P11">0,00 </text:p>
          </table:table-cell>
          <table:table-cell table:style-name="Tabla8.K205" office:value-type="string">
            <text:p text:style-name="P11">0,00 </text:p>
          </table:table-cell>
          <table:table-cell table:style-name="Tabla8.L205" office:value-type="string">
            <text:p text:style-name="P11">20.392,21 </text:p>
          </table:table-cell>
        </table:table-row>
        <table:table-row>
          <table:table-cell table:style-name="Tabla8.A206" office:value-type="string">
            <text:p text:style-name="P10">33 / 43200 / 48000 </text:p>
          </table:table-cell>
          <table:table-cell table:style-name="Tabla8.B206" office:value-type="string">
            <text:p text:style-name="P10">ASOCIACIÓN FUERTEGOURMET </text:p>
          </table:table-cell>
          <table:table-cell table:style-name="Tabla8.C206" office:value-type="string">
            <text:p text:style-name="P11">0,00 </text:p>
          </table:table-cell>
          <table:table-cell table:style-name="Tabla8.D206" office:value-type="string">
            <text:p text:style-name="P11">0,00 </text:p>
          </table:table-cell>
          <table:table-cell table:style-name="Tabla8.E206" office:value-type="string">
            <text:p text:style-name="P11">0,00 </text:p>
          </table:table-cell>
          <table:table-cell table:style-name="Tabla8.F206" office:value-type="string">
            <text:p text:style-name="P11">0,00 </text:p>
          </table:table-cell>
          <table:table-cell table:style-name="Tabla8.G206" office:value-type="string">
            <text:p text:style-name="P11">0,00 </text:p>
          </table:table-cell>
          <table:table-cell table:style-name="Tabla8.H206" office:value-type="string">
            <text:p text:style-name="P11">6.000,00 </text:p>
          </table:table-cell>
          <table:table-cell table:style-name="Tabla8.I206" office:value-type="string">
            <text:p text:style-name="P11">0,00 </text:p>
          </table:table-cell>
          <table:table-cell table:style-name="Tabla8.J206" office:value-type="string">
            <text:p text:style-name="P11">0,00 </text:p>
          </table:table-cell>
          <table:table-cell table:style-name="Tabla8.K206" office:value-type="string">
            <text:p text:style-name="P11">0,00 </text:p>
          </table:table-cell>
          <table:table-cell table:style-name="Tabla8.L206" office:value-type="string">
            <text:p text:style-name="P11">6.000,00 </text:p>
          </table:table-cell>
        </table:table-row>
        <table:table-row>
          <table:table-cell table:style-name="Tabla8.A207" office:value-type="string">
            <text:p text:style-name="P10">33 / 43200 / 48002 </text:p>
          </table:table-cell>
          <table:table-cell table:style-name="Tabla8.B207" office:value-type="string">
            <text:p text:style-name="P10">ASOC. EMPRESARIOS PTO. <text:soft-page-break/>DEL ROSARIO. DINAMIZACIÓN MERCADO LOCAL Y CRUCEROS </text:p>
          </table:table-cell>
          <table:table-cell table:style-name="Tabla8.C207" office:value-type="string">
            <text:p text:style-name="P11">0,00 </text:p>
          </table:table-cell>
          <table:table-cell table:style-name="Tabla8.D207" office:value-type="string">
            <text:p text:style-name="P11">0,00 </text:p>
          </table:table-cell>
          <table:table-cell table:style-name="Tabla8.E207" office:value-type="string">
            <text:p text:style-name="P11">0,00 </text:p>
          </table:table-cell>
          <table:table-cell table:style-name="Tabla8.F207" office:value-type="string">
            <text:p text:style-name="P11">0,00 </text:p>
          </table:table-cell>
          <table:table-cell table:style-name="Tabla8.G207" office:value-type="string">
            <text:p text:style-name="P11">0,00 </text:p>
          </table:table-cell>
          <table:table-cell table:style-name="Tabla8.H207" office:value-type="string">
            <text:p text:style-name="P11">35.000,00 </text:p>
          </table:table-cell>
          <table:table-cell table:style-name="Tabla8.I207" office:value-type="string">
            <text:p text:style-name="P11">0,00 </text:p>
          </table:table-cell>
          <table:table-cell table:style-name="Tabla8.J207" office:value-type="string">
            <text:p text:style-name="P11">0,00 </text:p>
          </table:table-cell>
          <table:table-cell table:style-name="Tabla8.K207" office:value-type="string">
            <text:p text:style-name="P11">0,00 </text:p>
          </table:table-cell>
          <table:table-cell table:style-name="Tabla8.L207" office:value-type="string">
            <text:p text:style-name="P11">35.000,00 </text:p>
          </table:table-cell>
        </table:table-row>
        <table:table-row>
          <table:table-cell table:style-name="Tabla8.A208" office:value-type="string">
            <text:p text:style-name="P10">33 / 43200 / 62500 </text:p>
          </table:table-cell>
          <table:table-cell table:style-name="Tabla8.B208" office:value-type="string">
            <text:p text:style-name="P10">COMPRA DE MOBILIARIO </text:p>
          </table:table-cell>
          <table:table-cell table:style-name="Tabla8.C208" office:value-type="string">
            <text:p text:style-name="P11">0,00 </text:p>
          </table:table-cell>
          <table:table-cell table:style-name="Tabla8.D208" office:value-type="string">
            <text:p text:style-name="P11">0,00 </text:p>
          </table:table-cell>
          <table:table-cell table:style-name="Tabla8.E208" office:value-type="string">
            <text:p text:style-name="P11">0,00 </text:p>
          </table:table-cell>
          <table:table-cell table:style-name="Tabla8.F208" office:value-type="string">
            <text:p text:style-name="P11">12.000,00 </text:p>
          </table:table-cell>
          <table:table-cell table:style-name="Tabla8.G208" office:value-type="string">
            <text:p text:style-name="P11">0,00 </text:p>
          </table:table-cell>
          <table:table-cell table:style-name="Tabla8.H208" office:value-type="string">
            <text:p text:style-name="P11">0,00 </text:p>
          </table:table-cell>
          <table:table-cell table:style-name="Tabla8.I208" office:value-type="string">
            <text:p text:style-name="P11">0,00 </text:p>
          </table:table-cell>
          <table:table-cell table:style-name="Tabla8.J208" office:value-type="string">
            <text:p text:style-name="P11">0,00 </text:p>
          </table:table-cell>
          <table:table-cell table:style-name="Tabla8.K208" office:value-type="string">
            <text:p text:style-name="P11">0,00 </text:p>
          </table:table-cell>
          <table:table-cell table:style-name="Tabla8.L208" office:value-type="string">
            <text:p text:style-name="P11">12.000,00 </text:p>
          </table:table-cell>
        </table:table-row>
        <table:table-row>
          <table:table-cell table:style-name="Tabla8.A209" office:value-type="string">
            <text:p text:style-name="P10">34 / 43110 / 22611 </text:p>
          </table:table-cell>
          <table:table-cell table:style-name="Tabla8.B209" office:value-type="string">
            <text:p text:style-name="P10">ACCIONES DE PROMOCIÓN DE LA ACTIVIDAD COMERCIAL </text:p>
          </table:table-cell>
          <table:table-cell table:style-name="Tabla8.C209" office:value-type="string">
            <text:p text:style-name="P11">0,00 </text:p>
          </table:table-cell>
          <table:table-cell table:style-name="Tabla8.D209" office:value-type="string">
            <text:p text:style-name="P11">0,00 </text:p>
          </table:table-cell>
          <table:table-cell table:style-name="Tabla8.E209" office:value-type="string">
            <text:p text:style-name="P11">0,00 </text:p>
          </table:table-cell>
          <table:table-cell table:style-name="Tabla8.F209" office:value-type="string">
            <text:p text:style-name="P11">0,00 </text:p>
          </table:table-cell>
          <table:table-cell table:style-name="Tabla8.G209" office:value-type="string">
            <text:p text:style-name="P11">20.000,00 </text:p>
          </table:table-cell>
          <table:table-cell table:style-name="Tabla8.H209" office:value-type="string">
            <text:p text:style-name="P11">0,00 </text:p>
          </table:table-cell>
          <table:table-cell table:style-name="Tabla8.I209" office:value-type="string">
            <text:p text:style-name="P11">0,00 </text:p>
          </table:table-cell>
          <table:table-cell table:style-name="Tabla8.J209" office:value-type="string">
            <text:p text:style-name="P11">0,00 </text:p>
          </table:table-cell>
          <table:table-cell table:style-name="Tabla8.K209" office:value-type="string">
            <text:p text:style-name="P11">0,00 </text:p>
          </table:table-cell>
          <table:table-cell table:style-name="Tabla8.L209" office:value-type="string">
            <text:p text:style-name="P11">-20.000,00 </text:p>
          </table:table-cell>
        </table:table-row>
        <table:table-row>
          <table:table-cell table:style-name="Tabla8.A210" office:value-type="string">
            <text:p text:style-name="P10">34 / 43110 / 22617 </text:p>
          </table:table-cell>
          <table:table-cell table:style-name="Tabla8.B210" office:value-type="string">
            <text:p text:style-name="P10">DINAMIZACION COMERCIAL </text:p>
          </table:table-cell>
          <table:table-cell table:style-name="Tabla8.C210" office:value-type="string">
            <text:p text:style-name="P11">0,00 </text:p>
          </table:table-cell>
          <table:table-cell table:style-name="Tabla8.D210" office:value-type="string">
            <text:p text:style-name="P11">0,00 </text:p>
          </table:table-cell>
          <table:table-cell table:style-name="Tabla8.E210" office:value-type="string">
            <text:p text:style-name="P11">0,00 </text:p>
          </table:table-cell>
          <table:table-cell table:style-name="Tabla8.F210" office:value-type="string">
            <text:p text:style-name="P11">0,00 </text:p>
          </table:table-cell>
          <table:table-cell table:style-name="Tabla8.G210" office:value-type="string">
            <text:p text:style-name="P11">0,00 </text:p>
          </table:table-cell>
          <table:table-cell table:style-name="Tabla8.H210" office:value-type="string">
            <text:p text:style-name="P11">162.589,71 </text:p>
          </table:table-cell>
          <table:table-cell table:style-name="Tabla8.I210" office:value-type="string">
            <text:p text:style-name="P11">0,00 </text:p>
          </table:table-cell>
          <table:table-cell table:style-name="Tabla8.J210" office:value-type="string">
            <text:p text:style-name="P11">0,00 </text:p>
          </table:table-cell>
          <table:table-cell table:style-name="Tabla8.K210" office:value-type="string">
            <text:p text:style-name="P11">0,00 </text:p>
          </table:table-cell>
          <table:table-cell table:style-name="Tabla8.L210" office:value-type="string">
            <text:p text:style-name="P11">162.589,71 </text:p>
          </table:table-cell>
        </table:table-row>
        <table:table-row>
          <table:table-cell table:style-name="Tabla8.A211" office:value-type="string">
            <text:p text:style-name="P10">34 / 43110 / 22620 </text:p>
          </table:table-cell>
          <table:table-cell table:style-name="Tabla8.B211" office:value-type="string">
            <text:p text:style-name="P10">ARRENDAMIENTO Y MONTAJE DE LUCES DE NAVIDAD </text:p>
          </table:table-cell>
          <table:table-cell table:style-name="Tabla8.C211" office:value-type="string">
            <text:p text:style-name="P11">0,00 </text:p>
          </table:table-cell>
          <table:table-cell table:style-name="Tabla8.D211" office:value-type="string">
            <text:p text:style-name="P11">0,00 </text:p>
          </table:table-cell>
          <table:table-cell table:style-name="Tabla8.E211" office:value-type="string">
            <text:p text:style-name="P11">0,00 </text:p>
          </table:table-cell>
          <table:table-cell table:style-name="Tabla8.F211" office:value-type="string">
            <text:p text:style-name="P11">0,00 </text:p>
          </table:table-cell>
          <table:table-cell table:style-name="Tabla8.G211" office:value-type="string">
            <text:p text:style-name="P11">0,00 </text:p>
          </table:table-cell>
          <table:table-cell table:style-name="Tabla8.H211" office:value-type="string">
            <text:p text:style-name="P11">75.167,50 </text:p>
          </table:table-cell>
          <table:table-cell table:style-name="Tabla8.I211" office:value-type="string">
            <text:p text:style-name="P11">0,00 </text:p>
          </table:table-cell>
          <table:table-cell table:style-name="Tabla8.J211" office:value-type="string">
            <text:p text:style-name="P11">0,00 </text:p>
          </table:table-cell>
          <table:table-cell table:style-name="Tabla8.K211" office:value-type="string">
            <text:p text:style-name="P11">0,00 </text:p>
          </table:table-cell>
          <table:table-cell table:style-name="Tabla8.L211" office:value-type="string">
            <text:p text:style-name="P11">75.167,50 </text:p>
          </table:table-cell>
        </table:table-row>
        <table:table-row>
          <table:table-cell table:style-name="Tabla8.A212" office:value-type="string">
            <text:p text:style-name="P10">34 / 43110 / 22709 </text:p>
          </table:table-cell>
          <table:table-cell table:style-name="Tabla8.B212" office:value-type="string">
            <text:p text:style-name="P10">ESTUDIOS Y TRABAJOS TECNICOS. </text:p>
          </table:table-cell>
          <table:table-cell table:style-name="Tabla8.C212" office:value-type="string">
            <text:p text:style-name="P11">0,00 </text:p>
          </table:table-cell>
          <table:table-cell table:style-name="Tabla8.D212" office:value-type="string">
            <text:p text:style-name="P11">0,00 </text:p>
          </table:table-cell>
          <table:table-cell table:style-name="Tabla8.E212" office:value-type="string">
            <text:p text:style-name="P11">0,00 </text:p>
          </table:table-cell>
          <table:table-cell table:style-name="Tabla8.F212" office:value-type="string">
            <text:p text:style-name="P11">0,00 </text:p>
          </table:table-cell>
          <table:table-cell table:style-name="Tabla8.G212" office:value-type="string">
            <text:p text:style-name="P11">0,00 </text:p>
          </table:table-cell>
          <table:table-cell table:style-name="Tabla8.H212" office:value-type="string">
            <text:p text:style-name="P11">9.630,00 </text:p>
          </table:table-cell>
          <table:table-cell table:style-name="Tabla8.I212" office:value-type="string">
            <text:p text:style-name="P11">0,00 </text:p>
          </table:table-cell>
          <table:table-cell table:style-name="Tabla8.J212" office:value-type="string">
            <text:p text:style-name="P11">0,00 </text:p>
          </table:table-cell>
          <table:table-cell table:style-name="Tabla8.K212" office:value-type="string">
            <text:p text:style-name="P11">0,00 </text:p>
          </table:table-cell>
          <table:table-cell table:style-name="Tabla8.L212" office:value-type="string">
            <text:p text:style-name="P11">9.630,00 </text:p>
          </table:table-cell>
        </table:table-row>
        <table:table-row>
          <table:table-cell table:style-name="Tabla8.A213" office:value-type="string">
            <text:p text:style-name="P10">34 / 43110 / 22710 </text:p>
          </table:table-cell>
          <table:table-cell table:style-name="Tabla8.B213" office:value-type="string">
            <text:p text:style-name="P10">COMERCIO INTELIGENTE </text:p>
          </table:table-cell>
          <table:table-cell table:style-name="Tabla8.C213" office:value-type="string">
            <text:p text:style-name="P11">0,00 </text:p>
          </table:table-cell>
          <table:table-cell table:style-name="Tabla8.D213" office:value-type="string">
            <text:p text:style-name="P11">0,00 </text:p>
          </table:table-cell>
          <table:table-cell table:style-name="Tabla8.E213" office:value-type="string">
            <text:p text:style-name="P11">0,00 </text:p>
          </table:table-cell>
          <table:table-cell table:style-name="Tabla8.F213" office:value-type="string">
            <text:p text:style-name="P11">0,00 </text:p>
          </table:table-cell>
          <table:table-cell table:style-name="Tabla8.G213" office:value-type="string">
            <text:p text:style-name="P11">0,00 </text:p>
          </table:table-cell>
          <table:table-cell table:style-name="Tabla8.H213" office:value-type="string">
            <text:p text:style-name="P11">0,00 </text:p>
          </table:table-cell>
          <table:table-cell table:style-name="Tabla8.I213" office:value-type="string">
            <text:p text:style-name="P11">176.900,00 </text:p>
          </table:table-cell>
          <table:table-cell table:style-name="Tabla8.J213" office:value-type="string">
            <text:p text:style-name="P11">0,00 </text:p>
          </table:table-cell>
          <table:table-cell table:style-name="Tabla8.K213" office:value-type="string">
            <text:p text:style-name="P11">0,00 </text:p>
          </table:table-cell>
          <table:table-cell table:style-name="Tabla8.L213" office:value-type="string">
            <text:p text:style-name="P11">176.900,00 </text:p>
          </table:table-cell>
        </table:table-row>
        <table:table-row>
          <table:table-cell table:style-name="Tabla8.A214" office:value-type="string">
            <text:p text:style-name="P10">34 / 43110 / 22798 </text:p>
          </table:table-cell>
          <table:table-cell table:style-name="Tabla8.B214" office:value-type="string">
            <text:p text:style-name="P10">CAMPAÑA COMERCIAL "LA NOCHE EN BLANCO" </text:p>
          </table:table-cell>
          <table:table-cell table:style-name="Tabla8.C214" office:value-type="string">
            <text:p text:style-name="P11">0,00 </text:p>
          </table:table-cell>
          <table:table-cell table:style-name="Tabla8.D214" office:value-type="string">
            <text:p text:style-name="P11">0,00 </text:p>
          </table:table-cell>
          <table:table-cell table:style-name="Tabla8.E214" office:value-type="string">
            <text:p text:style-name="P11">0,00 </text:p>
          </table:table-cell>
          <table:table-cell table:style-name="Tabla8.F214" office:value-type="string">
            <text:p text:style-name="P11">0,00 </text:p>
          </table:table-cell>
          <table:table-cell table:style-name="Tabla8.G214" office:value-type="string">
            <text:p text:style-name="P11">0,00 </text:p>
          </table:table-cell>
          <table:table-cell table:style-name="Tabla8.H214" office:value-type="string">
            <text:p text:style-name="P11">65.237,90 </text:p>
          </table:table-cell>
          <table:table-cell table:style-name="Tabla8.I214" office:value-type="string">
            <text:p text:style-name="P11">0,00 </text:p>
          </table:table-cell>
          <table:table-cell table:style-name="Tabla8.J214" office:value-type="string">
            <text:p text:style-name="P11">0,00 </text:p>
          </table:table-cell>
          <table:table-cell table:style-name="Tabla8.K214" office:value-type="string">
            <text:p text:style-name="P11">0,00 </text:p>
          </table:table-cell>
          <table:table-cell table:style-name="Tabla8.L214" office:value-type="string">
            <text:p text:style-name="P11">65.237,90 </text:p>
          </table:table-cell>
        </table:table-row>
        <table:table-row>
          <table:table-cell table:style-name="Tabla8.A215" office:value-type="string">
            <text:p text:style-name="P10">34 / 43110 / 22799 </text:p>
          </table:table-cell>
          <table:table-cell table:style-name="Tabla8.B215" office:value-type="string">
            <text:p text:style-name="P10">OTROS TRABAJOS REALIZADOS POR OTRAS EMPRESAS Y PROFESIONALES. </text:p>
          </table:table-cell>
          <table:table-cell table:style-name="Tabla8.C215" office:value-type="string">
            <text:p text:style-name="P11">0,00 </text:p>
          </table:table-cell>
          <table:table-cell table:style-name="Tabla8.D215" office:value-type="string">
            <text:p text:style-name="P11">0,00 </text:p>
          </table:table-cell>
          <table:table-cell table:style-name="Tabla8.E215" office:value-type="string">
            <text:p text:style-name="P11">0,00 </text:p>
          </table:table-cell>
          <table:table-cell table:style-name="Tabla8.F215" office:value-type="string">
            <text:p text:style-name="P11">0,00 </text:p>
          </table:table-cell>
          <table:table-cell table:style-name="Tabla8.G215" office:value-type="string">
            <text:p text:style-name="P11">0,00 </text:p>
          </table:table-cell>
          <table:table-cell table:style-name="Tabla8.H215" office:value-type="string">
            <text:p text:style-name="P11">43.702,50 </text:p>
          </table:table-cell>
          <table:table-cell table:style-name="Tabla8.I215" office:value-type="string">
            <text:p text:style-name="P11">0,00 </text:p>
          </table:table-cell>
          <table:table-cell table:style-name="Tabla8.J215" office:value-type="string">
            <text:p text:style-name="P11">0,00 </text:p>
          </table:table-cell>
          <table:table-cell table:style-name="Tabla8.K215" office:value-type="string">
            <text:p text:style-name="P11">0,00 </text:p>
          </table:table-cell>
          <table:table-cell table:style-name="Tabla8.L215" office:value-type="string">
            <text:p text:style-name="P11">43.702,50 </text:p>
          </table:table-cell>
        </table:table-row>
        <table:table-row>
          <table:table-cell table:style-name="Tabla8.A216" office:value-type="string">
            <text:p text:style-name="P10">34 / 43110 / 48001 </text:p>
          </table:table-cell>
          <table:table-cell table:style-name="Tabla8.B216" office:value-type="string">
            <text:p text:style-name="P10">CONVENIO ASOCIACIÓN DE EMPRESARIOS PUERTO DEL ROSARIO </text:p>
          </table:table-cell>
          <table:table-cell table:style-name="Tabla8.C216" office:value-type="string">
            <text:p text:style-name="P11">0,00 </text:p>
          </table:table-cell>
          <table:table-cell table:style-name="Tabla8.D216" office:value-type="string">
            <text:p text:style-name="P11">0,00 </text:p>
          </table:table-cell>
          <table:table-cell table:style-name="Tabla8.E216" office:value-type="string">
            <text:p text:style-name="P11">0,00 </text:p>
          </table:table-cell>
          <table:table-cell table:style-name="Tabla8.F216" office:value-type="string">
            <text:p text:style-name="P11">20.000,00 </text:p>
          </table:table-cell>
          <table:table-cell table:style-name="Tabla8.G216" office:value-type="string">
            <text:p text:style-name="P11">0,00 </text:p>
          </table:table-cell>
          <table:table-cell table:style-name="Tabla8.H216" office:value-type="string">
            <text:p text:style-name="P11">0,00 </text:p>
          </table:table-cell>
          <table:table-cell table:style-name="Tabla8.I216" office:value-type="string">
            <text:p text:style-name="P11">0,00 </text:p>
          </table:table-cell>
          <table:table-cell table:style-name="Tabla8.J216" office:value-type="string">
            <text:p text:style-name="P11">0,00 </text:p>
          </table:table-cell>
          <table:table-cell table:style-name="Tabla8.K216" office:value-type="string">
            <text:p text:style-name="P11">0,00 </text:p>
          </table:table-cell>
          <table:table-cell table:style-name="Tabla8.L216" office:value-type="string">
            <text:p text:style-name="P11">20.000,00 </text:p>
          </table:table-cell>
        </table:table-row>
        <table:table-row>
          <table:table-cell table:style-name="Tabla8.A217" office:value-type="string">
            <text:p text:style-name="P10">34 / 43110 / 60900 </text:p>
          </table:table-cell>
          <table:table-cell table:style-name="Tabla8.B217" office:value-type="string">
            <text:p text:style-name="P10">EQUIPAMIENTO COMPLEMENTARIO ZONAS COMERCIALES ABIERTAS </text:p>
          </table:table-cell>
          <table:table-cell table:style-name="Tabla8.C217" office:value-type="string">
            <text:p text:style-name="P11">0,00 </text:p>
          </table:table-cell>
          <table:table-cell table:style-name="Tabla8.D217" office:value-type="string">
            <text:p text:style-name="P11">0,00 </text:p>
          </table:table-cell>
          <table:table-cell table:style-name="Tabla8.E217" office:value-type="string">
            <text:p text:style-name="P11">0,00 </text:p>
          </table:table-cell>
          <table:table-cell table:style-name="Tabla8.F217" office:value-type="string">
            <text:p text:style-name="P11">0,00 </text:p>
          </table:table-cell>
          <table:table-cell table:style-name="Tabla8.G217" office:value-type="string">
            <text:p text:style-name="P11">0,00 </text:p>
          </table:table-cell>
          <table:table-cell table:style-name="Tabla8.H217" office:value-type="string">
            <text:p text:style-name="P11">30.000,00 </text:p>
          </table:table-cell>
          <table:table-cell table:style-name="Tabla8.I217" office:value-type="string">
            <text:p text:style-name="P11">0,00 </text:p>
          </table:table-cell>
          <table:table-cell table:style-name="Tabla8.J217" office:value-type="string">
            <text:p text:style-name="P11">0,00 </text:p>
          </table:table-cell>
          <table:table-cell table:style-name="Tabla8.K217" office:value-type="string">
            <text:p text:style-name="P11">0,00 </text:p>
          </table:table-cell>
          <table:table-cell table:style-name="Tabla8.L217" office:value-type="string">
            <text:p text:style-name="P11">30.000,00 </text:p>
          </table:table-cell>
        </table:table-row>
        <table:table-row>
          <table:table-cell table:style-name="Tabla8.A218" office:value-type="string">
            <text:p text:style-name="P10">35 / 33600 / 22706 </text:p>
          </table:table-cell>
          <table:table-cell table:style-name="Tabla8.B218" office:value-type="string">
            <text:p text:style-name="P10">ESTUDIOS Y <text:soft-page-break/>TRABAJOS TECNICOS. </text:p>
          </table:table-cell>
          <table:table-cell table:style-name="Tabla8.C218" office:value-type="string">
            <text:p text:style-name="P11">0,00 </text:p>
          </table:table-cell>
          <table:table-cell table:style-name="Tabla8.D218" office:value-type="string">
            <text:p text:style-name="P11">0,00 </text:p>
          </table:table-cell>
          <table:table-cell table:style-name="Tabla8.E218" office:value-type="string">
            <text:p text:style-name="P11">0,00 </text:p>
          </table:table-cell>
          <table:table-cell table:style-name="Tabla8.F218" office:value-type="string">
            <text:p text:style-name="P11">0,00 </text:p>
          </table:table-cell>
          <table:table-cell table:style-name="Tabla8.G218" office:value-type="string">
            <text:p text:style-name="P11">0,00 </text:p>
          </table:table-cell>
          <table:table-cell table:style-name="Tabla8.H218" office:value-type="string">
            <text:p text:style-name="P11">107.557,47 </text:p>
          </table:table-cell>
          <table:table-cell table:style-name="Tabla8.I218" office:value-type="string">
            <text:p text:style-name="P11">0,00 </text:p>
          </table:table-cell>
          <table:table-cell table:style-name="Tabla8.J218" office:value-type="string">
            <text:p text:style-name="P11">0,00 </text:p>
          </table:table-cell>
          <table:table-cell table:style-name="Tabla8.K218" office:value-type="string">
            <text:p text:style-name="P11">0,00 </text:p>
          </table:table-cell>
          <table:table-cell table:style-name="Tabla8.L218" office:value-type="string">
            <text:p text:style-name="P11">107.557,47 </text:p>
          </table:table-cell>
        </table:table-row>
        <table:table-row>
          <table:table-cell table:style-name="Tabla8.A219" office:value-type="string">
            <text:p text:style-name="P10">35 / 33600 / 62500 </text:p>
          </table:table-cell>
          <table:table-cell table:style-name="Tabla8.B219" office:value-type="string">
            <text:p text:style-name="P10">TÓTEMS INFORMATIVOS DE PATRIMONIO HISTÓRICO </text:p>
          </table:table-cell>
          <table:table-cell table:style-name="Tabla8.C219" office:value-type="string">
            <text:p text:style-name="P11">0,00 </text:p>
          </table:table-cell>
          <table:table-cell table:style-name="Tabla8.D219" office:value-type="string">
            <text:p text:style-name="P11">0,00 </text:p>
          </table:table-cell>
          <table:table-cell table:style-name="Tabla8.E219" office:value-type="string">
            <text:p text:style-name="P11">0,00 </text:p>
          </table:table-cell>
          <table:table-cell table:style-name="Tabla8.F219" office:value-type="string">
            <text:p text:style-name="P11">0,00 </text:p>
          </table:table-cell>
          <table:table-cell table:style-name="Tabla8.G219" office:value-type="string">
            <text:p text:style-name="P11">0,00 </text:p>
          </table:table-cell>
          <table:table-cell table:style-name="Tabla8.H219" office:value-type="string">
            <text:p text:style-name="P11">28.408,49 </text:p>
          </table:table-cell>
          <table:table-cell table:style-name="Tabla8.I219" office:value-type="string">
            <text:p text:style-name="P11">0,00 </text:p>
          </table:table-cell>
          <table:table-cell table:style-name="Tabla8.J219" office:value-type="string">
            <text:p text:style-name="P11">0,00 </text:p>
          </table:table-cell>
          <table:table-cell table:style-name="Tabla8.K219" office:value-type="string">
            <text:p text:style-name="P11">0,00 </text:p>
          </table:table-cell>
          <table:table-cell table:style-name="Tabla8.L219" office:value-type="string">
            <text:p text:style-name="P11">28.408,49 </text:p>
          </table:table-cell>
        </table:table-row>
        <table:table-row>
          <table:table-cell table:style-name="Tabla8.A220" office:value-type="string">
            <text:p text:style-name="P10">35 / 41400 / 22608 </text:p>
          </table:table-cell>
          <table:table-cell table:style-name="Tabla8.B220" office:value-type="string">
            <text:p text:style-name="P10">ACCIONES EN PUEBLOS Y BARRIOS </text:p>
          </table:table-cell>
          <table:table-cell table:style-name="Tabla8.C220" office:value-type="string">
            <text:p text:style-name="P11">0,00 </text:p>
          </table:table-cell>
          <table:table-cell table:style-name="Tabla8.D220" office:value-type="string">
            <text:p text:style-name="P11">0,00 </text:p>
          </table:table-cell>
          <table:table-cell table:style-name="Tabla8.E220" office:value-type="string">
            <text:p text:style-name="P11">0,00 </text:p>
          </table:table-cell>
          <table:table-cell table:style-name="Tabla8.F220" office:value-type="string">
            <text:p text:style-name="P11">0,00 </text:p>
          </table:table-cell>
          <table:table-cell table:style-name="Tabla8.G220" office:value-type="string">
            <text:p text:style-name="P11">0,00 </text:p>
          </table:table-cell>
          <table:table-cell table:style-name="Tabla8.H220" office:value-type="string">
            <text:p text:style-name="P11">15.943,00 </text:p>
          </table:table-cell>
          <table:table-cell table:style-name="Tabla8.I220" office:value-type="string">
            <text:p text:style-name="P11">0,00 </text:p>
          </table:table-cell>
          <table:table-cell table:style-name="Tabla8.J220" office:value-type="string">
            <text:p text:style-name="P11">0,00 </text:p>
          </table:table-cell>
          <table:table-cell table:style-name="Tabla8.K220" office:value-type="string">
            <text:p text:style-name="P11">0,00 </text:p>
          </table:table-cell>
          <table:table-cell table:style-name="Tabla8.L220" office:value-type="string">
            <text:p text:style-name="P11">15.943,00 </text:p>
          </table:table-cell>
        </table:table-row>
        <table:table-row>
          <table:table-cell table:style-name="Tabla8.A221" office:value-type="string">
            <text:p text:style-name="P10">35 / 41400 / 22703 </text:p>
          </table:table-cell>
          <table:table-cell table:style-name="Tabla8.B221" office:value-type="string">
            <text:p text:style-name="P10">TRABAJOS REALIZADOS POR EMPRESAS Y PROFESIONALES </text:p>
          </table:table-cell>
          <table:table-cell table:style-name="Tabla8.C221" office:value-type="string">
            <text:p text:style-name="P11">0,00 </text:p>
          </table:table-cell>
          <table:table-cell table:style-name="Tabla8.D221" office:value-type="string">
            <text:p text:style-name="P11">0,00 </text:p>
          </table:table-cell>
          <table:table-cell table:style-name="Tabla8.E221" office:value-type="string">
            <text:p text:style-name="P11">0,00 </text:p>
          </table:table-cell>
          <table:table-cell table:style-name="Tabla8.F221" office:value-type="string">
            <text:p text:style-name="P11">0,00 </text:p>
          </table:table-cell>
          <table:table-cell table:style-name="Tabla8.G221" office:value-type="string">
            <text:p text:style-name="P11">0,00 </text:p>
          </table:table-cell>
          <table:table-cell table:style-name="Tabla8.H221" office:value-type="string">
            <text:p text:style-name="P11">22.791,00 </text:p>
          </table:table-cell>
          <table:table-cell table:style-name="Tabla8.I221" office:value-type="string">
            <text:p text:style-name="P11">0,00 </text:p>
          </table:table-cell>
          <table:table-cell table:style-name="Tabla8.J221" office:value-type="string">
            <text:p text:style-name="P11">0,00 </text:p>
          </table:table-cell>
          <table:table-cell table:style-name="Tabla8.K221" office:value-type="string">
            <text:p text:style-name="P11">0,00 </text:p>
          </table:table-cell>
          <table:table-cell table:style-name="Tabla8.L221" office:value-type="string">
            <text:p text:style-name="P11">22.791,00 </text:p>
          </table:table-cell>
        </table:table-row>
        <table:table-row>
          <table:table-cell table:style-name="Tabla8.A222" office:value-type="string">
            <text:p text:style-name="P10">35 / 41400 / 61900 </text:p>
          </table:table-cell>
          <table:table-cell table:style-name="Tabla8.B222" office:value-type="string">
            <text:p text:style-name="P10">COLOCACIÓN DE MERENDEROS Y ZONAS DE SOMBRAS EN EL MUNICIPIO </text:p>
          </table:table-cell>
          <table:table-cell table:style-name="Tabla8.C222" office:value-type="string">
            <text:p text:style-name="P11">0,00 </text:p>
          </table:table-cell>
          <table:table-cell table:style-name="Tabla8.D222" office:value-type="string">
            <text:p text:style-name="P11">0,00 </text:p>
          </table:table-cell>
          <table:table-cell table:style-name="Tabla8.E222" office:value-type="string">
            <text:p text:style-name="P11">0,00 </text:p>
          </table:table-cell>
          <table:table-cell table:style-name="Tabla8.F222" office:value-type="string">
            <text:p text:style-name="P11">0,00 </text:p>
          </table:table-cell>
          <table:table-cell table:style-name="Tabla8.G222" office:value-type="string">
            <text:p text:style-name="P11">0,00 </text:p>
          </table:table-cell>
          <table:table-cell table:style-name="Tabla8.H222" office:value-type="string">
            <text:p text:style-name="P11">35.015,75 </text:p>
          </table:table-cell>
          <table:table-cell table:style-name="Tabla8.I222" office:value-type="string">
            <text:p text:style-name="P11">0,00 </text:p>
          </table:table-cell>
          <table:table-cell table:style-name="Tabla8.J222" office:value-type="string">
            <text:p text:style-name="P11">0,00 </text:p>
          </table:table-cell>
          <table:table-cell table:style-name="Tabla8.K222" office:value-type="string">
            <text:p text:style-name="P11">0,00 </text:p>
          </table:table-cell>
          <table:table-cell table:style-name="Tabla8.L222" office:value-type="string">
            <text:p text:style-name="P11">35.015,75 </text:p>
          </table:table-cell>
        </table:table-row>
        <table:table-row>
          <table:table-cell table:style-name="Tabla8.A223" office:value-type="string">
            <text:p text:style-name="P10">36 / 42200 / 22610 </text:p>
          </table:table-cell>
          <table:table-cell table:style-name="Tabla8.B223" office:value-type="string">
            <text:p text:style-name="P10">MEJORAS EN ZONAS INDUSTRIALES </text:p>
          </table:table-cell>
          <table:table-cell table:style-name="Tabla8.C223" office:value-type="string">
            <text:p text:style-name="P11">0,00 </text:p>
          </table:table-cell>
          <table:table-cell table:style-name="Tabla8.D223" office:value-type="string">
            <text:p text:style-name="P11">0,00 </text:p>
          </table:table-cell>
          <table:table-cell table:style-name="Tabla8.E223" office:value-type="string">
            <text:p text:style-name="P11">0,00 </text:p>
          </table:table-cell>
          <table:table-cell table:style-name="Tabla8.F223" office:value-type="string">
            <text:p text:style-name="P11">0,00 </text:p>
          </table:table-cell>
          <table:table-cell table:style-name="Tabla8.G223" office:value-type="string">
            <text:p text:style-name="P11">0,00 </text:p>
          </table:table-cell>
          <table:table-cell table:style-name="Tabla8.H223" office:value-type="string">
            <text:p text:style-name="P11">16.543,39 </text:p>
          </table:table-cell>
          <table:table-cell table:style-name="Tabla8.I223" office:value-type="string">
            <text:p text:style-name="P11">0,00 </text:p>
          </table:table-cell>
          <table:table-cell table:style-name="Tabla8.J223" office:value-type="string">
            <text:p text:style-name="P11">0,00 </text:p>
          </table:table-cell>
          <table:table-cell table:style-name="Tabla8.K223" office:value-type="string">
            <text:p text:style-name="P11">0,00 </text:p>
          </table:table-cell>
          <table:table-cell table:style-name="Tabla8.L223" office:value-type="string">
            <text:p text:style-name="P11">16.543,39 </text:p>
          </table:table-cell>
        </table:table-row>
        <table:table-row>
          <table:table-cell table:style-name="Tabla8.A224" office:value-type="string">
            <text:p text:style-name="P10">36 / 42200 / 22706 </text:p>
          </table:table-cell>
          <table:table-cell table:style-name="Tabla8.B224" office:value-type="string">
            <text:p text:style-name="P10">ESTUDIOS Y TRABAJOS TÉCNICOS </text:p>
          </table:table-cell>
          <table:table-cell table:style-name="Tabla8.C224" office:value-type="string">
            <text:p text:style-name="P11">0,00 </text:p>
          </table:table-cell>
          <table:table-cell table:style-name="Tabla8.D224" office:value-type="string">
            <text:p text:style-name="P11">0,00 </text:p>
          </table:table-cell>
          <table:table-cell table:style-name="Tabla8.E224" office:value-type="string">
            <text:p text:style-name="P11">0,00 </text:p>
          </table:table-cell>
          <table:table-cell table:style-name="Tabla8.F224" office:value-type="string">
            <text:p text:style-name="P11">0,00 </text:p>
          </table:table-cell>
          <table:table-cell table:style-name="Tabla8.G224" office:value-type="string">
            <text:p text:style-name="P11">529,79 </text:p>
          </table:table-cell>
          <table:table-cell table:style-name="Tabla8.H224" office:value-type="string">
            <text:p text:style-name="P11">0,00 </text:p>
          </table:table-cell>
          <table:table-cell table:style-name="Tabla8.I224" office:value-type="string">
            <text:p text:style-name="P11">0,00 </text:p>
          </table:table-cell>
          <table:table-cell table:style-name="Tabla8.J224" office:value-type="string">
            <text:p text:style-name="P11">0,00 </text:p>
          </table:table-cell>
          <table:table-cell table:style-name="Tabla8.K224" office:value-type="string">
            <text:p text:style-name="P11">0,00 </text:p>
          </table:table-cell>
          <table:table-cell table:style-name="Tabla8.L224" office:value-type="string">
            <text:p text:style-name="P11">-529,79 </text:p>
          </table:table-cell>
        </table:table-row>
        <table:table-row>
          <table:table-cell table:style-name="Tabla8.A225" office:value-type="string">
            <text:p text:style-name="P10">36 / 42200 / 47900 </text:p>
          </table:table-cell>
          <table:table-cell table:style-name="Tabla8.B225" office:value-type="string">
            <text:p text:style-name="P10">SUBVENCIÓN ASOCIACIONES DE EMPRESARIOS DE POLÍGONOS INDUSTRIALES </text:p>
          </table:table-cell>
          <table:table-cell table:style-name="Tabla8.C225" office:value-type="string">
            <text:p text:style-name="P11">0,00 </text:p>
          </table:table-cell>
          <table:table-cell table:style-name="Tabla8.D225" office:value-type="string">
            <text:p text:style-name="P11">0,00 </text:p>
          </table:table-cell>
          <table:table-cell table:style-name="Tabla8.E225" office:value-type="string">
            <text:p text:style-name="P11">0,00 </text:p>
          </table:table-cell>
          <table:table-cell table:style-name="Tabla8.F225" office:value-type="string">
            <text:p text:style-name="P11">0,00 </text:p>
          </table:table-cell>
          <table:table-cell table:style-name="Tabla8.G225" office:value-type="string">
            <text:p text:style-name="P11">24.000,00 </text:p>
          </table:table-cell>
          <table:table-cell table:style-name="Tabla8.H225" office:value-type="string">
            <text:p text:style-name="P11">0,00 </text:p>
          </table:table-cell>
          <table:table-cell table:style-name="Tabla8.I225" office:value-type="string">
            <text:p text:style-name="P11">0,00 </text:p>
          </table:table-cell>
          <table:table-cell table:style-name="Tabla8.J225" office:value-type="string">
            <text:p text:style-name="P11">0,00 </text:p>
          </table:table-cell>
          <table:table-cell table:style-name="Tabla8.K225" office:value-type="string">
            <text:p text:style-name="P11">0,00 </text:p>
          </table:table-cell>
          <table:table-cell table:style-name="Tabla8.L225" office:value-type="string">
            <text:p text:style-name="P11">-24.000,00 </text:p>
          </table:table-cell>
        </table:table-row>
        <table:table-row>
          <table:table-cell table:style-name="Tabla8.A226" office:value-type="string">
            <text:p text:style-name="P10">36 / 42200 / 60900 </text:p>
          </table:table-cell>
          <table:table-cell table:style-name="Tabla8.B226" office:value-type="string">
            <text:p text:style-name="P10">INSTALACIÓN FOTOVOLTAICAS 560KW - AUTOCONSUMO </text:p>
          </table:table-cell>
          <table:table-cell table:style-name="Tabla8.C226" office:value-type="string">
            <text:p text:style-name="P11">0,00 </text:p>
          </table:table-cell>
          <table:table-cell table:style-name="Tabla8.D226" office:value-type="string">
            <text:p text:style-name="P11">0,00 </text:p>
          </table:table-cell>
          <table:table-cell table:style-name="Tabla8.E226" office:value-type="string">
            <text:p text:style-name="P11">0,00 </text:p>
          </table:table-cell>
          <table:table-cell table:style-name="Tabla8.F226" office:value-type="string">
            <text:p text:style-name="P11">84.444,29 </text:p>
          </table:table-cell>
          <table:table-cell table:style-name="Tabla8.G226" office:value-type="string">
            <text:p text:style-name="P11">0,00 </text:p>
          </table:table-cell>
          <table:table-cell table:style-name="Tabla8.H226" office:value-type="string">
            <text:p text:style-name="P11">0,00 </text:p>
          </table:table-cell>
          <table:table-cell table:style-name="Tabla8.I226" office:value-type="string">
            <text:p text:style-name="P11">471.021,60 </text:p>
          </table:table-cell>
          <table:table-cell table:style-name="Tabla8.J226" office:value-type="string">
            <text:p text:style-name="P11">0,00 </text:p>
          </table:table-cell>
          <table:table-cell table:style-name="Tabla8.K226" office:value-type="string">
            <text:p text:style-name="P11">0,00 </text:p>
          </table:table-cell>
          <table:table-cell table:style-name="Tabla8.L226" office:value-type="string">
            <text:p text:style-name="P11">555.465,89 </text:p>
          </table:table-cell>
        </table:table-row>
        <table:table-row>
          <table:table-cell table:style-name="Tabla8.A227" office:value-type="string">
            <text:p text:style-name="P10">36 / 42200 / 61900 </text:p>
          </table:table-cell>
          <table:table-cell table:style-name="Tabla8.B227" office:value-type="string">
            <text:p text:style-name="P10">OBRA DE MEJORAS ZONAS INDUSTRIALES </text:p>
          </table:table-cell>
          <table:table-cell table:style-name="Tabla8.C227" office:value-type="string">
            <text:p text:style-name="P11">0,00 </text:p>
          </table:table-cell>
          <table:table-cell table:style-name="Tabla8.D227" office:value-type="string">
            <text:p text:style-name="P11">0,00 </text:p>
          </table:table-cell>
          <table:table-cell table:style-name="Tabla8.E227" office:value-type="string">
            <text:p text:style-name="P11">0,00 </text:p>
          </table:table-cell>
          <table:table-cell table:style-name="Tabla8.F227" office:value-type="string">
            <text:p text:style-name="P11">0,00 </text:p>
          </table:table-cell>
          <table:table-cell table:style-name="Tabla8.G227" office:value-type="string">
            <text:p text:style-name="P11">0,00 </text:p>
          </table:table-cell>
          <table:table-cell table:style-name="Tabla8.H227" office:value-type="string">
            <text:p text:style-name="P11">40.896,20 </text:p>
          </table:table-cell>
          <table:table-cell table:style-name="Tabla8.I227" office:value-type="string">
            <text:p text:style-name="P11">0,00 </text:p>
          </table:table-cell>
          <table:table-cell table:style-name="Tabla8.J227" office:value-type="string">
            <text:p text:style-name="P11">0,00 </text:p>
          </table:table-cell>
          <table:table-cell table:style-name="Tabla8.K227" office:value-type="string">
            <text:p text:style-name="P11">0,00 </text:p>
          </table:table-cell>
          <table:table-cell table:style-name="Tabla8.L227" office:value-type="string">
            <text:p text:style-name="P11">40.896,20 </text:p>
          </table:table-cell>
        </table:table-row>
        <table:table-row>
          <table:table-cell table:style-name="Tabla8.A228" office:value-type="string">
            <text:p text:style-name="P10">36 / 43111 / 22698 </text:p>
          </table:table-cell>
          <table:table-cell table:style-name="Tabla8.B228" office:value-type="string">
            <text:p text:style-name="P10">ACCIONES EN DEFENSA DE CONSUMIDORES Y USUARIOS </text:p>
          </table:table-cell>
          <table:table-cell table:style-name="Tabla8.C228" office:value-type="string">
            <text:p text:style-name="P11">0,00 </text:p>
          </table:table-cell>
          <table:table-cell table:style-name="Tabla8.D228" office:value-type="string">
            <text:p text:style-name="P11">0,00 </text:p>
          </table:table-cell>
          <table:table-cell table:style-name="Tabla8.E228" office:value-type="string">
            <text:p text:style-name="P11">0,00 </text:p>
          </table:table-cell>
          <table:table-cell table:style-name="Tabla8.F228" office:value-type="string">
            <text:p text:style-name="P11">0,00 </text:p>
          </table:table-cell>
          <table:table-cell table:style-name="Tabla8.G228" office:value-type="string">
            <text:p text:style-name="P11">16.000,00 </text:p>
          </table:table-cell>
          <table:table-cell table:style-name="Tabla8.H228" office:value-type="string">
            <text:p text:style-name="P11">27.175,00 </text:p>
          </table:table-cell>
          <table:table-cell table:style-name="Tabla8.I228" office:value-type="string">
            <text:p text:style-name="P11">0,00 </text:p>
          </table:table-cell>
          <table:table-cell table:style-name="Tabla8.J228" office:value-type="string">
            <text:p text:style-name="P11">0,00 </text:p>
          </table:table-cell>
          <table:table-cell table:style-name="Tabla8.K228" office:value-type="string">
            <text:p text:style-name="P11">0,00 </text:p>
          </table:table-cell>
          <table:table-cell table:style-name="Tabla8.L228" office:value-type="string">
            <text:p text:style-name="P11">11.175,00 </text:p>
          </table:table-cell>
        </table:table-row>
        <text:soft-page-break/>
        <table:table-row>
          <table:table-cell table:style-name="Tabla8.A229" office:value-type="string">
            <text:p text:style-name="P10">37 / 44000 / 22600 </text:p>
          </table:table-cell>
          <table:table-cell table:style-name="Tabla8.B229" office:value-type="string">
            <text:p text:style-name="P10">OTROS GASTOS DIVERSOS </text:p>
          </table:table-cell>
          <table:table-cell table:style-name="Tabla8.C229" office:value-type="string">
            <text:p text:style-name="P11">0,00 </text:p>
          </table:table-cell>
          <table:table-cell table:style-name="Tabla8.D229" office:value-type="string">
            <text:p text:style-name="P11">0,00 </text:p>
          </table:table-cell>
          <table:table-cell table:style-name="Tabla8.E229" office:value-type="string">
            <text:p text:style-name="P11">0,00 </text:p>
          </table:table-cell>
          <table:table-cell table:style-name="Tabla8.F229" office:value-type="string">
            <text:p text:style-name="P11">0,00 </text:p>
          </table:table-cell>
          <table:table-cell table:style-name="Tabla8.G229" office:value-type="string">
            <text:p text:style-name="P11">0,00 </text:p>
          </table:table-cell>
          <table:table-cell table:style-name="Tabla8.H229" office:value-type="string">
            <text:p text:style-name="P11">984,88 </text:p>
          </table:table-cell>
          <table:table-cell table:style-name="Tabla8.I229" office:value-type="string">
            <text:p text:style-name="P11">0,00 </text:p>
          </table:table-cell>
          <table:table-cell table:style-name="Tabla8.J229" office:value-type="string">
            <text:p text:style-name="P11">0,00 </text:p>
          </table:table-cell>
          <table:table-cell table:style-name="Tabla8.K229" office:value-type="string">
            <text:p text:style-name="P11">0,00 </text:p>
          </table:table-cell>
          <table:table-cell table:style-name="Tabla8.L229" office:value-type="string">
            <text:p text:style-name="P11">984,88 </text:p>
          </table:table-cell>
        </table:table-row>
        <table:table-row>
          <table:table-cell table:style-name="Tabla8.A230" office:value-type="string">
            <text:p text:style-name="P10">37 / 44000 / 22799 </text:p>
          </table:table-cell>
          <table:table-cell table:style-name="Tabla8.B230" office:value-type="string">
            <text:p text:style-name="P10">CENTRO DE COORDINACIÓN MUNICIPAL DEL TRANSPORTE PUBLICO </text:p>
          </table:table-cell>
          <table:table-cell table:style-name="Tabla8.C230" office:value-type="string">
            <text:p text:style-name="P11">0,00 </text:p>
          </table:table-cell>
          <table:table-cell table:style-name="Tabla8.D230" office:value-type="string">
            <text:p text:style-name="P11">0,00 </text:p>
          </table:table-cell>
          <table:table-cell table:style-name="Tabla8.E230" office:value-type="string">
            <text:p text:style-name="P11">0,00 </text:p>
          </table:table-cell>
          <table:table-cell table:style-name="Tabla8.F230" office:value-type="string">
            <text:p text:style-name="P11">0,00 </text:p>
          </table:table-cell>
          <table:table-cell table:style-name="Tabla8.G230" office:value-type="string">
            <text:p text:style-name="P11">0,00 </text:p>
          </table:table-cell>
          <table:table-cell table:style-name="Tabla8.H230" office:value-type="string">
            <text:p text:style-name="P11">3.858,13 </text:p>
          </table:table-cell>
          <table:table-cell table:style-name="Tabla8.I230" office:value-type="string">
            <text:p text:style-name="P11">0,00 </text:p>
          </table:table-cell>
          <table:table-cell table:style-name="Tabla8.J230" office:value-type="string">
            <text:p text:style-name="P11">0,00 </text:p>
          </table:table-cell>
          <table:table-cell table:style-name="Tabla8.K230" office:value-type="string">
            <text:p text:style-name="P11">0,00 </text:p>
          </table:table-cell>
          <table:table-cell table:style-name="Tabla8.L230" office:value-type="string">
            <text:p text:style-name="P11">3.858,13 </text:p>
          </table:table-cell>
        </table:table-row>
        <table:table-row>
          <table:table-cell table:style-name="Tabla8.A231" office:value-type="string">
            <text:p text:style-name="P10">39 / 16100 / 22615 </text:p>
          </table:table-cell>
          <table:table-cell table:style-name="Tabla8.B231" office:value-type="string">
            <text:p text:style-name="P10">ANALITICAS DE AGUAS </text:p>
          </table:table-cell>
          <table:table-cell table:style-name="Tabla8.C231" office:value-type="string">
            <text:p text:style-name="P11">0,00 </text:p>
          </table:table-cell>
          <table:table-cell table:style-name="Tabla8.D231" office:value-type="string">
            <text:p text:style-name="P11">0,00 </text:p>
          </table:table-cell>
          <table:table-cell table:style-name="Tabla8.E231" office:value-type="string">
            <text:p text:style-name="P11">0,00 </text:p>
          </table:table-cell>
          <table:table-cell table:style-name="Tabla8.F231" office:value-type="string">
            <text:p text:style-name="P11">0,00 </text:p>
          </table:table-cell>
          <table:table-cell table:style-name="Tabla8.G231" office:value-type="string">
            <text:p text:style-name="P11">0,00 </text:p>
          </table:table-cell>
          <table:table-cell table:style-name="Tabla8.H231" office:value-type="string">
            <text:p text:style-name="P11">1.512,98 </text:p>
          </table:table-cell>
          <table:table-cell table:style-name="Tabla8.I231" office:value-type="string">
            <text:p text:style-name="P11">0,00 </text:p>
          </table:table-cell>
          <table:table-cell table:style-name="Tabla8.J231" office:value-type="string">
            <text:p text:style-name="P11">0,00 </text:p>
          </table:table-cell>
          <table:table-cell table:style-name="Tabla8.K231" office:value-type="string">
            <text:p text:style-name="P11">0,00 </text:p>
          </table:table-cell>
          <table:table-cell table:style-name="Tabla8.L231" office:value-type="string">
            <text:p text:style-name="P11">1.512,98 </text:p>
          </table:table-cell>
        </table:table-row>
        <table:table-row>
          <table:table-cell table:style-name="Tabla8.A232" office:value-type="string">
            <text:p text:style-name="P10">40 / 49100 / 21601 </text:p>
          </table:table-cell>
          <table:table-cell table:style-name="Tabla8.B232" office:value-type="string">
            <text:p text:style-name="P10">MANTENIMIENTO PROGRAMAS Y APLICATIVOS INFORMATICOS </text:p>
          </table:table-cell>
          <table:table-cell table:style-name="Tabla8.C232" office:value-type="string">
            <text:p text:style-name="P11">0,00 </text:p>
          </table:table-cell>
          <table:table-cell table:style-name="Tabla8.D232" office:value-type="string">
            <text:p text:style-name="P11">0,00 </text:p>
          </table:table-cell>
          <table:table-cell table:style-name="Tabla8.E232" office:value-type="string">
            <text:p text:style-name="P11">0,00 </text:p>
          </table:table-cell>
          <table:table-cell table:style-name="Tabla8.F232" office:value-type="string">
            <text:p text:style-name="P11">0,00 </text:p>
          </table:table-cell>
          <table:table-cell table:style-name="Tabla8.G232" office:value-type="string">
            <text:p text:style-name="P11">0,00 </text:p>
          </table:table-cell>
          <table:table-cell table:style-name="Tabla8.H232" office:value-type="string">
            <text:p text:style-name="P11">34.385,73 </text:p>
          </table:table-cell>
          <table:table-cell table:style-name="Tabla8.I232" office:value-type="string">
            <text:p text:style-name="P11">0,00 </text:p>
          </table:table-cell>
          <table:table-cell table:style-name="Tabla8.J232" office:value-type="string">
            <text:p text:style-name="P11">0,00 </text:p>
          </table:table-cell>
          <table:table-cell table:style-name="Tabla8.K232" office:value-type="string">
            <text:p text:style-name="P11">0,00 </text:p>
          </table:table-cell>
          <table:table-cell table:style-name="Tabla8.L232" office:value-type="string">
            <text:p text:style-name="P11">34.385,73 </text:p>
          </table:table-cell>
        </table:table-row>
        <table:table-row>
          <table:table-cell table:style-name="Tabla8.A233" office:value-type="string">
            <text:p text:style-name="P10">40 / 49100 / 22199 </text:p>
          </table:table-cell>
          <table:table-cell table:style-name="Tabla8.B233" office:value-type="string">
            <text:p text:style-name="P10">OTROS SUMINISTROS. </text:p>
          </table:table-cell>
          <table:table-cell table:style-name="Tabla8.C233" office:value-type="string">
            <text:p text:style-name="P11">0,00 </text:p>
          </table:table-cell>
          <table:table-cell table:style-name="Tabla8.D233" office:value-type="string">
            <text:p text:style-name="P11">0,00 </text:p>
          </table:table-cell>
          <table:table-cell table:style-name="Tabla8.E233" office:value-type="string">
            <text:p text:style-name="P11">0,00 </text:p>
          </table:table-cell>
          <table:table-cell table:style-name="Tabla8.F233" office:value-type="string">
            <text:p text:style-name="P11">0,00 </text:p>
          </table:table-cell>
          <table:table-cell table:style-name="Tabla8.G233" office:value-type="string">
            <text:p text:style-name="P11">0,00 </text:p>
          </table:table-cell>
          <table:table-cell table:style-name="Tabla8.H233" office:value-type="string">
            <text:p text:style-name="P11">972,88 </text:p>
          </table:table-cell>
          <table:table-cell table:style-name="Tabla8.I233" office:value-type="string">
            <text:p text:style-name="P11">0,00 </text:p>
          </table:table-cell>
          <table:table-cell table:style-name="Tabla8.J233" office:value-type="string">
            <text:p text:style-name="P11">0,00 </text:p>
          </table:table-cell>
          <table:table-cell table:style-name="Tabla8.K233" office:value-type="string">
            <text:p text:style-name="P11">0,00 </text:p>
          </table:table-cell>
          <table:table-cell table:style-name="Tabla8.L233" office:value-type="string">
            <text:p text:style-name="P11">972,88 </text:p>
          </table:table-cell>
        </table:table-row>
        <table:table-row>
          <table:table-cell table:style-name="Tabla8.A234" office:value-type="string">
            <text:p text:style-name="P10">40 / 49100 / 22612 </text:p>
          </table:table-cell>
          <table:table-cell table:style-name="Tabla8.B234" office:value-type="string">
            <text:p text:style-name="P10">OTRAS ACCIONES NUEVAS TECNOLOGIAS </text:p>
          </table:table-cell>
          <table:table-cell table:style-name="Tabla8.C234" office:value-type="string">
            <text:p text:style-name="P11">0,00 </text:p>
          </table:table-cell>
          <table:table-cell table:style-name="Tabla8.D234" office:value-type="string">
            <text:p text:style-name="P11">0,00 </text:p>
          </table:table-cell>
          <table:table-cell table:style-name="Tabla8.E234" office:value-type="string">
            <text:p text:style-name="P11">0,00 </text:p>
          </table:table-cell>
          <table:table-cell table:style-name="Tabla8.F234" office:value-type="string">
            <text:p text:style-name="P11">0,00 </text:p>
          </table:table-cell>
          <table:table-cell table:style-name="Tabla8.G234" office:value-type="string">
            <text:p text:style-name="P11">0,00 </text:p>
          </table:table-cell>
          <table:table-cell table:style-name="Tabla8.H234" office:value-type="string">
            <text:p text:style-name="P11">4.442,70 </text:p>
          </table:table-cell>
          <table:table-cell table:style-name="Tabla8.I234" office:value-type="string">
            <text:p text:style-name="P11">0,00 </text:p>
          </table:table-cell>
          <table:table-cell table:style-name="Tabla8.J234" office:value-type="string">
            <text:p text:style-name="P11">0,00 </text:p>
          </table:table-cell>
          <table:table-cell table:style-name="Tabla8.K234" office:value-type="string">
            <text:p text:style-name="P11">0,00 </text:p>
          </table:table-cell>
          <table:table-cell table:style-name="Tabla8.L234" office:value-type="string">
            <text:p text:style-name="P11">4.442,70 </text:p>
          </table:table-cell>
        </table:table-row>
        <table:table-row>
          <table:table-cell table:style-name="Tabla8.A235" office:value-type="string">
            <text:p text:style-name="P10">40 / 49100 / 22614 </text:p>
          </table:table-cell>
          <table:table-cell table:style-name="Tabla8.B235" office:value-type="string">
            <text:p text:style-name="P10">PLATAFORMA TRAMITACION ELECTRONICA </text:p>
          </table:table-cell>
          <table:table-cell table:style-name="Tabla8.C235" office:value-type="string">
            <text:p text:style-name="P11">0,00 </text:p>
          </table:table-cell>
          <table:table-cell table:style-name="Tabla8.D235" office:value-type="string">
            <text:p text:style-name="P11">0,00 </text:p>
          </table:table-cell>
          <table:table-cell table:style-name="Tabla8.E235" office:value-type="string">
            <text:p text:style-name="P11">0,00 </text:p>
          </table:table-cell>
          <table:table-cell table:style-name="Tabla8.F235" office:value-type="string">
            <text:p text:style-name="P11">0,00 </text:p>
          </table:table-cell>
          <table:table-cell table:style-name="Tabla8.G235" office:value-type="string">
            <text:p text:style-name="P11">0,00 </text:p>
          </table:table-cell>
          <table:table-cell table:style-name="Tabla8.H235" office:value-type="string">
            <text:p text:style-name="P11">10.272,00 </text:p>
          </table:table-cell>
          <table:table-cell table:style-name="Tabla8.I235" office:value-type="string">
            <text:p text:style-name="P11">0,00 </text:p>
          </table:table-cell>
          <table:table-cell table:style-name="Tabla8.J235" office:value-type="string">
            <text:p text:style-name="P11">0,00 </text:p>
          </table:table-cell>
          <table:table-cell table:style-name="Tabla8.K235" office:value-type="string">
            <text:p text:style-name="P11">0,00 </text:p>
          </table:table-cell>
          <table:table-cell table:style-name="Tabla8.L235" office:value-type="string">
            <text:p text:style-name="P11">10.272,00 </text:p>
          </table:table-cell>
        </table:table-row>
        <table:table-row>
          <table:table-cell table:style-name="Tabla8.A236" office:value-type="string">
            <text:p text:style-name="P10">40 / 49100 / 22615 </text:p>
          </table:table-cell>
          <table:table-cell table:style-name="Tabla8.B236" office:value-type="string">
            <text:p text:style-name="P10">PROYECTOS INFORMATICOS </text:p>
          </table:table-cell>
          <table:table-cell table:style-name="Tabla8.C236" office:value-type="string">
            <text:p text:style-name="P11">0,00 </text:p>
          </table:table-cell>
          <table:table-cell table:style-name="Tabla8.D236" office:value-type="string">
            <text:p text:style-name="P11">0,00 </text:p>
          </table:table-cell>
          <table:table-cell table:style-name="Tabla8.E236" office:value-type="string">
            <text:p text:style-name="P11">0,00 </text:p>
          </table:table-cell>
          <table:table-cell table:style-name="Tabla8.F236" office:value-type="string">
            <text:p text:style-name="P11">0,00 </text:p>
          </table:table-cell>
          <table:table-cell table:style-name="Tabla8.G236" office:value-type="string">
            <text:p text:style-name="P11">0,00 </text:p>
          </table:table-cell>
          <table:table-cell table:style-name="Tabla8.H236" office:value-type="string">
            <text:p text:style-name="P11">15.766,45 </text:p>
          </table:table-cell>
          <table:table-cell table:style-name="Tabla8.I236" office:value-type="string">
            <text:p text:style-name="P11">0,00 </text:p>
          </table:table-cell>
          <table:table-cell table:style-name="Tabla8.J236" office:value-type="string">
            <text:p text:style-name="P11">0,00 </text:p>
          </table:table-cell>
          <table:table-cell table:style-name="Tabla8.K236" office:value-type="string">
            <text:p text:style-name="P11">0,00 </text:p>
          </table:table-cell>
          <table:table-cell table:style-name="Tabla8.L236" office:value-type="string">
            <text:p text:style-name="P11">15.766,45 </text:p>
          </table:table-cell>
        </table:table-row>
        <table:table-row>
          <table:table-cell table:style-name="Tabla8.A237" office:value-type="string">
            <text:p text:style-name="P10">40 / 49100 / 22706 </text:p>
          </table:table-cell>
          <table:table-cell table:style-name="Tabla8.B237" office:value-type="string">
            <text:p text:style-name="P10">ESTUDIOS Y TRABAJOS TECNICOS. </text:p>
          </table:table-cell>
          <table:table-cell table:style-name="Tabla8.C237" office:value-type="string">
            <text:p text:style-name="P11">0,00 </text:p>
          </table:table-cell>
          <table:table-cell table:style-name="Tabla8.D237" office:value-type="string">
            <text:p text:style-name="P11">0,00 </text:p>
          </table:table-cell>
          <table:table-cell table:style-name="Tabla8.E237" office:value-type="string">
            <text:p text:style-name="P11">0,00 </text:p>
          </table:table-cell>
          <table:table-cell table:style-name="Tabla8.F237" office:value-type="string">
            <text:p text:style-name="P11">0,00 </text:p>
          </table:table-cell>
          <table:table-cell table:style-name="Tabla8.G237" office:value-type="string">
            <text:p text:style-name="P11">0,00 </text:p>
          </table:table-cell>
          <table:table-cell table:style-name="Tabla8.H237" office:value-type="string">
            <text:p text:style-name="P11">7.490,00 </text:p>
          </table:table-cell>
          <table:table-cell table:style-name="Tabla8.I237" office:value-type="string">
            <text:p text:style-name="P11">0,00 </text:p>
          </table:table-cell>
          <table:table-cell table:style-name="Tabla8.J237" office:value-type="string">
            <text:p text:style-name="P11">0,00 </text:p>
          </table:table-cell>
          <table:table-cell table:style-name="Tabla8.K237" office:value-type="string">
            <text:p text:style-name="P11">0,00 </text:p>
          </table:table-cell>
          <table:table-cell table:style-name="Tabla8.L237" office:value-type="string">
            <text:p text:style-name="P11">7.490,00 </text:p>
          </table:table-cell>
        </table:table-row>
        <table:table-row>
          <table:table-cell table:style-name="Tabla8.A238" office:value-type="string">
            <text:p text:style-name="P10">40 / 49100 / 22799 </text:p>
          </table:table-cell>
          <table:table-cell table:style-name="Tabla8.B238" office:value-type="string">
            <text:p text:style-name="P10">OTROS TRABAJOS REALIZADOS POR OTRAS EMPRESAS Y PROFESIONALES. </text:p>
          </table:table-cell>
          <table:table-cell table:style-name="Tabla8.C238" office:value-type="string">
            <text:p text:style-name="P11">0,00 </text:p>
          </table:table-cell>
          <table:table-cell table:style-name="Tabla8.D238" office:value-type="string">
            <text:p text:style-name="P11">0,00 </text:p>
          </table:table-cell>
          <table:table-cell table:style-name="Tabla8.E238" office:value-type="string">
            <text:p text:style-name="P11">0,00 </text:p>
          </table:table-cell>
          <table:table-cell table:style-name="Tabla8.F238" office:value-type="string">
            <text:p text:style-name="P11">0,00 </text:p>
          </table:table-cell>
          <table:table-cell table:style-name="Tabla8.G238" office:value-type="string">
            <text:p text:style-name="P11">0,00 </text:p>
          </table:table-cell>
          <table:table-cell table:style-name="Tabla8.H238" office:value-type="string">
            <text:p text:style-name="P11">15.836,00 </text:p>
          </table:table-cell>
          <table:table-cell table:style-name="Tabla8.I238" office:value-type="string">
            <text:p text:style-name="P11">0,00 </text:p>
          </table:table-cell>
          <table:table-cell table:style-name="Tabla8.J238" office:value-type="string">
            <text:p text:style-name="P11">0,00 </text:p>
          </table:table-cell>
          <table:table-cell table:style-name="Tabla8.K238" office:value-type="string">
            <text:p text:style-name="P11">0,00 </text:p>
          </table:table-cell>
          <table:table-cell table:style-name="Tabla8.L238" office:value-type="string">
            <text:p text:style-name="P11">15.836,00 </text:p>
          </table:table-cell>
        </table:table-row>
        <table:table-row>
          <table:table-cell table:style-name="Tabla8.A239" office:value-type="string">
            <text:p text:style-name="P10">40 / 49100 / 62600 </text:p>
          </table:table-cell>
          <table:table-cell table:style-name="Tabla8.B239" office:value-type="string">
            <text:p text:style-name="P10">EQUIPOS INFORMÁTICOS </text:p>
          </table:table-cell>
          <table:table-cell table:style-name="Tabla8.C239" office:value-type="string">
            <text:p text:style-name="P11">0,00 </text:p>
          </table:table-cell>
          <table:table-cell table:style-name="Tabla8.D239" office:value-type="string">
            <text:p text:style-name="P11">0,00 </text:p>
          </table:table-cell>
          <table:table-cell table:style-name="Tabla8.E239" office:value-type="string">
            <text:p text:style-name="P11">0,00 </text:p>
          </table:table-cell>
          <table:table-cell table:style-name="Tabla8.F239" office:value-type="string">
            <text:p text:style-name="P11">0,00 </text:p>
          </table:table-cell>
          <table:table-cell table:style-name="Tabla8.G239" office:value-type="string">
            <text:p text:style-name="P11">0,00 </text:p>
          </table:table-cell>
          <table:table-cell table:style-name="Tabla8.H239" office:value-type="string">
            <text:p text:style-name="P11">22.994,30 </text:p>
          </table:table-cell>
          <table:table-cell table:style-name="Tabla8.I239" office:value-type="string">
            <text:p text:style-name="P11">0,00 </text:p>
          </table:table-cell>
          <table:table-cell table:style-name="Tabla8.J239" office:value-type="string">
            <text:p text:style-name="P11">0,00 </text:p>
          </table:table-cell>
          <table:table-cell table:style-name="Tabla8.K239" office:value-type="string">
            <text:p text:style-name="P11">0,00 </text:p>
          </table:table-cell>
          <table:table-cell table:style-name="Tabla8.L239" office:value-type="string">
            <text:p text:style-name="P11">22.994,30 </text:p>
          </table:table-cell>
        </table:table-row>
        <table:table-row>
          <table:table-cell table:style-name="Tabla8.A240" office:value-type="string">
            <text:p text:style-name="P10">40 / 49100 / 62601 </text:p>
          </table:table-cell>
          <table:table-cell table:style-name="Tabla8.B240" office:value-type="string">
            <text:p text:style-name="P10">RENOVACIÓN DEL CPD (FONDOS NEXT GENERATION) </text:p>
          </table:table-cell>
          <table:table-cell table:style-name="Tabla8.C240" office:value-type="string">
            <text:p text:style-name="P11">0,00 </text:p>
          </table:table-cell>
          <table:table-cell table:style-name="Tabla8.D240" office:value-type="string">
            <text:p text:style-name="P11">0,00 </text:p>
          </table:table-cell>
          <table:table-cell table:style-name="Tabla8.E240" office:value-type="string">
            <text:p text:style-name="P11">0,00 </text:p>
          </table:table-cell>
          <table:table-cell table:style-name="Tabla8.F240" office:value-type="string">
            <text:p text:style-name="P11">0,00 </text:p>
          </table:table-cell>
          <table:table-cell table:style-name="Tabla8.G240" office:value-type="string">
            <text:p text:style-name="P11">0,00 </text:p>
          </table:table-cell>
          <table:table-cell table:style-name="Tabla8.H240" office:value-type="string">
            <text:p text:style-name="P11">80.000,00 </text:p>
          </table:table-cell>
          <table:table-cell table:style-name="Tabla8.I240" office:value-type="string">
            <text:p text:style-name="P11">0,00 </text:p>
          </table:table-cell>
          <table:table-cell table:style-name="Tabla8.J240" office:value-type="string">
            <text:p text:style-name="P11">0,00 </text:p>
          </table:table-cell>
          <table:table-cell table:style-name="Tabla8.K240" office:value-type="string">
            <text:p text:style-name="P11">0,00 </text:p>
          </table:table-cell>
          <table:table-cell table:style-name="Tabla8.L240" office:value-type="string">
            <text:p text:style-name="P11">80.000,00 </text:p>
          </table:table-cell>
        </table:table-row>
        <table:table-row>
          <table:table-cell table:style-name="Tabla8.A241" office:value-type="string">
            <text:p text:style-name="P10">40 / 49100 / 62606 </text:p>
          </table:table-cell>
          <table:table-cell table:style-name="Tabla8.B241" office:value-type="string">
            <text:p text:style-name="P10">OBRAS EN MEJORAS DE FIBRA ÓPTICA </text:p>
          </table:table-cell>
          <table:table-cell table:style-name="Tabla8.C241" office:value-type="string">
            <text:p text:style-name="P11">0,00 </text:p>
          </table:table-cell>
          <table:table-cell table:style-name="Tabla8.D241" office:value-type="string">
            <text:p text:style-name="P11">0,00 </text:p>
          </table:table-cell>
          <table:table-cell table:style-name="Tabla8.E241" office:value-type="string">
            <text:p text:style-name="P11">0,00 </text:p>
          </table:table-cell>
          <table:table-cell table:style-name="Tabla8.F241" office:value-type="string">
            <text:p text:style-name="P11">0,00 </text:p>
          </table:table-cell>
          <table:table-cell table:style-name="Tabla8.G241" office:value-type="string">
            <text:p text:style-name="P11">0,00 </text:p>
          </table:table-cell>
          <table:table-cell table:style-name="Tabla8.H241" office:value-type="string">
            <text:p text:style-name="P11">37.754,75 </text:p>
          </table:table-cell>
          <table:table-cell table:style-name="Tabla8.I241" office:value-type="string">
            <text:p text:style-name="P11">0,00 </text:p>
          </table:table-cell>
          <table:table-cell table:style-name="Tabla8.J241" office:value-type="string">
            <text:p text:style-name="P11">0,00 </text:p>
          </table:table-cell>
          <table:table-cell table:style-name="Tabla8.K241" office:value-type="string">
            <text:p text:style-name="P11">0,00 </text:p>
          </table:table-cell>
          <table:table-cell table:style-name="Tabla8.L241" office:value-type="string">
            <text:p text:style-name="P11">37.754,75 </text:p>
          </table:table-cell>
        </table:table-row>
        <table:table-row>
          <table:table-cell table:style-name="Tabla8.A242" office:value-type="string">
            <text:p text:style-name="P10">40 / 49100 / 64100 </text:p>
          </table:table-cell>
          <table:table-cell table:style-name="Tabla8.B242" office:value-type="string">
            <text:p text:style-name="P10">INTEROPERABILID<text:soft-page-break/>AD CON SERVICIOS BÁSICOS DE LA ADMINISTRACIÓN </text:p>
          </table:table-cell>
          <table:table-cell table:style-name="Tabla8.C242" office:value-type="string">
            <text:p text:style-name="P11">0,00 </text:p>
          </table:table-cell>
          <table:table-cell table:style-name="Tabla8.D242" office:value-type="string">
            <text:p text:style-name="P11">0,00 </text:p>
          </table:table-cell>
          <table:table-cell table:style-name="Tabla8.E242" office:value-type="string">
            <text:p text:style-name="P11">0,00 </text:p>
          </table:table-cell>
          <table:table-cell table:style-name="Tabla8.F242" office:value-type="string">
            <text:p text:style-name="P11">0,00 </text:p>
          </table:table-cell>
          <table:table-cell table:style-name="Tabla8.G242" office:value-type="string">
            <text:p text:style-name="P11">0,00 </text:p>
          </table:table-cell>
          <table:table-cell table:style-name="Tabla8.H242" office:value-type="string">
            <text:p text:style-name="P11">45.207,50 </text:p>
          </table:table-cell>
          <table:table-cell table:style-name="Tabla8.I242" office:value-type="string">
            <text:p text:style-name="P11">0,00 </text:p>
          </table:table-cell>
          <table:table-cell table:style-name="Tabla8.J242" office:value-type="string">
            <text:p text:style-name="P11">0,00 </text:p>
          </table:table-cell>
          <table:table-cell table:style-name="Tabla8.K242" office:value-type="string">
            <text:p text:style-name="P11">0,00 </text:p>
          </table:table-cell>
          <table:table-cell table:style-name="Tabla8.L242" office:value-type="string">
            <text:p text:style-name="P11">45.207,50 </text:p>
          </table:table-cell>
        </table:table-row>
        <table:table-row>
          <table:table-cell table:style-name="Tabla8.A243" office:value-type="string">
            <text:p text:style-name="P10">41 / 42500 / 22699 </text:p>
          </table:table-cell>
          <table:table-cell table:style-name="Tabla8.B243" office:value-type="string">
            <text:p text:style-name="P10">AHORRO ENERGETICO </text:p>
          </table:table-cell>
          <table:table-cell table:style-name="Tabla8.C243" office:value-type="string">
            <text:p text:style-name="P11">0,00 </text:p>
          </table:table-cell>
          <table:table-cell table:style-name="Tabla8.D243" office:value-type="string">
            <text:p text:style-name="P11">0,00 </text:p>
          </table:table-cell>
          <table:table-cell table:style-name="Tabla8.E243" office:value-type="string">
            <text:p text:style-name="P11">0,00 </text:p>
          </table:table-cell>
          <table:table-cell table:style-name="Tabla8.F243" office:value-type="string">
            <text:p text:style-name="P11">0,00 </text:p>
          </table:table-cell>
          <table:table-cell table:style-name="Tabla8.G243" office:value-type="string">
            <text:p text:style-name="P11">13.914,50 </text:p>
          </table:table-cell>
          <table:table-cell table:style-name="Tabla8.H243" office:value-type="string">
            <text:p text:style-name="P11">9.630,00 </text:p>
          </table:table-cell>
          <table:table-cell table:style-name="Tabla8.I243" office:value-type="string">
            <text:p text:style-name="P11">0,00 </text:p>
          </table:table-cell>
          <table:table-cell table:style-name="Tabla8.J243" office:value-type="string">
            <text:p text:style-name="P11">0,00 </text:p>
          </table:table-cell>
          <table:table-cell table:style-name="Tabla8.K243" office:value-type="string">
            <text:p text:style-name="P11">0,00 </text:p>
          </table:table-cell>
          <table:table-cell table:style-name="Tabla8.L243" office:value-type="string">
            <text:p text:style-name="P11">-4.284,50 </text:p>
          </table:table-cell>
        </table:table-row>
        <table:table-row>
          <table:table-cell table:style-name="Tabla8.A244" office:value-type="string">
            <text:p text:style-name="P10">41 / 42500 / 22706 </text:p>
          </table:table-cell>
          <table:table-cell table:style-name="Tabla8.B244" office:value-type="string">
            <text:p text:style-name="P10">ESTUDIOS Y TRABAJOS TÉCNICOS </text:p>
          </table:table-cell>
          <table:table-cell table:style-name="Tabla8.C244" office:value-type="string">
            <text:p text:style-name="P11">0,00 </text:p>
          </table:table-cell>
          <table:table-cell table:style-name="Tabla8.D244" office:value-type="string">
            <text:p text:style-name="P11">0,00 </text:p>
          </table:table-cell>
          <table:table-cell table:style-name="Tabla8.E244" office:value-type="string">
            <text:p text:style-name="P11">0,00 </text:p>
          </table:table-cell>
          <table:table-cell table:style-name="Tabla8.F244" office:value-type="string">
            <text:p text:style-name="P11">0,00 </text:p>
          </table:table-cell>
          <table:table-cell table:style-name="Tabla8.G244" office:value-type="string">
            <text:p text:style-name="P11">0,00 </text:p>
          </table:table-cell>
          <table:table-cell table:style-name="Tabla8.H244" office:value-type="string">
            <text:p text:style-name="P11">14.980,00 </text:p>
          </table:table-cell>
          <table:table-cell table:style-name="Tabla8.I244" office:value-type="string">
            <text:p text:style-name="P11">0,00 </text:p>
          </table:table-cell>
          <table:table-cell table:style-name="Tabla8.J244" office:value-type="string">
            <text:p text:style-name="P11">0,00 </text:p>
          </table:table-cell>
          <table:table-cell table:style-name="Tabla8.K244" office:value-type="string">
            <text:p text:style-name="P11">0,00 </text:p>
          </table:table-cell>
          <table:table-cell table:style-name="Tabla8.L244" office:value-type="string">
            <text:p text:style-name="P11">14.980,00 </text:p>
          </table:table-cell>
        </table:table-row>
        <table:table-row>
          <table:table-cell table:style-name="Tabla8.A245" office:value-type="string">
            <text:p text:style-name="P10">41 / 42500 / 78000 </text:p>
          </table:table-cell>
          <table:table-cell table:style-name="Tabla8.B245" office:value-type="string">
            <text:p text:style-name="P10">OTRAS SUBVENCIONES. LÍNEA DE AYUDAS INSTALACIÓN FOTOVOLTAICAS </text:p>
          </table:table-cell>
          <table:table-cell table:style-name="Tabla8.C245" office:value-type="string">
            <text:p text:style-name="P11">0,00 </text:p>
          </table:table-cell>
          <table:table-cell table:style-name="Tabla8.D245" office:value-type="string">
            <text:p text:style-name="P11">0,00 </text:p>
          </table:table-cell>
          <table:table-cell table:style-name="Tabla8.E245" office:value-type="string">
            <text:p text:style-name="P11">0,00 </text:p>
          </table:table-cell>
          <table:table-cell table:style-name="Tabla8.F245" office:value-type="string">
            <text:p text:style-name="P11">0,00 </text:p>
          </table:table-cell>
          <table:table-cell table:style-name="Tabla8.G245" office:value-type="string">
            <text:p text:style-name="P11">30.000,00 </text:p>
          </table:table-cell>
          <table:table-cell table:style-name="Tabla8.H245" office:value-type="string">
            <text:p text:style-name="P11">0,00 </text:p>
          </table:table-cell>
          <table:table-cell table:style-name="Tabla8.I245" office:value-type="string">
            <text:p text:style-name="P11">0,00 </text:p>
          </table:table-cell>
          <table:table-cell table:style-name="Tabla8.J245" office:value-type="string">
            <text:p text:style-name="P11">0,00 </text:p>
          </table:table-cell>
          <table:table-cell table:style-name="Tabla8.K245" office:value-type="string">
            <text:p text:style-name="P11">0,00 </text:p>
          </table:table-cell>
          <table:table-cell table:style-name="Tabla8.L245" office:value-type="string">
            <text:p text:style-name="P11">-30.000,00 </text:p>
          </table:table-cell>
        </table:table-row>
        <table:table-row>
          <table:table-cell table:style-name="Tabla8.A246" office:value-type="string">
            <text:p text:style-name="P10">42 / 13400 / 22697 </text:p>
          </table:table-cell>
          <table:table-cell table:style-name="Tabla8.B246" office:value-type="string">
            <text:p text:style-name="P10">ACCIONES ACCESIBILIDAD Y MOVILIDAD </text:p>
          </table:table-cell>
          <table:table-cell table:style-name="Tabla8.C246" office:value-type="string">
            <text:p text:style-name="P11">0,00 </text:p>
          </table:table-cell>
          <table:table-cell table:style-name="Tabla8.D246" office:value-type="string">
            <text:p text:style-name="P11">0,00 </text:p>
          </table:table-cell>
          <table:table-cell table:style-name="Tabla8.E246" office:value-type="string">
            <text:p text:style-name="P11">0,00 </text:p>
          </table:table-cell>
          <table:table-cell table:style-name="Tabla8.F246" office:value-type="string">
            <text:p text:style-name="P11">0,00 </text:p>
          </table:table-cell>
          <table:table-cell table:style-name="Tabla8.G246" office:value-type="string">
            <text:p text:style-name="P11">0,00 </text:p>
          </table:table-cell>
          <table:table-cell table:style-name="Tabla8.H246" office:value-type="string">
            <text:p text:style-name="P11">4.950,49 </text:p>
          </table:table-cell>
          <table:table-cell table:style-name="Tabla8.I246" office:value-type="string">
            <text:p text:style-name="P11">0,00 </text:p>
          </table:table-cell>
          <table:table-cell table:style-name="Tabla8.J246" office:value-type="string">
            <text:p text:style-name="P11">0,00 </text:p>
          </table:table-cell>
          <table:table-cell table:style-name="Tabla8.K246" office:value-type="string">
            <text:p text:style-name="P11">0,00 </text:p>
          </table:table-cell>
          <table:table-cell table:style-name="Tabla8.L246" office:value-type="string">
            <text:p text:style-name="P11">4.950,49 </text:p>
          </table:table-cell>
        </table:table-row>
        <table:table-row>
          <table:table-cell table:style-name="Tabla8.A247" office:value-type="string">
            <text:p text:style-name="P10">42 / 13400 / 22706 </text:p>
          </table:table-cell>
          <table:table-cell table:style-name="Tabla8.B247" office:value-type="string">
            <text:p text:style-name="P10">ESTUDIOS Y TRABAJOS TECNICOS. </text:p>
          </table:table-cell>
          <table:table-cell table:style-name="Tabla8.C247" office:value-type="string">
            <text:p text:style-name="P11">0,00 </text:p>
          </table:table-cell>
          <table:table-cell table:style-name="Tabla8.D247" office:value-type="string">
            <text:p text:style-name="P11">0,00 </text:p>
          </table:table-cell>
          <table:table-cell table:style-name="Tabla8.E247" office:value-type="string">
            <text:p text:style-name="P11">0,00 </text:p>
          </table:table-cell>
          <table:table-cell table:style-name="Tabla8.F247" office:value-type="string">
            <text:p text:style-name="P11">0,00 </text:p>
          </table:table-cell>
          <table:table-cell table:style-name="Tabla8.G247" office:value-type="string">
            <text:p text:style-name="P11">0,00 </text:p>
          </table:table-cell>
          <table:table-cell table:style-name="Tabla8.H247" office:value-type="string">
            <text:p text:style-name="P11">4.173,00 </text:p>
          </table:table-cell>
          <table:table-cell table:style-name="Tabla8.I247" office:value-type="string">
            <text:p text:style-name="P11">0,00 </text:p>
          </table:table-cell>
          <table:table-cell table:style-name="Tabla8.J247" office:value-type="string">
            <text:p text:style-name="P11">0,00 </text:p>
          </table:table-cell>
          <table:table-cell table:style-name="Tabla8.K247" office:value-type="string">
            <text:p text:style-name="P11">0,00 </text:p>
          </table:table-cell>
          <table:table-cell table:style-name="Tabla8.L247" office:value-type="string">
            <text:p text:style-name="P11">4.173,00 </text:p>
          </table:table-cell>
        </table:table-row>
        <table:table-row>
          <table:table-cell table:style-name="Tabla8.A248" office:value-type="string">
            <text:p text:style-name="P10">42 / 13400 / 22799 </text:p>
          </table:table-cell>
          <table:table-cell table:style-name="Tabla8.B248" office:value-type="string">
            <text:p text:style-name="P10">TRANSPORTE COLECTIVO URBANO </text:p>
          </table:table-cell>
          <table:table-cell table:style-name="Tabla8.C248" office:value-type="string">
            <text:p text:style-name="P11">0,00 </text:p>
          </table:table-cell>
          <table:table-cell table:style-name="Tabla8.D248" office:value-type="string">
            <text:p text:style-name="P11">0,00 </text:p>
          </table:table-cell>
          <table:table-cell table:style-name="Tabla8.E248" office:value-type="string">
            <text:p text:style-name="P11">0,00 </text:p>
          </table:table-cell>
          <table:table-cell table:style-name="Tabla8.F248" office:value-type="string">
            <text:p text:style-name="P11">0,00 </text:p>
          </table:table-cell>
          <table:table-cell table:style-name="Tabla8.G248" office:value-type="string">
            <text:p text:style-name="P11">0,00 </text:p>
          </table:table-cell>
          <table:table-cell table:style-name="Tabla8.H248" office:value-type="string">
            <text:p text:style-name="P11">254.484,49 </text:p>
          </table:table-cell>
          <table:table-cell table:style-name="Tabla8.I248" office:value-type="string">
            <text:p text:style-name="P11">0,00 </text:p>
          </table:table-cell>
          <table:table-cell table:style-name="Tabla8.J248" office:value-type="string">
            <text:p text:style-name="P11">0,00 </text:p>
          </table:table-cell>
          <table:table-cell table:style-name="Tabla8.K248" office:value-type="string">
            <text:p text:style-name="P11">0,00 </text:p>
          </table:table-cell>
          <table:table-cell table:style-name="Tabla8.L248" office:value-type="string">
            <text:p text:style-name="P11">254.484,49 </text:p>
          </table:table-cell>
        </table:table-row>
        <table:table-row>
          <table:table-cell table:style-name="Tabla8.A249" office:value-type="string">
            <text:p text:style-name="P10">42 / 13400 / 61901 </text:p>
          </table:table-cell>
          <table:table-cell table:style-name="Tabla8.B249" office:value-type="string">
            <text:p text:style-name="P10">ACUPUNTURA DE ACCESIBILIDAD Y MOVILIDAD EN DIFERENTES PUNTOS DEL MUNICIPIO </text:p>
          </table:table-cell>
          <table:table-cell table:style-name="Tabla8.C249" office:value-type="string">
            <text:p text:style-name="P11">0,00 </text:p>
          </table:table-cell>
          <table:table-cell table:style-name="Tabla8.D249" office:value-type="string">
            <text:p text:style-name="P11">0,00 </text:p>
          </table:table-cell>
          <table:table-cell table:style-name="Tabla8.E249" office:value-type="string">
            <text:p text:style-name="P11">0,00 </text:p>
          </table:table-cell>
          <table:table-cell table:style-name="Tabla8.F249" office:value-type="string">
            <text:p text:style-name="P11">0,00 </text:p>
          </table:table-cell>
          <table:table-cell table:style-name="Tabla8.G249" office:value-type="string">
            <text:p text:style-name="P11">0,00 </text:p>
          </table:table-cell>
          <table:table-cell table:style-name="Tabla8.H249" office:value-type="string">
            <text:p text:style-name="P11">276.454,45 </text:p>
          </table:table-cell>
          <table:table-cell table:style-name="Tabla8.I249" office:value-type="string">
            <text:p text:style-name="P11">0,00 </text:p>
          </table:table-cell>
          <table:table-cell table:style-name="Tabla8.J249" office:value-type="string">
            <text:p text:style-name="P11">0,00 </text:p>
          </table:table-cell>
          <table:table-cell table:style-name="Tabla8.K249" office:value-type="string">
            <text:p text:style-name="P11">0,00 </text:p>
          </table:table-cell>
          <table:table-cell table:style-name="Tabla8.L249" office:value-type="string">
            <text:p text:style-name="P11">276.454,45 </text:p>
          </table:table-cell>
        </table:table-row>
        <table:table-row>
          <table:table-cell table:style-name="Tabla8.A250" office:value-type="string">
            <text:p text:style-name="P10">42 / 13400 / 63700 </text:p>
          </table:table-cell>
          <table:table-cell table:style-name="Tabla8.B250" office:value-type="string">
            <text:p text:style-name="P10">PROYECTOS DE MOVILIDAD </text:p>
          </table:table-cell>
          <table:table-cell table:style-name="Tabla8.C250" office:value-type="string">
            <text:p text:style-name="P11">0,00 </text:p>
          </table:table-cell>
          <table:table-cell table:style-name="Tabla8.D250" office:value-type="string">
            <text:p text:style-name="P11">0,00 </text:p>
          </table:table-cell>
          <table:table-cell table:style-name="Tabla8.E250" office:value-type="string">
            <text:p text:style-name="P11">0,00 </text:p>
          </table:table-cell>
          <table:table-cell table:style-name="Tabla8.F250" office:value-type="string">
            <text:p text:style-name="P11">0,00 </text:p>
          </table:table-cell>
          <table:table-cell table:style-name="Tabla8.G250" office:value-type="string">
            <text:p text:style-name="P11">0,00 </text:p>
          </table:table-cell>
          <table:table-cell table:style-name="Tabla8.H250" office:value-type="string">
            <text:p text:style-name="P11">0,00 </text:p>
          </table:table-cell>
          <table:table-cell table:style-name="Tabla8.I250" office:value-type="string">
            <text:p text:style-name="P11">24.000,00 </text:p>
          </table:table-cell>
          <table:table-cell table:style-name="Tabla8.J250" office:value-type="string">
            <text:p text:style-name="P11">0,00 </text:p>
          </table:table-cell>
          <table:table-cell table:style-name="Tabla8.K250" office:value-type="string">
            <text:p text:style-name="P11">0,00 </text:p>
          </table:table-cell>
          <table:table-cell table:style-name="Tabla8.L250" office:value-type="string">
            <text:p text:style-name="P11">24.000,00 </text:p>
          </table:table-cell>
        </table:table-row>
        <table:table-row>
          <table:table-cell table:style-name="Tabla8.A251" office:value-type="string">
            <text:p text:style-name="P10">42 / 15100 / 22199 </text:p>
          </table:table-cell>
          <table:table-cell table:style-name="Tabla8.B251" office:value-type="string">
            <text:p text:style-name="P10">COMPRA DE MATERIAL PARA MOVILIDAD </text:p>
          </table:table-cell>
          <table:table-cell table:style-name="Tabla8.C251" office:value-type="string">
            <text:p text:style-name="P11">0,00 </text:p>
          </table:table-cell>
          <table:table-cell table:style-name="Tabla8.D251" office:value-type="string">
            <text:p text:style-name="P11">0,00 </text:p>
          </table:table-cell>
          <table:table-cell table:style-name="Tabla8.E251" office:value-type="string">
            <text:p text:style-name="P11">0,00 </text:p>
          </table:table-cell>
          <table:table-cell table:style-name="Tabla8.F251" office:value-type="string">
            <text:p text:style-name="P11">0,00 </text:p>
          </table:table-cell>
          <table:table-cell table:style-name="Tabla8.G251" office:value-type="string">
            <text:p text:style-name="P11">0,00 </text:p>
          </table:table-cell>
          <table:table-cell table:style-name="Tabla8.H251" office:value-type="string">
            <text:p text:style-name="P11">12.986,99 </text:p>
          </table:table-cell>
          <table:table-cell table:style-name="Tabla8.I251" office:value-type="string">
            <text:p text:style-name="P11">0,00 </text:p>
          </table:table-cell>
          <table:table-cell table:style-name="Tabla8.J251" office:value-type="string">
            <text:p text:style-name="P11">0,00 </text:p>
          </table:table-cell>
          <table:table-cell table:style-name="Tabla8.K251" office:value-type="string">
            <text:p text:style-name="P11">0,00 </text:p>
          </table:table-cell>
          <table:table-cell table:style-name="Tabla8.L251" office:value-type="string">
            <text:p text:style-name="P11">12.986,99 </text:p>
          </table:table-cell>
        </table:table-row>
        <table:table-row>
          <table:table-cell table:style-name="Tabla8.A252" office:value-type="string">
            <text:p text:style-name="P10">43 / 23100 / 22611 </text:p>
          </table:table-cell>
          <table:table-cell table:style-name="Tabla8.B252" office:value-type="string">
            <text:p text:style-name="P10">GASTOS DIVERSOS. ACCIONES DE IGUALDAD SOCIAL </text:p>
          </table:table-cell>
          <table:table-cell table:style-name="Tabla8.C252" office:value-type="string">
            <text:p text:style-name="P11">0,00 </text:p>
          </table:table-cell>
          <table:table-cell table:style-name="Tabla8.D252" office:value-type="string">
            <text:p text:style-name="P11">0,00 </text:p>
          </table:table-cell>
          <table:table-cell table:style-name="Tabla8.E252" office:value-type="string">
            <text:p text:style-name="P11">0,00 </text:p>
          </table:table-cell>
          <table:table-cell table:style-name="Tabla8.F252" office:value-type="string">
            <text:p text:style-name="P11">0,00 </text:p>
          </table:table-cell>
          <table:table-cell table:style-name="Tabla8.G252" office:value-type="string">
            <text:p text:style-name="P11">0,00 </text:p>
          </table:table-cell>
          <table:table-cell table:style-name="Tabla8.H252" office:value-type="string">
            <text:p text:style-name="P11">10.360,00 </text:p>
          </table:table-cell>
          <table:table-cell table:style-name="Tabla8.I252" office:value-type="string">
            <text:p text:style-name="P11">0,00 </text:p>
          </table:table-cell>
          <table:table-cell table:style-name="Tabla8.J252" office:value-type="string">
            <text:p text:style-name="P11">0,00 </text:p>
          </table:table-cell>
          <table:table-cell table:style-name="Tabla8.K252" office:value-type="string">
            <text:p text:style-name="P11">0,00 </text:p>
          </table:table-cell>
          <table:table-cell table:style-name="Tabla8.L252" office:value-type="string">
            <text:p text:style-name="P11">10.360,00 </text:p>
          </table:table-cell>
        </table:table-row>
        <table:table-row>
          <table:table-cell table:style-name="Tabla8.A253" office:value-type="string">
            <text:p text:style-name="P10">43 / 23100 / 22612 </text:p>
          </table:table-cell>
          <table:table-cell table:style-name="Tabla8.B253" office:value-type="string">
            <text:p text:style-name="P10">CONVENIO CON FIMAPA (PLAN CORRESPONSABLE - 2024-2025) </text:p>
          </table:table-cell>
          <table:table-cell table:style-name="Tabla8.C253" office:value-type="string">
            <text:p text:style-name="P11">0,00 </text:p>
          </table:table-cell>
          <table:table-cell table:style-name="Tabla8.D253" office:value-type="string">
            <text:p text:style-name="P11">0,00 </text:p>
          </table:table-cell>
          <table:table-cell table:style-name="Tabla8.E253" office:value-type="string">
            <text:p text:style-name="P11">0,00 </text:p>
          </table:table-cell>
          <table:table-cell table:style-name="Tabla8.F253" office:value-type="string">
            <text:p text:style-name="P11">0,00 </text:p>
          </table:table-cell>
          <table:table-cell table:style-name="Tabla8.G253" office:value-type="string">
            <text:p text:style-name="P11">0,00 </text:p>
          </table:table-cell>
          <table:table-cell table:style-name="Tabla8.H253" office:value-type="string">
            <text:p text:style-name="P11">0,00 </text:p>
          </table:table-cell>
          <table:table-cell table:style-name="Tabla8.I253" office:value-type="string">
            <text:p text:style-name="P11">0,00 </text:p>
          </table:table-cell>
          <table:table-cell table:style-name="Tabla8.J253" office:value-type="string">
            <text:p text:style-name="P11">100.000,00 </text:p>
          </table:table-cell>
          <table:table-cell table:style-name="Tabla8.K253" office:value-type="string">
            <text:p text:style-name="P11">0,00 </text:p>
          </table:table-cell>
          <table:table-cell table:style-name="Tabla8.L253" office:value-type="string">
            <text:p text:style-name="P11">-100.000,00 </text:p>
          </table:table-cell>
        </table:table-row>
        <text:soft-page-break/>
        <table:table-row>
          <table:table-cell table:style-name="Tabla8.A254" office:value-type="string">
            <text:p text:style-name="P10">43 / 23100 / 22699 </text:p>
          </table:table-cell>
          <table:table-cell table:style-name="Tabla8.B254" office:value-type="string">
            <text:p text:style-name="P10">PACTO DE ESTADO POR LA VIOLENCIA DE GENERO </text:p>
          </table:table-cell>
          <table:table-cell table:style-name="Tabla8.C254" office:value-type="string">
            <text:p text:style-name="P11">0,00 </text:p>
          </table:table-cell>
          <table:table-cell table:style-name="Tabla8.D254" office:value-type="string">
            <text:p text:style-name="P11">0,00 </text:p>
          </table:table-cell>
          <table:table-cell table:style-name="Tabla8.E254" office:value-type="string">
            <text:p text:style-name="P11">0,00 </text:p>
          </table:table-cell>
          <table:table-cell table:style-name="Tabla8.F254" office:value-type="string">
            <text:p text:style-name="P11">0,00 </text:p>
          </table:table-cell>
          <table:table-cell table:style-name="Tabla8.G254" office:value-type="string">
            <text:p text:style-name="P11">0,00 </text:p>
          </table:table-cell>
          <table:table-cell table:style-name="Tabla8.H254" office:value-type="string">
            <text:p text:style-name="P11">24.299,18 </text:p>
          </table:table-cell>
          <table:table-cell table:style-name="Tabla8.I254" office:value-type="string">
            <text:p text:style-name="P11">11.917,65 </text:p>
          </table:table-cell>
          <table:table-cell table:style-name="Tabla8.J254" office:value-type="string">
            <text:p text:style-name="P11">0,00 </text:p>
          </table:table-cell>
          <table:table-cell table:style-name="Tabla8.K254" office:value-type="string">
            <text:p text:style-name="P11">0,00 </text:p>
          </table:table-cell>
          <table:table-cell table:style-name="Tabla8.L254" office:value-type="string">
            <text:p text:style-name="P11">36.216,83 </text:p>
          </table:table-cell>
        </table:table-row>
        <table:table-row>
          <table:table-cell table:style-name="Tabla8.A255" office:value-type="string">
            <text:p text:style-name="P10">43 / 23100 / 48000 </text:p>
          </table:table-cell>
          <table:table-cell table:style-name="Tabla8.B255" office:value-type="string">
            <text:p text:style-name="P10">CONVENIO FIMAPA </text:p>
          </table:table-cell>
          <table:table-cell table:style-name="Tabla8.C255" office:value-type="string">
            <text:p text:style-name="P11">0,00 </text:p>
          </table:table-cell>
          <table:table-cell table:style-name="Tabla8.D255" office:value-type="string">
            <text:p text:style-name="P11">0,00 </text:p>
          </table:table-cell>
          <table:table-cell table:style-name="Tabla8.E255" office:value-type="string">
            <text:p text:style-name="P11">0,00 </text:p>
          </table:table-cell>
          <table:table-cell table:style-name="Tabla8.F255" office:value-type="string">
            <text:p text:style-name="P11">100.000,00 </text:p>
          </table:table-cell>
          <table:table-cell table:style-name="Tabla8.G255" office:value-type="string">
            <text:p text:style-name="P11">0,00 </text:p>
          </table:table-cell>
          <table:table-cell table:style-name="Tabla8.H255" office:value-type="string">
            <text:p text:style-name="P11">0,00 </text:p>
          </table:table-cell>
          <table:table-cell table:style-name="Tabla8.I255" office:value-type="string">
            <text:p text:style-name="P11">0,00 </text:p>
          </table:table-cell>
          <table:table-cell table:style-name="Tabla8.J255" office:value-type="string">
            <text:p text:style-name="P11">0,00 </text:p>
          </table:table-cell>
          <table:table-cell table:style-name="Tabla8.K255" office:value-type="string">
            <text:p text:style-name="P11">0,00 </text:p>
          </table:table-cell>
          <table:table-cell table:style-name="Tabla8.L255" office:value-type="string">
            <text:p text:style-name="P11">100.000,00 </text:p>
          </table:table-cell>
        </table:table-row>
        <table:table-row>
          <table:table-cell table:style-name="Tabla8.A256" office:value-type="string">
            <text:p text:style-name="P10">43 / 23103 / 22610 </text:p>
          </table:table-cell>
          <table:table-cell table:style-name="Tabla8.B256" office:value-type="string">
            <text:p text:style-name="P10">ACCIONES DE IGUALDAD SOCIAL </text:p>
          </table:table-cell>
          <table:table-cell table:style-name="Tabla8.C256" office:value-type="string">
            <text:p text:style-name="P11">0,00 </text:p>
          </table:table-cell>
          <table:table-cell table:style-name="Tabla8.D256" office:value-type="string">
            <text:p text:style-name="P11">0,00 </text:p>
          </table:table-cell>
          <table:table-cell table:style-name="Tabla8.E256" office:value-type="string">
            <text:p text:style-name="P11">0,00 </text:p>
          </table:table-cell>
          <table:table-cell table:style-name="Tabla8.F256" office:value-type="string">
            <text:p text:style-name="P11">0,00 </text:p>
          </table:table-cell>
          <table:table-cell table:style-name="Tabla8.G256" office:value-type="string">
            <text:p text:style-name="P11">0,00 </text:p>
          </table:table-cell>
          <table:table-cell table:style-name="Tabla8.H256" office:value-type="string">
            <text:p text:style-name="P11">3.228,11 </text:p>
          </table:table-cell>
          <table:table-cell table:style-name="Tabla8.I256" office:value-type="string">
            <text:p text:style-name="P11">0,00 </text:p>
          </table:table-cell>
          <table:table-cell table:style-name="Tabla8.J256" office:value-type="string">
            <text:p text:style-name="P11">0,00 </text:p>
          </table:table-cell>
          <table:table-cell table:style-name="Tabla8.K256" office:value-type="string">
            <text:p text:style-name="P11">0,00 </text:p>
          </table:table-cell>
          <table:table-cell table:style-name="Tabla8.L256" office:value-type="string">
            <text:p text:style-name="P11">3.228,11 </text:p>
          </table:table-cell>
        </table:table-row>
        <table:table-row>
          <table:table-cell table:style-name="Tabla8.A257" office:value-type="string">
            <text:p text:style-name="P10">44 / 24100 / 14302 </text:p>
          </table:table-cell>
          <table:table-cell table:style-name="Tabla8.B257" office:value-type="string">
            <text:p text:style-name="P10">SALARIOS PLAN DE EMPLEO SOCIAL </text:p>
          </table:table-cell>
          <table:table-cell table:style-name="Tabla8.C257" office:value-type="string">
            <text:p text:style-name="P11">0,00 </text:p>
          </table:table-cell>
          <table:table-cell table:style-name="Tabla8.D257" office:value-type="string">
            <text:p text:style-name="P11">0,00 </text:p>
          </table:table-cell>
          <table:table-cell table:style-name="Tabla8.E257" office:value-type="string">
            <text:p text:style-name="P11">0,00 </text:p>
          </table:table-cell>
          <table:table-cell table:style-name="Tabla8.F257" office:value-type="string">
            <text:p text:style-name="P11">0,00 </text:p>
          </table:table-cell>
          <table:table-cell table:style-name="Tabla8.G257" office:value-type="string">
            <text:p text:style-name="P11">0,00 </text:p>
          </table:table-cell>
          <table:table-cell table:style-name="Tabla8.H257" office:value-type="string">
            <text:p text:style-name="P11">0,00 </text:p>
          </table:table-cell>
          <table:table-cell table:style-name="Tabla8.I257" office:value-type="string">
            <text:p text:style-name="P11">411.213,84 </text:p>
          </table:table-cell>
          <table:table-cell table:style-name="Tabla8.J257" office:value-type="string">
            <text:p text:style-name="P11">0,00 </text:p>
          </table:table-cell>
          <table:table-cell table:style-name="Tabla8.K257" office:value-type="string">
            <text:p text:style-name="P11">0,00 </text:p>
          </table:table-cell>
          <table:table-cell table:style-name="Tabla8.L257" office:value-type="string">
            <text:p text:style-name="P11">411.213,84 </text:p>
          </table:table-cell>
        </table:table-row>
        <table:table-row>
          <table:table-cell table:style-name="Tabla8.A258" office:value-type="string">
            <text:p text:style-name="P10">44 / 24100 / 16001 </text:p>
          </table:table-cell>
          <table:table-cell table:style-name="Tabla8.B258" office:value-type="string">
            <text:p text:style-name="P10">SEGURIDAD SOCIAL PLAN DE EMPLEO SOCIAL </text:p>
          </table:table-cell>
          <table:table-cell table:style-name="Tabla8.C258" office:value-type="string">
            <text:p text:style-name="P11">0,00 </text:p>
          </table:table-cell>
          <table:table-cell table:style-name="Tabla8.D258" office:value-type="string">
            <text:p text:style-name="P11">0,00 </text:p>
          </table:table-cell>
          <table:table-cell table:style-name="Tabla8.E258" office:value-type="string">
            <text:p text:style-name="P11">0,00 </text:p>
          </table:table-cell>
          <table:table-cell table:style-name="Tabla8.F258" office:value-type="string">
            <text:p text:style-name="P11">0,00 </text:p>
          </table:table-cell>
          <table:table-cell table:style-name="Tabla8.G258" office:value-type="string">
            <text:p text:style-name="P11">0,00 </text:p>
          </table:table-cell>
          <table:table-cell table:style-name="Tabla8.H258" office:value-type="string">
            <text:p text:style-name="P11">0,00 </text:p>
          </table:table-cell>
          <table:table-cell table:style-name="Tabla8.I258" office:value-type="string">
            <text:p text:style-name="P11">138.590,77 </text:p>
          </table:table-cell>
          <table:table-cell table:style-name="Tabla8.J258" office:value-type="string">
            <text:p text:style-name="P11">0,00 </text:p>
          </table:table-cell>
          <table:table-cell table:style-name="Tabla8.K258" office:value-type="string">
            <text:p text:style-name="P11">0,00 </text:p>
          </table:table-cell>
          <table:table-cell table:style-name="Tabla8.L258" office:value-type="string">
            <text:p text:style-name="P11">138.590,77 </text:p>
          </table:table-cell>
        </table:table-row>
        <table:table-row>
          <table:table-cell table:style-name="Tabla8.A259" office:value-type="string">
            <text:p text:style-name="P10">44 / 24100 / 22104 </text:p>
          </table:table-cell>
          <table:table-cell table:style-name="Tabla8.B259" office:value-type="string">
            <text:p text:style-name="P10">VESTUARIO. </text:p>
          </table:table-cell>
          <table:table-cell table:style-name="Tabla8.C259" office:value-type="string">
            <text:p text:style-name="P11">0,00 </text:p>
          </table:table-cell>
          <table:table-cell table:style-name="Tabla8.D259" office:value-type="string">
            <text:p text:style-name="P11">0,00 </text:p>
          </table:table-cell>
          <table:table-cell table:style-name="Tabla8.E259" office:value-type="string">
            <text:p text:style-name="P11">0,00 </text:p>
          </table:table-cell>
          <table:table-cell table:style-name="Tabla8.F259" office:value-type="string">
            <text:p text:style-name="P11">0,00 </text:p>
          </table:table-cell>
          <table:table-cell table:style-name="Tabla8.G259" office:value-type="string">
            <text:p text:style-name="P11">0,00 </text:p>
          </table:table-cell>
          <table:table-cell table:style-name="Tabla8.H259" office:value-type="string">
            <text:p text:style-name="P11">8.973,54 </text:p>
          </table:table-cell>
          <table:table-cell table:style-name="Tabla8.I259" office:value-type="string">
            <text:p text:style-name="P11">0,00 </text:p>
          </table:table-cell>
          <table:table-cell table:style-name="Tabla8.J259" office:value-type="string">
            <text:p text:style-name="P11">0,00 </text:p>
          </table:table-cell>
          <table:table-cell table:style-name="Tabla8.K259" office:value-type="string">
            <text:p text:style-name="P11">0,00 </text:p>
          </table:table-cell>
          <table:table-cell table:style-name="Tabla8.L259" office:value-type="string">
            <text:p text:style-name="P11">8.973,54 </text:p>
          </table:table-cell>
        </table:table-row>
        <table:table-row>
          <table:table-cell table:style-name="Tabla8.A260" office:value-type="string">
            <text:p text:style-name="P10">44 / 24100 / 22698 </text:p>
          </table:table-cell>
          <table:table-cell table:style-name="Tabla8.B260" office:value-type="string">
            <text:p text:style-name="P10">PREVENCIÓN DE RIESGOS LABORALES PLANES DE EMPLEO </text:p>
          </table:table-cell>
          <table:table-cell table:style-name="Tabla8.C260" office:value-type="string">
            <text:p text:style-name="P11">0,00 </text:p>
          </table:table-cell>
          <table:table-cell table:style-name="Tabla8.D260" office:value-type="string">
            <text:p text:style-name="P11">0,00 </text:p>
          </table:table-cell>
          <table:table-cell table:style-name="Tabla8.E260" office:value-type="string">
            <text:p text:style-name="P11">0,00 </text:p>
          </table:table-cell>
          <table:table-cell table:style-name="Tabla8.F260" office:value-type="string">
            <text:p text:style-name="P11">0,00 </text:p>
          </table:table-cell>
          <table:table-cell table:style-name="Tabla8.G260" office:value-type="string">
            <text:p text:style-name="P11">0,00 </text:p>
          </table:table-cell>
          <table:table-cell table:style-name="Tabla8.H260" office:value-type="string">
            <text:p text:style-name="P11">6.791,20 </text:p>
          </table:table-cell>
          <table:table-cell table:style-name="Tabla8.I260" office:value-type="string">
            <text:p text:style-name="P11">0,00 </text:p>
          </table:table-cell>
          <table:table-cell table:style-name="Tabla8.J260" office:value-type="string">
            <text:p text:style-name="P11">0,00 </text:p>
          </table:table-cell>
          <table:table-cell table:style-name="Tabla8.K260" office:value-type="string">
            <text:p text:style-name="P11">0,00 </text:p>
          </table:table-cell>
          <table:table-cell table:style-name="Tabla8.L260" office:value-type="string">
            <text:p text:style-name="P11">6.791,20 </text:p>
          </table:table-cell>
        </table:table-row>
        <table:table-row>
          <table:table-cell table:style-name="Tabla8.A261" office:value-type="string">
            <text:p text:style-name="P10">44 / 24100 / 22699 </text:p>
          </table:table-cell>
          <table:table-cell table:style-name="Tabla8.B261" office:value-type="string">
            <text:p text:style-name="P10">PLANES DE EMPLEO (OTROS GASTOS SUBVENCIONABLE) </text:p>
          </table:table-cell>
          <table:table-cell table:style-name="Tabla8.C261" office:value-type="string">
            <text:p text:style-name="P11">0,00 </text:p>
          </table:table-cell>
          <table:table-cell table:style-name="Tabla8.D261" office:value-type="string">
            <text:p text:style-name="P11">0,00 </text:p>
          </table:table-cell>
          <table:table-cell table:style-name="Tabla8.E261" office:value-type="string">
            <text:p text:style-name="P11">0,00 </text:p>
          </table:table-cell>
          <table:table-cell table:style-name="Tabla8.F261" office:value-type="string">
            <text:p text:style-name="P11">0,00 </text:p>
          </table:table-cell>
          <table:table-cell table:style-name="Tabla8.G261" office:value-type="string">
            <text:p text:style-name="P11">40.000,00 </text:p>
          </table:table-cell>
          <table:table-cell table:style-name="Tabla8.H261" office:value-type="string">
            <text:p text:style-name="P11">47.420,76 </text:p>
          </table:table-cell>
          <table:table-cell table:style-name="Tabla8.I261" office:value-type="string">
            <text:p text:style-name="P11">0,00 </text:p>
          </table:table-cell>
          <table:table-cell table:style-name="Tabla8.J261" office:value-type="string">
            <text:p text:style-name="P11">0,00 </text:p>
          </table:table-cell>
          <table:table-cell table:style-name="Tabla8.K261" office:value-type="string">
            <text:p text:style-name="P11">0,00 </text:p>
          </table:table-cell>
          <table:table-cell table:style-name="Tabla8.L261" office:value-type="string">
            <text:p text:style-name="P11">7.420,76 </text:p>
          </table:table-cell>
        </table:table-row>
        <table:table-row>
          <table:table-cell table:style-name="Tabla8.A262" office:value-type="string">
            <text:p text:style-name="P10">44 / 24100 / 22799 </text:p>
          </table:table-cell>
          <table:table-cell table:style-name="Tabla8.B262" office:value-type="string">
            <text:p text:style-name="P10">OTROS TRABAJOS REALIZADOS POR EMPRESAS Y PROFESIONALES </text:p>
          </table:table-cell>
          <table:table-cell table:style-name="Tabla8.C262" office:value-type="string">
            <text:p text:style-name="P11">0,00 </text:p>
          </table:table-cell>
          <table:table-cell table:style-name="Tabla8.D262" office:value-type="string">
            <text:p text:style-name="P11">0,00 </text:p>
          </table:table-cell>
          <table:table-cell table:style-name="Tabla8.E262" office:value-type="string">
            <text:p text:style-name="P11">0,00 </text:p>
          </table:table-cell>
          <table:table-cell table:style-name="Tabla8.F262" office:value-type="string">
            <text:p text:style-name="P11">0,00 </text:p>
          </table:table-cell>
          <table:table-cell table:style-name="Tabla8.G262" office:value-type="string">
            <text:p text:style-name="P11">0,00 </text:p>
          </table:table-cell>
          <table:table-cell table:style-name="Tabla8.H262" office:value-type="string">
            <text:p text:style-name="P11">14.324,63 </text:p>
          </table:table-cell>
          <table:table-cell table:style-name="Tabla8.I262" office:value-type="string">
            <text:p text:style-name="P11">0,00 </text:p>
          </table:table-cell>
          <table:table-cell table:style-name="Tabla8.J262" office:value-type="string">
            <text:p text:style-name="P11">0,00 </text:p>
          </table:table-cell>
          <table:table-cell table:style-name="Tabla8.K262" office:value-type="string">
            <text:p text:style-name="P11">0,00 </text:p>
          </table:table-cell>
          <table:table-cell table:style-name="Tabla8.L262" office:value-type="string">
            <text:p text:style-name="P11">14.324,63 </text:p>
          </table:table-cell>
        </table:table-row>
        <table:table-row>
          <table:table-cell table:style-name="Tabla8.A263" office:value-type="string">
            <text:p text:style-name="P10">44 / 24100 / 62400 </text:p>
          </table:table-cell>
          <table:table-cell table:style-name="Tabla8.B263" office:value-type="string">
            <text:p text:style-name="P10">COMPRA DE VEHÍCULOS </text:p>
          </table:table-cell>
          <table:table-cell table:style-name="Tabla8.C263" office:value-type="string">
            <text:p text:style-name="P11">0,00 </text:p>
          </table:table-cell>
          <table:table-cell table:style-name="Tabla8.D263" office:value-type="string">
            <text:p text:style-name="P11">0,00 </text:p>
          </table:table-cell>
          <table:table-cell table:style-name="Tabla8.E263" office:value-type="string">
            <text:p text:style-name="P11">0,00 </text:p>
          </table:table-cell>
          <table:table-cell table:style-name="Tabla8.F263" office:value-type="string">
            <text:p text:style-name="P11">120.000,00 </text:p>
          </table:table-cell>
          <table:table-cell table:style-name="Tabla8.G263" office:value-type="string">
            <text:p text:style-name="P11">0,00 </text:p>
          </table:table-cell>
          <table:table-cell table:style-name="Tabla8.H263" office:value-type="string">
            <text:p text:style-name="P11">0,00 </text:p>
          </table:table-cell>
          <table:table-cell table:style-name="Tabla8.I263" office:value-type="string">
            <text:p text:style-name="P11">0,00 </text:p>
          </table:table-cell>
          <table:table-cell table:style-name="Tabla8.J263" office:value-type="string">
            <text:p text:style-name="P11">0,00 </text:p>
          </table:table-cell>
          <table:table-cell table:style-name="Tabla8.K263" office:value-type="string">
            <text:p text:style-name="P11">0,00 </text:p>
          </table:table-cell>
          <table:table-cell table:style-name="Tabla8.L263" office:value-type="string">
            <text:p text:style-name="P11">120.000,00 </text:p>
          </table:table-cell>
        </table:table-row>
        <table:table-row>
          <table:table-cell table:style-name="Tabla8.A264" office:value-type="string">
            <text:p text:style-name="P10">44 / 24105 / 22699 </text:p>
          </table:table-cell>
          <table:table-cell table:style-name="Tabla8.B264" office:value-type="string">
            <text:p text:style-name="P10">OTROS GASTOS DIVERSOS. PFAE </text:p>
          </table:table-cell>
          <table:table-cell table:style-name="Tabla8.C264" office:value-type="string">
            <text:p text:style-name="P11">0,00 </text:p>
          </table:table-cell>
          <table:table-cell table:style-name="Tabla8.D264" office:value-type="string">
            <text:p text:style-name="P11">0,00 </text:p>
          </table:table-cell>
          <table:table-cell table:style-name="Tabla8.E264" office:value-type="string">
            <text:p text:style-name="P11">0,00 </text:p>
          </table:table-cell>
          <table:table-cell table:style-name="Tabla8.F264" office:value-type="string">
            <text:p text:style-name="P11">0,00 </text:p>
          </table:table-cell>
          <table:table-cell table:style-name="Tabla8.G264" office:value-type="string">
            <text:p text:style-name="P11">80.000,00 </text:p>
          </table:table-cell>
          <table:table-cell table:style-name="Tabla8.H264" office:value-type="string">
            <text:p text:style-name="P11">89.745,56 </text:p>
          </table:table-cell>
          <table:table-cell table:style-name="Tabla8.I264" office:value-type="string">
            <text:p text:style-name="P11">0,00 </text:p>
          </table:table-cell>
          <table:table-cell table:style-name="Tabla8.J264" office:value-type="string">
            <text:p text:style-name="P11">0,00 </text:p>
          </table:table-cell>
          <table:table-cell table:style-name="Tabla8.K264" office:value-type="string">
            <text:p text:style-name="P11">0,00 </text:p>
          </table:table-cell>
          <table:table-cell table:style-name="Tabla8.L264" office:value-type="string">
            <text:p text:style-name="P11">9.745,56 </text:p>
          </table:table-cell>
        </table:table-row>
        <table:table-row>
          <table:table-cell table:style-name="Tabla8.A265" office:value-type="string">
            <text:p text:style-name="P10">44 / 24107 / 14301 </text:p>
          </table:table-cell>
          <table:table-cell table:style-name="Tabla8.B265" office:value-type="string">
            <text:p text:style-name="P10">SALARIOS PRODAE 2025 </text:p>
          </table:table-cell>
          <table:table-cell table:style-name="Tabla8.C265" office:value-type="string">
            <text:p text:style-name="P11">0,00 </text:p>
          </table:table-cell>
          <table:table-cell table:style-name="Tabla8.D265" office:value-type="string">
            <text:p text:style-name="P11">0,00 </text:p>
          </table:table-cell>
          <table:table-cell table:style-name="Tabla8.E265" office:value-type="string">
            <text:p text:style-name="P11">0,00 </text:p>
          </table:table-cell>
          <table:table-cell table:style-name="Tabla8.F265" office:value-type="string">
            <text:p text:style-name="P11">0,00 </text:p>
          </table:table-cell>
          <table:table-cell table:style-name="Tabla8.G265" office:value-type="string">
            <text:p text:style-name="P11">0,00 </text:p>
          </table:table-cell>
          <table:table-cell table:style-name="Tabla8.H265" office:value-type="string">
            <text:p text:style-name="P11">0,00 </text:p>
          </table:table-cell>
          <table:table-cell table:style-name="Tabla8.I265" office:value-type="string">
            <text:p text:style-name="P11">28.518,00 </text:p>
          </table:table-cell>
          <table:table-cell table:style-name="Tabla8.J265" office:value-type="string">
            <text:p text:style-name="P11">0,00 </text:p>
          </table:table-cell>
          <table:table-cell table:style-name="Tabla8.K265" office:value-type="string">
            <text:p text:style-name="P11">0,00 </text:p>
          </table:table-cell>
          <table:table-cell table:style-name="Tabla8.L265" office:value-type="string">
            <text:p text:style-name="P11">28.518,00 </text:p>
          </table:table-cell>
        </table:table-row>
        <table:table-row>
          <table:table-cell table:style-name="Tabla8.A266" office:value-type="string">
            <text:p text:style-name="P10">44 / 24107 / 16002 </text:p>
          </table:table-cell>
          <table:table-cell table:style-name="Tabla8.B266" office:value-type="string">
            <text:p text:style-name="P10">SEGURIDAD SOCIAL PRODAE </text:p>
          </table:table-cell>
          <table:table-cell table:style-name="Tabla8.C266" office:value-type="string">
            <text:p text:style-name="P11">0,00 </text:p>
          </table:table-cell>
          <table:table-cell table:style-name="Tabla8.D266" office:value-type="string">
            <text:p text:style-name="P11">0,00 </text:p>
          </table:table-cell>
          <table:table-cell table:style-name="Tabla8.E266" office:value-type="string">
            <text:p text:style-name="P11">0,00 </text:p>
          </table:table-cell>
          <table:table-cell table:style-name="Tabla8.F266" office:value-type="string">
            <text:p text:style-name="P11">0,00 </text:p>
          </table:table-cell>
          <table:table-cell table:style-name="Tabla8.G266" office:value-type="string">
            <text:p text:style-name="P11">0,00 </text:p>
          </table:table-cell>
          <table:table-cell table:style-name="Tabla8.H266" office:value-type="string">
            <text:p text:style-name="P11">0,00 </text:p>
          </table:table-cell>
          <table:table-cell table:style-name="Tabla8.I266" office:value-type="string">
            <text:p text:style-name="P11">11.065,26 </text:p>
          </table:table-cell>
          <table:table-cell table:style-name="Tabla8.J266" office:value-type="string">
            <text:p text:style-name="P11">0,00 </text:p>
          </table:table-cell>
          <table:table-cell table:style-name="Tabla8.K266" office:value-type="string">
            <text:p text:style-name="P11">0,00 </text:p>
          </table:table-cell>
          <table:table-cell table:style-name="Tabla8.L266" office:value-type="string">
            <text:p text:style-name="P11">11.065,26 </text:p>
          </table:table-cell>
        </table:table-row>
        <table:table-row>
          <table:table-cell table:style-name="Tabla8.A267" office:value-type="string">
            <text:p text:style-name="Standard"/>
          </table:table-cell>
          <table:table-cell table:style-name="Tabla8.B267" office:value-type="string">
            <text:p text:style-name="Standard"/>
          </table:table-cell>
          <table:table-cell table:style-name="Tabla8.C267" office:value-type="string">
            <text:p text:style-name="Standard"/>
          </table:table-cell>
          <table:table-cell table:style-name="Tabla8.D267" office:value-type="string">
            <text:p text:style-name="Standard"/>
          </table:table-cell>
          <table:table-cell table:style-name="Tabla8.E267" office:value-type="string">
            <text:p text:style-name="Standard"/>
          </table:table-cell>
          <table:table-cell table:style-name="Tabla8.F267" office:value-type="string">
            <text:p text:style-name="Standard"/>
          </table:table-cell>
          <table:table-cell table:style-name="Tabla8.G267" office:value-type="string">
            <text:p text:style-name="Standard"/>
          </table:table-cell>
          <table:table-cell table:style-name="Tabla8.H267" office:value-type="string">
            <text:p text:style-name="Standard"/>
          </table:table-cell>
          <table:table-cell table:style-name="Tabla8.I267" office:value-type="string">
            <text:p text:style-name="Standard"/>
          </table:table-cell>
          <table:table-cell table:style-name="Tabla8.J267" office:value-type="string">
            <text:p text:style-name="Standard"/>
          </table:table-cell>
          <table:table-cell table:style-name="Tabla8.K267" office:value-type="string">
            <text:p text:style-name="Standard"/>
          </table:table-cell>
          <table:table-cell table:style-name="Tabla8.L267" office:value-type="string">
            <text:p text:style-name="Standard"/>
          </table:table-cell>
        </table:table-row>
        <table:table-row table:style-name="Tabla8.268">
          <table:table-cell table:style-name="Tabla8.A268" office:value-type="string">
            <text:p text:style-name="Standard"/>
          </table:table-cell>
          <table:table-cell table:style-name="Tabla8.B268" office:value-type="string">
            <text:p text:style-name="P12">TOTAL </text:p>
          </table:table-cell>
          <table:table-cell table:style-name="Tabla8.C268" office:value-type="string">
            <text:p text:style-name="P12">0,00 </text:p>
          </table:table-cell>
          <table:table-cell table:style-name="Tabla8.D268" office:value-type="string">
            <text:p text:style-name="P12">0,00 </text:p>
          </table:table-cell>
          <table:table-cell table:style-name="Tabla8.E268" office:value-type="string">
            <text:p text:style-name="P12">0,00 </text:p>
          </table:table-cell>
          <table:table-cell table:style-name="Tabla8.F268" office:value-type="string">
            <text:p text:style-name="P12">2.077.722,52 </text:p>
          </table:table-cell>
          <table:table-cell table:style-name="Tabla8.G268" office:value-type="string">
            <text:p text:style-name="P12">1.977.722,52 </text:p>
          </table:table-cell>
          <table:table-cell table:style-name="Tabla8.H268" office:value-type="string">
            <text:p text:style-name="P12">29.599.872,02 </text:p>
          </table:table-cell>
          <table:table-cell table:style-name="Tabla8.I268" office:value-type="string">
            <text:p text:style-name="P12">4.222.203,60 </text:p>
          </table:table-cell>
          <table:table-cell table:style-name="Tabla8.J268" office:value-type="string">
            <text:p text:style-name="P12">100.000,00 </text:p>
          </table:table-cell>
          <table:table-cell table:style-name="Tabla8.K268" office:value-type="string">
            <text:p text:style-name="P12">0,00 </text:p>
          </table:table-cell>
          <table:table-cell table:style-name="Tabla8.L268" office:value-type="string">
            <text:p text:style-name="P12">33.822.075,62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w4" style:family="paragraph">
      <style:paragraph-properties fo:text-align="start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fo:font-size="9pt" style:font-size-asian="9pt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wHyperlink" style:family="text">
      <style:text-properties fo:font-weight="100" style:font-weight-asian="100" style:font-weight-complex="10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" style:family="table">
      <style:table-properties style:width="27.448cm" fo:margin-left="0cm" fo:margin-right="0cm" table:align="margins"/>
    </style:style>
    <style:style style:name="Tabla1.A" style:family="table-column">
      <style:table-column-properties style:column-width="27.448cm" style:rel-column-width="65535*"/>
    </style:style>
    <style:style style:name="Tabla1.1" style:family="table-row">
      <style:table-row-properties style:min-row-height="0.002cm"/>
    </style:style>
    <style:style style:name="Tabla1.A1" style:family="table-cell">
      <style:table-cell-properties fo:padding="0cm" fo:border="0.05pt solid #000000"/>
    </style:style>
    <style:style style:name="Tabla3" style:family="table">
      <style:table-properties style:width="27.448cm" fo:margin-left="0cm" fo:margin-right="0cm" table:align="margins"/>
    </style:style>
    <style:style style:name="Tabla3.A" style:family="table-column">
      <style:table-column-properties style:column-width="27.448cm" style:rel-column-width="65535*"/>
    </style:style>
    <style:style style:name="Tabla3.1" style:family="table-row">
      <style:table-row-properties style:min-row-height="0.002cm"/>
    </style:style>
    <style:style style:name="Tabla3.A1" style:family="table-cell">
      <style:table-cell-properties fo:padding="0cm" fo:border="0.05pt solid #000000"/>
    </style:style>
    <style:style style:name="Tabla2" style:family="table">
      <style:table-properties style:width="27.448cm" fo:margin-left="0cm" fo:margin-right="0cm" table:align="margins"/>
    </style:style>
    <style:style style:name="Tabla2.A" style:family="table-column">
      <style:table-column-properties style:column-width="27.448cm" style:rel-column-width="65535*"/>
    </style:style>
    <style:style style:name="Tabla2.1" style:family="table-row">
      <style:table-row-properties style:min-row-height="0.002cm"/>
    </style:style>
    <style:style style:name="Tabla2.A1" style:family="table-cell">
      <style:table-cell-properties fo:padding="0cm" fo:border="0.05pt solid #000000"/>
    </style:style>
    <style:style style:name="Tabla4" style:family="table">
      <style:table-properties style:width="27.448cm" fo:margin-left="0cm" fo:margin-right="0cm" table:align="margins"/>
    </style:style>
    <style:style style:name="Tabla4.A" style:family="table-column">
      <style:table-column-properties style:column-width="13.723cm" style:rel-column-width="32767*"/>
    </style:style>
    <style:style style:name="Tabla4.B" style:family="table-column">
      <style:table-column-properties style:column-width="13.725cm" style:rel-column-width="32768*"/>
    </style:style>
    <style:style style:name="Tabla4.A1" style:family="table-cell">
      <style:table-cell-properties fo:padding="0cm" fo:border="0.05pt solid #000000"/>
    </style:style>
    <style:style style:name="Tabla5" style:family="table">
      <style:table-properties style:width="13.723cm" fo:margin-left="0cm" fo:margin-right="0cm" table:align="margins"/>
    </style:style>
    <style:style style:name="Tabla5.A" style:family="table-column">
      <style:table-column-properties style:column-width="4.574cm" style:rel-column-width="21845*"/>
    </style:style>
    <style:style style:name="Tabla5.A1" style:family="table-cell">
      <style:table-cell-properties fo:padding="0cm" fo:border="0.05pt solid #000000"/>
    </style:style>
    <style:style style:name="Tabla6" style:family="table">
      <style:table-properties style:width="0.041cm" table:align="right"/>
    </style:style>
    <style:style style:name="Tabla6.A" style:family="table-column">
      <style:table-column-properties style:column-width="0.041cm"/>
    </style:style>
    <style:style style:name="Tabla6.A1" style:family="table-cell">
      <style:table-cell-properties fo:padding="0cm" fo:border="0.05pt solid #000000"/>
    </style:style>
    <style:style style:name="Tabla13" style:family="table">
      <style:table-properties style:width="27.448cm" fo:margin-left="0cm" fo:margin-right="0cm" table:align="margins"/>
    </style:style>
    <style:style style:name="Tabla13.A" style:family="table-column">
      <style:table-column-properties style:column-width="27.448cm" style:rel-column-width="65535*"/>
    </style:style>
    <style:style style:name="Tabla13.1" style:family="table-row">
      <style:table-row-properties style:min-row-height="0.002cm"/>
    </style:style>
    <style:style style:name="Tabla13.A1" style:family="table-cell">
      <style:table-cell-properties fo:padding="0cm" fo:border="0.05pt solid #000000"/>
    </style:style>
    <style:style style:name="Tabla14" style:family="table">
      <style:table-properties style:width="27.448cm" fo:margin-left="0cm" fo:margin-right="0cm" table:align="margins"/>
    </style:style>
    <style:style style:name="Tabla14.A" style:family="table-column">
      <style:table-column-properties style:column-width="13.723cm" style:rel-column-width="32767*"/>
    </style:style>
    <style:style style:name="Tabla14.B" style:family="table-column">
      <style:table-column-properties style:column-width="13.725cm" style:rel-column-width="32768*"/>
    </style:style>
    <style:style style:name="Tabla14.A1" style:family="table-cell">
      <style:table-cell-properties fo:padding="0cm" fo:border="0.05pt solid #000000"/>
    </style:style>
    <style:style style:name="Tabla15" style:family="table">
      <style:table-properties style:width="13.723cm" fo:margin-left="0cm" fo:margin-right="0cm" table:align="margins"/>
    </style:style>
    <style:style style:name="Tabla15.A" style:family="table-column">
      <style:table-column-properties style:column-width="4.574cm" style:rel-column-width="21845*"/>
    </style:style>
    <style:style style:name="Tabla15.A1" style:family="table-cell">
      <style:table-cell-properties fo:padding="0cm" fo:border="0.05pt solid #000000"/>
    </style:style>
    <style:style style:name="Tabla16" style:family="table">
      <style:table-properties style:width="0.041cm" table:align="right"/>
    </style:style>
    <style:style style:name="Tabla16.A" style:family="table-column">
      <style:table-column-properties style:column-width="0.041cm"/>
    </style:style>
    <style:style style:name="Tabla16.A1" style:family="table-cell">
      <style:table-cell-properties fo:padding="0cm" fo:border="0.05pt solid #000000"/>
    </style:style>
    <style:style style:name="MP1" style:family="paragraph" style:parent-style-name="Standard">
      <style:text-properties text:display="true"/>
    </style:style>
    <style:style style:name="MP2" style:family="paragraph" style:parent-style-name="Standard">
      <style:paragraph-properties fo:text-align="end" style:justify-single-word="false"/>
      <style:text-properties fo:color="#000000" loext:opacity="100%" fo:font-size="8pt" fo:letter-spacing="normal" fo:font-style="italic" style:font-size-asian="8pt" style:font-style-asian="italic" style:font-size-complex="8pt" style:font-style-complex="italic"/>
    </style:style>
    <style:style style:name="MP3" style:family="paragraph" style:parent-style-name="Standard">
      <style:paragraph-properties fo:text-align="start" style:justify-single-word="false"/>
      <style:text-properties fo:color="#000000" loext:opacity="100%" fo:font-size="8pt" fo:letter-spacing="normal" fo:font-style="italic" style:font-size-asian="8pt" style:font-style-asian="italic" style:font-size-complex="8pt" style:font-style-complex="italic"/>
    </style:style>
    <style:style style:name="MP4" style:family="paragraph" style:parent-style-name="Standard">
      <style:paragraph-properties fo:margin-top="0cm" fo:margin-bottom="0cm" style:contextual-spacing="false" fo:text-align="end" style:justify-single-word="false"/>
      <style:text-properties fo:color="#000000" loext:opacity="100%" fo:font-size="8pt" fo:letter-spacing="normal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5cm" fo:page-height="20.996cm" style:num-format="1" style:print-orientation="landscape" fo:margin-top="0.998cm" fo:margin-bottom="0.998cm" fo:margin-left="1.249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5cm" fo:page-height="20.996cm" style:num-format="1" style:print-orientation="landscape" fo:margin-top="0.998cm" fo:margin-bottom="0.998cm" fo:margin-left="1.249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First_20_Page" style:display-name="First Page" style:page-layout-name="Mpm2" draw:style-name="Mdp1" style:next-style-name="Standard-1"/>
    <style:master-page style:name="Standard-1" style:page-layout-name="Mpm3" draw:style-name="Mdp1">
      <style:header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Standard"/>
            </table:table-cell>
          </table:table-row>
        </table:table>
      </style:header>
      <style:header-left>
        <table:table table:name="Tabla3" table:style-name="Tabla3">
          <table:table-column table:style-name="Tabla3.A"/>
          <table:table-row table:style-name="Tabla3.1">
            <table:table-cell table:style-name="Tabla3.A1" office:value-type="string">
              <text:p text:style-name="Standard"/>
            </table:table-cell>
          </table:table-row>
        </table:table>
      </style:header-left>
      <style:footer>
        <table:table table:name="Tabla2" table:style-name="Tabla2">
          <table:table-column table:style-name="Tabla2.A"/>
          <table:table-row table:style-name="Tabla2.1">
            <table:table-cell table:style-name="Tabla2.A1" office:value-type="string">
              <text:p text:style-name="MP1"/>
              <table:table table:name="Tabla4" table:style-name="Tabla4">
                <table:table-column table:style-name="Tabla4.A"/>
                <table:table-column table:style-name="Tabla4.B"/>
                <table:table-row>
                  <table:table-cell table:style-name="Tabla4.A1" office:value-type="string">
                    <table:table table:name="Tabla5" table:style-name="Tabla5">
                      <table:table-column table:style-name="Tabla5.A" table:number-columns-repeated="3"/>
                      <table:table-row>
                        <table:table-cell table:style-name="Tabla5.A1" office:value-type="string">
                          <text:p text:style-name="MP2"><text:page-number style:num-format="1" text:select-page="current">21</text:page-number><text:s/></text:p>
                        </table:table-cell>
                        <table:table-cell table:style-name="Tabla5.A1" office:value-type="string">
                          <text:p text:style-name="MP3">de </text:p>
                        </table:table-cell>
                        <table:table-cell table:style-name="Tabla5.A1" office:value-type="string">
                          <text:p text:style-name="MP3"><text:page-count style:num-format="1">21</text:page-count><text:s/></text:p>
                        </table:table-cell>
                      </table:table-row>
                    </table:table>
                    <text:p text:style-name="Standard"/>
                  </table:table-cell>
                  <table:table-cell table:style-name="Tabla4.A1" office:value-type="string">
                    <table:table table:name="Tabla6" table:style-name="Tabla6">
                      <table:table-column table:style-name="Tabla6.A"/>
                      <table:table-row>
                        <table:table-cell table:style-name="Tabla6.A1" office:value-type="string">
                          <text:p text:style-name="MP4">3 de Junio del 2026 </text:p>
                        </table:table-cell>
                      </table:table-row>
                    </table:table>
                    <text:p text:style-name="Standard"/>
                  </table:table-cell>
                </table:table-row>
              </table:table>
              <text:p text:style-name="Standard"/>
            </table:table-cell>
          </table:table-row>
        </table:table>
      </style:footer>
      <style:footer-left>
        <table:table table:name="Tabla13" table:style-name="Tabla13">
          <table:table-column table:style-name="Tabla13.A"/>
          <table:table-row table:style-name="Tabla13.1">
            <table:table-cell table:style-name="Tabla13.A1" office:value-type="string">
              <text:p text:style-name="MP1"/>
              <table:table table:name="Tabla14" table:style-name="Tabla14">
                <table:table-column table:style-name="Tabla14.A"/>
                <table:table-column table:style-name="Tabla14.B"/>
                <table:table-row>
                  <table:table-cell table:style-name="Tabla14.A1" office:value-type="string">
                    <table:table table:name="Tabla15" table:style-name="Tabla15">
                      <table:table-column table:style-name="Tabla15.A" table:number-columns-repeated="3"/>
                      <table:table-row>
                        <table:table-cell table:style-name="Tabla15.A1" office:value-type="string">
                          <text:p text:style-name="MP2"><text:page-number style:num-format="1" text:select-page="current">20</text:page-number><text:s/></text:p>
                        </table:table-cell>
                        <table:table-cell table:style-name="Tabla15.A1" office:value-type="string">
                          <text:p text:style-name="MP3">de </text:p>
                        </table:table-cell>
                        <table:table-cell table:style-name="Tabla15.A1" office:value-type="string">
                          <text:p text:style-name="MP3"><text:page-count style:num-format="1">21</text:page-count><text:s/></text:p>
                        </table:table-cell>
                      </table:table-row>
                    </table:table>
                    <text:p text:style-name="Standard"/>
                  </table:table-cell>
                  <table:table-cell table:style-name="Tabla14.A1" office:value-type="string">
                    <table:table table:name="Tabla16" table:style-name="Tabla16">
                      <table:table-column table:style-name="Tabla16.A"/>
                      <table:table-row>
                        <table:table-cell table:style-name="Tabla16.A1" office:value-type="string">
                          <text:p text:style-name="MP4">3 de Junio del 2026 </text:p>
                        </table:table-cell>
                      </table:table-row>
                    </table:table>
                    <text:p text:style-name="Standard"/>
                  </table:table-cell>
                </table:table-row>
              </table:table>
              <text:p text:style-name="Standard"/>
            </table:table-cell>
          </table:table-row>
        </table:table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dc:title/>
    <dc:description/>
    <dc:subject/>
    <meta:initial-creator/>
    <meta:creation-date/>
    <dc:creator/>
    <meta:keyword/>
    <meta:editing-cycles/>
    <meta:editing-duration/>
    <meta:document-statistic meta:table-count="12" meta:image-count="0" meta:object-count="0" meta:page-count="21" meta:paragraph-count="3204" meta:word-count="5288" meta:character-count="31426" meta:non-whitespace-character-count="26134"/>
    <meta:user-defined meta:name="Category"/>
    <meta:user-defined meta:name="Company"/>
    <meta:user-defined meta:name="HyperlinkBase"/>
    <meta:user-defined meta:name="Manager"/>
    <meta:user-defined meta:name="Version" meta:value-type="string"/>
  </office:meta>
</office:document-meta>
</file>