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right="0.346cm" fo:margin-top="0.385cm" fo:margin-bottom="0.212cm" style:contextual-spacing="false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family-asian="Calibri" style:font-family-generic-asian="system" style:font-pitch-asian="variable" style:language-asian="en" style:country-asian="US" style:font-weight-asian="bold" style:font-name-complex="Times New Roman1"/>
    </style:style>
    <style:style style:name="T4" style:family="text">
      <style:text-properties style:font-name="Times New Roman" style:rfc-language-tag="es-ES-u-co-trad" fo:language="es" fo:country="ES" fo:font-weight="bold" style:font-family-asian="Calibri" style:font-family-generic-asian="system" style:font-pitch-asian="variable" style:font-weight-asian="bold" style:font-name-complex="Times New Roman1"/>
    </style:style>
    <style:style style:name="T5" style:family="text">
      <style:text-properties style:font-name="Times New Roman" style:rfc-language-tag="es-ES-u-co-trad" fo:language="es" fo:country="ES" fo:font-weight="bold" style:font-family-asian="Calibri" style:font-family-generic-asian="system" style:font-pitch-asian="variable" style:language-asian="en" style:country-asian="US" style:font-weight-asian="bold" style:font-name-complex="Times New Roman1"/>
    </style:style>
    <style:style style:name="T6" style:family="text">
      <style:text-properties style:font-name="Times New Roman" style:font-family-asian="Calibri" style:font-family-generic-asian="system" style:font-pitch-asian="variable" style:language-asian="en" style:country-asian="US" style:font-name-complex="Times New Roman1"/>
    </style:style>
    <style:style style:name="T7" style:family="text">
      <style:text-properties style:font-name="Times New Roman" fo:letter-spacing="0.028cm" style:font-family-asian="Calibri" style:font-family-generic-asian="system" style:font-pitch-asian="variable" style:language-asian="en" style:country-asian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ERVICIO DE ESTACIONAMIENTO REGULADO S.E.R. DE PUERTO DEL ROSARIO BAJO LA MODALIDAD DE CONCESIÓN</text:span><text:span text:style-name="T1"/></text:p>
      <text:p text:style-name="P1" loext:marker-style-name="T2"><text:span text:style-name="T2">ESTACIONES Y SERVICIOS SA con CIF A28385458</text:span><text:span text:style-name="T2"/></text:p>
      <text:p text:style-name="P1" loext:marker-style-name="T2"><text:span text:style-name="T2">12.01.2017</text:span><text:span text:style-name="T2"/></text:p>
      <text:p text:style-name="P1" loext:marker-style-name="T2"><text:span text:style-name="T2"><text:s/>FINALIZÓ EN FECHA DE15 DE OCTUBRE <text:s/>DEL 2025</text:span><text:span text:style-name="T2"/></text:p>
      <text:p text:style-name="P1" loext:marker-style-name="T2"><text:span text:style-name="T2">Financiación.-El concesionario cobraba mediante tarifas</text:span><text:span text:style-name="T2"/></text:p>
      <text:p text:style-name="P1" loext:marker-style-name="T1"><text:span text:style-name="T1">GESTIÓN DEL SERVICIO PÚBLICO DEL TRANSPORTE URBANO DE VIAJEROS DEL MUNICIPIO DE PUERTO DEL ROSARIO </text:span><text:span text:style-name="T1"/></text:p>
      <text:p text:style-name="P1" loext:marker-style-name="T2"><text:span text:style-name="T2">UTE TRANSUNIÓN MALLORCA, S.L. Y TORRES MARTÍN S.A. CON CIF U 76248749 BUIK 32 B76243641</text:span><text:span text:style-name="T2"/></text:p>
      <text:p text:style-name="P1" loext:marker-style-name="T2"><text:span text:style-name="T2">1.06.2016</text:span><text:span text:style-name="T2"/></text:p>
      <text:p text:style-name="P1" loext:marker-style-name="T2"><text:span text:style-name="T2">DIEZ AÑOS DESDE EL ACTA DE INICIO</text:span><text:span text:style-name="T2"/></text:p>
      <text:p text:style-name="P1" loext:marker-style-name="T2"><text:span text:style-name="T2">Financiación.-Mixto el concesionario cobraba mediante tarifa y subvención.</text:span><text:span text:style-name="T2"/></text:p>
      <text:p text:style-name="P1" loext:marker-style-name="T1"><text:span text:style-name="T1">GESTIÓN DE SERVICIOS PÚBLICOS DEL ALUMBRADO MUNICIPAL </text:span><text:span text:style-name="T1"/></text:p>
      <text:p text:style-name="P1" loext:marker-style-name="T2"><text:span text:style-name="T2">UTE EFICIENCIA ENERGÉTICA DE PUERTO DEL ROSARIO U76221324,</text:span><text:span text:style-name="T2"/></text:p>
      <text:p text:style-name="P1" loext:marker-style-name="T2"><text:span text:style-name="T2">12.01.2016</text:span><text:span text:style-name="T2"/></text:p>
      <text:p text:style-name="P1" loext:marker-style-name="T2"><text:span text:style-name="T2">Veinte años.</text:span><text:span text:style-name="T2"/></text:p>
      <text:p text:style-name="P1" loext:marker-style-name="T2"><text:span text:style-name="T2">Financiación.-El concesionario cobra mediante pago de facturas.</text:span><text:span text:style-name="T2"/></text:p>
      <text:p text:style-name="P1" loext:marker-style-name="T1"><text:span text:style-name="T1">CONTRATO ADMINISTRATIVO DE LA GESTION DEL SERVICIO PÚBLICO DE LA PISCINA MUNICIPAL PUERTO DEL ROSARIO</text:span><text:span text:style-name="T1"/></text:p>
      <text:p text:style-name="Standard" loext:marker-style-name="T2"><text:span text:style-name="T2">LUDE GESTIONES Y SERVICIOS S.L CON CIF B35787811</text:span><text:span text:style-name="T2"/></text:p>
      <text:p text:style-name="Standard" loext:marker-style-name="T2"><text:span text:style-name="T2">14.09.2017</text:span><text:span text:style-name="T2"/></text:p>
      <text:p text:style-name="Standard" loext:marker-style-name="T1"><text:span text:style-name="T1">Veinte años.</text:span><text:span text:style-name="T1"/></text:p>
      <text:p text:style-name="P1" loext:marker-style-name="T2"><text:span text:style-name="T2">Financiación.-Mixto el concesionario cobraba mediante tarifa y subvención.</text:span><text:span text:style-name="T2"/></text:p>
      <text:p text:style-name="Standard" loext:marker-style-name="T1"><text:span text:style-name="T1">CONTRATO DE GESTIÓN DEL SERVICIO PÚBLICO DE LAS LÍNEAS 2 Y 3 DEL TRANSPORTE URBANO DE VIAJERAS/OS DE PUERTO DEL ROSARIO EN LA MODALIDAD DE CONCESIÓN ADMINISTRATIVA</text:span><text:span text:style-name="T1"/></text:p>
      <text:p text:style-name="Standard" loext:marker-style-name="T2"><text:span text:style-name="T2">UTE PUERTO DEL ROSARIO, con CIF U13816780</text:span><text:span text:style-name="T2"/></text:p>
      <text:p text:style-name="Standard" loext:marker-style-name="T2"><text:span text:style-name="T2">16.07.2024</text:span><text:span text:style-name="T2"/></text:p>
      <text:p text:style-name="Standard" loext:marker-style-name="T2"><text:span text:style-name="T2">Ocho años</text:span><text:span text:style-name="T2"/></text:p>
      <text:p text:style-name="P1" loext:marker-style-name="T2"><text:span text:style-name="T2">Financiación.-Mixto el concesionario cobraba mediante tarifa y subvención.</text:span><text:span text:style-name="T2"/></text:p>
      <text:p text:style-name="P2" loext:marker-style-name="T2"><text:soft-page-break/></text:p>
      <text:p text:style-name="P3" loext:marker-style-name="T3"><text:span text:style-name="T3">CONCESIÓN </text:span><text:span text:style-name="T4">ADMINISTRATIVA</text:span><text:span text:style-name="T5"> DE USO PRIVATIVO <text:s/>PARA LA INSTALACIÓN DE BARANDAS <text:s/>DE ENCAUZAMIENTO PEATONAL Y SOPORTE PUBLICITARIOS <text:s/>EN LAS VÍAS PÚBLICAS DE PUERTO DEL ROSARIO</text:span><text:span text:style-name="T3">.</text:span></text:p>
      <text:p text:style-name="P4" loext:marker-style-name="T6"><text:span text:style-name="T7">ENTIDAD </text:span><text:span text:style-name="T6">PROGRECON (3565H/2025)</text:span></text:p>
      <text:p text:style-name="P4" loext:marker-style-name="T2"><text:span text:style-name="T6">RESUELTO EN </text:span><text:span text:style-name="T2">FECHA 12 DE NOVIEMBRE DE 2025,</text:span></text:p>
      <text:p text:style-name="P5" loext:marker-style-name="T2"/>
      <text:p text:style-name="P1" loext:marker-style-name="T2"><text:span text:style-name="T2">Financiación.-El concesionario cobraba mediante tarifas</text:span><text:span text:style-name="T2"/></text:p>
      <text:p text:style-name="P6" loext:marker-style-name="T1"/>
      <text:p text:style-name="P7" loext:marker-style-name="T1"><text:span text:style-name="T1">CONCESIÓN ADMINISTRATIVA DE LA EXPLOTACIÓN DEL SERVICIO DESTINADO A LA INSTALACIÓN DE UN CIRCUITO DE KART E INSTALACIONES COMPLEMENTARIAS</text:span><text:span text:style-name="T1"/></text:p>
      <text:p text:style-name="P8" loext:marker-style-name="T2"/>
      <text:p text:style-name="P8" loext:marker-style-name="T2"/>
      <text:p text:style-name="P7" loext:marker-style-name="T2"><text:span text:style-name="T2">INICIO <text:s/>25 DE NOVIEMBRE DE 2003. </text:span><text:span text:style-name="T2"/></text:p>
      <text:p text:style-name="P8" loext:marker-style-name="T2"/>
      <text:p text:style-name="Standard" loext:marker-style-name="T2"><text:span text:style-name="T2">SE ADJUDICÓ A LA ENTIDAD KART MAXORATA, S.L., </text:span><text:span text:style-name="T2"/></text:p>
      <text:p text:style-name="Standard" loext:marker-style-name="T2"><text:span text:style-name="T2">CONCESIÓN DE 25 AÑOS</text:span><text:span text:style-name="T2"/></text:p>
      <text:p text:style-name="P1" loext:marker-style-name="T2"><text:span text:style-name="T2">Financiación.-El concesionario cobraba mediante tarifas</text:span><text:span text:style-name="T2"/></text:p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ndra Dominguez</meta:initial-creator>
    <dc:creator>Sandra Dominguez</dc:creator>
    <meta:editing-cycles>9</meta:editing-cycles>
    <meta:print-date>2026-04-20T09:14:00</meta:print-date>
    <meta:creation-date>2026-04-20T07:35:00</meta:creation-date>
    <dc:date>2026-06-10T08:13:00</dc:date>
    <meta:editing-duration>PT36M</meta:editing-duration>
    <meta:generator>LibreOffice/26.2.3.2$Windows_X86_64 LibreOffice_project/70e089b17412e4cb7773e41413306b17a2328c34</meta:generator>
    <meta:document-statistic meta:table-count="0" meta:image-count="0" meta:object-count="0" meta:page-count="2" meta:paragraph-count="34" meta:word-count="267" meta:character-count="1877" meta:non-whitespace-character-count="1634"/>
    <meta:user-defined meta:name="AppVersion">12.0000</meta:user-defined>
    <meta:template xlink:type="simple" xlink:actuate="onRequest" xlink:title="Normal" xlink:href=""/>
  </office:meta>
</office:document-meta>
</file>