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Ejecución trimestral de los Presupuestos.</text:span></text:p>
      <text:p text:style-name="P1"><text:span text:style-name="T2">Año 2025</text:span></text:p>
      <text:p text:style-name="P1"><text:a xlink:href="https://transparencia.puertodelrosario.org/es/ejecucion-trimestral-de-los-presupuestos"><text:span text:style-name="T3">https://transparencia.puertodelrosario.org/es/ejecucion-trimestral-de-los-presupuestos</text:span></text:a><text:span text:style-name="T4"/></text:p>
      <text:p text:style-name="P1"><text:span text:style-name="T4"/></text:p>
      <text:p text:style-name="P1"><text:span text:style-name="T5">Trimestre 1</text:span></text:p>
      <text:p text:style-name="P1"><text:span text:style-name="T6">Calendario y Presupuesto de Tesorería</text:span></text:p>
      <text:p text:style-name="P1"><text:span text:style-name="T6">Remanente de Tesorería_ comunicación ejecución trimestral</text:span></text:p>
      <text:p text:style-name="P1"><text:span text:style-name="T6">Resultado estabilidad Presupuestaria</text:span></text:p>
      <text:p text:style-name="P1"><text:span text:style-name="T6">Resumen de clasificación económica</text:span></text:p>
      <text:p text:style-name="P1"><text:span text:style-name="T7">Trimestre 2</text:span></text:p>
      <text:p text:style-name="P1"><text:span text:style-name="T8">Calendario y Presupuesto de Tesorería</text:span></text:p>
      <text:p text:style-name="P1"><text:span text:style-name="T8">Remanente de Tesorería_ comunicación ejecución trimestral</text:span></text:p>
      <text:p text:style-name="P1"><text:span text:style-name="T8">Resultado estabilidad Presupuestaria</text:span></text:p>
      <text:p text:style-name="P1"><text:span text:style-name="T8">Resumen de clasificación económica</text:span></text:p>
      <text:p text:style-name="P1"><text:span text:style-name="T9">Trimestre 3</text:span></text:p>
      <text:p text:style-name="P1"><text:span text:style-name="T10">Calendario y Presupuesto de Tesorería</text:span></text:p>
      <text:p text:style-name="P1"><text:span text:style-name="T10">Remanente de Tesorería_ comunicación ejecución trimestral</text:span></text:p>
      <text:p text:style-name="P1"><text:span text:style-name="T10">Resultado estabilidad Presupuestaria</text:span></text:p>
      <text:p text:style-name="P1"><text:span text:style-name="T10">Resumen de clasificación económica</text:span></text:p>
      <text:p text:style-name="P1"><text:span text:style-name="T11">Trimestre 4</text:span></text:p>
      <text:p text:style-name="P1"><text:span text:style-name="T12">Calendario y Presupuesto de Tesorería</text:span></text:p>
      <text:p text:style-name="P1"><text:span text:style-name="T12">Remanente de Tesorería_ comunicación ejecución trimestral</text:span></text:p>
      <text:p text:style-name="P1"><text:span text:style-name="T12">Resultado estabilidad Presupuestaria</text:span></text:p>
      <text:p text:style-name="P1"><text:span text:style-name="T12">Resumen de clasificación económic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