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OSA MARIA RODRÍGUEZ FUENTES</text:span></text:p>
      <text:p text:style-name="P1"><text:span text:style-name="T1">CONCEJALÍA DE TURISMO, NUEVAS TECNOLOGÍAS, TRANSPARENCIA, SALUD PÚBLICA Y PRENSA Y COMUNICACIÓN </text:span></text:p>
      <text:p text:style-name="P1"><text:span text:style-name="T1"/></text:p>
      <text:p text:style-name="P1"><text:span text:style-name="T1"/></text:p>
      <text:p text:style-name="P1"><text:span text:style-name="T1">Funciones:</text:span></text:p>
      <text:p text:style-name="P1"><text:span text:style-name="T1"/></text:p>
      <text:p text:style-name="P1"><text:span text:style-name="T1">-Ampliar y reforzar la transparencia de la actividad municipal</text:span></text:p>
      <text:p text:style-name="P1"><text:span text:style-name="T1"/></text:p>
      <text:p text:style-name="P1"><text:span text:style-name="T1">-Garantizar el derecho de acceso relativo a la actividad municipal</text:span></text:p>
      <text:p text:style-name="P1"><text:span text:style-name="T1"/></text:p>
      <text:p text:style-name="P1"><text:span text:style-name="T1">-Coordinar la publicación periódica y actualizada de información cuyo conocimiento sea relevante para garantizar la transparencia de la actividad municipal relacionada con el funcionamiento y control de la actuación municipal<text:s text:c="17"/></text:span></text:p>
      <text:p text:style-name="P1"><text:span text:style-name="T1"/></text:p>
      <text:p text:style-name="P1"><text:span text:style-name="T1">-Seguimiento de las relaciones con el Comisionado de Transparencia de Canarias y con el Consejo de Transparencia y buen Gobiern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