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Datos">
        <table:table-row>
          <table:table-cell office:value-type="string" table:style-name="bold">
            <text:p>Nombre</text:p>
          </table:table-cell>
          <table:table-cell office:value-type="string" table:style-name="bold">
            <text:p>Concejalía</text:p>
          </table:table-cell>
          <table:table-cell office:value-type="string" table:style-name="bold">
            <text:p>Función</text:p>
          </table:table-cell>
        </table:table-row>
        <table:table-row>
          <table:table-cell office:value-type="string" table:style-name="None">
            <text:p>Rosa María Rodríguez Fuentes</text:p>
          </table:table-cell>
          <table:table-cell office:value-type="string" table:style-name="None">
            <text:p>Concejalía de Turismo, Nuevas Tecnologías, Transparencia, Salud Pública y Prensa y Comunicación</text:p>
          </table:table-cell>
          <table:table-cell office:value-type="string" table:style-name="None">
            <text:p>Ampliar y reforzar la transparencia de la actividad municipal</text:p>
          </table:table-cell>
        </table:table-row>
        <table:table-row>
          <table:table-cell office:value-type="string" table:style-name="None">
            <text:p>Rosa María Rodríguez Fuentes</text:p>
          </table:table-cell>
          <table:table-cell office:value-type="string" table:style-name="None">
            <text:p>Concejalía de Turismo, Nuevas Tecnologías, Transparencia, Salud Pública y Prensa y Comunicación</text:p>
          </table:table-cell>
          <table:table-cell office:value-type="string" table:style-name="None">
            <text:p>Garantizar el derecho de acceso relativo a la actividad municipal</text:p>
          </table:table-cell>
        </table:table-row>
        <table:table-row>
          <table:table-cell office:value-type="string" table:style-name="None">
            <text:p>Rosa María Rodríguez Fuentes</text:p>
          </table:table-cell>
          <table:table-cell office:value-type="string" table:style-name="None">
            <text:p>Concejalía de Turismo, Nuevas Tecnologías, Transparencia, Salud Pública y Prensa y Comunicación</text:p>
          </table:table-cell>
          <table:table-cell office:value-type="string" table:style-name="None">
            <text:p>Coordinar la publicación periódica y actualizada de información cuyo conocimiento sea relevante para garantizar la transparencia de la actividad municipal relacionada con el funcionamiento y control de la actuación municipal</text:p>
          </table:table-cell>
        </table:table-row>
        <table:table-row>
          <table:table-cell office:value-type="string" table:style-name="None">
            <text:p>Rosa María Rodríguez Fuentes</text:p>
          </table:table-cell>
          <table:table-cell office:value-type="string" table:style-name="None">
            <text:p>Concejalía de Turismo, Nuevas Tecnologías, Transparencia, Salud Pública y Prensa y Comunicación</text:p>
          </table:table-cell>
          <table:table-cell office:value-type="string" table:style-name="None">
            <text:p>Seguimiento de las relaciones con el Comisionado de Transparencia de Canarias y con el Consejo de Transparencia y Buen Gobier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bold" style:family="table-cell" style:display-name="bold">
      <style:text-properties fo:font-weight="bold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