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/>
  <office:body>
    <office:spreadsheet>
      <table:table table:name="Subvenciones">
        <table:table-row>
          <table:table-cell office:value-type="string" table:style-name="bold">
            <text:p>Programa</text:p>
          </table:table-cell>
          <table:table-cell office:value-type="string" table:style-name="bold">
            <text:p>Descripcion_Programa</text:p>
          </table:table-cell>
          <table:table-cell office:value-type="string" table:style-name="bold">
            <text:p>Subconcepto</text:p>
          </table:table-cell>
          <table:table-cell office:value-type="string" table:style-name="bold">
            <text:p>Descripcion_Subvencion</text:p>
          </table:table-cell>
          <table:table-cell office:value-type="string" table:style-name="bold">
            <text:p>Importe</text:p>
          </table:table-cell>
        </table:table-row>
        <table:table-row>
          <table:table-cell office:value-type="string" table:style-name="None">
            <text:p>42200.36</text:p>
          </table:table-cell>
          <table:table-cell office:value-type="string" table:style-name="None">
            <text:p>INDUSTRIA.</text:p>
          </table:table-cell>
          <table:table-cell office:value-type="string" table:style-name="None">
            <text:p>47900</text:p>
          </table:table-cell>
          <table:table-cell office:value-type="string" table:style-name="None">
            <text:p>SUBVENCIÓN ASOCIACIONES DE EMPRESARIOS DE POLÍGONOS INDUSTRIALES</text:p>
          </table:table-cell>
          <table:table-cell office:value-type="string" table:style-name="None">
            <text:p>24.000,00 €</text:p>
          </table:table-cell>
        </table:table-row>
        <table:table-row>
          <table:table-cell office:value-type="string" table:style-name="None">
            <text:p>43300.10</text:p>
          </table:table-cell>
          <table:table-cell office:value-type="string" table:style-name="None">
            <text:p>DESARROLLO EMPRESARIAL.</text:p>
          </table:table-cell>
          <table:table-cell office:value-type="string" table:style-name="None">
            <text:p>47900</text:p>
          </table:table-cell>
          <table:table-cell office:value-type="string" table:style-name="None">
            <text:p>LÍNEAS DE FOMENTO EMPRESARIAL, 1,3 Y 4</text:p>
          </table:table-cell>
          <table:table-cell office:value-type="string" table:style-name="None">
            <text:p>4.267,82 €</text:p>
          </table:table-cell>
        </table:table-row>
        <table:table-row>
          <table:table-cell office:value-type="string" table:style-name="None">
            <text:p>43300.10</text:p>
          </table:table-cell>
          <table:table-cell office:value-type="string" table:style-name="None">
            <text:p>DESARROLLO EMPRESARIAL.</text:p>
          </table:table-cell>
          <table:table-cell office:value-type="string" table:style-name="None">
            <text:p>47901</text:p>
          </table:table-cell>
          <table:table-cell office:value-type="string" table:style-name="None">
            <text:p>SUBVENCIÓN NOMINADA CÁMARA DE COMERCIO. VENTANILLA ÚNICA EMPRESARIAL</text:p>
          </table:table-cell>
          <table:table-cell office:value-type="string" table:style-name="None">
            <text:p>16.000,00 €</text:p>
          </table:table-cell>
        </table:table-row>
        <table:table-row>
          <table:table-cell office:value-type="string" table:style-name="None">
            <text:p>43300.10</text:p>
          </table:table-cell>
          <table:table-cell office:value-type="string" table:style-name="None">
            <text:p>DESARROLLO EMPRESARIAL.</text:p>
          </table:table-cell>
          <table:table-cell office:value-type="string" table:style-name="None">
            <text:p>47902</text:p>
          </table:table-cell>
          <table:table-cell office:value-type="string" table:style-name="None">
            <text:p>LÍNEAS DE FOMENTO EMPRESARIAL 1,3 Y 4</text:p>
          </table:table-cell>
          <table:table-cell office:value-type="string" table:style-name="None">
            <text:p>12.000,00 €</text:p>
          </table:table-cell>
        </table:table-row>
        <table:table-row>
          <table:table-cell office:value-type="string" table:style-name="None">
            <text:p>15000.21</text:p>
          </table:table-cell>
          <table:table-cell office:value-type="string" table:style-name="None">
            <text:p>ADMINISTRACIÓN GENERAL DE VIVIENDA Y URBANISMO.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LÍNEAS DE AYUDA AL ALQUILER</text:p>
          </table:table-cell>
          <table:table-cell office:value-type="string" table:style-name="None">
            <text:p>176.000,00 €</text:p>
          </table:table-cell>
        </table:table-row>
        <table:table-row>
          <table:table-cell office:value-type="string" table:style-name="None">
            <text:p>23100.16</text:p>
          </table:table-cell>
          <table:table-cell office:value-type="string" table:style-name="None">
            <text:p>ASISTENCIA SOCIAL PRIMARIA.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AYUDAS A PERSONAS CON DIVERSIDAD FUNCIONAL</text:p>
          </table:table-cell>
          <table:table-cell office:value-type="string" table:style-name="None">
            <text:p>50.000,00 €</text:p>
          </table:table-cell>
        </table:table-row>
        <table:table-row>
          <table:table-cell office:value-type="string" table:style-name="None">
            <text:p>23101.16</text:p>
          </table:table-cell>
          <table:table-cell office:value-type="string" table:style-name="None">
            <text:p>UNIDAD DE TRABAJO SOCIAL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AYUDAS DE EMERGENCIA E INTEGRACIÓN SOCIAL</text:p>
          </table:table-cell>
          <table:table-cell office:value-type="string" table:style-name="None">
            <text:p>350.000,00 €</text:p>
          </table:table-cell>
        </table:table-row>
        <table:table-row>
          <table:table-cell office:value-type="string" table:style-name="None">
            <text:p>31000.19</text:p>
          </table:table-cell>
          <table:table-cell office:value-type="string" table:style-name="None">
            <text:p>SALUD PÚBLICA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SUBVENCIÓN PROYECTOS DE SALUD</text:p>
          </table:table-cell>
          <table:table-cell office:value-type="string" table:style-name="None">
            <text:p>28.800,00 €</text:p>
          </table:table-cell>
        </table:table-row>
        <table:table-row>
          <table:table-cell office:value-type="string" table:style-name="None">
            <text:p>32000.20</text:p>
          </table:table-cell>
          <table:table-cell office:value-type="string" table:style-name="None">
            <text:p>ADMINISTRACIÓN GENERAL DE EDUCACIÓN.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AYUDAS ESCOLARES</text:p>
          </table:table-cell>
          <table:table-cell office:value-type="string" table:style-name="None">
            <text:p>28.000,00 €</text:p>
          </table:table-cell>
        </table:table-row>
        <table:table-row>
          <table:table-cell office:value-type="string" table:style-name="None">
            <text:p>33600.35</text:p>
          </table:table-cell>
          <table:table-cell office:value-type="string" table:style-name="None">
            <text:p>PROTECCIÓN Y GESTIÓN DEL PATRIMONIO HISTÓRICO-ARTÍSTICO.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ASOC. CULTURAL DE JUEGO DEL PALO CANARIO MAHOH</text:p>
          </table:table-cell>
          <table:table-cell office:value-type="string" table:style-name="None">
            <text:p>10.400,00 €</text:p>
          </table:table-cell>
        </table:table-row>
        <table:table-row>
          <table:table-cell office:value-type="string" table:style-name="None">
            <text:p>41000.32</text:p>
          </table:table-cell>
          <table:table-cell office:value-type="string" table:style-name="None">
            <text:p>ADMINISTRACIÓN GENERAL DE AGRICULTURA, GANADERÍA Y PESCA.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ASOCIACIÓN "LA PUIPANA" MANCOMÚN</text:p>
          </table:table-cell>
          <table:table-cell office:value-type="string" table:style-name="None">
            <text:p>10.400,00 €</text:p>
          </table:table-cell>
        </table:table-row>
        <table:table-row>
          <table:table-cell office:value-type="string" table:style-name="None">
            <text:p>43200.33</text:p>
          </table:table-cell>
          <table:table-cell office:value-type="string" table:style-name="None">
            <text:p>INFORMACIÓN Y PROMOCIÓN TURÍSTICA.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ASOCIACIÓN FUERTEGOURMET</text:p>
          </table:table-cell>
          <table:table-cell office:value-type="string" table:style-name="None">
            <text:p>3.000,00 €</text:p>
          </table:table-cell>
        </table:table-row>
        <table:table-row>
          <table:table-cell office:value-type="string" table:style-name="None">
            <text:p>43300.10</text:p>
          </table:table-cell>
          <table:table-cell office:value-type="string" table:style-name="None">
            <text:p>DESARROLLO EMPRESARIAL.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BONO CONSUMO</text:p>
          </table:table-cell>
          <table:table-cell office:value-type="string" table:style-name="None">
            <text:p>24.000,00 €</text:p>
          </table:table-cell>
        </table:table-row>
        <table:table-row>
          <table:table-cell office:value-type="string" table:style-name="None">
            <text:p>92400.31</text:p>
          </table:table-cell>
          <table:table-cell office:value-type="string" table:style-name="None">
            <text:p>PARTICIPACIÓN CIUDADANA.</text:p>
          </table:table-cell>
          <table:table-cell office:value-type="string" table:style-name="None">
            <text:p>48000</text:p>
          </table:table-cell>
          <table:table-cell office:value-type="string" table:style-name="None">
            <text:p>SUBVENCIÓN NOMINADA ASOCIACIÓN CANARIA DE AMISTAD CON EL PUEBLO SAHARAUI</text:p>
          </table:table-cell>
          <table:table-cell office:value-type="string" table:style-name="None">
            <text:p>5.600,00 €</text:p>
          </table:table-cell>
        </table:table-row>
        <table:table-row>
          <table:table-cell office:value-type="string" table:style-name="None">
            <text:p>13400.42</text:p>
          </table:table-cell>
          <table:table-cell office:value-type="string" table:style-name="None">
            <text:p>MOVILIDAD URBANA.</text:p>
          </table:table-cell>
          <table:table-cell office:value-type="string" table:style-name="None">
            <text:p>48001</text:p>
          </table:table-cell>
          <table:table-cell office:value-type="string" table:style-name="None">
            <text:p>SUBVENCIÓN: ENTIDAD ADIVIA</text:p>
          </table:table-cell>
          <table:table-cell office:value-type="string" table:style-name="None">
            <text:p>12.000,00 €</text:p>
          </table:table-cell>
        </table:table-row>
        <table:table-row>
          <table:table-cell office:value-type="string" table:style-name="None">
            <text:p>23100.16</text:p>
          </table:table-cell>
          <table:table-cell office:value-type="string" table:style-name="None">
            <text:p>ASISTENCIA SOCIAL PRIMARIA.</text:p>
          </table:table-cell>
          <table:table-cell office:value-type="string" table:style-name="None">
            <text:p>48001</text:p>
          </table:table-cell>
          <table:table-cell office:value-type="string" table:style-name="None">
            <text:p>AYUDAS A COLECTIVOS SOCIALES</text:p>
          </table:table-cell>
          <table:table-cell office:value-type="string" table:style-name="None">
            <text:p>250.000,00 €</text:p>
          </table:table-cell>
        </table:table-row>
        <table:table-row>
          <table:table-cell office:value-type="string" table:style-name="None">
            <text:p>23100.43</text:p>
          </table:table-cell>
          <table:table-cell office:value-type="string" table:style-name="None">
            <text:p>IGUALDAD</text:p>
          </table:table-cell>
          <table:table-cell office:value-type="string" table:style-name="None">
            <text:p>48001</text:p>
          </table:table-cell>
          <table:table-cell office:value-type="string" table:style-name="None">
            <text:p>SUBVENCIÓN NOMINADA "ALTIHAY" PUERTO DIVERSO"</text:p>
          </table:table-cell>
          <table:table-cell office:value-type="string" table:style-name="None">
            <text:p>24.600,00 €</text:p>
          </table:table-cell>
        </table:table-row>
        <table:table-row>
          <table:table-cell office:value-type="string" table:style-name="None">
            <text:p>23101.16</text:p>
          </table:table-cell>
          <table:table-cell office:value-type="string" table:style-name="None">
            <text:p>UNIDAD DE TRABAJO SOCIAL</text:p>
          </table:table-cell>
          <table:table-cell office:value-type="string" table:style-name="None">
            <text:p>48001</text:p>
          </table:table-cell>
          <table:table-cell office:value-type="string" table:style-name="None">
            <text:p>VALES DE COMPRA</text:p>
          </table:table-cell>
          <table:table-cell office:value-type="string" table:style-name="None">
            <text:p>64.200,00 €</text:p>
          </table:table-cell>
        </table:table-row>
        <table:table-row>
          <table:table-cell office:value-type="string" table:style-name="None">
            <text:p>32000.20</text:p>
          </table:table-cell>
          <table:table-cell office:value-type="string" table:style-name="None">
            <text:p>ADMINISTRACIÓN GENERAL DE EDUCACIÓN.</text:p>
          </table:table-cell>
          <table:table-cell office:value-type="string" table:style-name="None">
            <text:p>48001</text:p>
          </table:table-cell>
          <table:table-cell office:value-type="string" table:style-name="None">
            <text:p>SUBVENCIÓN RADIO ECCA</text:p>
          </table:table-cell>
          <table:table-cell office:value-type="string" table:style-name="None">
            <text:p>7.000,00 €</text:p>
          </table:table-cell>
        </table:table-row>
        <table:table-row>
          <table:table-cell office:value-type="string" table:style-name="None">
            <text:p>43110.34</text:p>
          </table:table-cell>
          <table:table-cell office:value-type="string" table:style-name="None">
            <text:p>COMERCIO</text:p>
          </table:table-cell>
          <table:table-cell office:value-type="string" table:style-name="None">
            <text:p>48001</text:p>
          </table:table-cell>
          <table:table-cell office:value-type="string" table:style-name="None">
            <text:p>CONVENIO ASOCIACIÓN DE EMPRESARIOS PUERTO DEL ROSARIO</text:p>
          </table:table-cell>
          <table:table-cell office:value-type="string" table:style-name="None">
            <text:p>40.000,00 €</text:p>
          </table:table-cell>
        </table:table-row>
        <table:table-row>
          <table:table-cell office:value-type="string" table:style-name="None">
            <text:p>92400.31</text:p>
          </table:table-cell>
          <table:table-cell office:value-type="string" table:style-name="None">
            <text:p>PARTICIPACIÓN CIUDADANA.</text:p>
          </table:table-cell>
          <table:table-cell office:value-type="string" table:style-name="None">
            <text:p>48001</text:p>
          </table:table-cell>
          <table:table-cell office:value-type="string" table:style-name="None">
            <text:p>SUBVENCIONES PARTICIPACIÓN CIUDADANA</text:p>
          </table:table-cell>
          <table:table-cell office:value-type="string" table:style-name="None">
            <text:p>40.000,00 €</text:p>
          </table:table-cell>
        </table:table-row>
        <table:table-row>
          <table:table-cell office:value-type="string" table:style-name="None">
            <text:p>23100.43</text:p>
          </table:table-cell>
          <table:table-cell office:value-type="string" table:style-name="None">
            <text:p>IGUALDAD</text:p>
          </table:table-cell>
          <table:table-cell office:value-type="string" table:style-name="None">
            <text:p>48002</text:p>
          </table:table-cell>
          <table:table-cell office:value-type="string" table:style-name="None">
            <text:p>SUBVENCIÓN NOMINADA "FEDERACIÓN DE ASOCIACIONES DE MUJERES ARENA Y LAURISILVA"</text:p>
          </table:table-cell>
          <table:table-cell office:value-type="string" table:style-name="None">
            <text:p>57.000,00 €</text:p>
          </table:table-cell>
        </table:table-row>
        <table:table-row>
          <table:table-cell office:value-type="string" table:style-name="None">
            <text:p>31000.19</text:p>
          </table:table-cell>
          <table:table-cell office:value-type="string" table:style-name="None">
            <text:p>SALUD PÚBLICA</text:p>
          </table:table-cell>
          <table:table-cell office:value-type="string" table:style-name="None">
            <text:p>48002</text:p>
          </table:table-cell>
          <table:table-cell office:value-type="string" table:style-name="None">
            <text:p>SUBVENCIÓN ASOCIACIÓN DE FUERTEVENTURA DE FAMILIAS CON ALZHEIMER</text:p>
          </table:table-cell>
          <table:table-cell office:value-type="string" table:style-name="None">
            <text:p>32.000,00 €</text:p>
          </table:table-cell>
        </table:table-row>
        <table:table-row>
          <table:table-cell office:value-type="string" table:style-name="None">
            <text:p>31100.19</text:p>
          </table:table-cell>
          <table:table-cell office:value-type="string" table:style-name="None">
            <text:p>PROTECCIÓN DE LA SALUBRIDAD PÚBLICA.</text:p>
          </table:table-cell>
          <table:table-cell office:value-type="string" table:style-name="None">
            <text:p>48002</text:p>
          </table:table-cell>
          <table:table-cell office:value-type="string" table:style-name="None">
            <text:p>SUBVENCIÓN DIRIGIDA A ASOCIACIONES SIN ÁNIMO DE LUCRO POR EL BIENESTAR ANIMAL</text:p>
          </table:table-cell>
          <table:table-cell office:value-type="string" table:style-name="None">
            <text:p>20.000,00 €</text:p>
          </table:table-cell>
        </table:table-row>
        <table:table-row>
          <table:table-cell office:value-type="string" table:style-name="None">
            <text:p>33000.27</text:p>
          </table:table-cell>
          <table:table-cell office:value-type="string" table:style-name="None">
            <text:p>ADMINISTRACIÓN GENERAL DE CULTURA.</text:p>
          </table:table-cell>
          <table:table-cell office:value-type="string" table:style-name="None">
            <text:p>48002</text:p>
          </table:table-cell>
          <table:table-cell office:value-type="string" table:style-name="None">
            <text:p>SUBVENCIONES ASOCIACIONES PROYECTOS CULTURALES</text:p>
          </table:table-cell>
          <table:table-cell office:value-type="string" table:style-name="None">
            <text:p>32.000,00 €</text:p>
          </table:table-cell>
        </table:table-row>
        <table:table-row>
          <table:table-cell office:value-type="string" table:style-name="None">
            <text:p>33800.29</text:p>
          </table:table-cell>
          <table:table-cell office:value-type="string" table:style-name="None">
            <text:p>FIESTAS POPULARES Y FESTEJOS.</text:p>
          </table:table-cell>
          <table:table-cell office:value-type="string" table:style-name="None">
            <text:p>48002</text:p>
          </table:table-cell>
          <table:table-cell office:value-type="string" table:style-name="None">
            <text:p>SUBVENCIÓN ASOCIACIONES DE VECINOS FIESTAS PUEBLOS Y BARRIOS</text:p>
          </table:table-cell>
          <table:table-cell office:value-type="string" table:style-name="None">
            <text:p>130.000,00 €</text:p>
          </table:table-cell>
        </table:table-row>
        <table:table-row>
          <table:table-cell office:value-type="string" table:style-name="None">
            <text:p>34000.28</text:p>
          </table:table-cell>
          <table:table-cell office:value-type="string" table:style-name="None">
            <text:p>ADMINISTRACIÓN GENERAL DE DEPORTES.</text:p>
          </table:table-cell>
          <table:table-cell office:value-type="string" table:style-name="None">
            <text:p>48002</text:p>
          </table:table-cell>
          <table:table-cell office:value-type="string" table:style-name="None">
            <text:p>SUBV FEDERACIÓN DE TRIATLÓN PUERTO DEL ROSARIO</text:p>
          </table:table-cell>
          <table:table-cell office:value-type="string" table:style-name="None">
            <text:p>8.000,00 €</text:p>
          </table:table-cell>
        </table:table-row>
        <table:table-row>
          <table:table-cell office:value-type="string" table:style-name="None">
            <text:p>31000.19</text:p>
          </table:table-cell>
          <table:table-cell office:value-type="string" table:style-name="None">
            <text:p>SALUD PÚBLICA</text:p>
          </table:table-cell>
          <table:table-cell office:value-type="string" table:style-name="None">
            <text:p>48003</text:p>
          </table:table-cell>
          <table:table-cell office:value-type="string" table:style-name="None">
            <text:p>ASOCIACIÓN FUERTEYOGA</text:p>
          </table:table-cell>
          <table:table-cell office:value-type="string" table:style-name="None">
            <text:p>28.000,00 €</text:p>
          </table:table-cell>
        </table:table-row>
        <table:table-row>
          <table:table-cell office:value-type="string" table:style-name="None">
            <text:p>32000.20</text:p>
          </table:table-cell>
          <table:table-cell office:value-type="string" table:style-name="None">
            <text:p>ADMINISTRACIÓN GENERAL DE EDUCACIÓN.</text:p>
          </table:table-cell>
          <table:table-cell office:value-type="string" table:style-name="None">
            <text:p>48003</text:p>
          </table:table-cell>
          <table:table-cell office:value-type="string" table:style-name="None">
            <text:p>AYUDA A PATRONATO UNED</text:p>
          </table:table-cell>
          <table:table-cell office:value-type="string" table:style-name="None">
            <text:p>30.000,00 €</text:p>
          </table:table-cell>
        </table:table-row>
        <table:table-row>
          <table:table-cell office:value-type="string" table:style-name="None">
            <text:p>33000.27</text:p>
          </table:table-cell>
          <table:table-cell office:value-type="string" table:style-name="None">
            <text:p>ADMINISTRACIÓN GENERAL DE CULTURA.</text:p>
          </table:table-cell>
          <table:table-cell office:value-type="string" table:style-name="None">
            <text:p>48003</text:p>
          </table:table-cell>
          <table:table-cell office:value-type="string" table:style-name="None">
            <text:p>CONVENIO AGRUPACIONES FOLCLÓRICAS</text:p>
          </table:table-cell>
          <table:table-cell office:value-type="string" table:style-name="None">
            <text:p>16.000,00 €</text:p>
          </table:table-cell>
        </table:table-row>
        <table:table-row>
          <table:table-cell office:value-type="string" table:style-name="None">
            <text:p>33800.29</text:p>
          </table:table-cell>
          <table:table-cell office:value-type="string" table:style-name="None">
            <text:p>FIESTAS POPULARES Y FESTEJOS.</text:p>
          </table:table-cell>
          <table:table-cell office:value-type="string" table:style-name="None">
            <text:p>48003</text:p>
          </table:table-cell>
          <table:table-cell office:value-type="string" table:style-name="None">
            <text:p>SUBVENCIÓN CREADORES ARTÍSTICOS CARNAVAL</text:p>
          </table:table-cell>
          <table:table-cell office:value-type="string" table:style-name="None">
            <text:p>40.000,00 €</text:p>
          </table:table-cell>
        </table:table-row>
        <table:table-row>
          <table:table-cell office:value-type="string" table:style-name="None">
            <text:p>34000.28</text:p>
          </table:table-cell>
          <table:table-cell office:value-type="string" table:style-name="None">
            <text:p>ADMINISTRACIÓN GENERAL DE DEPORTES.</text:p>
          </table:table-cell>
          <table:table-cell office:value-type="string" table:style-name="None">
            <text:p>48003</text:p>
          </table:table-cell>
          <table:table-cell office:value-type="string" table:style-name="None">
            <text:p>SUBVENCIÓN PARA EL FOMENTO DE LA ACTIVIDAD FÍSICA Y DEL DEPORTE ANUALIDAD 2025</text:p>
          </table:table-cell>
          <table:table-cell office:value-type="string" table:style-name="None">
            <text:p>332.504,23 €</text:p>
          </table:table-cell>
        </table:table-row>
        <table:table-row>
          <table:table-cell office:value-type="string" table:style-name="None">
            <text:p>41000.32</text:p>
          </table:table-cell>
          <table:table-cell office:value-type="string" table:style-name="None">
            <text:p>ADMINISTRACIÓN GENERAL DE AGRICULTURA, GANADERÍA Y PESCA.</text:p>
          </table:table-cell>
          <table:table-cell office:value-type="string" table:style-name="None">
            <text:p>48003</text:p>
          </table:table-cell>
          <table:table-cell office:value-type="string" table:style-name="None">
            <text:p>ASOCIACIÓN FECAMA</text:p>
          </table:table-cell>
          <table:table-cell office:value-type="string" table:style-name="None">
            <text:p>10.400,00 €</text:p>
          </table:table-cell>
        </table:table-row>
        <table:table-row>
          <table:table-cell office:value-type="string" table:style-name="None">
            <text:p>43200.33</text:p>
          </table:table-cell>
          <table:table-cell office:value-type="string" table:style-name="None">
            <text:p>INFORMACIÓN Y PROMOCIÓN TURÍSTICA.</text:p>
          </table:table-cell>
          <table:table-cell office:value-type="string" table:style-name="None">
            <text:p>48003</text:p>
          </table:table-cell>
          <table:table-cell office:value-type="string" table:style-name="None">
            <text:p>CONVENIO ASOCIACIÓN GASTROMAJO</text:p>
          </table:table-cell>
          <table:table-cell office:value-type="string" table:style-name="None">
            <text:p>9.000,00 €</text:p>
          </table:table-cell>
        </table:table-row>
        <table:table-row>
          <table:table-cell office:value-type="string" table:style-name="None">
            <text:p>23100.16</text:p>
          </table:table-cell>
          <table:table-cell office:value-type="string" table:style-name="None">
            <text:p>ASISTENCIA SOCIAL PRIMARIA.</text:p>
          </table:table-cell>
          <table:table-cell office:value-type="string" table:style-name="None">
            <text:p>48004</text:p>
          </table:table-cell>
          <table:table-cell office:value-type="string" table:style-name="None">
            <text:p>CONVENIO CRUZ ROJA</text:p>
          </table:table-cell>
          <table:table-cell office:value-type="string" table:style-name="None">
            <text:p>100.000,00 €</text:p>
          </table:table-cell>
        </table:table-row>
        <table:table-row>
          <table:table-cell office:value-type="string" table:style-name="None">
            <text:p>31000.19</text:p>
          </table:table-cell>
          <table:table-cell office:value-type="string" table:style-name="None">
            <text:p>SALUD PÚBLICA</text:p>
          </table:table-cell>
          <table:table-cell office:value-type="string" table:style-name="None">
            <text:p>48004</text:p>
          </table:table-cell>
          <table:table-cell office:value-type="string" table:style-name="None">
            <text:p>ASOCIACIÓN MAJORERA PARA LA SALUD MENTAL ASOMASAME</text:p>
          </table:table-cell>
          <table:table-cell office:value-type="string" table:style-name="None">
            <text:p>16.000,00 €</text:p>
          </table:table-cell>
        </table:table-row>
        <table:table-row>
          <table:table-cell office:value-type="string" table:style-name="None">
            <text:p>32000.20</text:p>
          </table:table-cell>
          <table:table-cell office:value-type="string" table:style-name="None">
            <text:p>ADMINISTRACIÓN GENERAL DE EDUCACIÓN.</text:p>
          </table:table-cell>
          <table:table-cell office:value-type="string" table:style-name="None">
            <text:p>48004</text:p>
          </table:table-cell>
          <table:table-cell office:value-type="string" table:style-name="None">
            <text:p>AYUDA A BARRIOS ORQUESTADOS (ASOCIACIÓN CULTURAL ORQUESTA CLÁSICA DE LA BELA BARTOK)</text:p>
          </table:table-cell>
          <table:table-cell office:value-type="string" table:style-name="None">
            <text:p>16.000,00 €</text:p>
          </table:table-cell>
        </table:table-row>
        <table:table-row>
          <table:table-cell office:value-type="string" table:style-name="None">
            <text:p>34000.28</text:p>
          </table:table-cell>
          <table:table-cell office:value-type="string" table:style-name="None">
            <text:p>ADMINISTRACIÓN GENERAL DE DEPORTES.</text:p>
          </table:table-cell>
          <table:table-cell office:value-type="string" table:style-name="None">
            <text:p>48004</text:p>
          </table:table-cell>
          <table:table-cell office:value-type="string" table:style-name="None">
            <text:p>SUBVENCIÓN PARA EL FOMENTO DE LA ACTIVIDAD FÍSICA Y DEL DEPORTE ANUALIDAD 2024</text:p>
          </table:table-cell>
          <table:table-cell office:value-type="string" table:style-name="None">
            <text:p>367.495,77 €</text:p>
          </table:table-cell>
        </table:table-row>
        <table:table-row>
          <table:table-cell office:value-type="string" table:style-name="None">
            <text:p>23100.16</text:p>
          </table:table-cell>
          <table:table-cell office:value-type="string" table:style-name="None">
            <text:p>ASISTENCIA SOCIAL PRIMARIA.</text:p>
          </table:table-cell>
          <table:table-cell office:value-type="string" table:style-name="None">
            <text:p>48005</text:p>
          </table:table-cell>
          <table:table-cell office:value-type="string" table:style-name="None">
            <text:p>FUNDACIÓN CANARIA DE APOYO A LOS TRASTORNOS DE NEURODESARROLLO (FUNTEAC)</text:p>
          </table:table-cell>
          <table:table-cell office:value-type="string" table:style-name="None">
            <text:p>20.000,00 €</text:p>
          </table:table-cell>
        </table:table-row>
        <table:table-row>
          <table:table-cell office:value-type="string" table:style-name="None">
            <text:p>34000.28</text:p>
          </table:table-cell>
          <table:table-cell office:value-type="string" table:style-name="None">
            <text:p>ADMINISTRACIÓN GENERAL DE DEPORTES.</text:p>
          </table:table-cell>
          <table:table-cell office:value-type="string" table:style-name="None">
            <text:p>48005</text:p>
          </table:table-cell>
          <table:table-cell office:value-type="string" table:style-name="None">
            <text:p>SUBVENCIÓN NOMINADA GRUPO DE RECREACIÓN DEPORTIVA MERACAS - MEMORIAL JOSE RAMÓN CASTAÑEYRA</text:p>
          </table:table-cell>
          <table:table-cell office:value-type="string" table:style-name="None">
            <text:p>12.000,00 €</text:p>
          </table:table-cell>
        </table:table-row>
        <table:table-row>
          <table:table-cell office:value-type="string" table:style-name="None">
            <text:p>34000.28</text:p>
          </table:table-cell>
          <table:table-cell office:value-type="string" table:style-name="None">
            <text:p>ADMINISTRACIÓN GENERAL DE DEPORTES.</text:p>
          </table:table-cell>
          <table:table-cell office:value-type="string" table:style-name="None">
            <text:p>48006</text:p>
          </table:table-cell>
          <table:table-cell office:value-type="string" table:style-name="None">
            <text:p>SUBVENCIÓN NOMINADA ESCUELA DE ATLETISMO MORRO JABLE</text:p>
          </table:table-cell>
          <table:table-cell office:value-type="string" table:style-name="None">
            <text:p>8.000,00 €</text:p>
          </table:table-cell>
        </table:table-row>
        <table:table-row>
          <table:table-cell office:value-type="string" table:style-name="None">
            <text:p>33000.27</text:p>
          </table:table-cell>
          <table:table-cell office:value-type="string" table:style-name="None">
            <text:p>ADMINISTRACIÓN GENERAL DE CULTURA.</text:p>
          </table:table-cell>
          <table:table-cell office:value-type="string" table:style-name="None">
            <text:p>48008</text:p>
          </table:table-cell>
          <table:table-cell office:value-type="string" table:style-name="None">
            <text:p>SUBVENCIÓN NOMINADA OPERA FUERTEVENTURAÓ</text:p>
          </table:table-cell>
          <table:table-cell office:value-type="string" table:style-name="None">
            <text:p>40.000,00 €</text:p>
          </table:table-cell>
        </table:table-row>
        <table:table-row>
          <table:table-cell office:value-type="string" table:style-name="None">
            <text:p>91200.09</text:p>
          </table:table-cell>
          <table:table-cell office:value-type="string" table:style-name="None">
            <text:p>ÓRGANOS DE GOBIERNO.</text:p>
          </table:table-cell>
          <table:table-cell office:value-type="string" table:style-name="None">
            <text:p>48900</text:p>
          </table:table-cell>
          <table:table-cell office:value-type="string" table:style-name="None">
            <text:p>ASIGNACIÓN A GRUPOS POLÍTICOS</text:p>
          </table:table-cell>
          <table:table-cell office:value-type="string" table:style-name="None">
            <text:p>92.907,00 €</text:p>
          </table:table-cell>
        </table:table-row>
        <table:table-row>
          <table:table-cell office:value-type="string" table:style-name="None">
            <text:p>42200.36</text:p>
          </table:table-cell>
          <table:table-cell office:value-type="string" table:style-name="None">
            <text:p>INDUSTRIA.</text:p>
          </table:table-cell>
          <table:table-cell office:value-type="string" table:style-name="None">
            <text:p>47900</text:p>
          </table:table-cell>
          <table:table-cell office:value-type="string" table:style-name="None">
            <text:p>SUBVENCIÓN ASOCIACIONES DE EMPRESARIOS DE POLÍGONOS INDUSTRIALES</text:p>
          </table:table-cell>
          <table:table-cell office:value-type="string" table:style-name="None">
            <text:p>24.000,00 €</text:p>
          </table:table-cell>
        </table:table-row>
        <table:table-row>
          <table:table-cell office:value-type="string" table:style-name="None">
            <text:p>Total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>2.682.574,82 €</text:p>
          </table:table-cell>
        </table:table-row>
        <table:table-row>
          <table:table-cell office:value-type="string" table:style-name="None">
            <text:p>32000.20</text:p>
          </table:table-cell>
          <table:table-cell office:value-type="string" table:style-name="None">
            <text:p>Administración General De Educación.</text:p>
          </table:table-cell>
          <table:table-cell office:value-type="string" table:style-name="None">
            <text:p>78000</text:p>
          </table:table-cell>
          <table:table-cell office:value-type="string" table:style-name="None">
            <text:p>Subvenciones Ampas</text:p>
          </table:table-cell>
          <table:table-cell office:value-type="string" table:style-name="None">
            <text:p>40.000,00 €</text:p>
          </table:table-cell>
        </table:table-row>
        <table:table-row>
          <table:table-cell office:value-type="string" table:style-name="None">
            <text:p>42500.41</text:p>
          </table:table-cell>
          <table:table-cell office:value-type="string" table:style-name="None">
            <text:p>Energía.</text:p>
          </table:table-cell>
          <table:table-cell office:value-type="string" table:style-name="None">
            <text:p>78000</text:p>
          </table:table-cell>
          <table:table-cell office:value-type="string" table:style-name="None">
            <text:p>Otras Subvenciones. Línea De Ayudas Instalación Fotovoltaicas</text:p>
          </table:table-cell>
          <table:table-cell office:value-type="string" table:style-name="None">
            <text:p>90.000,00 €</text:p>
          </table:table-cell>
        </table:table-row>
        <table:table-row>
          <table:table-cell office:value-type="string" table:style-name="None">
            <text:p>Total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>130.000,00 €</text:p>
          </table:table-cell>
        </table:table-row>
        <table:table-row>
          <table:table-cell office:value-type="string" table:style-name="None">
            <text:p/>
          </table:table-cell>
          <table:table-cell office:value-type="string" table:style-name="None">
            <text:p>8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>Seguimiento periódico: Mensual Trimestral Anual Final -se solicitará la documentación justificativa establecida en el convenio</text:p>
          </table:table-cell>
        </table:table-row>
        <table:table-row>
          <table:table-cell office:value-type="string" table:style-name="None">
            <text:p/>
          </table:table-cell>
          <table:table-cell office:value-type="string" table:style-name="None">
            <text:p>Régimen de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</table:table-row>
        <table:table-row>
          <table:table-cell office:value-type="string" table:style-name="None">
            <text:p/>
          </table:table-cell>
          <table:table-cell office:value-type="string" table:style-name="None">
            <text:p>seguimiento y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</table:table-row>
        <table:table-row>
          <table:table-cell office:value-type="string" table:style-name="None">
            <text:p/>
          </table:table-cell>
          <table:table-cell office:value-type="string" table:style-name="None">
            <text:p>evaluación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</table:table-row>
        <table:table-row>
          <table:table-cell office:value-type="string" table:style-name="None">
            <text:p>5</text:p>
          </table:table-cell>
          <table:table-cell office:value-type="string" table:style-name="None">
            <text:p>Fuente de financiación</text:p>
          </table:table-cell>
          <table:table-cell office:value-type="string" table:style-name="None">
            <text:p>Por</text:p>
          </table:table-cell>
          <table:table-cell office:value-type="string" table:style-name="None">
            <text:p>Total Línea</text:p>
          </table:table-cell>
          <table:table-cell office:value-type="string" table:style-name="None">
            <text:p>%</text:p>
          </table:table-cell>
        </table:table-row>
        <table:table-row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>beneficiario</text:p>
          </table:table-cell>
          <table:table-cell office:value-type="string" table:style-name="None">
            <text:p>actuación</text:p>
          </table:table-cell>
          <table:table-cell office:value-type="string" table:style-name="None">
            <text:p/>
          </table:table-cell>
        </table:table-row>
        <table:table-row>
          <table:table-cell office:value-type="string" table:style-name="None">
            <text:p>Coste previsible</text:p>
          </table:table-cell>
          <table:table-cell office:value-type="string" table:style-name="None">
            <text:p>Subvención Ayuntamiento</text:p>
          </table:table-cell>
          <table:table-cell office:value-type="string" table:style-name="None">
            <text:p/>
          </table:table-cell>
          <table:table-cell office:value-type="string" table:style-name="None">
            <text:p>350.000 €</text:p>
          </table:table-cell>
          <table:table-cell office:value-type="string" table:style-name="None">
            <text:p>100%</text:p>
          </table:table-cell>
        </table:table-row>
        <table:table-row>
          <table:table-cell office:value-type="string" table:style-name="None">
            <text:p>para su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</table:table-row>
        <table:table-row>
          <table:table-cell office:value-type="string" table:style-name="None">
            <text:p/>
          </table:table-cell>
          <table:table-cell office:value-type="string" table:style-name="None">
            <text:p>Otros agentes financiadores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</table:table-row>
        <table:table-row>
          <table:table-cell office:value-type="string" table:style-name="None">
            <text:p>realización y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</table:table-row>
        <table:table-row>
          <table:table-cell office:value-type="string" table:style-name="None">
            <text:p/>
          </table:table-cell>
          <table:table-cell office:value-type="string" table:style-name="None">
            <text:p>Aportación beneficiario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</table:table-row>
        <table:table-row>
          <table:table-cell office:value-type="string" table:style-name="None">
            <text:p>fuentes de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</table:table-row>
        <table:table-row>
          <table:table-cell office:value-type="string" table:style-name="None">
            <text:p/>
          </table:table-cell>
          <table:table-cell office:value-type="string" table:style-name="None">
            <text:p>Totales……..</text:p>
          </table:table-cell>
          <table:table-cell office:value-type="string" table:style-name="None">
            <text:p>SI NO</text:p>
          </table:table-cell>
          <table:table-cell office:value-type="string" table:style-name="None">
            <text:p>350.000 €</text:p>
          </table:table-cell>
          <table:table-cell office:value-type="string" table:style-name="None">
            <text:p>100%</text:p>
          </table:table-cell>
        </table:table-row>
        <table:table-row>
          <table:table-cell office:value-type="string" table:style-name="None">
            <text:p>financiación</text:p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  <table:table-cell office:value-type="string" table:style-name="None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bold" style:family="table-cell" style:display-name="bold">
      <style:text-properties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