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Información del Plan Insular o General de Ordenación y de los planes y proyectos de desarrollo del mismo</text:span></text:p>
      <text:p text:style-name="P1"><text:span text:style-name="T3">Contenido: Información del Plan Insular o General de Ordenación y de los planes y proyectos de desarrollo del mismo</text:span></text:p>
      <text:p text:style-name="P1"><text:span text:style-name="T3">Información:</text:span></text:p>
      <text:p text:style-name="P1"><text:span text:style-name="T3">Toda la información del Plan General de Ordenación de Puerto del Rosario<text:s text:c="2"/>puedes ser consultada en:</text:span></text:p>
      <text:p text:style-name="P1"><text:span text:style-name="T3">Planeamiento/Plan General</text:span></text:p>
      <text:p text:style-name="P1"><text:a xlink:href="https://www.puertodelrosario.org/ayuntamiento/areas-tematicas/planeamiento/"><text:span text:style-name="T4">https://www.puertodelrosario.org/ayuntamiento/areas-tematicas/planeamiento/</text:span></text:a><text:span text:style-name="T5"/></text:p>
      <text:p text:style-name="P1"><text:span text:style-name="T5"/></text:p>
      <text:p text:style-name="P1"><text:span text:style-name="T5">De esta página se extrae la información que presentamos a continuación</text:span></text:p>
      <text:p text:style-name="P1"><text:span text:style-name="T5"/></text:p>
      <text:p text:style-name="P1"><text:span text:style-name="T5">Plan General</text:span></text:p>
      <text:p text:style-name="P1"><text:span text:style-name="T5">TOMO V</text:span></text:p>
      <text:p text:style-name="P1"><text:span text:style-name="T5">TOMO IV</text:span></text:p>
      <text:p text:style-name="P1"><text:span text:style-name="T5">TOMO III</text:span></text:p>
      <text:p text:style-name="P1"><text:span text:style-name="T5">TOMO II</text:span></text:p>
      <text:p text:style-name="P1"><text:span text:style-name="T5">TOMO I</text:span></text:p>
      <text:p text:style-name="P1"><text:span text:style-name="T5">TOMO 0</text:span></text:p>
      <text:p text:style-name="P1"><text:span text:style-name="T5">Dado el tamaño de los ficheros, se recomienda descargarlos en la web para su posterior consulta. Los documentos están diligenciados mediante firma electrónica.</text:span></text:p>
      <text:p text:style-name="P1"><text:span text:style-name="T5"/></text:p>
      <text:p text:style-name="P1"><text:span text:style-name="T5">Acceso directo a las páginas web de interés relacionadas con el área:</text:span></text:p>
      <text:p text:style-name="P1"><text:span text:style-name="T5"/></text:p>
      <text:p text:style-name="P1"><text:span text:style-name="T5">-Ordenación del territorio del Gobierno de Canarias</text:span></text:p>
      <text:p text:style-name="P1"><text:a xlink:href="https://www.gobiernodecanarias.org/planificacionterritorial/#leftcontainer"><text:span text:style-name="T6">https://www.gobiernodecanarias.org/planificacionterritorial/#leftcontainer</text:span></text:a><text:span text:style-name="T7"/></text:p>
      <text:p text:style-name="P1"><text:span text:style-name="T7"/></text:p>
      <text:p text:style-name="P1"><text:span text:style-name="T7">-Territorio Canario Gesplan</text:span></text:p>
      <text:p text:style-name="P1"><text:a xlink:href="https://www.territoriocanario.org/"><text:span text:style-name="T8">https://www.territoriocanario.org/</text:span></text:a><text:span text:style-name="T9"/></text:p>
      <text:p text:style-name="P1"><text:span text:style-name="T9"/></text:p>
      <text:p text:style-name="P1"><text:span text:style-name="T9">-Ordenación del territorio del Cabildo Insular de Fuerteventura</text:span></text:p>
      <text:p text:style-name="P1"><text:a xlink:href="https://www.cabildofuer.es/cabildo/areas-tematicas/ordenacion-del-territorio/"><text:span text:style-name="T10">https://www.cabildofuer.es/cabildo/areas-tematicas/ordenacion-del-territorio/</text:span></text:a><text:span text:style-name="T11"/></text:p>
      <text:p text:style-name="P1"><text:span text:style-name="T11"/></text:p>
      <text:p text:style-name="P1"><text:span text:style-name="T11">-Visor Grafcan-IDE Canarias</text:span></text:p>
      <text:p text:style-name="P1"><text:a xlink:href="https://visor.grafcan.es/"><text:span text:style-name="T12">https://visor.grafcan.es/</text:span></text:a><text:span text:style-name="T13"/></text:p>
      <text:p text:style-name="P1"><text:span text:style-name="T13">Dado el tamaño de los ficheros, se recomienda descargarlos en la web para su posterior consulta. Los docuemntos están diligenciados mediante firma electrónica de la Secretaría General del Plen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